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005200003C4239C476FF7480536C.svm" manifest:media-type="image/x-svm"/>
  <manifest:file-entry manifest:full-path="Pictures/10000200000000030000024701FBD845243D21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HelveticaNeueLight1" svg:font-family="HelveticaNeueLight"/>
    <style:font-face style:name="TTE21E7DF8t00" svg:font-family="TTE21E7DF8t00"/>
    <style:font-face style:name="TTE2243268t00" svg:font-family="TTE2243268t00"/>
    <style:font-face style:name="Tahoma1" svg:font-family="Tahoma"/>
    <style:font-face style:name="HelveticaNeueLight" svg:font-family="HelveticaNeueLight" style:font-family-generic="system"/>
    <style:font-face style:name="HelveticaNeue1" svg:font-family="HelveticaNeue"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P3" style:family="paragraph" style:parent-style-name="Heading">
      <style:paragraph-properties fo:margin-left="7.401cm" fo:margin-right="0cm" fo:text-indent="-7.382cm" style:auto-text-indent="false">
        <style:tab-stops/>
      </style:paragraph-properties>
    </style:style>
    <style:style style:name="P4" style:family="paragraph" style:parent-style-name="Heading">
      <style:paragraph-properties fo:margin-left="7.401cm" fo:margin-right="0cm" fo:text-align="center" style:justify-single-word="false" fo:text-indent="-7.382cm" style:auto-text-indent="false">
        <style:tab-stops/>
      </style:paragraph-properties>
      <style:text-properties style:font-name="Eras Bk BT" fo:letter-spacing="-0.018cm" fo:font-weight="bold" style:font-weight-asian="bold"/>
    </style:style>
    <style:style style:name="P5"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P6" style:family="paragraph" style:parent-style-name="Heading">
      <style:paragraph-properties fo:margin-left="-0.101cm" fo:margin-right="0cm" fo:text-align="end" style:justify-single-word="false" fo:text-indent="0cm" style:auto-text-indent="false">
        <style:tab-stops/>
      </style:paragraph-properties>
      <style:text-properties style:font-name="Eras Bk BT" fo:letter-spacing="-0.018cm" fo:font-weight="bold" style:font-weight-asian="bold"/>
    </style:style>
    <style:style style:name="P7"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P8"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P9" style:family="paragraph" style:parent-style-name="Heading">
      <style:paragraph-properties fo:margin-left="7.401cm" fo:margin-right="0cm" fo:text-indent="-7.461cm" style:auto-text-indent="false">
        <style:tab-stops/>
      </style:paragraph-properties>
      <style:text-properties style:font-name="Eras Bk BT" fo:letter-spacing="-0.018cm" fo:font-weight="bold" style:font-weight-asian="bold"/>
    </style:style>
    <style:style style:name="P10" style:family="paragraph" style:parent-style-name="Heading">
      <style:paragraph-properties fo:margin-left="7.401cm" fo:margin-right="0cm" fo:text-align="center" style:justify-single-word="false" fo:text-indent="-7.461cm" style:auto-text-indent="false">
        <style:tab-stops/>
      </style:paragraph-properties>
      <style:text-properties style:font-name="Eras Bk BT" fo:letter-spacing="-0.018cm" fo:font-weight="bold" style:font-weight-asian="bold"/>
    </style:style>
    <style:style style:name="P1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12" style:family="paragraph" style:parent-style-name="Heading">
      <style:paragraph-properties fo:margin-left="7.401cm" fo:margin-right="0cm" fo:text-indent="-7.502cm" style:auto-text-indent="false">
        <style:tab-stops/>
      </style:paragraph-properties>
      <style:text-properties style:font-name="Eras Bk BT" fo:letter-spacing="-0.018cm" fo:font-weight="bold" style:font-weight-asian="bold"/>
    </style:style>
    <style:style style:name="P13" style:family="paragraph" style:parent-style-name="Footer">
      <style:text-properties style:font-name="Eras Md BT" fo:font-size="6.5pt" style:font-size-asian="6.5pt"/>
    </style:style>
    <style:style style:name="P14"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2pt" fo:font-weight="normal" officeooo:rsid="00095838" officeooo:paragraph-rsid="000a18b6" style:font-size-asian="12pt" style:font-weight-asian="normal" style:font-name-complex="NewsGotT" style:font-size-complex="12pt" style:font-weight-complex="normal"/>
    </style:style>
    <style:style style:name="P15"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2pt" fo:font-weight="normal" officeooo:rsid="00281c44" officeooo:paragraph-rsid="000a18b6"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fo:font-size="12pt" fo:font-weight="bold" officeooo:paragraph-rsid="000a18b6" style:font-size-asian="12pt" style:font-weight-asian="bold" style:font-name-complex="NewsGotT" style:font-size-complex="12pt" style:font-weight-complex="bold"/>
    </style:style>
    <style:style style:name="P17"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style:font-name="HelveticaNeue1" officeooo:paragraph-rsid="000a18b6"/>
    </style:style>
    <style:style style:name="P18" style:family="paragraph" style:parent-style-name="Standard">
      <style:paragraph-properties fo:margin-left="0cm" fo:margin-right="0cm" fo:margin-top="0.3cm" fo:margin-bottom="0cm" loext:contextual-spacing="false" fo:line-height="150%" fo:text-align="justify" style:justify-single-word="false" fo:text-indent="0cm" style:auto-text-indent="false" style:text-autospace="none">
        <style:tab-stops/>
      </style:paragraph-properties>
      <style:text-properties officeooo:paragraph-rsid="000a18b6"/>
    </style:style>
    <style:style style:name="P19" style:family="paragraph" style:parent-style-name="Standard">
      <style:paragraph-properties fo:text-align="center" style:justify-single-word="false"/>
      <style:text-properties style:font-name="HelveticaNeue" fo:font-weight="bold" officeooo:paragraph-rsid="000a18b6" style:font-weight-asian="bold" style:font-size-complex="12pt" style:font-weight-complex="bold"/>
    </style:style>
    <style:style style:name="P20" style:family="paragraph" style:parent-style-name="Standard">
      <style:paragraph-properties fo:text-align="justify" style:justify-single-word="false"/>
      <style:text-properties style:font-name="HelveticaNeue" fo:font-weight="bold" officeooo:paragraph-rsid="000a18b6" style:font-weight-asian="bold" style:font-name-complex="HelveticaNeue" style:font-size-complex="12pt" style:font-weight-complex="bold"/>
    </style:style>
    <style:style style:name="P21" style:family="paragraph" style:parent-style-name="Standard">
      <style:paragraph-properties fo:line-height="150%" fo:text-align="justify" style:justify-single-word="false" style:text-autospace="none"/>
      <style:text-properties style:font-name="HelveticaNeue" officeooo:paragraph-rsid="000a18b6" style:font-name-asian="NewsGotT1" style:font-name-complex="NewsGotT1" style:font-size-complex="12pt"/>
    </style:style>
    <style:style style:name="P22" style:family="paragraph" style:parent-style-name="Standard">
      <style:text-properties style:font-name="HelveticaNeue" officeooo:paragraph-rsid="000a18b6" style:font-name-asian="NewsGotT1" style:font-name-complex="NewsGotT1" style:font-size-complex="12pt"/>
    </style:style>
    <style:style style:name="P23" style:family="paragraph" style:parent-style-name="Standard">
      <style:paragraph-properties fo:text-align="justify" style:justify-single-word="false"/>
      <style:text-properties style:font-name="HelveticaNeue" officeooo:paragraph-rsid="000a18b6" style:font-name-complex="HelveticaNeue" style:font-size-complex="12pt"/>
    </style:style>
    <style:style style:name="P24" style:family="paragraph" style:parent-style-name="Standard">
      <style:paragraph-properties fo:text-align="center" style:justify-single-word="false"/>
      <style:text-properties officeooo:paragraph-rsid="000a18b6" style:font-size-complex="12pt"/>
    </style:style>
    <style:style style:name="P25" style:family="paragraph" style:parent-style-name="Standard">
      <style:paragraph-properties fo:text-align="center" style:justify-single-word="false"/>
      <style:text-properties officeooo:paragraph-rsid="000a18b6"/>
    </style:style>
    <style:style style:name="P26" style:family="paragraph" style:parent-style-name="Standard">
      <style:paragraph-properties fo:text-align="justify" style:justify-single-word="false"/>
      <style:text-properties style:font-name="HelveticaNeue1" fo:font-size="12pt" fo:font-weight="bold" officeooo:paragraph-rsid="000a18b6"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HelveticaNeue1" fo:font-size="12pt" officeooo:paragraph-rsid="000a18b6" style:font-size-asian="12pt" style:font-size-complex="12pt"/>
    </style:style>
    <style:style style:name="P28" style:family="paragraph" style:parent-style-name="Standard">
      <style:paragraph-properties fo:text-align="justify" style:justify-single-word="false"/>
      <style:text-properties style:font-name="HelveticaNeue1" fo:font-size="16pt" officeooo:paragraph-rsid="000a18b6" style:font-size-asian="16pt" style:font-size-complex="16pt"/>
    </style:style>
    <style:style style:name="P29" style:family="paragraph" style:parent-style-name="Standard">
      <style:text-properties officeooo:paragraph-rsid="000a18b6"/>
    </style:style>
    <style:style style:name="P30" style:family="paragraph" style:parent-style-name="Standard">
      <style:paragraph-properties fo:margin-top="0.3cm" fo:margin-bottom="0cm" loext:contextual-spacing="false" fo:line-height="150%" fo:text-align="justify" style:justify-single-word="false" style:text-autospace="none"/>
      <style:text-properties style:font-name="HelveticaNeue" fo:font-weight="bold" officeooo:paragraph-rsid="000a18b6" style:font-weight-asian="bold" style:font-name-complex="NewsGotT1" style:font-size-complex="12pt" style:font-weight-complex="bold"/>
    </style:style>
    <style:style style:name="P31" style:family="paragraph" style:parent-style-name="Standard">
      <style:paragraph-properties fo:margin-top="0.3cm" fo:margin-bottom="0cm" loext:contextual-spacing="false" fo:line-height="150%" fo:text-align="justify" style:justify-single-word="false"/>
      <style:text-properties style:font-name="HelveticaNeue" officeooo:paragraph-rsid="000a18b6" style:font-size-complex="12pt"/>
    </style:style>
    <style:style style:name="P32" style:family="paragraph" style:parent-style-name="Standard">
      <style:paragraph-properties fo:margin-top="0.3cm" fo:margin-bottom="0cm" loext:contextual-spacing="false" fo:line-height="150%" fo:text-align="justify" style:justify-single-word="false" style:text-autospace="none"/>
      <style:text-properties style:font-name="HelveticaNeue" officeooo:paragraph-rsid="000a18b6" style:font-name-complex="NewsGotT1" style:font-size-complex="12pt"/>
    </style:style>
    <style:style style:name="P33" style:family="paragraph" style:parent-style-name="Standard">
      <style:paragraph-properties fo:margin-top="0.3cm" fo:margin-bottom="0cm" loext:contextual-spacing="false" fo:line-height="150%" fo:text-align="justify" style:justify-single-word="false" style:text-autospace="none"/>
      <style:text-properties style:font-name="HelveticaNeue" officeooo:paragraph-rsid="000a18b6" style:font-name-asian="NewsGotT1" style:font-name-complex="NewsGotT1" style:font-size-complex="12pt"/>
    </style:style>
    <style:style style:name="P34" style:family="paragraph" style:parent-style-name="Standard">
      <style:paragraph-properties fo:margin-top="0.3cm" fo:margin-bottom="0cm" loext:contextual-spacing="false" fo:line-height="150%" fo:text-align="justify" style:justify-single-word="false" style:text-autospace="none"/>
      <style:text-properties officeooo:paragraph-rsid="000a18b6"/>
    </style:style>
    <style:style style:name="P35" style:family="paragraph" style:parent-style-name="Standard">
      <style:paragraph-properties fo:margin-top="0.3cm" fo:margin-bottom="0cm" loext:contextual-spacing="false" fo:line-height="150%" fo:text-align="justify" style:justify-single-word="false"/>
      <style:text-properties officeooo:paragraph-rsid="000a18b6"/>
    </style:style>
    <style:style style:name="P36" style:family="paragraph" style:parent-style-name="Standard">
      <style:paragraph-properties fo:margin-top="0.3cm" fo:margin-bottom="0cm" loext:contextual-spacing="false" fo:line-height="150%" fo:text-align="justify" style:justify-single-word="false" style:text-autospace="none"/>
      <style:text-properties style:font-name="HelveticaNeue1" fo:font-size="12pt" officeooo:rsid="0016d9fd" officeooo:paragraph-rsid="000a18b6" style:font-size-asian="12pt" style:font-name-complex="NewsGotT" style:font-size-complex="12pt"/>
    </style:style>
    <style:style style:name="P37" style:family="paragraph" style:parent-style-name="Standard">
      <style:paragraph-properties fo:margin-top="0.3cm" fo:margin-bottom="0cm" loext:contextual-spacing="false" fo:line-height="150%" fo:text-align="justify" style:justify-single-word="false" style:text-autospace="none"/>
      <style:text-properties style:font-name="HelveticaNeue1" fo:font-size="12pt" officeooo:rsid="001e1ef6" officeooo:paragraph-rsid="000a18b6" style:font-size-asian="12pt" style:font-name-complex="NewsGotT" style:font-size-complex="12pt"/>
    </style:style>
    <style:style style:name="P38" style:family="paragraph" style:parent-style-name="Standard">
      <style:paragraph-properties fo:margin-top="0.3cm" fo:margin-bottom="0cm" loext:contextual-spacing="false" fo:line-height="150%" fo:text-align="justify" style:justify-single-word="false" style:text-autospace="none"/>
      <style:text-properties style:font-name="HelveticaNeue1" fo:font-size="12pt" officeooo:rsid="001fc672" officeooo:paragraph-rsid="000a18b6" style:font-size-asian="12pt" style:font-name-complex="NewsGotT" style:font-size-complex="12pt"/>
    </style:style>
    <style:style style:name="P39" style:family="paragraph" style:parent-style-name="Standard">
      <style:paragraph-properties fo:margin-top="0.3cm" fo:margin-bottom="0cm" loext:contextual-spacing="false" fo:line-height="150%" fo:text-align="justify" style:justify-single-word="false" style:text-autospace="none"/>
      <style:text-properties style:font-name="HelveticaNeue1" fo:font-size="12pt" officeooo:rsid="002495b3" officeooo:paragraph-rsid="000a18b6" style:font-size-asian="12pt" style:font-name-complex="NewsGotT" style:font-size-complex="12pt"/>
    </style:style>
    <style:style style:name="P40" style:family="paragraph" style:parent-style-name="Standard">
      <style:paragraph-properties fo:margin-top="0.3cm" fo:margin-bottom="0cm" loext:contextual-spacing="false" fo:line-height="150%" fo:text-align="justify" style:justify-single-word="false" style:text-autospace="none"/>
      <style:text-properties style:font-name="HelveticaNeueLight" officeooo:rsid="00281c44" officeooo:paragraph-rsid="000a18b6" style:font-name-asian="HelveticaNeueLight" style:font-name-complex="HelveticaNeueLight" style:font-size-complex="12pt"/>
    </style:style>
    <style:style style:name="P41" style:family="paragraph" style:parent-style-name="Normal_20__28_Web_29_">
      <style:paragraph-properties fo:margin-left="0cm" fo:margin-right="0cm" fo:margin-top="0.212cm" fo:margin-bottom="0.212cm" loext:contextual-spacing="false" fo:line-height="150%" fo:text-align="justify" style:justify-single-word="false" fo:text-indent="1.251cm" style:auto-text-indent="false">
        <style:tab-stops>
          <style:tab-stop style:position="1.494cm"/>
          <style:tab-stop style:position="2.752cm"/>
          <style:tab-stop style:position="8.678cm"/>
          <style:tab-stop style:position="9.948cm"/>
        </style:tab-stops>
      </style:paragraph-properties>
      <style:text-properties fo:color="#000000" style:font-name="HelveticaNeue" officeooo:paragraph-rsid="000a18b6" style:font-name-asian="NewsGotT1" style:font-name-complex="NewsGotT1" style:font-size-complex="12pt"/>
    </style:style>
    <style:style style:name="P42" style:family="paragraph" style:parent-style-name="Standard" style:list-style-name="L1">
      <style:paragraph-properties fo:text-align="justify" style:justify-single-word="false"/>
      <style:text-properties style:font-name="HelveticaNeue" officeooo:paragraph-rsid="000a18b6" style:font-name-asian="NewsGotT1" style:font-name-complex="NewsGotT1" style:font-size-complex="12pt"/>
    </style:style>
    <style:style style:name="P43" style:family="paragraph" style:parent-style-name="Standard">
      <style:paragraph-properties fo:line-height="150%" fo:text-align="justify" style:justify-single-word="false" style:text-autospace="none"/>
      <style:text-properties style:font-name="HelveticaNeue" officeooo:rsid="000f71a5" officeooo:paragraph-rsid="000f71a5" style:font-name-asian="NewsGotT1" style:font-name-complex="NewsGotT1" style:font-size-complex="12pt"/>
    </style:style>
    <style:style style:name="P44" style:family="paragraph" style:parent-style-name="Standard" style:list-style-name="L1">
      <style:paragraph-properties fo:text-align="justify" style:justify-single-word="false"/>
      <style:text-properties style:font-name="HelveticaNeue" officeooo:paragraph-rsid="000a18b6" style:font-name-complex="HelveticaNeue" style:font-size-complex="12pt"/>
    </style:style>
    <style:style style:name="P45" style:family="paragraph" style:parent-style-name="Standard" style:list-style-name="L1">
      <style:paragraph-properties fo:text-align="justify" style:justify-single-word="false"/>
      <style:text-properties style:font-name="HelveticaNeue" fo:font-weight="bold" officeooo:paragraph-rsid="000a18b6" style:font-weight-asian="bold" style:font-name-complex="HelveticaNeue" style:font-size-complex="12pt" style:font-weight-complex="bold"/>
    </style:style>
    <style:style style:name="P46" style:family="paragraph" style:parent-style-name="Standard">
      <style:paragraph-properties fo:line-height="150%" fo:text-align="justify" style:justify-single-word="false" style:text-autospace="none"/>
      <style:text-properties style:font-name="HelveticaNeue" officeooo:paragraph-rsid="000a18b6"/>
    </style:style>
    <style:style style:name="P47" style:family="paragraph" style:parent-style-name="Standard" style:list-style-name="L1">
      <style:paragraph-properties fo:text-align="justify" style:justify-single-word="false"/>
      <style:text-properties officeooo:paragraph-rsid="000a18b6"/>
    </style:style>
    <style:style style:name="P48" style:family="paragraph" style:parent-style-name="Standard" style:list-style-name="WW8Num2">
      <style:paragraph-properties fo:line-height="150%" fo:text-align="justify" style:justify-single-word="false" style:text-autospace="none"/>
      <style:text-properties style:font-name="HelveticaNeue1" fo:font-size="12pt" officeooo:paragraph-rsid="000a18b6" style:font-size-asian="12pt" style:font-name-complex="NewsGotT" style:font-size-complex="12pt"/>
    </style:style>
    <style:style style:name="P49" style:family="paragraph" style:parent-style-name="Standard" style:list-style-name="WW8Num2">
      <style:paragraph-properties fo:line-height="150%" fo:text-align="justify" style:justify-single-word="false" style:text-autospace="none"/>
      <style:text-properties style:font-name="HelveticaNeue1" fo:font-size="12pt" officeooo:rsid="00058213" officeooo:paragraph-rsid="000a18b6" style:font-size-asian="12pt" style:font-name-complex="NewsGotT" style:font-size-complex="12pt"/>
    </style:style>
    <style:style style:name="P50" style:family="paragraph" style:parent-style-name="Standard" style:list-style-name="L1"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officeooo:paragraph-rsid="000a18b6" fo:hyphenate="false" fo:hyphenation-remain-char-count="2" fo:hyphenation-push-char-count="2"/>
    </style:style>
    <style:style style:name="P51" style:family="paragraph" style:parent-style-name="Standard" style:list-style-name="L2"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properties style:font-name="HelveticaNeue" fo:font-weight="bold" officeooo:paragraph-rsid="000a18b6" style:font-weight-asian="bold" style:font-size-complex="12pt" style:font-weight-complex="bold" fo:hyphenate="false" fo:hyphenation-remain-char-count="2" fo:hyphenation-push-char-count="2"/>
    </style:style>
    <style:style style:name="P52" style:family="paragraph" style:parent-style-name="Standard" style:list-style-name="WW8Num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none"/>
      <style:text-properties style:font-name="HelveticaNeue1" fo:font-size="12pt" officeooo:rsid="00281c44" officeooo:paragraph-rsid="000a18b6" style:font-size-asian="12pt" style:font-name-complex="NewsGotT" style:font-size-complex="12pt" fo:hyphenate="false" fo:hyphenation-remain-char-count="2" fo:hyphenation-push-char-count="2"/>
    </style:style>
    <style:style style:name="P53" style:family="paragraph" style:parent-style-name="Standard" style:list-style-name="WW8Num2" style:master-page-name="">
      <loext:graphic-properties draw:fill="none"/>
      <style:paragraph-properties fo:margin-left="0cm" fo:margin-right="0cm" fo:margin-top="0.3cm" fo:margin-bottom="0cm" loext:contextual-spacing="false" fo:line-height="150%" fo:text-align="justify" style:justify-single-word="false" fo:orphans="2" fo:widows="2" fo:text-indent="0cm" style:auto-text-indent="false" style:page-number="auto" fo:background-color="transparent" style:text-autospace="none" style:writing-mode="lr-tb">
        <style:tab-stops/>
      </style:paragraph-properties>
      <style:text-properties style:font-name="HelveticaNeue1" fo:font-size="12pt" fo:font-weight="normal" officeooo:rsid="000ba327" officeooo:paragraph-rsid="000a18b6" style:font-size-asian="12pt" style:font-weight-asian="normal" style:font-name-complex="NewsGotT" style:font-size-complex="12pt" style:font-weight-complex="normal"/>
    </style:style>
    <style:style style:name="P54"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style:font-name="HelveticaNeue1" fo:font-size="12pt" fo:language="es" fo:country="ES" fo:font-weight="normal" officeooo:paragraph-rsid="000a18b6" style:font-size-asian="12pt" style:font-weight-asian="normal" style:font-name-complex="NewsGotT" style:font-size-complex="12pt" style:font-weight-complex="normal"/>
    </style:style>
    <style:style style:name="P55"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style:font-name="HelveticaNeue1" fo:font-size="12pt" fo:font-weight="normal" officeooo:rsid="00058213" officeooo:paragraph-rsid="000a18b6" style:font-size-asian="12pt" style:font-weight-asian="normal" style:font-name-complex="NewsGotT" style:font-size-complex="12pt" style:font-weight-complex="normal"/>
    </style:style>
    <style:style style:name="P56"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style:font-name="HelveticaNeue1" fo:font-size="12pt" fo:font-weight="normal" officeooo:rsid="0018530a" officeooo:paragraph-rsid="000a18b6" style:font-size-asian="12pt" style:font-weight-asian="normal" style:font-name-complex="NewsGotT" style:font-size-complex="12pt" style:font-weight-complex="normal"/>
    </style:style>
    <style:style style:name="P57"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style:font-name="HelveticaNeue1" fo:font-size="12pt" fo:font-weight="normal" officeooo:rsid="0031307b" officeooo:paragraph-rsid="000a18b6" style:font-size-asian="12pt" style:font-weight-asian="normal" style:font-name-complex="NewsGotT" style:font-size-complex="12pt" style:font-weight-complex="normal"/>
    </style:style>
    <style:style style:name="P58"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style:font-name="HelveticaNeue1" fo:font-size="12pt" style:text-underline-style="none" fo:font-weight="bold" officeooo:rsid="00058213" officeooo:paragraph-rsid="000a18b6" style:font-size-asian="12pt" style:font-weight-asian="bold" style:font-name-complex="NewsGotT" style:font-size-complex="12pt" style:font-weight-complex="bold"/>
    </style:style>
    <style:style style:name="P59"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fo:font-variant="normal" fo:text-transform="none" fo:color="#000000" style:font-name="HelveticaNeue1" fo:font-size="12pt" fo:letter-spacing="normal" fo:font-style="normal" style:text-underline-style="none" fo:font-weight="normal" officeooo:rsid="0017e3a0" officeooo:paragraph-rsid="000a18b6" fo:background-color="transparent" style:font-size-asian="12pt" style:font-weight-asian="normal" style:font-name-complex="NewsGotT" style:font-size-complex="12pt" style:font-weight-complex="normal" loext:padding="0cm" loext:border="none"/>
    </style:style>
    <style:style style:name="P60"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fo:font-variant="normal" fo:text-transform="none" fo:color="#000000" style:font-name="HelveticaNeue1" fo:font-size="12pt" fo:letter-spacing="normal" fo:font-style="normal" style:text-underline-style="none" fo:font-weight="normal" officeooo:rsid="00366e8d" officeooo:paragraph-rsid="000a18b6" fo:background-color="transparent" style:font-size-asian="12pt" style:font-weight-asian="normal" style:font-name-complex="NewsGotT" style:font-size-complex="12pt" style:font-weight-complex="normal" loext:padding="0cm" loext:border="none"/>
    </style:style>
    <style:style style:name="P61" style:family="paragraph" style:parent-style-name="Standard" style:list-style-name="WW8Num2">
      <style:paragraph-properties fo:margin-top="0.3cm" fo:margin-bottom="0cm" loext:contextual-spacing="false" fo:line-height="150%" fo:text-align="justify" style:justify-single-word="false" style:text-autospace="none">
        <style:tab-stops/>
      </style:paragraph-properties>
      <style:text-properties fo:font-variant="normal" fo:text-transform="none" fo:color="#000000" style:font-name="HelveticaNeue1" fo:font-size="12pt" fo:letter-spacing="normal" fo:font-style="normal" style:text-underline-style="none" fo:font-weight="normal" officeooo:rsid="003c5d38" officeooo:paragraph-rsid="000a18b6" fo:background-color="transparent" style:font-size-asian="12pt" style:font-weight-asian="normal" style:font-name-complex="NewsGotT" style:font-size-complex="12pt" style:font-weight-complex="normal" loext:padding="0cm" loext:border="none"/>
    </style:style>
    <style:style style:name="P62" style:family="paragraph" style:parent-style-name="Standard" style:list-style-name="WW8Num2">
      <style:paragraph-properties fo:margin-top="0.3cm" fo:margin-bottom="0cm" loext:contextual-spacing="false" fo:line-height="150%" fo:text-align="justify" style:justify-single-word="false" fo:orphans="2" fo:widows="2" fo:padding="0cm" fo:border="none"/>
      <style:text-properties fo:font-variant="normal" fo:text-transform="none" fo:color="#000000" style:font-name="HelveticaNeue1" fo:font-size="12pt" fo:letter-spacing="normal" fo:font-style="normal" fo:font-weight="normal" officeooo:rsid="0015b5bb" officeooo:paragraph-rsid="000a18b6" style:font-size-asian="12pt" style:font-size-complex="12pt" loext:padding="0cm" loext:border="none"/>
    </style:style>
    <style:style style:name="P63" style:family="paragraph" style:parent-style-name="Standard" style:list-style-name="WW8Num2">
      <style:paragraph-properties fo:margin-top="0.3cm" fo:margin-bottom="0cm" loext:contextual-spacing="false" fo:line-height="150%" fo:text-align="justify" style:justify-single-word="false" fo:orphans="2" fo:widows="2" fo:padding="0cm" fo:border="none"/>
      <style:text-properties fo:font-variant="normal" fo:text-transform="none" fo:color="#000000" style:font-name="HelveticaNeue1" fo:font-size="12pt" fo:letter-spacing="normal" fo:font-style="normal" fo:font-weight="normal" officeooo:rsid="0017e3a0" officeooo:paragraph-rsid="000a18b6" style:font-size-asian="12pt" style:font-size-complex="12pt" loext:padding="0cm" loext:border="none"/>
    </style:style>
    <style:style style:name="P64" style:family="paragraph" style:parent-style-name="Standard" style:list-style-name="WW8Num2" style:master-page-name="">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style:page-number="auto" fo:background-color="transparent" style:text-autospace="none" style:writing-mode="lr-tb">
        <style:tab-stops/>
      </style:paragraph-properties>
      <style:text-properties fo:font-weight="bold" officeooo:rsid="00058213" officeooo:paragraph-rsid="000a18b6" style:font-weight-asian="bold" style:font-weight-complex="bold"/>
    </style:style>
    <style:style style:name="P65"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058213" officeooo:paragraph-rsid="000a18b6" style:font-weight-asian="bold" style:font-weight-complex="bold"/>
    </style:style>
    <style:style style:name="P66"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3c5d38" officeooo:paragraph-rsid="000a18b6" style:font-weight-asian="bold" style:font-weight-complex="bold"/>
    </style:style>
    <style:style style:name="P67"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3e12b7" officeooo:paragraph-rsid="000a18b6" style:font-weight-asian="bold" style:font-weight-complex="bold"/>
    </style:style>
    <style:style style:name="P68"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19690c" officeooo:paragraph-rsid="000a18b6" style:font-weight-asian="bold" style:font-weight-complex="bold"/>
    </style:style>
    <style:style style:name="P69"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4034f2" officeooo:paragraph-rsid="000a18b6" style:font-weight-asian="bold" style:font-weight-complex="bold"/>
    </style:style>
    <style:style style:name="P70"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43b069" officeooo:paragraph-rsid="000a18b6" style:font-weight-asian="bold" style:font-weight-complex="bold"/>
    </style:style>
    <style:style style:name="P71"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bold" officeooo:rsid="00453a63" officeooo:paragraph-rsid="000a18b6" style:font-weight-asian="bold" style:font-weight-complex="bold"/>
    </style:style>
    <style:style style:name="P72"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style:font-name="HelveticaNeue1" fo:font-size="12pt" fo:language="es" fo:country="ES" fo:font-weight="normal" officeooo:rsid="003e12b7" officeooo:paragraph-rsid="000a18b6" style:font-name-asian="NewsGotT" style:font-size-asian="12pt" style:font-weight-asian="normal" style:font-name-complex="NewsGotT" style:font-size-complex="12pt" style:font-weight-complex="normal"/>
    </style:style>
    <style:style style:name="P73"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style:font-name="HelveticaNeue1" fo:font-size="12pt" fo:language="es" fo:country="ES" fo:font-weight="normal" officeooo:rsid="004557e3" officeooo:paragraph-rsid="000a18b6" style:font-name-asian="NewsGotT" style:font-size-asian="12pt" style:font-weight-asian="normal" style:font-name-complex="NewsGotT" style:font-size-complex="12pt" style:font-weight-complex="normal"/>
    </style:style>
    <style:style style:name="P74"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style:font-name="HelveticaNeue1" fo:font-size="12pt" fo:language="es" fo:country="ES" fo:font-weight="normal" officeooo:rsid="004cf55c" officeooo:paragraph-rsid="000a18b6" style:font-name-asian="NewsGotT" style:font-size-asian="12pt" style:font-weight-asian="normal" style:font-name-complex="NewsGotT" style:font-size-complex="12pt" style:font-weight-complex="normal"/>
    </style:style>
    <style:style style:name="P75"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style:font-name="HelveticaNeue1" fo:font-weight="bold" officeooo:rsid="001b1c18" officeooo:paragraph-rsid="000a18b6" style:font-weight-asian="bold" style:font-weight-complex="bold"/>
    </style:style>
    <style:style style:name="P76"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officeooo:rsid="003e9d7d" officeooo:paragraph-rsid="000a18b6"/>
    </style:style>
    <style:style style:name="P77"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normal" officeooo:rsid="004557e3" officeooo:paragraph-rsid="000a18b6" style:font-weight-asian="normal" style:font-weight-complex="normal"/>
    </style:style>
    <style:style style:name="P78"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normal" officeooo:rsid="004c4382" officeooo:paragraph-rsid="000a18b6" style:font-weight-asian="normal" style:font-weight-complex="normal"/>
    </style:style>
    <style:style style:name="P79" style:family="paragraph" style:parent-style-name="Standard" style:list-style-name="WW8Num2">
      <loext:graphic-properties draw:fill="none"/>
      <style:paragraph-properties fo:margin-left="0cm" fo:margin-right="0cm" fo:margin-top="0.3cm" fo:margin-bottom="0cm" loext:contextual-spacing="false" fo:line-height="150%" fo:text-align="justify" style:justify-single-word="false" fo:orphans="2" fo:widows="2" fo:text-indent="-5.099cm" style:auto-text-indent="false" fo:background-color="transparent" style:text-autospace="none" style:writing-mode="lr-tb">
        <style:tab-stops/>
      </style:paragraph-properties>
      <style:text-properties fo:font-weight="normal" officeooo:rsid="004c967f" officeooo:paragraph-rsid="000a18b6" style:font-weight-asian="normal" style:font-weight-complex="normal"/>
    </style:style>
    <style:style style:name="P80" style:family="paragraph" style:parent-style-name="Heading_20_8" style:master-page-name="Standard">
      <style:paragraph-properties fo:margin-left="-0.012cm" fo:margin-right="0cm" fo:text-indent="0cm" style:auto-text-indent="false" style:page-number="auto" fo:break-before="page">
        <style:tab-stops/>
      </style:paragraph-properties>
      <style:text-properties style:font-name="HelveticaNeue" officeooo:paragraph-rsid="000a18b6" style:font-size-complex="12pt"/>
    </style:style>
    <style:style style:name="P81" style:family="paragraph">
      <loext:graphic-properties draw:fill="none"/>
    </style:style>
    <style:style style:name="T1" style:family="text">
      <style:text-properties style:font-name="Eras Bk BT" fo:letter-spacing="-0.018cm" fo:font-weight="bold" style:language-asian="es" style:country-asian="ES" style:font-weight-asian="bold" style:language-complex="ar" style:country-complex="SA"/>
    </style:style>
    <style:style style:name="T2" style:family="text">
      <style:text-properties officeooo:rsid="0009dd92"/>
    </style:style>
    <style:style style:name="T3" style:family="text">
      <style:text-properties officeooo:rsid="00059523"/>
    </style:style>
    <style:style style:name="T4" style:family="text">
      <style:text-properties style:font-name="HelveticaNeue"/>
    </style:style>
    <style:style style:name="T5" style:family="text">
      <style:text-properties style:font-name="HelveticaNeue" fo:font-weight="bold" style:language-asian="es" style:country-asian="ES" style:font-weight-asian="bold" style:font-name-complex="NewsGotT1" style:font-size-complex="12pt" style:language-complex="ar" style:country-complex="SA" style:font-weight-complex="bold"/>
    </style:style>
    <style:style style:name="T6" style:family="text">
      <style:text-properties style:font-name="HelveticaNeue" fo:font-weight="bold" style:font-name-asian="NewsGotT1" style:font-weight-asian="bold" style:font-name-complex="NewsGotT1" style:font-size-complex="12pt" style:font-weight-complex="bold"/>
    </style:style>
    <style:style style:name="T7" style:family="text">
      <style:text-properties style:font-name="HelveticaNeue" fo:font-weight="bold" style:font-weight-asian="bold" style:font-size-complex="12pt" style:font-weight-complex="bold"/>
    </style:style>
    <style:style style:name="T8" style:family="text">
      <style:text-properties style:font-name="HelveticaNeue" fo:font-weight="bold" style:font-weight-asian="bold" style:font-name-complex="NewsGotT1" style:font-size-complex="12pt" style:font-weight-complex="bold"/>
    </style:style>
    <style:style style:name="T9" style:family="text">
      <style:text-properties style:font-name="HelveticaNeue" fo:font-weight="bold" officeooo:rsid="00329f98" style:font-weight-asian="bold" style:font-name-complex="NewsGotT1" style:font-size-complex="12pt" style:font-weight-complex="bold"/>
    </style:style>
    <style:style style:name="T10" style:family="text">
      <style:text-properties style:font-name="HelveticaNeue" fo:font-weight="bold" officeooo:rsid="000b1fe8" style:font-weight-asian="bold" style:font-name-complex="NewsGotT1" style:font-size-complex="12pt" style:font-weight-complex="bold"/>
    </style:style>
    <style:style style:name="T11" style:family="text">
      <style:text-properties style:font-name="HelveticaNeue" style:font-name-asian="NewsGotT1" style:font-name-complex="NewsGotT1" style:font-size-complex="12pt"/>
    </style:style>
    <style:style style:name="T12" style:family="text">
      <style:text-properties style:font-name="HelveticaNeue" officeooo:rsid="0007c0d5" style:font-name-asian="NewsGotT1" style:font-name-complex="NewsGotT1" style:font-size-complex="12pt"/>
    </style:style>
    <style:style style:name="T13" style:family="text">
      <style:text-properties style:font-name="HelveticaNeue" style:font-name-complex="HelveticaNeue" style:font-size-complex="12pt"/>
    </style:style>
    <style:style style:name="T14" style:family="text">
      <style:text-properties style:font-name="HelveticaNeue" style:font-name-complex="NewsGotT1" style:font-size-complex="12pt"/>
    </style:style>
    <style:style style:name="T15" style:family="text">
      <style:text-properties style:font-name="HelveticaNeue" officeooo:rsid="00191417" style:font-name-complex="NewsGotT1" style:font-size-complex="12pt"/>
    </style:style>
    <style:style style:name="T16" style:family="text">
      <style:text-properties style:font-name="HelveticaNeue" officeooo:rsid="00521058" style:font-name-complex="NewsGotT1" style:font-size-complex="12pt"/>
    </style:style>
    <style:style style:name="T17" style:family="text">
      <style:text-properties style:font-name="HelveticaNeue" fo:font-weight="normal" style:font-weight-asian="normal" style:font-name-complex="NewsGotT1" style:font-weight-complex="normal"/>
    </style:style>
    <style:style style:name="T18" style:family="text">
      <style:text-properties style:font-name="HelveticaNeue" fo:font-weight="normal" officeooo:rsid="00191417" style:font-weight-asian="normal" style:font-name-complex="NewsGotT1" style:font-weight-complex="normal"/>
    </style:style>
    <style:style style:name="T19" style:family="text">
      <style:text-properties style:font-name="HelveticaNeue" fo:font-weight="normal" officeooo:rsid="001ad4a7" style:font-weight-asian="normal" style:font-name-complex="NewsGotT1" style:font-weight-complex="normal"/>
    </style:style>
    <style:style style:name="T20" style:family="text">
      <style:text-properties style:font-name="HelveticaNeue" fo:font-weight="normal" officeooo:rsid="001a63c8" style:font-weight-asian="normal" style:font-name-complex="NewsGotT1" style:font-weight-complex="normal"/>
    </style:style>
    <style:style style:name="T21" style:family="text">
      <style:text-properties style:font-name="HelveticaNeue" fo:font-weight="normal" officeooo:rsid="00521058" style:font-weight-asian="normal" style:font-name-complex="NewsGotT1" style:font-weight-complex="normal"/>
    </style:style>
    <style:style style:name="T22" style:family="text">
      <style:text-properties style:font-name="HelveticaNeue" fo:font-weight="normal" officeooo:rsid="00346e04" style:font-weight-asian="normal" style:font-name-complex="NewsGotT1" style:font-weight-complex="normal"/>
    </style:style>
    <style:style style:name="T23" style:family="text">
      <style:text-properties style:font-name="HelveticaNeue" fo:font-weight="normal" officeooo:rsid="001d55a6" style:font-weight-asian="normal" style:font-name-complex="NewsGotT1" style:font-weight-complex="normal"/>
    </style:style>
    <style:style style:name="T24" style:family="text">
      <style:text-properties style:font-name="HelveticaNeue" fo:font-weight="normal" officeooo:rsid="001bb0c7" style:font-weight-asian="normal" style:font-name-complex="NewsGotT1" style:font-weight-complex="normal"/>
    </style:style>
    <style:style style:name="T25" style:family="text">
      <style:text-properties style:font-name="HelveticaNeue" fo:font-weight="normal" officeooo:rsid="001e1ef6" style:font-weight-asian="normal" style:font-name-complex="NewsGotT1" style:font-weight-complex="normal"/>
    </style:style>
    <style:style style:name="T26" style:family="text">
      <style:text-properties style:font-name="HelveticaNeue" fo:font-weight="normal" officeooo:rsid="0022a71c" style:font-weight-asian="normal" style:font-name-complex="NewsGotT1" style:font-weight-complex="normal"/>
    </style:style>
    <style:style style:name="T27" style:family="text">
      <style:text-properties style:font-name="HelveticaNeue" fo:font-weight="normal" officeooo:rsid="002495b3" style:font-weight-asian="normal" style:font-name-complex="NewsGotT1" style:font-weight-complex="normal"/>
    </style:style>
    <style:style style:name="T28" style:family="text">
      <style:text-properties style:font-name="HelveticaNeue" fo:font-weight="normal" officeooo:rsid="0025c216" style:font-weight-asian="normal" style:font-name-complex="NewsGotT1" style:font-weight-complex="normal"/>
    </style:style>
    <style:style style:name="T29" style:family="text">
      <style:text-properties style:font-name="HelveticaNeue" fo:font-weight="normal" officeooo:rsid="00261279" style:font-weight-asian="normal" style:font-name-complex="NewsGotT1" style:font-weight-complex="normal"/>
    </style:style>
    <style:style style:name="T30" style:family="text">
      <style:text-properties style:font-name="HelveticaNeue" fo:font-weight="normal" officeooo:rsid="0026b3ea" style:font-weight-asian="normal" style:font-name-complex="NewsGotT1" style:font-weight-complex="normal"/>
    </style:style>
    <style:style style:name="T31" style:family="text">
      <style:text-properties style:font-name="HelveticaNeue" fo:font-weight="normal" officeooo:rsid="000f0770" style:font-weight-asian="normal" style:font-name-complex="NewsGotT1" style:font-weight-complex="normal"/>
    </style:style>
    <style:style style:name="T32" style:family="text">
      <style:text-properties style:font-name="HelveticaNeue1"/>
    </style:style>
    <style:style style:name="T33" style:family="text">
      <style:text-properties style:font-name="HelveticaNeue1" fo:font-size="12pt" fo:font-weight="normal" style:font-name-asian="NewsGotT1" style:font-size-asian="12pt" style:font-weight-asian="normal" style:font-name-complex="NewsGotT1" style:font-size-complex="12pt" style:font-weight-complex="normal"/>
    </style:style>
    <style:style style:name="T34" style:family="text">
      <style:text-properties style:font-name="HelveticaNeue1" fo:font-size="12pt" fo:font-weight="normal" style:font-size-asian="12pt" style:font-weight-asian="normal" style:font-size-complex="12pt" style:font-weight-complex="normal"/>
    </style:style>
    <style:style style:name="T35" style:family="text">
      <style:text-properties style:font-name="HelveticaNeue1" fo:font-size="12pt" fo:font-weight="normal" officeooo:rsid="00191417" style:font-size-asian="12pt" style:font-weight-asian="normal" style:font-name-complex="NewsGotT" style:font-size-complex="12pt" style:font-weight-complex="normal"/>
    </style:style>
    <style:style style:name="T36" style:family="text">
      <style:text-properties style:font-name="HelveticaNeue1" fo:font-size="12pt" fo:font-weight="normal" officeooo:rsid="000e9716" style:font-size-asian="12pt" style:font-weight-asian="normal" style:font-name-complex="NewsGotT" style:font-size-complex="12pt" style:font-weight-complex="normal"/>
    </style:style>
    <style:style style:name="T37" style:family="text">
      <style:text-properties style:font-name="HelveticaNeue1" fo:font-size="12pt" fo:font-weight="normal" officeooo:rsid="000ba327" style:font-size-asian="12pt" style:font-weight-asian="normal" style:font-name-complex="NewsGotT" style:font-size-complex="12pt" style:font-weight-complex="normal"/>
    </style:style>
    <style:style style:name="T38" style:family="text">
      <style:text-properties style:font-name="HelveticaNeue1" fo:font-size="12pt" fo:font-weight="normal" officeooo:rsid="00521058" style:font-size-asian="12pt" style:font-weight-asian="normal" style:font-name-complex="NewsGotT" style:font-size-complex="12pt" style:font-weight-complex="normal"/>
    </style:style>
    <style:style style:name="T39" style:family="text">
      <style:text-properties style:font-name="HelveticaNeue1" fo:font-size="12pt" fo:font-weight="bold" style:font-size-asian="12pt" style:font-weight-asian="bold" style:font-name-complex="NewsGotT" style:font-size-complex="12pt" style:font-weight-complex="bold"/>
    </style:style>
    <style:style style:name="T40" style:family="text">
      <style:text-properties style:font-name="HelveticaNeue1" fo:font-size="12pt" fo:font-weight="bold" officeooo:rsid="000e9716" style:font-size-asian="12pt" style:font-weight-asian="bold" style:font-name-complex="NewsGotT" style:font-size-complex="12pt" style:font-weight-complex="bold"/>
    </style:style>
    <style:style style:name="T41" style:family="text">
      <style:text-properties style:font-name="HelveticaNeue1" fo:font-size="12pt" fo:font-weight="bold" officeooo:rsid="00521058" style:font-size-asian="12pt" style:font-weight-asian="bold" style:font-name-complex="NewsGotT" style:font-size-complex="12pt" style:font-weight-complex="bold"/>
    </style:style>
    <style:style style:name="T42" style:family="text">
      <style:text-properties style:font-name="HelveticaNeue1" fo:font-size="12pt" fo:font-weight="bold" officeooo:rsid="00074208" style:font-size-asian="12pt" style:font-weight-asian="bold" style:font-name-complex="NewsGotT" style:font-size-complex="12pt" style:font-weight-complex="bold"/>
    </style:style>
    <style:style style:name="T43" style:family="text">
      <style:text-properties style:font-name="HelveticaNeue1" fo:font-size="12pt" fo:font-weight="bold" style:font-name-asian="TTE2243268t00" style:font-size-asian="12pt" style:font-weight-asian="bold" style:font-name-complex="TTE2243268t00" style:font-size-complex="12pt" style:font-weight-complex="bold"/>
    </style:style>
    <style:style style:name="T44" style:family="text">
      <style:text-properties style:font-name="HelveticaNeue1" fo:font-size="12pt" fo:font-weight="bold" style:font-name-asian="TTE21E7DF8t00" style:font-size-asian="12pt" style:font-weight-asian="bold" style:font-name-complex="TTE21E7DF8t00" style:font-size-complex="12pt" style:font-weight-complex="bold"/>
    </style:style>
    <style:style style:name="T45" style:family="text">
      <style:text-properties style:font-name="HelveticaNeue1" fo:font-size="12pt" fo:language="es" fo:country="ES" fo:font-weight="normal" style:font-size-asian="12pt" style:font-weight-asian="normal" style:font-name-complex="NewsGotT" style:font-size-complex="12pt" style:font-weight-complex="normal"/>
    </style:style>
    <style:style style:name="T46" style:family="text">
      <style:text-properties style:font-name="HelveticaNeue1" fo:font-size="12pt" fo:language="es" fo:country="ES" fo:font-weight="normal" officeooo:rsid="000ba327" style:font-size-asian="12pt" style:font-weight-asian="normal" style:font-name-complex="NewsGotT" style:font-size-complex="12pt" style:font-weight-complex="normal"/>
    </style:style>
    <style:style style:name="T47" style:family="text">
      <style:text-properties style:font-name="HelveticaNeue1" fo:font-size="12pt" fo:language="es" fo:country="ES" fo:font-weight="normal" style:font-name-asian="NewsGotT" style:font-size-asian="12pt" style:font-weight-asian="normal" style:font-name-complex="NewsGotT" style:font-size-complex="12pt" style:font-weight-complex="normal"/>
    </style:style>
    <style:style style:name="T48" style:family="text">
      <style:text-properties style:font-name="HelveticaNeue1" fo:font-size="12pt" fo:language="es" fo:country="ES" fo:font-weight="normal" officeooo:rsid="00117c67" style:font-name-asian="NewsGotT" style:font-size-asian="12pt" style:font-weight-asian="normal" style:font-name-complex="NewsGotT" style:font-size-complex="12pt" style:font-weight-complex="normal"/>
    </style:style>
    <style:style style:name="T49" style:family="text">
      <style:text-properties style:font-name="HelveticaNeue1" fo:font-size="12pt" fo:language="es" fo:country="ES" fo:font-weight="normal" officeooo:rsid="0012a968" style:font-name-asian="NewsGotT" style:font-size-asian="12pt" style:font-weight-asian="normal" style:font-name-complex="NewsGotT" style:font-size-complex="12pt" style:font-weight-complex="normal"/>
    </style:style>
    <style:style style:name="T50" style:family="text">
      <style:text-properties style:font-name="HelveticaNeue1" fo:font-size="12pt" fo:language="es" fo:country="ES" fo:font-weight="normal" officeooo:rsid="00346e04" style:font-name-asian="NewsGotT" style:font-size-asian="12pt" style:font-weight-asian="normal" style:font-name-complex="NewsGotT" style:font-size-complex="12pt" style:font-weight-complex="normal"/>
    </style:style>
    <style:style style:name="T51" style:family="text">
      <style:text-properties style:font-name="HelveticaNeue1" fo:font-size="12pt" fo:language="es" fo:country="ES" fo:font-weight="normal" officeooo:rsid="003c25bf" style:font-name-asian="NewsGotT" style:font-size-asian="12pt" style:font-weight-asian="normal" style:font-name-complex="NewsGotT" style:font-size-complex="12pt" style:font-weight-complex="normal"/>
    </style:style>
    <style:style style:name="T52" style:family="text">
      <style:text-properties style:font-name="HelveticaNeue1" fo:font-size="12pt" fo:language="es" fo:country="ES" fo:font-weight="normal" officeooo:rsid="003e12b7" style:font-name-asian="NewsGotT" style:font-size-asian="12pt" style:font-weight-asian="normal" style:font-name-complex="NewsGotT" style:font-size-complex="12pt" style:font-weight-complex="normal"/>
    </style:style>
    <style:style style:name="T53" style:family="text">
      <style:text-properties style:font-name="HelveticaNeue1" fo:font-size="12pt" fo:language="es" fo:country="ES" fo:font-weight="normal" officeooo:rsid="000bb56f" style:font-name-asian="NewsGotT" style:font-size-asian="12pt" style:font-weight-asian="normal" style:font-name-complex="NewsGotT" style:font-size-complex="12pt" style:font-weight-complex="normal"/>
    </style:style>
    <style:style style:name="T54" style:family="text">
      <style:text-properties style:font-name="HelveticaNeue1" fo:font-size="12pt" fo:language="es" fo:country="ES" fo:font-weight="normal" officeooo:rsid="00539f69" style:font-name-asian="NewsGotT" style:font-size-asian="12pt" style:font-weight-asian="normal" style:font-name-complex="NewsGotT" style:font-size-complex="12pt" style:font-weight-complex="normal"/>
    </style:style>
    <style:style style:name="T55" style:family="text">
      <style:text-properties style:font-name="HelveticaNeue1" fo:font-size="12pt" fo:language="es" fo:country="ES" fo:font-weight="normal" officeooo:rsid="00366e8d" style:font-name-asian="NewsGotT" style:font-size-asian="12pt" style:font-weight-asian="normal" style:font-name-complex="NewsGotT" style:font-size-complex="12pt" style:font-weight-complex="normal"/>
    </style:style>
    <style:style style:name="T56" style:family="text">
      <style:text-properties style:font-name="HelveticaNeue1" fo:font-size="12pt" fo:language="es" fo:country="ES" fo:font-weight="normal" officeooo:rsid="004034f2" style:font-name-asian="NewsGotT" style:font-size-asian="12pt" style:font-weight-asian="normal" style:font-name-complex="NewsGotT" style:font-size-complex="12pt" style:font-weight-complex="normal"/>
    </style:style>
    <style:style style:name="T57" style:family="text">
      <style:text-properties style:font-name="HelveticaNeue1" fo:font-size="12pt" fo:language="es" fo:country="ES" fo:font-weight="normal" officeooo:rsid="00136111" style:font-name-asian="NewsGotT" style:font-size-asian="12pt" style:font-weight-asian="normal" style:font-name-complex="NewsGotT" style:font-size-complex="12pt" style:font-weight-complex="normal"/>
    </style:style>
    <style:style style:name="T58" style:family="text">
      <style:text-properties style:font-name="HelveticaNeue1" fo:font-size="12pt" fo:language="es" fo:country="ES" fo:font-weight="normal" officeooo:rsid="001c60ec" style:font-name-asian="NewsGotT" style:font-size-asian="12pt" style:font-weight-asian="normal" style:font-name-complex="NewsGotT" style:font-size-complex="12pt" style:font-weight-complex="normal"/>
    </style:style>
    <style:style style:name="T59" style:family="text">
      <style:text-properties style:font-name="HelveticaNeue1" fo:font-size="12pt" fo:language="es" fo:country="ES" fo:font-weight="normal" officeooo:rsid="001076ee" style:font-name-asian="NewsGotT" style:font-size-asian="12pt" style:font-weight-asian="normal" style:font-name-complex="NewsGotT" style:font-size-complex="12pt" style:font-weight-complex="normal"/>
    </style:style>
    <style:style style:name="T60" style:family="text">
      <style:text-properties style:font-name="HelveticaNeue1" fo:font-size="12pt" fo:language="es" fo:country="ES" fo:font-weight="normal" officeooo:rsid="0044297c" style:font-name-asian="NewsGotT" style:font-size-asian="12pt" style:font-weight-asian="normal" style:font-name-complex="NewsGotT" style:font-size-complex="12pt" style:font-weight-complex="normal"/>
    </style:style>
    <style:style style:name="T61" style:family="text">
      <style:text-properties style:font-name="HelveticaNeue1" fo:font-size="12pt" fo:language="es" fo:country="ES" fo:font-weight="normal" officeooo:rsid="00444acc" style:font-name-asian="NewsGotT" style:font-size-asian="12pt" style:font-weight-asian="normal" style:font-name-complex="NewsGotT" style:font-size-complex="12pt" style:font-weight-complex="normal"/>
    </style:style>
    <style:style style:name="T62" style:family="text">
      <style:text-properties style:font-name="HelveticaNeue1" fo:font-size="12pt" fo:language="es" fo:country="ES" style:font-name-asian="NewsGotT" style:font-size-asian="12pt" style:font-name-complex="NewsGotT" style:font-size-complex="12pt"/>
    </style:style>
    <style:style style:name="T63" style:family="text">
      <style:text-properties style:font-name="HelveticaNeue1" fo:font-size="12pt" fo:language="es" fo:country="ES" officeooo:rsid="00117c67" style:font-name-asian="NewsGotT" style:font-size-asian="12pt" style:font-name-complex="NewsGotT" style:font-size-complex="12pt"/>
    </style:style>
    <style:style style:name="T64" style:family="text">
      <style:text-properties style:font-name="HelveticaNeue1" fo:font-size="12pt" fo:language="es" fo:country="ES" officeooo:rsid="000bb56f" style:font-name-asian="NewsGotT" style:font-size-asian="12pt" style:font-name-complex="NewsGotT" style:font-size-complex="12pt"/>
    </style:style>
    <style:style style:name="T65" style:family="text">
      <style:text-properties style:font-name="HelveticaNeue1" fo:font-size="12pt" fo:language="es" fo:country="ES" officeooo:rsid="001076ee" style:font-name-asian="NewsGotT" style:font-size-asian="12pt" style:font-name-complex="NewsGotT" style:font-size-complex="12pt"/>
    </style:style>
    <style:style style:name="T66" style:family="text">
      <style:text-properties style:font-name="HelveticaNeue1" fo:font-size="12pt" fo:language="es" fo:country="ES" officeooo:rsid="003e12b7" style:font-name-asian="NewsGotT" style:font-size-asian="12pt" style:font-name-complex="NewsGotT" style:font-size-complex="12pt"/>
    </style:style>
    <style:style style:name="T67" style:family="text">
      <style:text-properties style:font-name="HelveticaNeue1" fo:font-size="12pt" fo:language="es" fo:country="ES" officeooo:rsid="00539f69" style:font-name-asian="NewsGotT" style:font-size-asian="12pt" style:font-name-complex="NewsGotT" style:font-size-complex="12pt"/>
    </style:style>
    <style:style style:name="T68" style:family="text">
      <style:text-properties style:font-name="HelveticaNeue1" fo:font-size="12pt" fo:language="es" fo:country="ES" officeooo:rsid="00477665" style:font-name-asian="NewsGotT" style:font-size-asian="12pt" style:font-name-complex="NewsGotT" style:font-size-complex="12pt"/>
    </style:style>
    <style:style style:name="T69" style:family="text">
      <style:text-properties style:font-name="HelveticaNeue1" fo:font-size="12pt" fo:language="es" fo:country="ES" officeooo:rsid="0047241e" style:font-name-asian="NewsGotT" style:font-size-asian="12pt" style:font-name-complex="NewsGotT" style:font-size-complex="12pt"/>
    </style:style>
    <style:style style:name="T70" style:family="text">
      <style:text-properties style:font-name="HelveticaNeue1" fo:font-size="12pt" fo:language="es" fo:country="ES" officeooo:rsid="004c4382" style:font-name-asian="NewsGotT" style:font-size-asian="12pt" style:font-name-complex="NewsGotT" style:font-size-complex="12pt"/>
    </style:style>
    <style:style style:name="T71" style:family="text">
      <style:text-properties style:font-name="HelveticaNeue1" fo:font-size="12pt" fo:language="es" fo:country="ES" officeooo:rsid="004c967f" style:font-name-asian="NewsGotT" style:font-size-asian="12pt" style:font-name-complex="NewsGotT" style:font-size-complex="12pt"/>
    </style:style>
    <style:style style:name="T72" style:family="text">
      <style:text-properties style:font-name="HelveticaNeue1" fo:font-size="12pt" fo:language="es" fo:country="ES" officeooo:rsid="0054711c" style:font-name-asian="NewsGotT" style:font-size-asian="12pt" style:font-name-complex="NewsGotT" style:font-size-complex="12pt"/>
    </style:style>
    <style:style style:name="T73" style:family="text">
      <style:text-properties style:font-name="HelveticaNeue1" fo:font-size="12pt" fo:language="es" fo:country="ES" officeooo:rsid="004cf55c" style:font-name-asian="NewsGotT" style:font-size-asian="12pt" style:font-name-complex="NewsGotT" style:font-size-complex="12pt"/>
    </style:style>
    <style:style style:name="T74" style:family="text">
      <style:text-properties style:font-name="HelveticaNeue1" fo:font-size="12pt" fo:language="es" fo:country="ES" officeooo:rsid="000f71a5" style:font-name-asian="NewsGotT" style:font-size-asian="12pt" style:font-name-complex="NewsGotT" style:font-size-complex="12pt"/>
    </style:style>
    <style:style style:name="T75" style:family="text">
      <style:text-properties style:font-name="HelveticaNeue1" fo:font-size="12pt" fo:language="es" fo:country="ES" fo:font-style="italic" fo:font-weight="normal" officeooo:rsid="001c60ec" style:font-name-asian="NewsGotT" style:font-size-asian="12pt" style:font-style-asian="italic" style:font-weight-asian="normal" style:font-name-complex="NewsGotT" style:font-size-complex="12pt" style:font-style-complex="italic" style:font-weight-complex="normal"/>
    </style:style>
    <style:style style:name="T76" style:family="text">
      <style:text-properties style:font-name="HelveticaNeue1" officeooo:rsid="0019690c"/>
    </style:style>
    <style:style style:name="T77" style:family="text">
      <style:text-properties style:font-name="HelveticaNeue1" officeooo:rsid="000d6063"/>
    </style:style>
    <style:style style:name="T78" style:family="text">
      <style:text-properties style:font-name="HelveticaNeue1" officeooo:rsid="001b1c18"/>
    </style:style>
    <style:style style:name="T79" style:family="text">
      <style:text-properties style:font-name="HelveticaNeue1" officeooo:rsid="001c60ec"/>
    </style:style>
    <style:style style:name="T80" style:family="text">
      <style:text-properties style:font-name="HelveticaNeueLight"/>
    </style:style>
    <style:style style:name="T81" style:family="text">
      <style:text-properties style:font-name="HelveticaNeueLight" style:font-name-complex="HelveticaNeue" style:font-size-complex="12pt"/>
    </style:style>
    <style:style style:name="T82" style:family="text">
      <style:text-properties style:font-name="HelveticaNeueLight" officeooo:rsid="00065d5f" style:font-name-complex="HelveticaNeue" style:font-size-complex="12pt"/>
    </style:style>
    <style:style style:name="T83" style:family="text">
      <style:text-properties style:font-name="HelveticaNeueLight" style:font-size-complex="12pt"/>
    </style:style>
    <style:style style:name="T84" style:family="text">
      <style:text-properties style:font-name="HelveticaNeueLight" style:font-name-asian="HelveticaNeueLight" style:font-name-complex="HelveticaNeueLight" style:font-size-complex="12pt"/>
    </style:style>
    <style:style style:name="T85" style:family="text">
      <style:text-properties style:font-name="HelveticaNeueLight" officeooo:rsid="00281c44" style:font-name-asian="HelveticaNeueLight" style:font-name-complex="HelveticaNeueLight" style:font-size-complex="12pt"/>
    </style:style>
    <style:style style:name="T86" style:family="text">
      <style:text-properties style:font-name="HelveticaNeueLight" style:font-name-asian="NewsGotT1" style:font-name-complex="NewsGotT1"/>
    </style:style>
    <style:style style:name="T87" style:family="text">
      <style:text-properties style:font-name="HelveticaNeueLight" officeooo:rsid="0008830c" style:font-name-asian="NewsGotT1" style:font-name-complex="NewsGotT1"/>
    </style:style>
    <style:style style:name="T88" style:family="text">
      <style:text-properties style:font-name="HelveticaNeueLight" officeooo:rsid="0007c0d5" style:font-name-asian="NewsGotT1" style:font-name-complex="NewsGotT1"/>
    </style:style>
    <style:style style:name="T89" style:family="text">
      <style:text-properties fo:font-weight="normal" style:font-weight-asian="normal" style:font-weight-complex="normal"/>
    </style:style>
    <style:style style:name="T90" style:family="text">
      <style:text-properties fo:font-weight="normal" officeooo:rsid="00329f98" style:font-weight-asian="normal" style:font-weight-complex="normal"/>
    </style:style>
    <style:style style:name="T91" style:family="text">
      <style:text-properties fo:font-weight="normal" officeooo:rsid="00abc01c" style:font-weight-asian="normal" style:font-name-complex="NewsGotT1" style:font-weight-complex="normal"/>
    </style:style>
    <style:style style:name="T92" style:family="text">
      <style:text-properties fo:font-weight="normal" officeooo:rsid="0022a71c" style:font-weight-asian="normal" style:font-name-complex="NewsGotT1" style:font-weight-complex="normal"/>
    </style:style>
    <style:style style:name="T93" style:family="text">
      <style:text-properties fo:font-weight="normal" officeooo:rsid="001fc672" style:font-weight-asian="normal" style:font-name-complex="NewsGotT1" style:font-weight-complex="normal"/>
    </style:style>
    <style:style style:name="T94" style:family="text">
      <style:text-properties fo:font-weight="normal" style:font-name-asian="TTE2243268t00" style:font-weight-asian="normal" style:font-name-complex="TTE2243268t00" style:font-weight-complex="normal"/>
    </style:style>
    <style:style style:name="T95" style:family="text">
      <style:text-properties fo:font-weight="normal" style:font-name-asian="TTE21E7DF8t00" style:font-weight-asian="normal" style:font-name-complex="TTE21E7DF8t00" style:font-weight-complex="normal"/>
    </style:style>
    <style:style style:name="T96" style:family="text">
      <style:text-properties style:font-name-asian="NewsGotT1"/>
    </style:style>
    <style:style style:name="T97" style:family="text">
      <style:text-properties style:font-name-asian="NewsGotT1" style:font-name-complex="NewsGotT1"/>
    </style:style>
    <style:style style:name="T98" style:family="text">
      <style:text-properties officeooo:rsid="0007c0d5" style:font-name-asian="NewsGotT1" style:font-name-complex="NewsGotT1"/>
    </style:style>
    <style:style style:name="T99" style:family="text">
      <style:text-properties officeooo:rsid="00074208"/>
    </style:style>
    <style:style style:name="T100" style:family="text">
      <style:text-properties fo:font-weight="bold" style:font-weight-asian="bold" style:font-weight-complex="bold"/>
    </style:style>
    <style:style style:name="T101" style:family="text">
      <style:text-properties fo:font-weight="bold" officeooo:rsid="00329f98" style:font-weight-asian="bold" style:font-weight-complex="bold"/>
    </style:style>
    <style:style style:name="T102" style:family="text">
      <style:text-properties fo:font-weight="bold" officeooo:rsid="003002f3" style:font-weight-asian="bold" style:font-weight-complex="bold"/>
    </style:style>
    <style:style style:name="T103" style:family="text">
      <style:text-properties fo:font-weight="bold" officeooo:rsid="00531780" style:font-weight-asian="bold" style:font-weight-complex="bold"/>
    </style:style>
    <style:style style:name="T104" style:family="text">
      <style:text-properties officeooo:rsid="0050f31e"/>
    </style:style>
    <style:style style:name="T105" style:family="text">
      <style:text-properties officeooo:rsid="00521058"/>
    </style:style>
    <style:style style:name="T106" style:family="text">
      <style:text-properties officeooo:rsid="0014f65e"/>
    </style:style>
    <style:style style:name="T107" style:family="text">
      <style:text-properties officeooo:rsid="000b1fe8"/>
    </style:style>
    <style:style style:name="T108" style:family="text">
      <style:text-properties style:font-name="HelveticaNeueLight1" officeooo:rsid="000bb56f" style:font-name-asian="HelveticaNeueLight1" style:font-name-complex="HelveticaNeueLight1"/>
    </style:style>
    <style:style style:name="T109" style:family="text">
      <style:text-properties style:font-name="HelveticaNeueLight1" officeooo:rsid="001a63c8" style:font-name-asian="HelveticaNeueLight1" style:font-name-complex="HelveticaNeueLight1"/>
    </style:style>
    <style:style style:name="T110" style:family="text">
      <style:text-properties style:font-name="HelveticaNeueLight1" officeooo:rsid="00329f98" style:font-name-asian="HelveticaNeueLight1" style:font-name-complex="HelveticaNeueLight1"/>
    </style:style>
    <style:style style:name="T111" style:family="text">
      <style:text-properties style:font-name="HelveticaNeueLight1" officeooo:rsid="00191417" style:font-name-asian="HelveticaNeueLight1" style:font-name-complex="HelveticaNeueLight1"/>
    </style:style>
    <style:style style:name="T112" style:family="text">
      <style:text-properties style:font-name="HelveticaNeueLight1" officeooo:rsid="0025c216" style:font-name-asian="HelveticaNeueLight1" style:font-name-complex="HelveticaNeueLight1"/>
    </style:style>
    <style:style style:name="T113" style:family="text">
      <style:text-properties officeooo:rsid="00281c44"/>
    </style:style>
    <style:style style:name="T114" style:family="text">
      <style:text-properties officeooo:rsid="00281c44" style:font-name-complex="Arial"/>
    </style:style>
    <style:style style:name="T115" style:family="text">
      <style:text-properties fo:font-size="12pt" fo:font-weight="normal" officeooo:rsid="00281c44" style:font-size-asian="12pt" style:font-weight-asian="normal" style:font-name-complex="NewsGotT" style:font-size-complex="12pt" style:font-weight-complex="normal"/>
    </style:style>
    <style:style style:name="T116" style:family="text">
      <style:text-properties fo:font-size="12pt" fo:font-weight="normal" officeooo:rsid="00521058" style:font-size-asian="12pt" style:font-weight-asian="normal" style:font-name-complex="NewsGotT" style:font-size-complex="12pt" style:font-weight-complex="normal"/>
    </style:style>
    <style:style style:name="T117" style:family="text">
      <style:text-properties fo:font-size="12pt" fo:font-weight="normal" officeooo:rsid="002ce9eb" style:font-size-asian="12pt" style:font-weight-asian="normal" style:font-name-complex="NewsGotT" style:font-size-complex="12pt" style:font-weight-complex="normal"/>
    </style:style>
    <style:style style:name="T118" style:family="text">
      <style:text-properties fo:font-size="12pt" style:text-underline-style="solid" style:text-underline-width="auto" style:text-underline-color="font-color" fo:font-weight="bold" officeooo:rsid="00521058" style:font-size-asian="12pt" style:font-weight-asian="bold" style:font-name-complex="NewsGotT" style:font-size-complex="12pt" style:font-weight-complex="bold"/>
    </style:style>
    <style:style style:name="T119" style:family="text">
      <style:text-properties fo:font-size="12pt" fo:font-weight="bold" officeooo:rsid="00281c44" style:font-size-asian="12pt" style:font-weight-asian="bold" style:font-name-complex="NewsGotT" style:font-size-complex="12pt" style:font-weight-complex="bold"/>
    </style:style>
    <style:style style:name="T120" style:family="text">
      <style:text-properties fo:font-size="12pt" fo:font-weight="bold" officeooo:rsid="00329f98" style:font-size-asian="12pt" style:font-weight-asian="bold" style:font-name-complex="NewsGotT" style:font-size-complex="12pt" style:font-weight-complex="bold"/>
    </style:style>
    <style:style style:name="T121" style:family="text">
      <style:text-properties fo:font-size="12pt" fo:language="es" fo:country="ES" fo:font-weight="normal" style:font-name-asian="NewsGotT" style:font-size-asian="12pt" style:font-weight-asian="normal" style:font-name-complex="NewsGotT" style:font-size-complex="12pt" style:font-weight-complex="normal"/>
    </style:style>
    <style:style style:name="T122" style:family="text">
      <style:text-properties fo:font-size="12pt" fo:language="es" fo:country="ES" fo:font-weight="normal" officeooo:rsid="000d6063" style:font-name-asian="NewsGotT" style:font-size-asian="12pt" style:font-weight-asian="normal" style:font-name-complex="NewsGotT" style:font-size-complex="12pt" style:font-weight-complex="normal"/>
    </style:style>
    <style:style style:name="T123" style:family="text">
      <style:text-properties fo:font-size="12pt" fo:language="es" fo:country="ES" fo:font-weight="normal" officeooo:rsid="001e6a47" style:font-name-asian="NewsGotT" style:font-size-asian="12pt" style:font-weight-asian="normal" style:font-name-complex="NewsGotT" style:font-size-complex="12pt" style:font-weight-complex="normal"/>
    </style:style>
    <style:style style:name="T124" style:family="text">
      <style:text-properties fo:font-size="12pt" fo:language="es" fo:country="ES" fo:font-weight="normal" officeooo:rsid="000e9716" style:font-name-asian="NewsGotT" style:font-size-asian="12pt" style:font-weight-asian="normal" style:font-name-complex="NewsGotT" style:font-size-complex="12pt" style:font-weight-complex="normal"/>
    </style:style>
    <style:style style:name="T125" style:family="text">
      <style:text-properties fo:font-size="12pt" fo:language="es" fo:country="ES" fo:font-weight="normal" officeooo:rsid="000e6db5" style:font-name-asian="NewsGotT" style:font-size-asian="12pt" style:font-weight-asian="normal" style:font-name-complex="NewsGotT" style:font-size-complex="12pt" style:font-weight-complex="normal"/>
    </style:style>
    <style:style style:name="T126" style:family="text">
      <style:text-properties fo:font-size="12pt" fo:language="es" fo:country="ES" fo:font-weight="normal" officeooo:rsid="0050157d" style:font-size-asian="12pt" style:font-weight-asian="normal" style:font-weight-complex="normal"/>
    </style:style>
    <style:style style:name="T127" style:family="text">
      <style:text-properties fo:font-size="12pt" fo:language="es" fo:country="ES" fo:font-weight="normal" officeooo:rsid="004cf55c" style:font-size-asian="12pt" style:font-weight-asian="normal" style:font-weight-complex="normal"/>
    </style:style>
    <style:style style:name="T128" style:family="text">
      <style:text-properties fo:font-size="12pt" fo:language="es" fo:country="ES" fo:font-weight="normal" officeooo:rsid="0050157d" style:font-name-asian="NewsGotT1" style:font-size-asian="12pt" style:font-weight-asian="normal" style:font-name-complex="NewsGotT1" style:font-size-complex="12pt" style:font-weight-complex="normal"/>
    </style:style>
    <style:style style:name="T129" style:family="text">
      <style:text-properties fo:font-size="12pt" fo:language="es" fo:country="ES" fo:font-weight="normal" officeooo:rsid="004cf55c" style:font-name-asian="NewsGotT1" style:font-size-asian="12pt" style:font-weight-asian="normal" style:font-name-complex="NewsGotT1" style:font-size-complex="12pt" style:font-weight-complex="normal"/>
    </style:style>
    <style:style style:name="T130" style:family="text">
      <style:text-properties fo:font-size="12pt" fo:language="es" fo:country="ES" fo:font-style="italic" fo:font-weight="normal" style:font-name-asian="NewsGotT" style:font-size-asian="12pt" style:font-style-asian="italic" style:font-weight-asian="normal" style:font-name-complex="NewsGotT" style:font-size-complex="12pt" style:font-style-complex="italic" style:font-weight-complex="normal"/>
    </style:style>
    <style:style style:name="T131" style:family="text">
      <style:text-properties style:font-name-asian="NewsGotT"/>
    </style:style>
    <style:style style:name="T132" style:family="text">
      <style:text-properties officeooo:rsid="000b33de" style:font-name-asian="NewsGotT"/>
    </style:style>
    <style:style style:name="T133" style:family="text">
      <style:text-properties officeooo:rsid="001076ee" style:font-name-asian="NewsGotT"/>
    </style:style>
    <style:style style:name="T134" style:family="text">
      <style:text-properties officeooo:rsid="001076ee"/>
    </style:style>
    <style:style style:name="T135" style:family="text">
      <style:text-properties fo:language="es" fo:country="ES" style:font-name-asian="NewsGotT"/>
    </style:style>
    <style:style style:name="T136" style:family="text">
      <style:text-properties fo:language="es" fo:country="ES" officeooo:rsid="002ecb6a" style:font-name-asian="NewsGotT"/>
    </style:style>
    <style:style style:name="T137" style:family="text">
      <style:text-properties fo:language="es" fo:country="ES" officeooo:rsid="00521058" style:font-name-asian="NewsGotT"/>
    </style:style>
    <style:style style:name="T138" style:family="text">
      <style:text-properties fo:language="es" fo:country="ES" officeooo:rsid="00531780" style:font-name-asian="NewsGotT"/>
    </style:style>
    <style:style style:name="T139" style:family="text">
      <style:text-properties fo:language="es" fo:country="ES" fo:font-style="normal" style:text-underline-style="none" style:font-name-asian="NewsGotT" style:font-style-asian="normal" style:font-style-complex="normal"/>
    </style:style>
    <style:style style:name="T140" style:family="text">
      <style:text-properties fo:language="es" fo:country="ES" style:text-underline-style="solid" style:text-underline-width="auto" style:text-underline-color="font-color" officeooo:rsid="002b4d8d" style:font-name-asian="NewsGotT"/>
    </style:style>
    <style:style style:name="T141" style:family="text">
      <style:text-properties fo:language="es" fo:country="ES" style:text-underline-style="solid" style:text-underline-width="auto" style:text-underline-color="font-color" officeooo:rsid="00531780" style:font-name-asian="NewsGotT"/>
    </style:style>
    <style:style style:name="T142" style:family="text">
      <style:text-properties officeooo:rsid="003002f3"/>
    </style:style>
    <style:style style:name="T143" style:family="text">
      <style:text-properties officeooo:rsid="001a95f8"/>
    </style:style>
    <style:style style:name="T144" style:family="text">
      <style:text-properties fo:font-variant="normal" fo:text-transform="none" fo:color="#000000" fo:letter-spacing="normal" fo:font-style="normal" style:text-underline-style="none" officeooo:rsid="0015626f" fo:background-color="transparent" loext:char-shading-value="0" loext:padding="0cm" loext:border="none"/>
    </style:style>
    <style:style style:name="T145" style:family="text">
      <style:text-properties fo:font-variant="normal" fo:text-transform="none" fo:color="#000000" fo:letter-spacing="normal" fo:font-style="normal" style:text-underline-style="none" officeooo:rsid="0031307b" fo:background-color="transparent" loext:char-shading-value="0" loext:padding="0cm" loext:border="none"/>
    </style:style>
    <style:style style:name="T146" style:family="text">
      <style:text-properties fo:font-variant="normal" fo:text-transform="none" fo:color="#000000" fo:letter-spacing="normal" fo:font-style="normal" style:text-underline-style="none" officeooo:rsid="0016d1fe" fo:background-color="transparent" loext:char-shading-value="0" loext:padding="0cm" loext:border="none"/>
    </style:style>
    <style:style style:name="T147" style:family="text">
      <style:text-properties fo:font-variant="normal" fo:text-transform="none" fo:color="#000000" fo:letter-spacing="normal" fo:font-style="normal" style:text-underline-style="none" officeooo:rsid="0017e3a0" fo:background-color="transparent" loext:char-shading-value="0" loext:padding="0cm" loext:border="none"/>
    </style:style>
    <style:style style:name="T148" style:family="text">
      <style:text-properties style:text-underline-style="none" fo:background-color="transparent" loext:char-shading-value="0"/>
    </style:style>
    <style:style style:name="T149" style:family="text">
      <style:text-properties style:text-underline-style="none" officeooo:rsid="0016d1fe" fo:background-color="transparent" loext:char-shading-value="0"/>
    </style:style>
    <style:style style:name="T150" style:family="text">
      <style:text-properties style:text-underline-style="none" officeooo:rsid="0017e3a0" fo:background-color="transparent" loext:char-shading-value="0"/>
    </style:style>
    <style:style style:name="T151" style:family="text">
      <style:text-properties style:text-underline-style="none" officeooo:rsid="00189f6e" fo:background-color="transparent" loext:char-shading-value="0"/>
    </style:style>
    <style:style style:name="T152" style:family="text">
      <style:text-properties style:text-underline-style="none" officeooo:rsid="0031307b" fo:background-color="transparent" loext:char-shading-value="0"/>
    </style:style>
    <style:style style:name="T153" style:family="text">
      <style:text-properties officeooo:rsid="003a206d"/>
    </style:style>
    <style:style style:name="T154" style:family="text">
      <style:text-properties officeooo:rsid="00531780"/>
    </style:style>
    <style:style style:name="T155" style:family="text">
      <style:text-properties officeooo:rsid="00329f98"/>
    </style:style>
    <style:style style:name="T156" style:family="text">
      <style:text-properties officeooo:rsid="003acec8"/>
    </style:style>
    <style:style style:name="T157" style:family="text">
      <style:text-properties style:text-underline-style="solid" style:text-underline-width="auto" style:text-underline-color="font-color" fo:font-weight="bold" officeooo:rsid="00531780" style:font-weight-asian="bold" style:font-weight-complex="bold"/>
    </style:style>
    <style:style style:name="T158" style:family="text">
      <style:text-properties officeooo:rsid="00346e04"/>
    </style:style>
    <style:style style:name="T159" style:family="text">
      <style:text-properties fo:color="#010103" style:font-name="HelveticaNeue1" fo:font-size="12pt" fo:language="es" fo:country="ES" fo:font-style="normal" fo:font-weight="normal" officeooo:rsid="00346e04" style:font-name-asian="NewsGotT" style:font-size-asian="12pt" style:font-style-asian="normal" style:font-weight-asian="normal" style:font-name-complex="NewsGotT" style:font-size-complex="12pt" style:font-style-complex="normal" style:font-weight-complex="normal"/>
    </style:style>
    <style:style style:name="T160" style:family="text">
      <style:text-properties fo:color="#010103" style:font-name="HelveticaNeue1" fo:font-size="12pt" fo:language="es" fo:country="ES" fo:font-style="normal" fo:font-weight="normal" officeooo:rsid="0035811b" style:font-name-asian="NewsGotT" style:font-size-asian="12pt" style:font-style-asian="normal" style:font-weight-asian="normal" style:font-name-complex="NewsGotT" style:font-size-complex="12pt" style:font-style-complex="normal" style:font-weight-complex="normal"/>
    </style:style>
    <style:style style:name="T161" style:family="text">
      <style:text-properties fo:color="#010103" style:font-name="HelveticaNeue1" fo:font-size="12pt" fo:language="es" fo:country="ES" fo:font-style="normal" fo:font-weight="normal" officeooo:rsid="00539f69" style:font-name-asian="NewsGotT" style:font-size-asian="12pt" style:font-style-asian="normal" style:font-weight-asian="normal" style:font-name-complex="NewsGotT" style:font-size-complex="12pt" style:font-style-complex="normal" style:font-weight-complex="normal"/>
    </style:style>
    <style:style style:name="T162" style:family="text">
      <style:text-properties fo:color="#010103" style:font-name="HelveticaNeue1" fo:font-size="12pt" fo:language="es" fo:country="ES" fo:font-style="normal" fo:font-weight="normal" officeooo:rsid="003c25bf" style:font-name-asian="NewsGotT" style:font-size-asian="12pt" style:font-style-asian="normal" style:font-weight-asian="normal" style:font-name-complex="NewsGotT" style:font-size-complex="12pt" style:font-style-complex="normal" style:font-weight-complex="normal"/>
    </style:style>
    <style:style style:name="T163" style:family="text">
      <style:text-properties officeooo:rsid="00539f69"/>
    </style:style>
    <style:style style:name="T164" style:family="text">
      <style:text-properties officeooo:rsid="0050157d"/>
    </style:style>
    <style:style style:name="T165" style:family="text">
      <style:text-properties officeooo:rsid="000a18b6"/>
    </style:style>
    <style:style style:name="T166" style:family="text">
      <style:text-properties officeooo:rsid="000f71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01cm" fo:padding-bottom="-0.01cm" fo:padding-left="-0.01cm" fo:padding-right="-0.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8"/>
      <text:p text:style-name="P19">ACTA NÚMERO <text:span text:style-name="T2">3</text:span> SESIÓN COMISIÓN CONSULTIVA DE LA TRANSPARENCIA Y LA PROTECCIÓN DE DATOS, DE <text:span text:style-name="T3">9</text:span> DE O<text:span text:style-name="T3">CTUBRE</text:span> DE 2017</text:p>
      <text:p text:style-name="P24"/>
      <text:p text:style-name="P25"><draw:connector text:anchor-type="paragraph" draw:z-index="0" draw:name="2 Conector recto" draw:style-name="gr1" draw:text-style-name="P81" draw:type="line" svg:x1="1.212cm" svg:y1="0.293cm" svg:x2="15.489cm" svg:y2="0.293cm" svg:d="M1212 293h14277" svg:viewBox="0 0 14279 2"><text:p/></draw:connector><text:span text:style-name="Fuente_20_de_20_párrafo_20_predeter."><text:span text:style-name="T5"/></text:span></text:p>
      <text:p text:style-name="P41">En Sevilla, a las 1<text:span text:style-name="T3">7</text:span>.<text:span text:style-name="T3">1</text:span>0 horas del día <text:span text:style-name="T3">9</text:span> de o<text:span text:style-name="T3">ctubre</text:span> de 2017, en la sede del Consejo de Transparencia y Protección de Datos de Andalucía, sita en Plaza Nueva, nº 4, 5ª planta, tiene lugar, previa convocatoria, sesión ordinaria de la Comisión Consultiva de la Transparencia y la Protección de Datos del Consejo de Transparencia y Protección de Datos de Andalucía.</text:p>
      <text:p text:style-name="P29"><text:span text:style-name="Fuente_20_de_20_párrafo_20_predeter."><text:span text:style-name="T6"><text:tab/>ASISTEN</text:span></text:span><text:span text:style-name="Fuente_20_de_20_párrafo_20_predeter."><text:span text:style-name="T11">:</text:span></text:span></text:p>
      <text:p text:style-name="P22"/>
      <text:list xml:id="list3604071986" text:style-name="L1">
        <text:list-item>
          <text:p text:style-name="P42">El Director del Consejo de Transparencia y Protección de Datos de Andalucía, Presidente de la Comisión Consultiva, Don Manuel Medina Guerrero.</text:p>
        </text:list-item>
        <text:list-item>
          <text:p text:style-name="P42">Por la Administración de la Junta de Andalucía, D. Fernando López Gil, Viceconsejero de la Presidencia, Administración Local y de la Memoria Democrática.</text:p>
        </text:list-item>
        <text:list-item>
          <text:p text:style-name="P42">Por la Administración de la Junta de Andalucía, Do<text:span text:style-name="T3">n</text:span> L<text:span text:style-name="T3">uis</text:span> <text:span text:style-name="T3">Gavira </text:span>Sánchez, <text:span text:style-name="T3">Jefe de la Inspección General de Servicios de la Secr</text:span>etaria General para la Administración Pública de la Consejería de Hacienda y Administración Pública.</text:p>
        </text:list-item>
        <text:list-item>
          <text:p text:style-name="P42">Por el Parlamento de Andalucía, Don Julio J. Díaz Robledo, Diputado.</text:p>
        </text:list-item>
        <text:list-item>
          <text:p text:style-name="P50"><text:span text:style-name="Fuente_20_de_20_párrafo_20_predeter."><text:span text:style-name="T11">Por la Oficina del Defensor del Pueblo Andaluz, Don Miguel Ángel Paneque Sosa.</text:span></text:span></text:p>
        </text:list-item>
        <text:list-item>
          <text:p text:style-name="P47"><text:span text:style-name="T11">Por las Universidades Públicas Andaluzas, Don Severiano Fernández Ramos, </text:span><text:span text:style-name="T12">a través del Consejo Andaluz de </text:span><text:span text:style-name="T11">Universidad</text:span><text:span text:style-name="T12">es.</text:span></text:p>
        </text:list-item>
        <text:list-item>
          <text:p text:style-name="P47"><text:span text:style-name="Fuente_20_de_20_párrafo_20_predeter."><text:span text:style-name="T11">Por las entidades representativas de personas consumidoras y usuarias, Doña Isabel Peñalosa Vázquez, </text:span></text:span><text:span text:style-name="Fuente_20_de_20_párrafo_20_predeter."><text:span text:style-name="T33">a través </text:span></text:span><text:span text:style-name="T34">del Consejo de Personas Consumidoras y Usuarias de <text:s/>Andalucía.</text:span></text:p>
        </text:list-item>
        <text:list-item>
          <text:p text:style-name="P47"><text:span text:style-name="Fuente_20_de_20_párrafo_20_predeter."><text:span text:style-name="T13">Por </text:span></text:span><text:span text:style-name="Fuente_20_de_20_párrafo_20_predeter."><text:span text:style-name="T81">las entidades representativas de intereses sociales, </text:span></text:span><text:span text:style-name="Fuente_20_de_20_párrafo_20_predeter."><text:span text:style-name="T82">Don Óskar Martín Silvoso, </text:span></text:span><text:span text:style-name="Fuente_20_de_20_párrafo_20_predeter."><text:span text:style-name="T81">a </text:span></text:span><text:span text:style-name="Fuente_20_de_20_párrafo_20_predeter."><text:span text:style-name="T82">través</text:span></text:span><text:span text:style-name="Fuente_20_de_20_párrafo_20_predeter."><text:span text:style-name="T81"> de la Unión General de Trabajadores (UGT-Andalucía).</text:span></text:span></text:p>
        </text:list-item>
        <text:list-item>
          <text:p text:style-name="P47"><text:span text:style-name="Fuente_20_de_20_párrafo_20_predeter."><text:span text:style-name="T83">Por las entidades representativas de intereses económicos, a través de la Confederación Andaluza de Empresarios, Don Luis Picón Bolaños</text:span></text:span><text:span text:style-name="Fuente_20_de_20_párrafo_20_predeter."><text:span text:style-name="T84">.</text:span></text:span></text:p>
        </text:list-item>
        <text:list-item>
          <text:p text:style-name="P44">Personas expertas en la materia:</text:p>
        </text:list-item>
      </text:list>
      <text:p text:style-name="P23"><text:span text:style-name="Fuente_20_de_20_párrafo_20_predeter."><text:span text:style-name="T89">Don Mateo A. Páez García </text:span></text:span></text:p>
      <text:p text:style-name="P20"><text:span text:style-name="Fuente_20_de_20_párrafo_20_predeter."><text:span text:style-name="T89">Don Francisco Xavier Coller Porta</text:span></text:span></text:p>
      <text:list xml:id="list142044086355124" text:continue-numbering="true" text:style-name="L1">
        <text:list-item>
          <text:list>
            <text:list-header>
              <text:p text:style-name="P45"><text:span text:style-name="Fuente_20_de_20_párrafo_20_predeter."><text:span text:style-name="T89">Doña Concepción Barrero Rodríguez.</text:span></text:span></text:p>
            </text:list-header>
            <text:list-item>
              <text:p text:style-name="P47"><text:span text:style-name="Fuente_20_de_20_párrafo_20_predeter."><text:span text:style-name="T4">El Secretario de la Comisión Consultiva, Don Amador Martínez Herrera, Secretario General del Consejo de Transparencia y Protección de Datos de <text:s/>Andalucía.</text:span></text:span></text:p>
            </text:list-item>
          </text:list>
        </text:list-item>
      </text:list>
      <text:p text:style-name="P20"/>
      <text:p text:style-name="P20">EXCUSAN SU ASISTENCIA:</text:p>
      <text:list xml:id="list142043902102237" text:continue-numbering="true" text:style-name="L1">
        <text:list-item>
          <text:p text:style-name="P42">Por la Cámara de Cuentas de Andalucía, Don Rafael Javier Salas Machuca.</text:p>
        </text:list-item>
        <text:list-item>
          <text:p text:style-name="P44"><text:span text:style-name="Fuente_20_de_20_párrafo_20_predeter."><text:span text:style-name="T97">Por las Administraciones Locales Andaluzas</text:span></text:span><text:span text:style-name="Fuente_20_de_20_párrafo_20_predeter."><text:span text:style-name="T86">, </text:span></text:span><text:span text:style-name="Fuente_20_de_20_párrafo_20_predeter."><text:span text:style-name="T97">Doña Teresa Muela Tudela, </text:span></text:span><text:span text:style-name="Fuente_20_de_20_párrafo_20_predeter."><text:span text:style-name="T98">a través </text:span></text:span><text:span text:style-name="Fuente_20_de_20_párrafo_20_predeter."><text:span text:style-name="T80">de la </text:span></text:span><text:span text:style-name="Fuente_20_de_20_párrafo_20_predeter."><text:span text:style-name="T86">Federación Andaluza de Municipios y Provincias.</text:span></text:span></text:p>
        </text:list-item>
        <text:list-item>
          <text:p text:style-name="P44"><text:soft-page-break/><text:span text:style-name="Fuente_20_de_20_párrafo_20_predeter."><text:span text:style-name="T86">Por las entidades representativas de intereses sociales</text:span></text:span><text:span text:style-name="Fuente_20_de_20_párrafo_20_predeter."><text:span text:style-name="T96">, </text:span></text:span><text:span text:style-name="Fuente_20_de_20_párrafo_20_predeter."><text:span text:style-name="T86">Doña </text:span></text:span><text:span text:style-name="Fuente_20_de_20_párrafo_20_predeter."><text:span text:style-name="T87">Nuria López Marín</text:span></text:span><text:span text:style-name="Fuente_20_de_20_párrafo_20_predeter."><text:span text:style-name="T86">, </text:span></text:span><text:span text:style-name="Fuente_20_de_20_párrafo_20_predeter."><text:span text:style-name="T88">a través de </text:span></text:span><text:span text:style-name="Fuente_20_de_20_párrafo_20_predeter."><text:span text:style-name="T96">Comisiones Obreras de Andalucía (CCOO– Andalucía).</text:span></text:span></text:p>
        </text:list-item>
      </text:list>
      <text:list xml:id="list796929907" text:style-name="L2">
        <text:list-header>
          <text:p text:style-name="P51"/>
        </text:list-header>
      </text:list>
      <text:p text:style-name="P26">Orden del Día:</text:p>
      <text:p text:style-name="P27"/>
      <text:list xml:id="list998846828" text:style-name="WW8Num2">
        <text:list-item>
          <text:p text:style-name="P48">Lectura y aprobación del Acta de la sesión anterior.</text:p>
        </text:list-item>
        <text:list-item>
          <text:p text:style-name="P48">Informe de actividad del Consejo (tercer trimestre 2017). </text:p>
        </text:list-item>
        <text:list-item>
          <text:p text:style-name="P48">Examen y Aprobación, en su caso, del Acuerdo d<text:span text:style-name="T89">el Pleno </text:span><text:span text:style-name="T94">por el que se aprueba la creación de la Subcomisión de recomendaciones, directrice</text:span><text:span text:style-name="T95">s </text:span><text:span text:style-name="T94">e informes</text:span><text:span text:style-name="T89">.</text:span></text:p>
        </text:list-item>
        <text:list-item>
          <text:p text:style-name="P48"><text:span text:style-name="T99">I</text:span>nformes de la Comisión Consultiva a anteproyectos de leyes y proyectos de disposiciones de carácter general- artículo 15.1.d) de los Estatutos.</text:p>
        </text:list-item>
        <text:list-item>
          <text:p text:style-name="P49">Presentación Documento Final “Plan de Actuación Bienal 2017-2018”. </text:p>
        </text:list-item>
        <text:list-item>
          <text:p text:style-name="P49">Avance actividades para el último trimestre.</text:p>
        </text:list-item>
        <text:list-item>
          <text:p text:style-name="P52">Ruegos y Preguntas.</text:p>
        </text:list-item>
      </text:list>
      <text:p text:style-name="P30">_________________________________________________________________</text:p>
      <text:p text:style-name="P31"><text:tab/>Por el Presidente se abre la sesión.</text:p>
      <text:p text:style-name="P31"><text:tab/>Medina excusa a los miembros ausentes que han alegado problemas de agenda para acudir hoy a esta sesión.</text:p>
      <text:p text:style-name="P31"><text:tab/>Además da la bienvenida a <text:span text:style-name="T2">Luis Gavira Sánchez y a Óskar Martín Silvoso, miemb</text:span>ros de la Comisión <text:span text:style-name="T2">que asisten por primera vez</text:span>.</text:p>
      <text:p text:style-name="P31"><text:tab/>Sin más preámbulos, <text:span text:style-name="T165">se </text:span>pasa a tratar los puntos del Orden del Día.</text:p>
      <text:p text:style-name="P28"/>
      <text:p text:style-name="P31"><text:span text:style-name="T100">1. L</text:span><text:span text:style-name="T101">ectura y aprobación, en su caso, del Acta de la Sesión anterior</text:span><text:span text:style-name="T100">.</text:span></text:p>
      <text:p text:style-name="P31"><text:tab/>Previa lectura de cada comisionado, se aprueba el <text:span text:style-name="T104">Acta correspondiente a la sesión de 24 de julio de 2017</text:span>.</text:p>
      <text:p text:style-name="P35"><text:span text:style-name="Fuente_20_de_20_párrafo_20_predeter."><text:span text:style-name="T7">2. </text:span></text:span><text:span text:style-name="Fuente_20_de_20_párrafo_20_predeter."><text:span text:style-name="T8">I</text:span></text:span><text:span text:style-name="Fuente_20_de_20_párrafo_20_predeter."><text:span text:style-name="T9">nforme de actividad del Consejo </text:span></text:span><text:span text:style-name="Fuente_20_de_20_párrafo_20_predeter."><text:span text:style-name="T8">(</text:span></text:span><text:span text:style-name="Fuente_20_de_20_párrafo_20_predeter."><text:span text:style-name="T10">T</text:span></text:span><text:span text:style-name="Fuente_20_de_20_párrafo_20_predeter."><text:span text:style-name="T9">ercer</text:span></text:span><text:span text:style-name="Fuente_20_de_20_párrafo_20_predeter."><text:span text:style-name="T8"> T</text:span></text:span><text:span text:style-name="Fuente_20_de_20_párrafo_20_predeter."><text:span text:style-name="T9">rimestre</text:span></text:span><text:span text:style-name="Fuente_20_de_20_párrafo_20_predeter."><text:span text:style-name="T8"> 2017).</text:span></text:span></text:p>
      <text:p text:style-name="P32"><text:tab/>El Presidente informa de que se remitió en formato electrónico el documento <text:span text:style-name="T105">y</text:span> <text:span text:style-name="T106">pasa a comentar sus aspectos más destacados</text:span>.</text:p>
      <text:p text:style-name="P32"><text:soft-page-break/><text:tab/>Subraya el incremento de las denuncias de publicidad activa, <text:span text:style-name="T107">hasta tal punto de que, por primera vez, ha superado en número a las reclamaciones. También hace referencia a la complejidad técnica que supone resolver estas denuncias ante la ausencia de una regulación sobre la forma de dar publicidad a la información, lo que dificulta su búsqueda en los portales. Señala Medina que son los Ayuntamientos los sujetos obligados que reciben más denuncias. En este punto, pregunta Severiano Fernández si el Consejo está dando publicidad en su portal a las resoluciones que dicta en materia de publicidad activa. El Presidente informa que, si bien no es una obligación legal, el Consejo ha publicado ya una serie de ellas (las que ha considerado que contienen una doctrina de mayor interés), y que ya se ha dado orden de dar publicidad a todas ellas.</text:span></text:p>
      <text:p text:style-name="P32"><text:tab/><text:span text:style-name="T107">Para comentar este asunto intervienen distintos comisionados aportando algunas ideas. Así, Isabel Peñalosa, considera que el Consejo podía elaborar alguna recomendación o directriz al respecto para homologar la información, lo que haría más fácil su consulta. En este sentido, Concepción Barrero, recuerda que una de las funciones de la Comisión es la formular propuestas “especialmente en la elaboración de recomendaciones y directrices”. En este mismo sentido, Severiano Fernández, señala que cada vez existe más ejemplos de normativa (empresas cotizadas, por ejemplo) que regulan detalladamente (y no como obligación genérica) la forma de publicar en los portales la información de que se trate. Toma la palabra el Secretario para señalar que esta situación no se da en la Administración de la Junta de Andalucía, por cuanto ésta sí cuenta con un portal diseñado “ad hoc” en el que se ofrece la información exigida en la Ley, por lo que habría que trabajar, especialmente, con la Administración Local para intentar que se ofreciera la información de manera homogénea. <text:s/></text:span></text:p>
      <text:p text:style-name="P34"><text:span text:style-name="T14"><text:tab/></text:span><text:span text:style-name="T15">Cerrado este turno, el Presidente continúa con el detalle del informe, indicando que</text:span><text:span text:style-name="T35">, por lo que hace a la gestión interna del Consejo, </text:span><text:span text:style-name="T36">a primeros de septiembre se aprobó </text:span><text:span text:style-name="T35">la</text:span><text:span text:style-name="T40"> </text:span><text:span text:style-name="T35">Relación de Puestos de Trabajo</text:span><text:span text:style-name="T36"> y en estos días </text:span><text:span text:style-name="T35">se está</text:span><text:span text:style-name="T36"> culminando el proceso de selección de personal, que aliviará sin duda la carga de trabajo del área de transparencia y, además, permitirá iniciar el control de oficio de la publicidad activa.</text:span></text:p>
      <text:p text:style-name="P36"><text:soft-page-break/><text:span text:style-name="T18"><text:tab/>Siendo las 17.20 horas, el comisionado Xavi</text:span><text:span text:style-name="T19">e</text:span><text:span text:style-name="T18">r Coller se ausenta por motivos personales.</text:span></text:p>
      <text:p text:style-name="P36"><text:span text:style-name="T18"><text:tab/></text:span><text:span text:style-name="T20">Pide la palabra Óskar Martín para preguntar (a la vista de las estadísticas de género que se ofrecen en nuestro Informe Trimestral) si </text:span><text:span text:style-name="T21">se</text:span><text:span text:style-name="T20"> conoce la razón por la que </text:span><text:span text:style-name="T19">los </text:span><text:span text:style-name="T20">reclamantes hombres suponen un (</text:span><text:span text:style-name="T22">92.7%</text:span><text:span text:style-name="T20">) en tanto que son reclamantes mu</text:span><text:span text:style-name="T23">j</text:span><text:span text:style-name="T20">eres </text:span><text:span text:style-name="T21">sólo</text:span><text:span text:style-name="T20"> el </text:span><text:span text:style-name="T22">(7.3%)</text:span><text:span text:style-name="T20">. De esta realidad también se hace eco Isabel Peñalosa, que indica que, por ejemplo, en materia de consumo son mayoría las mujeres. </text:span><text:span text:style-name="T19">El Secretario interviene para advertir que las personas reclamantes son aquellas que no están </text:span><text:span text:style-name="T24">conformes con la respuesta a su solicitud de </text:span><text:span text:style-name="T23">información, de modo que el género de los reclamantes viene prede</text:span><text:span text:style-name="T31">te</text:span><text:span text:style-name="T23">rminado en origen. Por esta razón piensa que son los sujetos obligados los que pueden estudiar las causas. Interviene Mateo Páez para señalar que sólo conocemos la estadística de género en las reclamaciones (que muestran que los hombres reclaman más) pero que ese dato no supone automáticamente que presenten más solicitudes de información que las mujeres, </text:span><text:span text:style-name="T25">sólo que reclaman más</text:span><text:span text:style-name="T23">. </text:span><text:span text:style-name="T25">Llegados a este punto, Fernando López, indica que la Junta de Andalucía sí facilita datos de género de las solicitudes. No obstante, no se sabe el resto de sujetos obligados cómo actúa al respecto. </text:span></text:p>
      <text:p text:style-name="P37"><text:span text:style-name="T17">Cerrado este turno, pide la palab</text:span><text:span text:style-name="T31">r</text:span><text:span text:style-name="T17">a Óskar Martín para solicitar información sobre la competencia de protección de datos. A esta iniciativa se une también Luis Picón, que pregunta por la razón última que </text:span><text:span text:style-name="T26">explique</text:span><text:span text:style-name="T17"> esta situación.</text:span></text:p>
      <text:p text:style-name="P37"><text:span text:style-name="T17">El Presidente señala que si bien la Ley de Transparencia Pública de Andalucía</text:span><text:span text:style-name="T91"> (</text:span><text:span text:style-name="T92">aprobada en </text:span><text:span text:style-name="T91">junio 2014) asigna al Consejo esta función, el </text:span><text:span text:style-name="T93">D</text:span><text:span text:style-name="T91">ecreto que aprueba s</text:span><text:span text:style-name="T92">us</text:span><text:span text:style-name="T91"> estatutos señala que no se asumir</text:span><text:span text:style-name="T93">á</text:span><text:span text:style-name="T91"> materialmente la competencia hasta que no </text:span><text:span text:style-name="T93">se dicten las disposiciones necesarias, lo que </text:span><text:span text:style-name="T91">a día de hoy no </text:span><text:span text:style-name="T93">se ha producido</text:span><text:span text:style-name="T91">. </text:span></text:p>
      <text:p text:style-name="P38"><text:span text:style-name="T17">Precisamente, continúa el Presidente, esta “suspensión” de la asunción de la competencia está generando disfunciones ante las dudas que tien</text:span><text:span text:style-name="T26">e</text:span><text:span text:style-name="T17"> la población s</text:span><text:span text:style-name="T26">o</text:span><text:span text:style-name="T17">bre la figura del Consejo </text:span><text:span text:style-name="T26">(</text:span><text:span text:style-name="T17">que tiene en su denominación “Protección de Datos”, pero no ejerce en ese área</text:span><text:span text:style-name="T26">)</text:span><text:span text:style-name="T17">. </text:span><text:span text:style-name="T27">Pone</text:span><text:span text:style-name="T17"> el ejemplo de un procedimiento que la propia Junta de Andalucía (Delegación de Educación) ha entendido que debe resolver este Consejo por tratarse de </text:span><text:soft-page-break/><text:span text:style-name="T17">protección de datos, confundiendo a la persona reclamante y obligando a este órgano a dictar una Resolución declarándose incompetente, </text:span><text:span text:style-name="T27">remitiendo las actuaciones a la Agencia española</text:span><text:span text:style-name="T17">. </text:span></text:p>
      <text:p text:style-name="P39"><text:span text:style-name="T17">Cerradas las intervenciones, continúa Medina con las principales actividades del Consejo en este pasado trimestre. </text:span><text:span text:style-name="T28">Así, </text:span><text:span text:style-name="T29">informa a los comision</text:span><text:span text:style-name="T30">a</text:span><text:span text:style-name="T29">dos </text:span><text:span text:style-name="T30">de que </text:span><text:span text:style-name="T28">el Consejo ha intervenido</text:span><text:span text:style-name="T18"> en el </text:span><text:span text:style-name="T30">mes de julio en unas Jornadas sobre Nuevos Retos del Gobierno Abierto, organizadas por el Gobierno de Aragón y la Fundación Manuel Jiménez Abad.</text:span></text:p>
      <text:p text:style-name="P39"><text:span text:style-name="T30">Así mismo, </text:span><text:span text:style-name="T21">ha </text:span><text:span text:style-name="T30">participa</text:span><text:span text:style-name="T21">do</text:span><text:span text:style-name="T30"> en el </text:span><text:span text:style-name="T108">Congreso Inte</text:span><text:span text:style-name="T109">r</text:span><text:span text:style-name="T108">nacional </text:span><text:span text:style-name="T110">de </text:span><text:span text:style-name="T108">Transparencia </text:span><text:span text:style-name="T111">celebrado en Madrid </text:span><text:span text:style-name="T112">en el pasado mes de septiembre, </text:span><text:span text:style-name="T111">que se está convirtiendo en un referente sobre esta materia. </text:span></text:p>
      <text:p text:style-name="P34"><text:span text:style-name="Fuente_20_de_20_párrafo_20_predeter."><text:span text:style-name="T85">Señala también la repercusión en los medios de comunicación de algunas resoluciones dictadas por el Consejo, lo que viene a demostrar el creciente interés por la información sobre transparencia. </text:span></text:span></text:p>
      <text:p text:style-name="P40">Sin más intervenciones, se pasa la siguiente punto del <text:span text:style-name="T100">Orden del </text:span><text:span text:style-name="T101">d</text:span><text:span text:style-name="T100">ía</text:span>:</text:p>
      <text:p text:style-name="P34"><text:span text:style-name="T41">3. </text:span><text:span text:style-name="T39">Examen y Aprobación, en su caso, del Acuerdo del Pleno </text:span><text:span text:style-name="T43">por el que se aprueba la creación de la Subcomisión de recomendaciones, directrice</text:span><text:span text:style-name="T44">s </text:span><text:span text:style-name="T43">e informes</text:span><text:span text:style-name="T39">.</text:span></text:p>
      <text:p text:style-name="P14">De acuerdo con el mandato del Pleno, se ha elaborado el Borrador sobre este asunto, que ha recibido algunas sugerencias por parte de <text:span text:style-name="T113">Isabel Peñalosa</text:span>, <text:span text:style-name="T113">del Comisionado Xavier Coller, de Mateo Páez (en la propia sesión) y de Lidia Sánchez, se ha adaptado el texto a estas observaciones y sólo queda decidir por parte del Pleno el número de miembros que integrarán esa Subcomisión. Tras abrir un turno de intervenciones, se acuerda que sean cinco miembros. Para esta primera etapa se ofrecen para formar parte de este órgano los </text:span><text:span text:style-name="T114">siguientes</text:span><text:span text:style-name="T113"> comisionados:</text:span></text:p>
      <text:p text:style-name="P15">- Severiano Fernández, Miguel Paneque, Isabel Peñalosa, Óskar Martín y Mateo Páez, a todos ellos el Presidente les agradece su disposición.</text:p>
      <text:p text:style-name="P17"><text:span text:style-name="T115">Sin más que tratar, y dando por aprobado el Acuerdo </text:span><text:span text:style-name="T116">(</text:span><text:span text:style-name="T118">que se adjuntará a este Acta</text:span><text:span text:style-name="T116">)</text:span><text:span text:style-name="T115">, se pasa al sigui</text:span><text:span text:style-name="T117">e</text:span><text:span text:style-name="T115">nte punto del </text:span><text:span text:style-name="T119">Orden del </text:span><text:span text:style-name="T120">d</text:span><text:span text:style-name="T119">ía</text:span><text:span text:style-name="T115">:</text:span></text:p>
      <text:p text:style-name="P18"><text:soft-page-break/><text:span text:style-name="T41">4. </text:span><text:span text:style-name="T42">I</text:span><text:span text:style-name="T39">nformes de la Comisión Consultiva a anteproyectos de leyes y proyectos de disposiciones de carácter general- artículo 15.1.d) de los Estatutos.</text:span></text:p>
      <text:p text:style-name="P34"><text:span text:style-name="Fuente_20_de_20_párrafo_20_predeter."><text:span text:style-name="T14"><text:tab/></text:span></text:span><text:span text:style-name="Fuente_20_de_20_párrafo_20_predeter."><text:span text:style-name="T16">El Presidente</text:span></text:span><text:span text:style-name="T37"> ced</text:span><text:span text:style-name="T38">e</text:span><text:span text:style-name="T37"> la palabra al Secretario </text:span><text:span text:style-name="T38">que informa que, y</text:span><text:span text:style-name="T45">a se remiti</text:span><text:span text:style-name="T46">ó</text:span><text:span text:style-name="T45"> por correo la Nota al borrador de </text:span><text:span text:style-name="T46">la </text:span><text:span text:style-name="T45">disposici</text:span><text:span text:style-name="T46">ón </text:span><text:span text:style-name="T45">que ha sido sometid</text:span><text:span text:style-name="T46">a</text:span><text:span text:style-name="T45"> a informe. En concreto:</text:span></text:p>
      <text:list xml:id="list142044601436391" text:continue-numbering="true" text:style-name="WW8Num2">
        <text:list-header>
          <text:p text:style-name="P54">* El Proyecto de <text:span text:style-name="T131">Decreto </text:span><text:span text:style-name="T132">por el que se modifica el Decreto 301/2002, de 17 de diciembre, de agencias de viaje</text:span> <text:span text:style-name="T134">(</text:span><text:span text:style-name="T132">regulador de la garantía de la responsabilidad contractual derivada de la prestación de sus servicios</text:span><text:span text:style-name="T133">). </text:span></text:p>
          <text:list>
            <text:list-header>
              <text:p text:style-name="P53"><text:span text:style-name="T136">En la Nota se hacía constar que la norma proyectada no afectaba a materias propias de transparencia</text:span><text:span text:style-name="T135">. </text:span><text:span text:style-name="T136">S</text:span><text:span text:style-name="T135">i no existe ninguna observació</text:span><text:span text:style-name="T137">n</text:span><text:span text:style-name="T135">, </text:span><text:span text:style-name="T137">indica el Secretario se puede</text:span><text:span text:style-name="T135"> dar por aprobado el </text:span><text:span text:style-name="T139">Informe </text:span><text:span text:style-name="T137">que incorporará</text:span><text:span text:style-name="T135"> el contenido que aparece en la Nota de Secretaría, </text:span><text:span text:style-name="T140">que se adjunta</text:span><text:span text:style-name="T141">rá</text:span><text:span text:style-name="T140"> al Acta</text:span><text:span text:style-name="T135">. </text:span><text:span text:style-name="T138">No existe ninguna observación, de modo que</text:span><text:span text:style-name="T142"> pasa al siguiente punto del</text:span><text:span text:style-name="T102"> Orden del día:</text:span><text:span text:style-name="T100"> </text:span></text:p>
            </text:list-header>
          </text:list>
          <text:p text:style-name="P55"><text:span text:style-name="T103">5. </text:span><text:span text:style-name="T100">Presentación Documento Final “Plan de Actuación Bienal 2017-2018”</text:span>. </text:p>
          <text:p text:style-name="P56"><text:span text:style-name="T142">Informa el Presidente que s</text:span>e <text:span text:style-name="T143">l</text:span>es remitió el documento inicial y el final, junto con una nota de valoración sobre la consulta pública, <text:span text:style-name="T142">indicando al respecto que </text:span><text:span text:style-name="T144">el documento ha tenido una excelente acogida en todos los aspectos y por todas las personas y entidades que nos han hecho llegar sus opiniones. </text:span><text:span text:style-name="T145">En relación con las aportaciones realizadas se centran en la inclusión de</text:span><text:span text:style-name="T146"> nuevas actividades y algunos matices en referencia a las ya incluidas. </text:span><text:span text:style-name="T147">Las nuevas inclusiones que se proponen incorporar al Plan son las siguientes:</text:span></text:p>
          <text:p text:style-name="P62"><text:span text:style-name="T149">Corrección de </text:span><text:span text:style-name="T150">leves </text:span><text:span text:style-name="T149">erratas </text:span><text:span text:style-name="T150">detectadas.</text:span></text:p>
          <text:p text:style-name="P62"><text:span text:style-name="T150">Código Ético: difu</text:span><text:span text:style-name="T151">sión</text:span><text:span text:style-name="T150"> a través del Portal y a través de los medios propios del Consejo.</text:span></text:p>
          <text:p text:style-name="P63"><text:span text:style-name="T149">Creación </text:span><text:span text:style-name="T148">de un apartado en el Portal del Consejo dedicado a la P</text:span><text:span text:style-name="T152">articipación Ciudadana</text:span><text:span text:style-name="T148">.</text:span></text:p>
          <text:p text:style-name="P63"><text:span text:style-name="T148">Guía de derechos del Ciudadano: interactiv</text:span><text:span text:style-name="T151">idad.</text:span></text:p>
          <text:p text:style-name="P59">Creación de una Comisión de seguimiento del Plan compuesta por personal del Consejo y miembros de la Comisión Consultiva. <text:s/></text:p>
          <text:p text:style-name="P60"><text:soft-page-break/>Toma la palabra Luis Picón para indicar que el Código ético que se propone en el Plan tenga en cuenta que, salvo en el caso de los expertos, el resto de los comisionados representan a organizaciones. Se toma nota por <text:span text:style-name="T153">la Comisión. </text:span></text:p>
          <text:p text:style-name="P61">Interviene, así mismo, Mateo Páez, solicitando algunas correcciones en el documento, así como proponiendo mejoras de contenidos (como la de contemplar un buscador de resoluciones con distintos campos). <text:span text:style-name="T154">Se incorporan sus sugerencias.</text:span></text:p>
          <text:p text:style-name="P61">También pide la palabra, Óskar Martín, que solicita algunas aclaraciones sobre el Plan Prevención de Riesgos Laborales, de la Relación de Puestos de Trabajo y del Plan de Formación. El Presidente cede la palabra al Secr<text:span text:style-name="T154">e</text:span>tario que informa al Pleno de estas cuestiones, <text:span text:style-name="T154">que se da por enterado.</text:span></text:p>
          <text:p text:style-name="P57">Los comisionados aprueban estas inclusiones y respecto a la Comisión de Seguimiento, a instancias del Secretario, se acuerda que, sin necesidad de constituir una Comisión en sentido formal, se reúnan antes de la siguiente sesión la Secretaría y miembros de la Comisión a los que solicitará colaboración desde la Dirección <text:span text:style-name="T155">con el fin de</text:span> presentar al Pleno un informe de cumplimiento del Plan. La Comisión da su confo<text:span text:style-name="T156">r</text:span>midad y el Plan, con el último texto remitido, se publicará en el portal del Consejo. <text:span text:style-name="T154">Así mismo, el texto final del Plan </text:span><text:span text:style-name="T157">se adjuntará al Acta</text:span><text:span text:style-name="T154">.</text:span></text:p>
        </text:list-header>
      </text:list>
      <text:p text:style-name="P16"><text:span text:style-name="T90">Sin más, se pasa al</text:span> <text:span text:style-name="T154">siguiente del Orden del día</text:span><text:span text:style-name="T90">:</text:span></text:p>
      <text:list xml:id="list142043332124058" text:continue-numbering="true" text:style-name="WW8Num2">
        <text:list-header>
          <text:p text:style-name="P58"><text:span text:style-name="T154">6. </text:span>Avance <text:span text:style-name="T158">de</text:span> actividades para el último trimestre.</text:p>
          <text:list>
            <text:list-item>
              <text:list>
                <text:list-item>
                  <text:list>
                    <text:list-item>
                      <text:list>
                        <text:list-header>
                          <text:p text:style-name="P64"><text:span text:style-name="T48">La semana pasad</text:span><text:span text:style-name="T49">a</text:span><text:span text:style-name="T48"> (ya en el </text:span><text:span text:style-name="T63">cuarto trimestre</text:span><text:span text:style-name="T48">), </text:span><text:span text:style-name="T50">comenta Medina </text:span><text:span text:style-name="T51">que,</text:span><text:span text:style-name="T48"> </text:span><text:span text:style-name="T50">por invitación del Defensor del Pueblo Andalu</text:span><text:span text:style-name="T52">z </text:span><text:span text:style-name="T50">h</text:span><text:span text:style-name="T51">a</text:span><text:span text:style-name="T50"> participado</text:span><text:span text:style-name="T48"> en Santiago de Compostela las XXXII Jornadas de Coordinación de Defensores del Pueblo, </text:span><text:span text:style-name="T50">que e</text:span><text:span text:style-name="T48">ste año se ha</text:span><text:span text:style-name="T50">n</text:span><text:span text:style-name="T48"> dedicado al Derecho de acceso a la información pública y la transparencia. </text:span><text:span text:style-name="T159">En este punto interviene Miguel Paneque, representante del Defensor Andaluz, para agradecer al Director su intervención, exponiendo a la Comisión </text:span><text:span text:style-name="T160">algunos detalle</text:span><text:span text:style-name="T161">s</text:span><text:span text:style-name="T160"> de las Jornadas y del interés despertado por las mismas. </text:span></text:p>
                          <text:p text:style-name="P65"><text:soft-page-break/><text:span text:style-name="T160">Tras esta reseña, el Director del Consejo </text:span><text:span text:style-name="T162">señala</text:span><text:span text:style-name="T160"> que, s</text:span><text:span text:style-name="T53">i bien no se ha considerado necesario incluirlo en el Orden del Día, en su Mesa tienen un </text:span><text:span text:style-name="T64">ejemplar del Informe Anual 2016</text:span><text:span text:style-name="T53">, que ya fue presentado a la Comisión en la sesión anterior. Precisamente, </text:span><text:span text:style-name="T54">el próximo</text:span><text:span text:style-name="T53"> día 11 </text:span><text:span text:style-name="T54">de octubre</text:span><text:span text:style-name="T53">, está prevista la </text:span><text:span text:style-name="T55">c</text:span><text:span text:style-name="T53">omparecencia </text:span><text:span text:style-name="T55">en el </text:span><text:span text:style-name="T53">Parlamento </text:span><text:span text:style-name="T51">al que </text:span><text:span text:style-name="T54">debe</text:span><text:span text:style-name="T51"> dar cuenta de las actuaciones del </text:span><text:span text:style-name="T54">ejercicio</text:span><text:span text:style-name="T51"> pasado. </text:span></text:p>
                          <text:p text:style-name="P66"><text:span text:style-name="T51">P</text:span><text:span text:style-name="T47">recisamente </text:span><text:span text:style-name="T54">también </text:span><text:span text:style-name="T47">en el Parlamento, continúa Medina, el Consejo va a intervenir en unas Jornadas de Protección de Datos los próximos días 17 y 18 de octubre. </text:span></text:p>
                          <text:p text:style-name="P67"><text:span text:style-name="T47">También informa de otros actos previstos en este trimestre en Málaga (Jornadas en colaboración con la FAMP </text:span><text:span text:style-name="T56">sobre </text:span><text:span text:style-name="T57">Gobierno Abierto e Innovación en la Administración Local</text:span><text:span text:style-name="T47">), en Sevilla, por invitación del Instituto García Oviedo. En este punto toma la palabra Concepción Barrero para detallar el contenido de este evento </text:span><text:span text:style-name="T54">relacionada con la transparencia pública</text:span><text:span text:style-name="T47">, del que quedan enterados los comisionados. </text:span></text:p>
                          <text:p text:style-name="P72">Por último, hace referencia a dos actos (uno en Granada- en el Colegio de Abogados y otro en Madrid- en la Universidad Autónoma) a los que acude como representante del Consejo para tratar temas de protección de datos.</text:p>
                          <text:p text:style-name="P76"><text:span text:style-name="T47">Para terminar este punto, informa de las acciones de comunicación que tiene previstas el </text:span><text:span text:style-name="T76"><text:s/>Consejo. </text:span><text:span text:style-name="T32">Indica que, c</text:span><text:span text:style-name="T77">on el límite de 15.000 euros que tiene asignado en su presupuesto, </text:span><text:span text:style-name="T76">ha puesto en marcha </text:span><text:span text:style-name="T77">tres </text:span><text:span text:style-name="T76">acci</text:span><text:span text:style-name="T77">o</text:span><text:span text:style-name="T76">n</text:span><text:span text:style-name="T77">es</text:span><text:span text:style-name="T76"> de comunicación </text:span><text:span text:style-name="T78">con </text:span><text:span text:style-name="T76">objeto de difundir y promover </text:span><text:span text:style-name="T79">sus </text:span><text:span text:style-name="T76">actividades y funciones </text:span><text:span text:style-name="T78">y con la finalidad de dar a conocer el organismo a la ciudadanía</text:span><text:span text:style-name="T76">. </text:span></text:p>
                          <text:p text:style-name="P75"><text:span text:style-name="T122">La primera</text:span><text:span text:style-name="T121">, </text:span><text:span text:style-name="T122">en</text:span><text:span text:style-name="T121"> colaboración con el periódico digital </text:span><text:span text:style-name="T130">eldiario.es</text:span><text:span text:style-name="T121"> se asienta sobre dos premisas básicas: el perfil de sus lectores (tramo de edad, cualificación profesional) y </text:span><text:span text:style-name="T123">su</text:span><text:span text:style-name="T121"> sensibilidad al ámbito de actuación que nos ocupa: la transparencia. </text:span><text:span text:style-name="T124">En esta acción se explicarán cuestiones relacionadas con el Consejo y sus competencias. </text:span><text:span text:style-name="T121">En segundo lugar, hemos establecido una colaboración con la Asociación de Emisoras Municipales y Comunitarias de Andalucía de Radio y Televisión, </text:span><text:span text:style-name="T130">emARTV</text:span><text:span text:style-name="T121">, por conf</text:span><text:span text:style-name="T123">ormar </text:span><text:span text:style-name="T121">una red con un total de 91 emisoras </text:span><text:span text:style-name="T125">públicas </text:span><text:span text:style-name="T121">que </text:span><text:span text:style-name="T125">se extienden por</text:span><text:span text:style-name="T121"> </text:span><text:span text:style-name="T123">todo </text:span><text:span text:style-name="T121">el territorio </text:span><text:span text:style-name="T123">andaluz. Mediante </text:span><text:soft-page-break/><text:span text:style-name="T123">Microespacios de radio se tratarán conceptos básicos de transparencia, para intentar llegar a toda la cuidadanía de una manera cercana.</text:span></text:p>
                        </text:list-header>
                        <text:list-item>
                          <text:p text:style-name="P68"><text:span text:style-name="T58"><text:tab/>Por último, la cooperación con </text:span><text:span text:style-name="T75">Andalucía Económica</text:span><text:span text:style-name="T58">, publicación mensual independiente, como plataforma idónea para dar a conocer a personas y colectivos relacionados con todos los sectores de la economía andaluza, la importancia del Consejo y sus funciones. </text:span></text:p>
                          <text:p text:style-name="P69"><text:span text:style-name="T58">T</text:span><text:span text:style-name="T47">ambién informa a la Comisión de</text:span><text:span text:style-name="T59"> la propuesta de colaboración con el </text:span><text:span text:style-name="T65">Consejo de Personas Consumidoras y Usuarias de Andalucía. </text:span><text:span text:style-name="T54">Como saben, e</text:span><text:span text:style-name="T47">ntre las competencias asignadas a la dirección del Consejo de Transparencia y Protección de Datos de Andalucía se encuentran las de promoción y alcance de sus objetivos y funciones. En este ámbito, el Consejo tiene previsto iniciar líneas de colaboración con entidades y organismos para la difusión de la transparencia pública, como instrumento para facilitar el ejercicio de sus derechos por la ciudadanía. </text:span><text:span text:style-name="T59">T</text:span><text:span text:style-name="T47">eniendo en cuenta que el Consejo de Personas Consumidoras y Usuarias de Andalucía, forma parte de la Comisión Consultiva del Consejo, se </text:span><text:span text:style-name="T48">ha propuesta a su Presidenta, actualmente nuestra Comisionada, Isabel Peñalosa,</text:span><text:span text:style-name="T47"> la celebración de un posible Convenio de cooperación, cuyo objeto se centrará en el fomento y difusión de la transparencia </text:span><text:span text:style-name="T48">en su ámbito de actuación</text:span><text:span text:style-name="T47">. </text:span></text:p>
                          <text:p text:style-name="P70"><text:span text:style-name="T52">E</text:span><text:span text:style-name="T47">n este punto interviene Isabel Peñalosa que </text:span><text:span text:style-name="T60">agradece al Consejo esta colaboración y se muestra confiada en </text:span><text:span text:style-name="T61">que un Convenio de esta naturaleza va a tener una gran acogida. </text:span></text:p>
                          <text:p text:style-name="P69"><text:span text:style-name="T52">Sin más, se da paso al último punto del </text:span><text:span text:style-name="T66">Orden del día:</text:span></text:p>
                          <text:p text:style-name="P71"><text:span text:style-name="T67">7. </text:span><text:span text:style-name="T66">R</text:span><text:span text:style-name="T62">uegos y Preguntas</text:span></text:p>
                          <text:p text:style-name="P73">Pide la palabra, Severiano Fernández, para preguntar si hay previsto un cambio de sede del Consejo. El Secretario comenta que la actual sede va a ser objeto de una reforma integral y que, entre las alternativas de traslado, se encuentra la ubicación del Consejo en el Pabellón de Cuba, sito en la Avenida de la Palmera. <text:span text:style-name="T163">No obstante, hasta bien entrado el 2018 no parece que vaya a producirse el cambio previsto. </text:span>Se da por enterada la Comisión.</text:p>
                          <text:p text:style-name="P77"><text:soft-page-break/><text:span text:style-name="T62">También interviene Luis Picón para preguntar sobre la participaci</text:span><text:span text:style-name="T74">ó</text:span><text:span text:style-name="T62">n del Consejo en l</text:span><text:span text:style-name="T68">a formulación del</text:span><text:span text:style-name="T62"> Plan de </text:span><text:span text:style-name="T68">Acción de </text:span><text:span text:style-name="T62">Gobierno Abierto </text:span><text:span text:style-name="T68">de la Junta de Andalucía</text:span><text:span text:style-name="T62">, </text:span><text:span text:style-name="T69">publicado en el BOJA recientemente. </text:span><text:span text:style-name="T70">Toma la palabra Fernando López para señalar que con esta publicación se ha iniciado el proceso de elaboración y que el Consejo y la propia Comisión podrán presentar sus propuestas.</text:span></text:p>
                          <text:p text:style-name="P78"><text:span text:style-name="T62">En este orden de cosas, pregunta Óskar Martín por la posible relación del Consejo con la denominada “Oficina Antifraude”. Sobre esta cuestión, el Secretario de la Comisión indica que aún está en trámite la disposición que crea esta Oficina y también de que se trata de una entidad que depende del Gobierno de la Junta de Andalucía. En principio, no existe ningún cauce de colaboración, si bien cuando la Comisión deba informar </text:span><text:span text:style-name="T71">la norma de creación de esta Oficina, se podrán proponer las opciones que se estimen oportunas.</text:span></text:p>
                          <text:p text:style-name="P79"><text:span text:style-name="T62">Finalmente, toma la palabra Medina para informar a la Comisión de la tramitación en el Congreso de los Diputados de la Proposición de Ley Integral de Lucha contra la Corrupción y Protección de los Denunciantes presentada por el Grupo Parlamentario Ciudadanos. Su interés radica en las importantes modificaciones que contiene de la normativa de transparencia. </text:span><text:span text:style-name="T72">Indica que probablemente sea llamado para comparecer como experto en la comisión correspondiente del Congreso de los Diputados.</text:span><text:span text:style-name="T62"> Habrá que estar atento </text:span><text:span text:style-name="T73">dada la repercusión que sobre la normativa andaluza pueda tener. </text:span></text:p>
                          <text:p text:style-name="P74">Si más intervenciones, siendo las 19.00 horas, se da por terminada la sesión.</text:p>
                        </text:list-item>
                      </text:list>
                    </text:list-item>
                  </text:list>
                </text:list-item>
              </text:list>
            </text:list-item>
          </text:list>
        </text:list-header>
      </text:list>
      <text:p text:style-name="P33"><text:tab/><text:tab/><text:tab/><text:tab/><text:tab/><text:tab/>EL SECRETARIO</text:p>
      <text:p text:style-name="P33"><text:tab/><text:tab/><text:tab/><text:tab/><text:tab/><text:tab/><text:span text:style-name="T166">Consta la firma</text:span></text:p>
      <text:p text:style-name="P33"><text:tab/><text:tab/><text:tab/><text:tab/><text:tab/><text:tab/>Amador Martínez Herrera</text:p>
      <text:p text:style-name="P21">VºBº</text:p>
      <text:p text:style-name="P21">EL PRE<text:span text:style-name="T164">SIDENTE</text:span></text:p>
      <text:p text:style-name="P43">Consta la firma</text:p>
      <text:p text:style-name="P46"><text:span text:style-name="T128">Manuel </text:span><text:span text:style-name="T129">Medina Guerr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HelveticaNeueLight1" svg:font-family="HelveticaNeueLight"/>
    <style:font-face style:name="TTE21E7DF8t00" svg:font-family="TTE21E7DF8t00"/>
    <style:font-face style:name="TTE2243268t00" svg:font-family="TTE2243268t00"/>
    <style:font-face style:name="Tahoma1" svg:font-family="Tahoma"/>
    <style:font-face style:name="HelveticaNeueLight" svg:font-family="HelveticaNeueLight" style:font-family-generic="system"/>
    <style:font-face style:name="HelveticaNeue1" svg:font-family="HelveticaNeue" style:font-pitch="variable"/>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Arial Unicode MS1" svg:font-family="'Arial Unicode MS'" style:font-family-generic="system" style:font-pitch="variable"/>
    <style:font-face style:name="HelveticaNeue" svg:font-family="HelveticaNeue" style:font-family-generic="system" style:font-pitch="variable"/>
    <style:font-face style:name="NewsGotT1" svg:font-family="NewsGotT"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loext: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loext:contextual-spacing="false" fo:text-align="center" style:justify-single-word="false" fo:hyphenation-ladder-count="no-limit" fo:text-indent="0cm" style:auto-text-indent="false" fo:keep-with-next="always" style:text-autospace="none"/>
      <style:text-properties fo:font-weight="bold" style:font-weight-asian="bold" style:font-name-complex="NewsGotT1" style:font-family-complex="NewsGotT" style:font-family-generic-complex="system" style:font-pitch-complex="variable"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orphans="2" fo:widows="2" fo:text-indent="-7.382cm" style:auto-text-indent="false" style:writing-mode="lr-tb">
        <style:tab-stops/>
      </style:paragraph-properties>
      <style:text-properties style:use-window-font-color="true" style:font-name="Eras Bk BT" fo:font-size="12pt" fo:letter-spacing="-0.018cm" fo:language="es" fo:country="ES" fo:font-weight="bold" style:letter-kerning="true" style:font-name-asian="Times New Roman" style:font-size-asian="12pt" style:font-weight-asian="bold" style:font-name-complex="Times New Roman" style:font-size-complex="10pt"/>
    </style:style>
    <style:style style:name="MP2" style:family="paragraph" style:parent-style-name="Header">
      <style:paragraph-properties fo:margin-left="7.401cm" fo:margin-right="0cm" fo:text-align="center" style:justify-single-word="false" fo:text-indent="-7.382cm" style:auto-text-indent="false">
        <style:tab-stops/>
      </style:paragraph-properties>
      <style:text-properties style:font-name="Eras Bk BT" fo:letter-spacing="-0.018cm" fo:font-weight="bold" style:letter-kerning="true" style:font-weight-asian="bold"/>
    </style:style>
    <style:style style:name="MP3" style:family="paragraph" style:parent-style-name="Header">
      <style:paragraph-properties fo:margin-left="-0.101cm" fo:margin-right="0cm" fo:text-align="end" style:justify-single-word="false" fo:text-indent="0cm" style:auto-text-indent="false">
        <style:tab-stops/>
      </style:paragraph-properties>
      <style:text-properties style:font-name="Eras Bk BT" fo:letter-spacing="-0.018cm" fo:font-weight="bold" style:letter-kerning="true" style:font-weight-asian="bold"/>
    </style:style>
    <style:style style:name="MP4" style:family="paragraph" style:parent-style-name="Header">
      <style:paragraph-properties fo:margin-left="7.401cm" fo:margin-right="0cm" fo:text-indent="-7.461cm" style:auto-text-indent="false">
        <style:tab-stops/>
      </style:paragraph-properties>
      <style:text-properties style:font-name="Eras Bk BT" fo:letter-spacing="-0.018cm" fo:font-weight="bold" style:letter-kerning="true" style:font-weight-asian="bold"/>
    </style:style>
    <style:style style:name="MP5" style:family="paragraph" style:parent-style-name="Header">
      <style:paragraph-properties fo:margin-left="7.401cm" fo:margin-right="0cm" fo:text-align="center" style:justify-single-word="false" fo:text-indent="-7.461cm" style:auto-text-indent="false">
        <style:tab-stops/>
      </style:paragraph-properties>
      <style:text-properties style:font-name="Eras Bk BT" fo:letter-spacing="-0.018cm" fo:font-weight="bold" style:letter-kerning="true" style:font-weight-asian="bold"/>
    </style:style>
    <style:style style:name="MP6"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7" style:family="paragraph" style:parent-style-name="Footer">
      <style:text-properties style:font-name="Eras Md BT" fo:font-size="6.5pt" style:font-size-asian="6.5pt"/>
    </style:style>
    <style:style style:name="MP8" style:family="paragraph" style:parent-style-name="Heading">
      <style:paragraph-properties fo:margin-left="7.401cm" fo:margin-right="0cm" fo:text-indent="-7.382cm" style:auto-text-indent="false">
        <style:tab-stops/>
      </style:paragraph-properties>
    </style:style>
    <style:style style:name="MP9" style:family="paragraph" style:parent-style-name="Heading">
      <style:paragraph-properties fo:margin-left="7.401cm" fo:margin-right="0cm" fo:text-align="center" style:justify-single-word="false" fo:text-indent="-7.382cm" style:auto-text-indent="false">
        <style:tab-stops/>
      </style:paragraph-properties>
      <style:text-properties style:font-name="Eras Bk BT" fo:letter-spacing="-0.018cm" fo:font-weight="bold" style:font-weight-asian="bold"/>
    </style:style>
    <style:style style:name="MP10" style:family="paragraph" style:parent-style-name="Heading">
      <style:paragraph-properties fo:margin-left="-0.101cm" fo:margin-right="0cm" fo:text-align="end" style:justify-single-word="false" fo:text-indent="0cm" style:auto-text-indent="false">
        <style:tab-stops/>
      </style:paragraph-properties>
      <style:text-properties style:font-name="Eras Bk BT" fo:letter-spacing="-0.018cm" fo:font-weight="bold" style:font-weight-asian="bold"/>
    </style:style>
    <style:style style:name="MP11" style:family="paragraph" style:parent-style-name="Heading">
      <style:paragraph-properties fo:margin-left="7.401cm" fo:margin-right="0cm" fo:text-indent="-7.461cm" style:auto-text-indent="false">
        <style:tab-stops/>
      </style:paragraph-properties>
      <style:text-properties style:font-name="Eras Bk BT" fo:letter-spacing="-0.018cm" fo:font-weight="bold" style:font-weight-asian="bold"/>
    </style:style>
    <style:style style:name="MP12" style:family="paragraph" style:parent-style-name="Heading">
      <style:paragraph-properties fo:margin-left="7.401cm" fo:margin-right="0cm" fo:text-align="center" style:justify-single-word="false" fo:text-indent="-7.461cm" style:auto-text-indent="false">
        <style:tab-stops/>
      </style:paragraph-properties>
      <style:text-properties style:font-name="Eras Bk BT" fo:letter-spacing="-0.018cm" fo:font-weight="bold" style:font-weight-asian="bold"/>
    </style:style>
    <style:style style:name="MP13" style:family="paragraph" style:parent-style-name="Heading">
      <style:paragraph-properties fo:margin-left="7.401cm" fo:margin-right="0cm" fo:text-indent="-7.502cm" style:auto-text-indent="false">
        <style:tab-stops/>
      </style:paragraph-properties>
      <style:text-properties style:font-name="Eras Bk BT" fo:letter-spacing="-0.018cm" fo:font-weight="bold" style:font-weight-asian="bold"/>
    </style:style>
    <style:style style:name="MT1" style:family="text">
      <style:text-properties style:font-name="Eras Bk BT" fo:letter-spacing="-0.018cm" fo:font-weight="bold" style:language-asian="es" style:country-asian="ES" style:font-weight-asian="bold"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5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header>
        <text:section text:style-name="MSect1" text:name="Sección3" text:protected="true">
          <text:p text:style-name="MP1"><draw:frame draw:style-name="Mfr1" draw:name="gráficos1" text:anchor-type="paragraph" svg:x="-2.501cm" svg:y="-0.997cm" svg:width="21.001cm" svg:height="4.83cm" draw:z-index="10"><draw:image xlink:href="Pictures/200000070000005200003C4239C476FF7480536C.svm" xlink:type="simple" xlink:show="embed" xlink:actuate="onLoad" loext:mime-type="image/x-vclgraphic"/><draw:image xlink:href="Pictures/10000200000000030000024701FBD845243D21DC.png" xlink:type="simple" xlink:show="embed" xlink:actuate="onLoad"/></draw:frame></text:p>
          <text:p text:style-name="MP2"/>
          <text:p text:style-name="MP3"/>
          <text:p text:style-name="MP4"/>
          <text:p text:style-name="MP5"/>
          <text:p text:style-name="MP6"/>
        </text:section>
      </style:header>
      <style:footer>
        <text:section text:style-name="MSect1" text:name="Sección4">
          <text:section text:style-name="MSect1" text:name="Sección5">
            <text:p text:style-name="MP7"><text:tab/> </text:p>
          </text:section>
          <text:p text:style-name="MP7"/>
        </text:section>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Header"/>
      </style:header>
      <style:footer>
        <text:p text:style-name="Footer"/>
      </style:footer>
    </style:master-page>
    <style:master-page style:name="MP0" style:page-layout-name="Mpm3">
      <style:header>
        <text:p text:style-name="MP8"><text:span text:style-name="Fuente_20_de_20_párrafo_20_predeter."><text:span text:style-name="MT1"/></text:span></text:p>
        <text:p text:style-name="MP9"/>
        <text:p text:style-name="MP10"/>
        <text:p text:style-name="MP11"/>
        <text:p text:style-name="MP12"/>
        <text:p text:style-name="MP13"/>
      </style:header>
      <style:footer>
        <text:p text:style-name="MP7"><text:tab/></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7-12-15T09:31:06.369000000</meta:creation-date>
    <meta:editing-cycles>5</meta:editing-cycles>
    <meta:editing-duration>PT2H30M3S</meta:editing-duration>
    <meta:generator>LibreOffice/6.0.2.1$Windows_x86 LibreOffice_project/f7f06a8f319e4b62f9bc5095aa112a65d2f3ac89</meta:generator>
    <dc:date>2018-04-30T14:20:42.744000000</dc:date>
    <meta:document-statistic meta:table-count="0" meta:image-count="1" meta:object-count="0" meta:page-count="10" meta:paragraph-count="98" meta:word-count="3197" meta:character-count="19848" meta:non-whitespace-character-count="16707"/>
  </office:meta>
</office:document-meta>
</file>