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HelveticaNeue" svg:font-family="HelveticaNeue"/>
    <style:font-face style:name="Mangal1" svg:font-family="Mangal"/>
    <style:font-face style:name="HelveticaNeue1" svg:font-family="HelveticaNeue" style:font-pitch="variable"/>
    <style:font-face style:name="HelveticaNeueLight" svg:font-family="HelveticaNeueLight" style:font-pitch="variable"/>
    <style:font-face style:name="NewsGotT" svg:font-family="NewsGotT" style:font-pitch="variable"/>
    <style:font-face style:name="Liberation Serif" svg:font-family="'Liberation Serif'"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536cm" fo:margin-left="-0.026cm" table:align="left" style:writing-mode="lr-tb"/>
    </style:style>
    <style:style style:name="Tabla1.A" style:family="table-column">
      <style:table-column-properties style:column-width="0.82cm"/>
    </style:style>
    <style:style style:name="Tabla1.B" style:family="table-column">
      <style:table-column-properties style:column-width="4.207cm"/>
    </style:style>
    <style:style style:name="Tabla1.C" style:family="table-column">
      <style:table-column-properties style:column-width="4.895cm"/>
    </style:style>
    <style:style style:name="Tabla1.D" style:family="table-column">
      <style:table-column-properties style:column-width="3.307cm"/>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2" style:family="table">
      <style:table-properties style:width="16.51cm" fo:margin-left="0cm" table:align="left" style:writing-mode="lr-tb"/>
    </style:style>
    <style:style style:name="Tabla2.A" style:family="table-column">
      <style:table-column-properties style:column-width="0.794cm"/>
    </style:style>
    <style:style style:name="Tabla2.B" style:family="table-column">
      <style:table-column-properties style:column-width="4.207cm"/>
    </style:style>
    <style:style style:name="Tabla2.C" style:family="table-column">
      <style:table-column-properties style:column-width="4.898cm"/>
    </style:style>
    <style:style style:name="Tabla2.D" style:family="table-column">
      <style:table-column-properties style:column-width="3.3cm"/>
    </style:style>
    <style:style style:name="Tabla2.E" style:family="table-column">
      <style:table-column-properties style:column-width="3.311cm"/>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2"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3" style:family="paragraph" style:parent-style-name="Standard">
      <style:paragraph-properties fo:text-align="justify" style:justify-single-word="false"/>
      <style:text-properties style:font-name="HelveticaNeueLight" fo:font-size="12pt" officeooo:rsid="008222c8" officeooo:paragraph-rsid="002536f4" style:font-size-asian="12pt" style:font-size-complex="12pt"/>
    </style:style>
    <style:style style:name="P4" style:family="paragraph" style:parent-style-name="Standard">
      <style:paragraph-properties fo:text-align="justify" style:justify-single-word="false"/>
      <style:text-properties style:font-name="HelveticaNeueLight" fo:font-size="12pt" officeooo:rsid="00966674" officeooo:paragraph-rsid="002536f4" style:font-size-asian="12pt" style:font-size-complex="12pt"/>
    </style:style>
    <style:style style:name="P5" style:family="paragraph" style:parent-style-name="Standard">
      <style:paragraph-properties fo:text-align="justify" style:justify-single-word="false"/>
      <style:text-properties style:font-name="HelveticaNeueLight" fo:font-size="12pt" officeooo:rsid="00a15789" officeooo:paragraph-rsid="002536f4" style:font-size-asian="12pt" style:font-size-complex="12pt"/>
    </style:style>
    <style:style style:name="P6" style:family="paragraph" style:parent-style-name="Standard">
      <style:paragraph-properties fo:text-align="center" style:justify-single-word="false"/>
      <style:text-properties style:font-name="HelveticaNeue1" fo:font-size="13pt" fo:font-weight="bold" officeooo:rsid="00632809" officeooo:paragraph-rsid="00246ea4" style:font-size-asian="13pt" style:font-weight-asian="bold" style:font-size-complex="13pt" style:font-weight-complex="bold"/>
    </style:style>
    <style:style style:name="P7" style:family="paragraph" style:parent-style-name="Standard">
      <style:paragraph-properties fo:text-align="center" style:justify-single-word="false"/>
      <style:text-properties style:font-name="HelveticaNeue1" fo:font-size="13pt" fo:font-weight="bold" officeooo:rsid="0022b597" officeooo:paragraph-rsid="00246ea4"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HelveticaNeue1" fo:font-size="13pt" officeooo:rsid="0022b597" officeooo:paragraph-rsid="00246ea4" style:font-size-asian="13pt" style:font-size-complex="13pt"/>
    </style:style>
    <style:style style:name="P9" style:family="paragraph" style:parent-style-name="Standard">
      <style:paragraph-properties fo:text-align="justify" style:justify-single-word="false"/>
      <style:text-properties style:font-name="HelveticaNeue1" fo:font-size="12pt" fo:font-weight="normal" officeooo:rsid="005abd19" officeooo:paragraph-rsid="00246ea4"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HelveticaNeue1" fo:font-size="12pt" fo:font-weight="normal" officeooo:rsid="0059da6e" officeooo:paragraph-rsid="002d734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HelveticaNeue1" fo:font-size="12pt" fo:font-weight="normal" officeooo:rsid="00434412" officeooo:paragraph-rsid="002d7345"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HelveticaNeue1" fo:font-size="12pt" fo:font-weight="normal" officeooo:rsid="001ee839" officeooo:paragraph-rsid="00246ea4"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HelveticaNeue1" fo:font-size="12pt" officeooo:paragraph-rsid="00246ea4" style:font-size-asian="12pt" style:font-size-complex="12pt"/>
    </style:style>
    <style:style style:name="P14" style:family="paragraph" style:parent-style-name="Standard">
      <style:paragraph-properties fo:text-align="justify" style:justify-single-word="false"/>
      <style:text-properties style:font-name="HelveticaNeue1" fo:font-size="12pt" officeooo:paragraph-rsid="002d7345" style:font-size-asian="12pt" style:font-size-complex="12pt"/>
    </style:style>
    <style:style style:name="P15" style:family="paragraph" style:parent-style-name="Standard">
      <style:paragraph-properties fo:text-align="justify" style:justify-single-word="false"/>
      <style:text-properties style:font-name="HelveticaNeue1" fo:font-size="12pt" officeooo:paragraph-rsid="002536f4" style:font-size-asian="12pt" style:font-size-complex="12pt"/>
    </style:style>
    <style:style style:name="P16" style:family="paragraph" style:parent-style-name="Standard">
      <style:paragraph-properties fo:text-align="justify" style:justify-single-word="false"/>
      <style:text-properties style:font-name="HelveticaNeue1" officeooo:paragraph-rsid="002d7345"/>
    </style:style>
    <style:style style:name="P17" style:family="paragraph" style:parent-style-name="Standard">
      <style:paragraph-properties fo:text-align="justify" style:justify-single-word="false"/>
      <style:text-properties fo:color="#000000" style:text-line-through-style="none" style:text-line-through-type="none" style:font-name="HelveticaNeue1" fo:font-size="12pt" fo:font-style="normal" style:text-underline-style="none" fo:font-weight="normal" officeooo:rsid="0098238a" officeooo:paragraph-rsid="002536f4" style:font-size-asian="12pt" style:font-style-asian="normal" style:font-weight-asian="normal" style:font-size-complex="12pt" style:font-weight-complex="normal"/>
    </style:style>
    <style:style style:name="P18" style:family="paragraph" style:parent-style-name="Standard">
      <style:paragraph-properties fo:text-align="start" style:justify-single-word="false"/>
      <style:text-properties fo:color="#000000" style:text-line-through-style="none" style:text-line-through-type="none" style:font-name="HelveticaNeue1" fo:font-size="12pt" fo:font-style="normal" style:text-underline-style="none" fo:font-weight="normal" officeooo:rsid="007abf7d" officeooo:paragraph-rsid="002d7345" style:font-size-asian="12pt" style:font-style-asian="normal" style:font-weight-asian="normal" style:font-size-complex="12pt" style:font-weight-complex="normal"/>
    </style:style>
    <style:style style:name="P19" style:family="paragraph" style:parent-style-name="Standard">
      <style:paragraph-properties fo:text-align="justify" style:justify-single-word="false"/>
      <style:text-properties fo:color="#000000" style:text-line-through-style="none" style:text-line-through-type="none" style:font-name="HelveticaNeue1" fo:font-size="12pt" fo:font-style="normal" style:text-underline-style="none" fo:font-weight="normal" officeooo:rsid="00403744" officeooo:paragraph-rsid="002d7345" style:font-size-asian="12pt" style:font-style-asian="normal" style:font-weight-asian="normal" style:font-size-complex="12pt" style:font-weight-complex="normal"/>
    </style:style>
    <style:style style:name="P20" style:family="paragraph" style:parent-style-name="Standard">
      <style:paragraph-properties fo:text-align="start" style:justify-single-word="false"/>
      <style:text-properties fo:color="#000000" style:text-line-through-style="none" style:text-line-through-type="none" style:font-name="HelveticaNeue1" fo:font-size="12pt" fo:font-style="normal" style:text-underline-style="none" fo:font-weight="normal" officeooo:rsid="007a46ea" officeooo:paragraph-rsid="002d7345" style:font-size-asian="10.5pt" style:font-style-asian="normal" style:font-weight-asian="normal" style:font-size-complex="12pt" style:font-weight-complex="normal"/>
    </style:style>
    <style:style style:name="P21" style:family="paragraph" style:parent-style-name="Standard">
      <style:paragraph-properties fo:text-align="start" style:justify-single-word="false"/>
      <style:text-properties fo:color="#000000" style:text-line-through-style="none" style:text-line-through-type="none" style:font-name="HelveticaNeue1" fo:font-size="8pt" fo:font-style="normal" style:text-underline-style="none" fo:font-weight="normal" officeooo:rsid="00403744" officeooo:paragraph-rsid="002d7345" style:font-size-asian="8pt" style:font-style-asian="normal" style:font-weight-asian="normal" style:font-size-complex="8pt" style:font-weight-complex="normal"/>
    </style:style>
    <style:style style:name="P22" style:family="paragraph" style:parent-style-name="Standard">
      <style:paragraph-properties fo:text-align="justify" style:justify-single-word="false"/>
      <style:text-properties fo:color="#000000" style:text-line-through-style="none" style:text-line-through-type="none" style:font-name="HelveticaNeueLight" fo:font-size="12pt" fo:font-style="normal" style:text-underline-style="none" fo:font-weight="normal" officeooo:rsid="0054b424" officeooo:paragraph-rsid="002d7345" style:font-size-asian="12pt" style:font-style-asian="normal"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HelveticaNeue1" fo:font-size="12pt" fo:language="es" fo:country="ES" officeooo:paragraph-rsid="003c35e2" style:font-name-asian="NewsGotT" style:font-size-asian="12pt" style:font-name-complex="NewsGotT" style:font-size-complex="12pt"/>
    </style:style>
    <style:style style:name="P24" style:family="paragraph" style:parent-style-name="Standard">
      <style:paragraph-properties fo:text-align="center" style:justify-single-word="false"/>
      <style:text-properties fo:font-size="12pt" officeooo:paragraph-rsid="002d7345" style:font-size-asian="12pt" style:font-size-complex="12pt"/>
    </style:style>
    <style:style style:name="P25" style:family="paragraph" style:parent-style-name="Standard">
      <style:paragraph-properties fo:text-align="justify" style:justify-single-word="false"/>
      <style:text-properties fo:color="#004586" style:font-name="HelveticaNeue1" fo:font-size="12pt" officeooo:paragraph-rsid="002d7345" style:font-size-asian="12pt" style:font-size-complex="12pt"/>
    </style:style>
    <style:style style:name="P26" style:family="paragraph" style:parent-style-name="Standard">
      <style:paragraph-properties fo:text-align="center" style:justify-single-word="false"/>
      <style:text-properties fo:font-size="10pt" officeooo:paragraph-rsid="0032acce" style:font-size-asian="10pt" style:font-size-complex="10pt"/>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799cm" style:auto-text-indent="false" fo:background-color="transparent" style:writing-mode="lr-tb"/>
      <style:text-properties fo:color="#000000" style:text-line-through-style="none" style:text-line-through-type="none" style:font-name="HelveticaNeue1" fo:font-size="12pt" fo:font-style="normal" style:text-underline-style="none" fo:font-weight="normal" officeooo:rsid="00417579" officeooo:paragraph-rsid="002536f4" style:font-size-asian="12pt" style:font-style-asian="normal" style:font-weight-asian="normal" style:font-size-complex="12pt" style:font-weight-complex="normal"/>
    </style:style>
    <style:style style:name="P28"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fo:color="#000000" style:text-line-through-style="none" style:text-line-through-type="none" style:font-name="HelveticaNeue1" fo:font-size="12pt" fo:font-style="normal" style:text-underline-style="none" fo:font-weight="normal" officeooo:rsid="00403744" officeooo:paragraph-rsid="002d7345" style:font-size-asian="12pt" style:font-style-asian="normal" style:font-weight-asian="normal" style:font-size-complex="12pt" style:font-weight-complex="normal"/>
    </style:style>
    <style:style style:name="P29"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HelveticaNeueLight" fo:font-size="11pt" officeooo:rsid="008222c8" officeooo:paragraph-rsid="00246ea4" style:font-size-asian="11pt" style:font-size-complex="11pt"/>
    </style:style>
    <style:style style:name="P30"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HelveticaNeueLight" fo:font-size="11pt" officeooo:rsid="008222c8" officeooo:paragraph-rsid="00246ea4" style:font-size-asian="11pt" style:font-size-complex="11pt"/>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HelveticaNeueLight" fo:font-size="12pt" officeooo:rsid="008222c8" officeooo:paragraph-rsid="00246ea4" style:font-size-asian="10.5pt" style:font-size-complex="12pt"/>
    </style:style>
    <style:style style:name="P32" style:family="paragraph" style:parent-style-name="Text_20_body" style:master-page-name="">
      <loext:graphic-properties draw:fill="none"/>
      <style:paragraph-properties fo:margin-left="1.499cm" fo:margin-right="2.2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HelveticaNeue1" fo:font-size="11pt" officeooo:rsid="00859442" officeooo:paragraph-rsid="00246ea4" style:font-size-asian="11pt" style:font-size-complex="11pt"/>
    </style:style>
    <style:style style:name="P33" style:family="paragraph" style:parent-style-name="Text_20_body" style:master-page-name="">
      <loext:graphic-properties draw:fill="none"/>
      <style:paragraph-properties fo:margin-left="1.499cm" fo:margin-right="2.2cm" fo:margin-top="0.349cm" fo:margin-bottom="0.349cm" loext:contextual-spacing="false" fo:line-height="100%" fo:text-align="justify" style:justify-single-word="false" fo:orphans="2" fo:widows="2" fo:text-indent="0cm" style:auto-text-indent="false" style:page-number="auto" fo:background-color="transparent" style:writing-mode="lr-tb"/>
      <style:text-properties fo:color="#000000" style:font-name="HelveticaNeue1" fo:font-size="11pt" officeooo:rsid="00859442" officeooo:paragraph-rsid="00246ea4" style:font-size-asian="11pt" style:font-size-complex="11pt"/>
    </style:style>
    <style:style style:name="P34" style:family="paragraph" style:parent-style-name="Table_20_Contents">
      <style:paragraph-properties fo:text-align="start" style:justify-single-word="false"/>
      <style:text-properties style:font-name="HelveticaNeue1" fo:font-size="7pt" officeooo:rsid="00403744" officeooo:paragraph-rsid="002d7345" style:font-size-asian="7pt" style:font-size-complex="7pt"/>
    </style:style>
    <style:style style:name="P35" style:family="paragraph" style:parent-style-name="Table_20_Contents">
      <style:paragraph-properties fo:text-align="center" style:justify-single-word="false"/>
      <style:text-properties style:font-name="HelveticaNeue1" fo:font-size="7pt" officeooo:rsid="00403744" officeooo:paragraph-rsid="002d7345" style:font-size-asian="7pt" style:font-size-complex="7pt"/>
    </style:style>
    <style:style style:name="P36" style:family="paragraph" style:parent-style-name="Table_20_Contents">
      <style:paragraph-properties fo:text-align="start" style:justify-single-word="false"/>
      <style:text-properties style:font-name="HelveticaNeue1" fo:font-size="7pt" officeooo:rsid="005eb22e" officeooo:paragraph-rsid="002d7345" style:font-size-asian="7pt" style:font-size-complex="7pt"/>
    </style:style>
    <style:style style:name="P37" style:family="paragraph" style:parent-style-name="Table_20_Contents">
      <style:paragraph-properties fo:text-align="center" style:justify-single-word="false"/>
      <style:text-properties style:font-name="HelveticaNeue1" fo:font-size="7pt" officeooo:rsid="0066c37c" officeooo:paragraph-rsid="002d7345" style:font-size-asian="7pt" style:font-size-complex="7pt"/>
    </style:style>
    <style:style style:name="P38" style:family="paragraph" style:parent-style-name="Table_20_Contents">
      <style:paragraph-properties fo:text-align="start" style:justify-single-word="false"/>
      <style:text-properties style:font-name="HelveticaNeue1" fo:font-size="7pt" officeooo:rsid="0066c37c" officeooo:paragraph-rsid="002d7345" style:font-size-asian="7pt" style:font-size-complex="7pt"/>
    </style:style>
    <style:style style:name="P39" style:family="paragraph" style:parent-style-name="Table_20_Contents">
      <style:paragraph-properties fo:text-align="start" style:justify-single-word="false"/>
      <style:text-properties style:font-name="HelveticaNeue1" fo:font-size="7pt" officeooo:rsid="00635463" officeooo:paragraph-rsid="002d7345" style:font-size-asian="7pt" style:font-size-complex="7pt"/>
    </style:style>
    <style:style style:name="P40" style:family="paragraph" style:parent-style-name="Table_20_Contents">
      <style:paragraph-properties fo:text-align="start" style:justify-single-word="false"/>
      <style:text-properties style:font-name="HelveticaNeue1" fo:font-size="7pt" officeooo:rsid="0072e682" officeooo:paragraph-rsid="002d7345" style:font-size-asian="7pt" style:font-size-complex="7pt"/>
    </style:style>
    <style:style style:name="P41" style:family="paragraph" style:parent-style-name="Table_20_Contents">
      <style:paragraph-properties fo:text-align="start" style:justify-single-word="false"/>
      <style:text-properties style:font-name="HelveticaNeue1" fo:font-size="7pt" officeooo:rsid="005f68ad" officeooo:paragraph-rsid="002d7345" style:font-size-asian="7pt" style:font-size-complex="7pt"/>
    </style:style>
    <style:style style:name="P42" style:family="paragraph" style:parent-style-name="Table_20_Contents">
      <style:paragraph-properties fo:text-align="start" style:justify-single-word="false"/>
      <style:text-properties style:font-name="HelveticaNeue1" fo:font-size="7pt" officeooo:rsid="00656087" officeooo:paragraph-rsid="002d7345" style:font-size-asian="7pt" style:font-size-complex="7pt"/>
    </style:style>
    <style:style style:name="P43" style:family="paragraph" style:parent-style-name="Table_20_Contents">
      <style:paragraph-properties fo:text-align="start" style:justify-single-word="false"/>
      <style:text-properties style:font-name="HelveticaNeue1" fo:font-size="7pt" officeooo:rsid="0040fbd4" officeooo:paragraph-rsid="002d7345" style:font-size-asian="7pt" style:font-size-complex="7pt"/>
    </style:style>
    <style:style style:name="P44" style:family="paragraph" style:parent-style-name="Table_20_Contents">
      <style:paragraph-properties fo:text-align="justify" style:justify-single-word="false"/>
      <style:text-properties style:font-name="HelveticaNeue1" fo:font-size="7pt" officeooo:rsid="0040fbd4" officeooo:paragraph-rsid="002d7345" style:font-size-asian="7pt" style:font-size-complex="7pt"/>
    </style:style>
    <style:style style:name="P45" style:family="paragraph" style:parent-style-name="Table_20_Contents">
      <style:paragraph-properties fo:text-align="start" style:justify-single-word="false"/>
      <style:text-properties style:font-name="HelveticaNeue1" fo:font-size="7pt" officeooo:rsid="006899ca" officeooo:paragraph-rsid="002d7345" style:font-size-asian="7pt" style:font-size-complex="7pt"/>
    </style:style>
    <style:style style:name="P46" style:family="paragraph" style:parent-style-name="Table_20_Contents">
      <style:paragraph-properties fo:text-align="start" style:justify-single-word="false"/>
      <style:text-properties style:font-name="HelveticaNeue1" fo:font-size="7pt" officeooo:rsid="006a089d" officeooo:paragraph-rsid="002d7345" style:font-size-asian="7pt" style:font-size-complex="7pt"/>
    </style:style>
    <style:style style:name="P47" style:family="paragraph" style:parent-style-name="Table_20_Contents">
      <style:paragraph-properties fo:text-align="start" style:justify-single-word="false"/>
      <style:text-properties style:font-name="HelveticaNeue1" fo:font-size="7pt" officeooo:rsid="006bf758" officeooo:paragraph-rsid="002d7345" style:font-size-asian="7pt" style:font-size-complex="7pt"/>
    </style:style>
    <style:style style:name="P48" style:family="paragraph" style:parent-style-name="Table_20_Contents">
      <style:paragraph-properties fo:text-align="start" style:justify-single-word="false"/>
      <style:text-properties style:font-name="HelveticaNeue1" fo:font-size="7pt" officeooo:paragraph-rsid="002d7345" style:font-size-asian="7pt" style:font-size-complex="7pt"/>
    </style:style>
    <style:style style:name="P49" style:family="paragraph" style:parent-style-name="Table_20_Contents">
      <style:paragraph-properties fo:text-align="start" style:justify-single-word="false"/>
      <style:text-properties style:font-name="HelveticaNeue1" fo:font-size="7pt" officeooo:rsid="0073d73c" officeooo:paragraph-rsid="002d7345" style:font-size-asian="7pt" style:font-size-complex="7pt"/>
    </style:style>
    <style:style style:name="P50" style:family="paragraph" style:parent-style-name="Table_20_Contents">
      <style:paragraph-properties fo:text-align="start" style:justify-single-word="false"/>
      <style:text-properties style:font-name="HelveticaNeue1" fo:font-size="7pt" officeooo:rsid="007e3113" officeooo:paragraph-rsid="002d7345" style:font-size-asian="7pt" style:font-size-complex="7pt"/>
    </style:style>
    <style:style style:name="P51" style:family="paragraph" style:parent-style-name="Table_20_Contents">
      <style:paragraph-properties fo:text-align="start" style:justify-single-word="false"/>
      <style:text-properties style:font-name="HelveticaNeue1" fo:font-size="7pt" officeooo:rsid="008005e5" officeooo:paragraph-rsid="002d7345" style:font-size-asian="7pt" style:font-size-complex="7pt"/>
    </style:style>
    <style:style style:name="P52" style:family="paragraph" style:parent-style-name="Table_20_Contents">
      <style:paragraph-properties fo:text-align="start" style:justify-single-word="false"/>
      <style:text-properties style:font-name="HelveticaNeue1" fo:font-size="7pt" officeooo:rsid="0087c8b1" officeooo:paragraph-rsid="002d7345" style:font-size-asian="7pt" style:font-size-complex="7pt"/>
    </style:style>
    <style:style style:name="P53" style:family="paragraph" style:parent-style-name="Table_20_Contents">
      <style:paragraph-properties fo:text-align="start" style:justify-single-word="false"/>
      <style:text-properties style:font-name="HelveticaNeue1" fo:font-size="7pt" officeooo:rsid="00891956" officeooo:paragraph-rsid="002d7345" style:font-size-asian="7pt" style:font-size-complex="7pt"/>
    </style:style>
    <style:style style:name="P54" style:family="paragraph" style:parent-style-name="Table_20_Contents">
      <style:paragraph-properties fo:text-align="start" style:justify-single-word="false"/>
      <style:text-properties style:font-name="HelveticaNeue1" fo:font-size="7pt" officeooo:rsid="0082c988" officeooo:paragraph-rsid="002d7345" style:font-size-asian="7pt" style:font-size-complex="7pt"/>
    </style:style>
    <style:style style:name="P55" style:family="paragraph" style:parent-style-name="Table_20_Contents">
      <style:paragraph-properties fo:text-align="start" style:justify-single-word="false"/>
      <style:text-properties style:font-name="HelveticaNeue1" fo:font-size="7pt" officeooo:rsid="0081da01" officeooo:paragraph-rsid="002d7345" style:font-size-asian="7pt" style:font-size-complex="7pt"/>
    </style:style>
    <style:style style:name="P56" style:family="paragraph" style:parent-style-name="Standard">
      <style:paragraph-properties fo:margin-left="0cm" fo:margin-right="0cm" fo:text-align="justify" style:justify-single-word="false" fo:text-indent="1cm" style:auto-text-indent="false"/>
      <style:text-properties fo:font-size="11pt" officeooo:paragraph-rsid="00246ea4" style:font-size-asian="11pt" style:font-size-complex="11pt"/>
    </style:style>
    <style:style style:name="P5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1" fo:font-size="12pt" fo:font-weight="normal" officeooo:rsid="005b2075" officeooo:paragraph-rsid="00246ea4" style:font-size-asian="12pt" style:font-weight-asian="normal" style:font-size-complex="12pt" style:font-weight-complex="normal"/>
    </style:style>
    <style:style style:name="P5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1" fo:font-size="12pt" officeooo:paragraph-rsid="00246ea4" style:font-size-asian="12pt" style:font-size-complex="12pt"/>
    </style:style>
    <style:style style:name="P5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1" fo:font-size="12pt" officeooo:paragraph-rsid="00481d4d" fo:background-color="transparent" style:font-size-asian="12pt" style:font-size-complex="12pt"/>
    </style:style>
    <style:style style:name="P60"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1" officeooo:paragraph-rsid="003c35e2"/>
    </style:style>
    <style:style style:name="P61"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font-size="12pt" officeooo:paragraph-rsid="00324fa6" style:font-size-asian="12pt" style:font-size-complex="12pt"/>
    </style:style>
    <style:style style:name="P62"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officeooo:paragraph-rsid="003c35e2" style:font-name-asian="NewsGotT" style:font-size-asian="12pt" style:font-name-complex="NewsGotT" style:font-size-complex="12pt"/>
    </style:style>
    <style:style style:name="P63"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fo:font-weight="normal" officeooo:paragraph-rsid="003c35e2" style:font-name-asian="NewsGotT" style:font-size-asian="12pt" style:font-weight-asian="normal" style:font-name-complex="NewsGotT" style:font-size-complex="12pt" style:font-weight-complex="normal"/>
    </style:style>
    <style:style style:name="P64"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officeooo:paragraph-rsid="003c35e2" style:font-size-asian="12pt" style:font-size-complex="12pt"/>
    </style:style>
    <style:style style:name="P65"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officeooo:paragraph-rsid="003c35e2"/>
    </style:style>
    <style:style style:name="P66" style:family="paragraph" style:parent-style-name="Standard">
      <style:paragraph-properties fo:margin-left="0cm" fo:margin-right="0cm" fo:margin-top="0.499cm" fo:margin-bottom="0.3cm" loext:contextual-spacing="false" fo:text-align="justify" style:justify-single-word="false" fo:text-indent="1cm" style:auto-text-indent="false"/>
      <style:text-properties style:font-name="HelveticaNeue1" fo:font-size="12pt" officeooo:paragraph-rsid="002d7345" style:font-size-asian="12pt" style:font-size-complex="12pt"/>
    </style:style>
    <style:style style:name="P67"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font-size="12pt" officeooo:paragraph-rsid="002536f4" style:font-size-asian="12pt" style:font-size-complex="12pt"/>
    </style:style>
    <style:style style:name="P68"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font-size="12pt" officeooo:paragraph-rsid="00457d41" style:font-size-asian="12pt" style:font-size-complex="12pt"/>
    </style:style>
    <style:style style:name="P69"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fo:language="es" fo:country="ES" fo:font-weight="normal" officeooo:paragraph-rsid="003c35e2" style:font-name-asian="NewsGotT" style:font-size-asian="12pt" style:font-weight-asian="normal" style:font-name-complex="NewsGotT" style:font-size-complex="12pt" style:font-weight-complex="normal"/>
    </style:style>
    <style:style style:name="P70"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fo:language="es" fo:country="ES" fo:font-weight="normal" officeooo:paragraph-rsid="004d66b4" style:font-name-asian="NewsGotT" style:font-size-asian="12pt" style:font-weight-asian="normal" style:font-name-complex="NewsGotT" style:font-size-complex="12pt" style:font-weight-complex="normal"/>
    </style:style>
    <style:style style:name="P71"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officeooo:paragraph-rsid="003c35e2" style:font-size-asian="12pt" style:font-size-complex="12pt"/>
    </style:style>
    <style:style style:name="P72"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1" fo:font-size="12pt" officeooo:paragraph-rsid="00481d4d" fo:background-color="transparent" style:font-size-asian="12pt" style:font-size-complex="12pt"/>
    </style:style>
    <style:style style:name="P73"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1" fo:font-size="12pt" officeooo:paragraph-rsid="003c35e2" fo:background-color="transparent"/>
    </style:style>
    <style:style style:name="P74"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style:font-name="HelveticaNeueLight" fo:font-size="12pt" fo:font-weight="bold" officeooo:paragraph-rsid="003c35e2"/>
    </style:style>
    <style:style style:name="P75" style:family="paragraph" style:parent-style-name="Text_20_body">
      <style:paragraph-properties fo:margin-left="0cm" fo:margin-right="0cm" fo:margin-top="0.199cm" fo:margin-bottom="0.199cm" loext:contextual-spacing="false" fo:text-align="justify" style:justify-single-word="false" fo:text-indent="1cm" style:auto-text-indent="false"/>
      <style:text-properties style:font-name="HelveticaNeue1" officeooo:paragraph-rsid="003c35e2"/>
    </style:style>
    <style:style style:name="P76" style:family="paragraph" style:parent-style-name="Text_20_body">
      <style:paragraph-properties fo:margin-left="0cm" fo:margin-right="0cm" fo:margin-top="0.199cm" fo:margin-bottom="0.199cm" loext:contextual-spacing="false" fo:text-align="justify" style:justify-single-word="false" fo:text-indent="1cm" style:auto-text-indent="false"/>
      <style:text-properties officeooo:paragraph-rsid="003c35e2"/>
    </style:style>
    <style:style style:name="P77"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fo:color="#000000" style:font-name="HelveticaNeue1" fo:font-size="12pt" fo:language="es" fo:country="ES" fo:font-weight="normal" officeooo:paragraph-rsid="003c35e2" style:font-name-asian="NewsGotT" style:font-size-asian="12pt" style:font-weight-asian="normal" style:font-name-complex="NewsGotT" style:font-size-complex="12pt" style:font-weight-complex="normal"/>
    </style:style>
    <style:style style:name="P78"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fo:color="#000000" style:font-name="HelveticaNeue1" fo:font-size="12pt" fo:language="es" fo:country="ES" fo:font-style="normal" fo:font-weight="normal" officeooo:rsid="0028d090" officeooo:paragraph-rsid="003c35e2" style:font-name-asian="NewsGotT" style:font-size-asian="12pt" style:font-style-asian="normal" style:font-weight-asian="normal" style:font-name-complex="NewsGotT" style:font-size-complex="12pt" style:font-style-complex="normal" style:font-weight-complex="normal"/>
    </style:style>
    <style:style style:name="P79"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style:font-name="HelveticaNeue1" officeooo:paragraph-rsid="004aeb56"/>
    </style:style>
    <style:style style:name="P80"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style:font-name="HelveticaNeue1" officeooo:rsid="0023dca0" officeooo:paragraph-rsid="003c35e2"/>
    </style:style>
    <style:style style:name="P81"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style:font-name="HelveticaNeue1" fo:font-style="normal" officeooo:rsid="0024ed81" officeooo:paragraph-rsid="003c35e2" style:font-style-asian="normal" style:font-style-complex="normal"/>
    </style:style>
    <style:style style:name="P82"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style:font-name="HelveticaNeue1" fo:font-style="normal" officeooo:rsid="00269619" officeooo:paragraph-rsid="003c35e2" style:font-style-asian="normal" style:font-style-complex="normal"/>
    </style:style>
    <style:style style:name="P83"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style:font-name="HelveticaNeue1" officeooo:rsid="0028822e" officeooo:paragraph-rsid="003c35e2"/>
    </style:style>
    <style:style style:name="P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text-indent="1cm" style:auto-text-indent="false" fo:background-color="transparent"/>
      <style:text-properties style:font-name="HelveticaNeue1" officeooo:paragraph-rsid="004bd5bc"/>
    </style:style>
    <style:style style:name="P85" style:family="paragraph" style:parent-style-name="Standard">
      <style:paragraph-properties fo:margin-left="0cm" fo:margin-right="0cm" fo:margin-top="0.071cm" fo:margin-bottom="0.071cm" loext:contextual-spacing="false" fo:text-align="justify" style:justify-single-word="false" fo:text-indent="1cm" style:auto-text-indent="false"/>
      <style:text-properties officeooo:paragraph-rsid="003c35e2"/>
    </style:style>
    <style:style style:name="P86" style:family="paragraph" style:parent-style-name="Standard">
      <style:paragraph-properties fo:margin-left="0cm" fo:margin-right="0cm" fo:margin-top="0.071cm" fo:margin-bottom="0.071cm" loext:contextual-spacing="false" fo:text-align="justify" style:justify-single-word="false" fo:text-indent="1cm" style:auto-text-indent="false"/>
      <style:text-properties style:font-name="HelveticaNeue1" officeooo:paragraph-rsid="003c35e2"/>
    </style:style>
    <style:style style:name="P87" style:family="paragraph" style:parent-style-name="Text_20_body">
      <style:paragraph-properties fo:margin-left="0cm" fo:margin-right="0cm" fo:margin-top="0.071cm" fo:margin-bottom="0.071cm" loext:contextual-spacing="false" fo:text-align="justify" style:justify-single-word="false" fo:text-indent="1cm" style:auto-text-indent="false"/>
      <style:text-properties style:font-name="HelveticaNeue1" officeooo:paragraph-rsid="003c35e2"/>
    </style:style>
    <style:style style:name="P88" style:family="paragraph" style:parent-style-name="Standard">
      <style:paragraph-properties fo:margin-left="0cm" fo:margin-right="0cm" fo:margin-top="0.25cm" fo:margin-bottom="0.25cm" loext:contextual-spacing="false" fo:text-align="justify" style:justify-single-word="false" fo:text-indent="1cm" style:auto-text-indent="false"/>
      <style:text-properties style:font-name="HelveticaNeue1" officeooo:rsid="00236216" officeooo:paragraph-rsid="003c35e2"/>
    </style:style>
    <style:style style:name="P89" style:family="paragraph" style:parent-style-name="Standard">
      <loext:graphic-properties draw:fill="none"/>
      <style:paragraph-properties fo:margin-left="0.6cm" fo:margin-right="2.3cm" fo:text-align="justify" style:justify-single-word="false" fo:orphans="2" fo:widows="2" fo:text-indent="0cm" style:auto-text-indent="false" fo:background-color="transparent" style:writing-mode="lr-tb"/>
      <style:text-properties style:font-name="HelveticaNeue1" fo:font-size="11pt" officeooo:rsid="00859442" officeooo:paragraph-rsid="00246ea4" style:font-size-asian="11pt" style:font-size-complex="11pt"/>
    </style:style>
    <style:style style:name="P90" style:family="paragraph" style:parent-style-name="Standard">
      <style:paragraph-properties fo:margin-left="1.3cm" fo:margin-right="0cm" fo:margin-top="0.101cm" fo:margin-bottom="0.101cm" loext:contextual-spacing="false" fo:text-align="justify" style:justify-single-word="false" fo:orphans="2" fo:widows="2" fo:text-indent="0cm" style:auto-text-indent="false" style:writing-mode="lr-tb"/>
      <style:text-properties fo:color="#000000" style:font-name="HelveticaNeue1" fo:font-size="12pt" fo:language="es" fo:country="ES" officeooo:paragraph-rsid="003c35e2" style:font-name-asian="NewsGotT" style:font-size-asian="12pt" style:font-name-complex="NewsGotT" style:font-size-complex="12pt"/>
    </style:style>
    <style:style style:name="P91" style:family="paragraph" style:parent-style-name="Standard">
      <style:paragraph-properties fo:text-align="center" style:justify-single-word="false" fo:break-before="page"/>
      <style:text-properties fo:color="#000000" style:text-line-through-style="none" style:text-line-through-type="none" style:font-name="HelveticaNeueLight" fo:font-size="12pt" fo:font-style="normal" style:text-underline-style="solid" style:text-underline-width="auto" style:text-underline-color="font-color" fo:font-weight="bold" officeooo:rsid="003c35e2" officeooo:paragraph-rsid="003c35e2" style:font-size-asian="12pt" style:font-style-asian="normal" style:font-weight-asian="bold" style:font-size-complex="12pt" style:font-weight-complex="bold"/>
    </style:style>
    <style:style style:name="P92" style:family="paragraph" style:parent-style-name="Standard" style:master-page-name="">
      <loext:graphic-properties draw:fill="none"/>
      <style:paragraph-properties fo:margin-left="1.9cm" fo:margin-right="2.6cm" fo:margin-top="0.101cm" fo:margin-bottom="0.101cm" loext:contextual-spacing="false" fo:text-align="justify" style:justify-single-word="false" fo:text-indent="1.3cm" style:auto-text-indent="false" style:page-number="auto" fo:background-color="transparent"/>
      <style:text-properties style:font-name="HelveticaNeue1" fo:font-size="11pt" fo:font-style="normal" officeooo:rsid="0023dca0" officeooo:paragraph-rsid="003c35e2" style:font-size-asian="11pt" style:font-style-asian="normal" style:font-size-complex="11pt" style:font-style-complex="normal"/>
    </style:style>
    <style:style style:name="P93" style:family="paragraph" style:parent-style-name="Standard">
      <style:paragraph-properties fo:margin-left="1.799cm" fo:margin-right="2.499cm" fo:margin-top="0cm" fo:margin-bottom="0cm" loext:contextual-spacing="false" fo:text-align="justify" style:justify-single-word="false" fo:text-indent="0.9cm" style:auto-text-indent="false"/>
      <style:text-properties fo:color="#000000" style:font-name="HelveticaNeue1" fo:font-size="12pt" fo:language="es" fo:country="ES" fo:font-weight="normal" officeooo:paragraph-rsid="003c35e2" style:font-name-asian="NewsGotT" style:font-size-asian="12pt" style:font-weight-asian="normal" style:font-name-complex="NewsGotT" style:font-size-complex="12pt" style:font-weight-complex="normal"/>
    </style:style>
    <style:style style:name="P94" style:family="paragraph" style:parent-style-name="Text_20_body" style:master-page-name="">
      <style:paragraph-properties fo:margin-left="1.799cm" fo:margin-right="2.499cm" fo:margin-top="0cm" fo:margin-bottom="0cm" loext:contextual-spacing="false" fo:line-height="100%" fo:text-align="justify" style:justify-single-word="false" fo:text-indent="0.9cm" style:auto-text-indent="false" style:page-number="auto"/>
      <style:text-properties fo:color="#000000" style:font-name="HelveticaNeue1" officeooo:paragraph-rsid="003c35e2"/>
    </style:style>
    <style:style style:name="P95" style:family="paragraph" style:parent-style-name="Text_20_body">
      <style:paragraph-properties fo:margin-left="1.799cm" fo:margin-right="2.499cm" fo:margin-top="0.101cm" fo:margin-bottom="0.101cm" loext:contextual-spacing="false" fo:line-height="100%" fo:text-align="justify" style:justify-single-word="false" fo:text-indent="0.9cm" style:auto-text-indent="false"/>
      <style:text-properties fo:color="#000000" style:font-name="HelveticaNeue1" officeooo:paragraph-rsid="003c35e2"/>
    </style:style>
    <style:style style:name="P96" style:family="paragraph" style:parent-style-name="Standard">
      <loext:graphic-properties draw:fill="none"/>
      <style:paragraph-properties fo:margin-left="1.9cm" fo:margin-right="2.499cm" fo:margin-top="0.101cm" fo:margin-bottom="0.101cm" loext:contextual-spacing="false" fo:text-align="justify" style:justify-single-word="false" fo:text-indent="0.801cm" style:auto-text-indent="false" fo:background-color="transparent"/>
      <style:text-properties style:font-name="HelveticaNeue1" fo:font-style="normal" officeooo:rsid="00269619" officeooo:paragraph-rsid="003c35e2" style:font-style-asian="normal" style:font-style-complex="normal"/>
    </style:style>
    <style:style style:name="P97" style:family="paragraph" style:parent-style-name="Standard">
      <style:paragraph-properties fo:margin-left="2cm" fo:margin-right="1.9cm" fo:margin-top="0cm" fo:margin-bottom="0cm" loext:contextual-spacing="false" fo:line-height="100%" fo:text-align="justify" style:justify-single-word="false" fo:text-indent="0cm" style:auto-text-indent="false"/>
      <style:text-properties fo:color="#000000" style:font-name="HelveticaNeue1" fo:font-size="12pt" fo:font-weight="normal" officeooo:rsid="002593e2" officeooo:paragraph-rsid="004d66b4" style:font-size-asian="12pt" style:font-weight-asian="normal" style:font-size-complex="12pt" style:font-weight-complex="normal"/>
    </style:style>
    <style:style style:name="P98" style:family="paragraph" style:parent-style-name="Standard" style:master-page-name="">
      <style:paragraph-properties fo:margin-left="2cm" fo:margin-right="1.9cm" fo:margin-top="0.199cm" fo:margin-bottom="0.199cm" loext:contextual-spacing="false" fo:line-height="100%" fo:text-align="justify" style:justify-single-word="false" fo:text-indent="0cm" style:auto-text-indent="false" style:page-number="auto"/>
      <style:text-properties fo:color="#000000" style:font-name="HelveticaNeue1" officeooo:paragraph-rsid="003c35e2"/>
    </style:style>
    <style:style style:name="P99" style:family="paragraph" style:parent-style-name="Text_20_body" style:master-page-name="">
      <style:paragraph-properties fo:margin-left="2cm" fo:margin-right="1.9cm" fo:margin-top="0.199cm" fo:margin-bottom="0.199cm" loext:contextual-spacing="false" fo:line-height="100%" fo:text-align="justify" style:justify-single-word="false" fo:text-indent="0cm" style:auto-text-indent="false" style:page-number="auto"/>
      <style:text-properties fo:color="#000000" style:font-name="HelveticaNeue1" fo:font-size="12pt" fo:language="es" fo:country="ES" fo:font-weight="normal" officeooo:paragraph-rsid="003c35e2" style:font-name-asian="NewsGotT" style:font-size-asian="12pt" style:font-weight-asian="normal" style:font-name-complex="NewsGotT" style:font-size-complex="12pt" style:font-weight-complex="normal"/>
    </style:style>
    <style:style style:name="P100" style:family="paragraph" style:parent-style-name="Standard" style:master-page-name="">
      <style:paragraph-properties fo:margin-left="2cm" fo:margin-right="1.9cm" fo:margin-top="0.3cm" fo:margin-bottom="0.3cm" loext:contextual-spacing="false" fo:text-align="justify" style:justify-single-word="false" fo:text-indent="0cm" style:auto-text-indent="false" style:page-number="auto"/>
      <style:text-properties fo:color="#000000" style:font-name="HelveticaNeue1" fo:font-size="12pt" fo:language="es" fo:country="ES" fo:font-weight="normal" officeooo:paragraph-rsid="004d66b4" style:font-name-asian="NewsGotT" style:font-size-asian="12pt" style:font-weight-asian="normal" style:font-name-complex="NewsGotT" style:font-size-complex="12pt" style:font-weight-complex="normal"/>
    </style:style>
    <style:style style:name="P101" style:family="paragraph" style:parent-style-name="Standard">
      <style:paragraph-properties fo:margin-left="2cm" fo:margin-right="1.9cm" fo:text-align="justify" style:justify-single-word="false" fo:text-indent="0cm" style:auto-text-indent="false"/>
      <style:text-properties fo:color="#000000" style:font-name="HelveticaNeue1" fo:font-size="12pt" officeooo:paragraph-rsid="003c35e2" style:font-size-asian="12pt" style:font-size-complex="12pt"/>
    </style:style>
    <style:style style:name="P102" style:family="paragraph" style:parent-style-name="Text_20_body">
      <loext:graphic-properties draw:fill="none"/>
      <style:paragraph-properties fo:margin-left="0.6cm" fo:margin-right="2.2cm" fo:margin-top="0.199cm" fo:margin-bottom="0.199cm" loext:contextual-spacing="false" fo:line-height="100%" fo:text-align="justify" style:justify-single-word="false" fo:orphans="2" fo:widows="2" fo:text-indent="0cm" style:auto-text-indent="false" fo:background-color="transparent" style:writing-mode="lr-tb"/>
      <style:text-properties fo:font-size="11pt" officeooo:paragraph-rsid="00246ea4" style:font-size-asian="11pt" style:font-size-complex="11pt"/>
    </style:style>
    <style:style style:name="P103" style:family="paragraph" style:parent-style-name="Text_20_body">
      <loext:graphic-properties draw:fill="none"/>
      <style:paragraph-properties fo:margin-left="0.6cm" fo:margin-right="2.2cm" fo:margin-top="0.349cm" fo:margin-bottom="0.349cm" loext:contextual-spacing="false" fo:line-height="100%" fo:text-align="justify" style:justify-single-word="false" fo:orphans="2" fo:widows="2" fo:text-indent="0cm" style:auto-text-indent="false" fo:background-color="transparent" style:writing-mode="lr-tb"/>
      <style:text-properties fo:font-size="11pt" officeooo:paragraph-rsid="00246ea4" style:font-size-asian="11pt" style:font-size-complex="11pt"/>
    </style:style>
    <style:style style:name="P104" style:family="paragraph" style:parent-style-name="Text_20_body">
      <loext:graphic-properties draw:fill="none"/>
      <style:paragraph-properties fo:margin-left="0.6cm" fo:margin-right="2.2cm" fo:margin-top="0.349cm" fo:margin-bottom="0.349cm" loext:contextual-spacing="false" fo:line-height="100%" fo:text-align="justify" style:justify-single-word="false" fo:orphans="2" fo:widows="2" fo:text-indent="0cm" style:auto-text-indent="false" fo:background-color="transparent" style:writing-mode="lr-tb">
        <style:tab-stops>
          <style:tab-stop style:position="-1.111cm"/>
        </style:tab-stops>
      </style:paragraph-properties>
      <style:text-properties fo:font-size="11pt" officeooo:rsid="0085f4bd" officeooo:paragraph-rsid="00246ea4" style:font-size-asian="11pt" style:font-size-complex="11pt"/>
    </style:style>
    <style:style style:name="P105" style:family="paragraph" style:parent-style-name="Text_20_body">
      <loext:graphic-properties draw:fill="none"/>
      <style:paragraph-properties fo:margin-left="0.6cm" fo:margin-right="2.2cm" fo:margin-top="0.349cm" fo:margin-bottom="0.349cm" loext:contextual-spacing="false" fo:line-height="100%" fo:text-align="justify" style:justify-single-word="false" fo:orphans="2" fo:widows="2" fo:text-indent="0cm" style:auto-text-indent="false" fo:background-color="transparent" style:writing-mode="lr-tb"/>
      <style:text-properties style:font-name="HelveticaNeue1" fo:font-size="11pt" officeooo:rsid="008531ea" officeooo:paragraph-rsid="00246ea4" style:font-size-asian="11pt" style:font-size-complex="11pt"/>
    </style:style>
    <style:style style:name="P106" style:family="paragraph" style:parent-style-name="Text_20_body">
      <loext:graphic-properties draw:fill="none"/>
      <style:paragraph-properties fo:margin-left="0.6cm" fo:margin-right="2.2cm" fo:margin-top="0.101cm" fo:margin-bottom="0.101cm" loext:contextual-spacing="false" fo:line-height="100%" fo:text-align="justify" style:justify-single-word="false" fo:orphans="2" fo:widows="2" fo:text-indent="0cm" style:auto-text-indent="false" fo:background-color="transparent" style:writing-mode="lr-tb"/>
      <style:text-properties fo:font-size="11pt" officeooo:paragraph-rsid="002536f4" style:font-size-asian="11pt" style:font-size-complex="11pt"/>
    </style:style>
    <style:style style:name="P107" style:family="paragraph" style:parent-style-name="Text_20_body">
      <loext:graphic-properties draw:fill="none"/>
      <style:paragraph-properties fo:margin-left="0.6cm" fo:margin-right="2.2cm" fo:margin-top="0.101cm" fo:margin-bottom="0.101cm" loext:contextual-spacing="false" fo:line-height="100%" fo:text-align="justify" style:justify-single-word="false" fo:orphans="2" fo:widows="2" fo:text-indent="0cm" style:auto-text-indent="false" fo:background-color="transparent" style:writing-mode="lr-tb"/>
      <style:text-properties fo:font-size="11pt" officeooo:rsid="0085f4bd" officeooo:paragraph-rsid="00246ea4" style:font-size-asian="11pt" style:font-size-complex="11pt"/>
    </style:style>
    <style:style style:name="P108" style:family="paragraph" style:parent-style-name="Text_20_body">
      <loext:graphic-properties draw:fill="none"/>
      <style:paragraph-properties fo:margin-left="1.9cm" fo:margin-right="2.499cm" fo:margin-top="0.101cm" fo:margin-bottom="0.101cm" loext:contextual-spacing="false" fo:line-height="100%" fo:text-align="justify" style:justify-single-word="false" fo:text-indent="0.9cm" style:auto-text-indent="false" fo:background-color="transparent"/>
      <style:text-properties style:font-name="HelveticaNeue1" officeooo:paragraph-rsid="004bd5bc"/>
    </style:style>
    <style:style style:name="P109" style:family="paragraph" style:parent-style-name="Standard" style:list-style-name="L1">
      <style:paragraph-properties fo:text-align="justify" style:justify-single-word="false"/>
      <style:text-properties style:font-name="HelveticaNeue1" fo:font-size="12pt" fo:font-weight="normal" officeooo:rsid="001ee839" officeooo:paragraph-rsid="00246ea4" style:font-size-asian="12pt" style:font-weight-asian="normal" style:font-size-complex="12pt" style:font-weight-complex="normal"/>
    </style:style>
    <style:style style:name="P110" style:family="paragraph" style:parent-style-name="Standard" style:list-style-name="L2">
      <style:paragraph-properties fo:text-align="justify" style:justify-single-word="false"/>
      <style:text-properties style:font-name="HelveticaNeue1" fo:font-size="12pt" fo:font-weight="normal" officeooo:rsid="0059da6e" officeooo:paragraph-rsid="00246ea4" style:font-size-asian="12pt" style:font-weight-asian="normal" style:font-size-complex="12pt" style:font-weight-complex="normal"/>
    </style:style>
    <style:style style:name="P111" style:family="paragraph" style:parent-style-name="Standard" style:list-style-name="L2">
      <style:paragraph-properties fo:text-align="justify" style:justify-single-word="false"/>
      <style:text-properties style:font-name="HelveticaNeue1" fo:font-size="12pt" officeooo:paragraph-rsid="00246ea4" style:font-size-asian="12pt" style:font-size-complex="12pt"/>
    </style:style>
    <style:style style:name="P112" style:family="paragraph" style:parent-style-name="Standard">
      <style:paragraph-properties fo:text-align="justify" style:justify-single-word="false"/>
      <style:text-properties style:font-name="HelveticaNeue1" fo:font-size="12pt" officeooo:paragraph-rsid="002536f4" style:font-size-asian="12pt" style:font-size-complex="12pt"/>
    </style:style>
    <style:style style:name="P113" style:family="paragraph" style:parent-style-name="Standard">
      <style:paragraph-properties fo:text-align="justify" style:justify-single-word="false"/>
      <style:text-properties fo:color="#000000" style:text-line-through-style="none" style:text-line-through-type="none" style:font-name="HelveticaNeue1" fo:font-size="12pt" fo:font-style="normal" style:text-underline-style="none" fo:font-weight="normal" officeooo:rsid="004eda6e" officeooo:paragraph-rsid="004eda6e" style:font-size-asian="12pt" style:font-style-asian="normal" style:font-weight-asian="normal" style:font-size-complex="12pt" style:font-weight-complex="normal"/>
    </style:style>
    <style:style style:name="P114" style:family="paragraph" style:parent-style-name="Standard" style:master-page-name="First_20_Page">
      <style:paragraph-properties fo:text-align="center" style:justify-single-word="false" style:page-number="auto"/>
      <style:text-properties fo:font-size="13pt" officeooo:paragraph-rsid="00246ea4" style:font-size-asian="13pt" style:font-size-complex="13pt"/>
    </style:style>
    <style:style style:name="P115" style:family="paragraph" style:parent-style-name="Standard" style:master-page-name="First_20_Page">
      <style:paragraph-properties fo:text-align="start" style:justify-single-word="false" style:page-number="auto"/>
      <style:text-properties style:font-name="HelveticaNeue1" fo:font-size="12pt" fo:font-weight="bold" officeooo:paragraph-rsid="0032acce" style:font-size-asian="12pt" style:font-weight-asian="bold" style:font-size-complex="12pt" style:font-weight-complex="bold"/>
    </style:style>
    <style:style style:name="P116" style:family="paragraph" style:parent-style-name="Standard">
      <style:paragraph-properties fo:margin-left="0cm" fo:margin-right="0cm" fo:margin-top="0.199cm" fo:margin-bottom="0.199cm" loext:contextual-spacing="false" fo:text-align="justify" style:justify-single-word="false" fo:text-indent="1cm" style:auto-text-indent="false"/>
      <style:text-properties fo:color="#000000" style:font-name="HelveticaNeue1" fo:font-size="12pt" officeooo:rsid="00966674" officeooo:paragraph-rsid="00324fa6" style:font-size-asian="12pt" style:font-size-complex="12pt"/>
    </style:style>
    <style:style style:name="P117"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style:font-name="HelveticaNeueLight" fo:font-size="12pt" officeooo:rsid="00966674" officeooo:paragraph-rsid="00324fa6" style:font-size-asian="12pt" style:font-size-complex="12pt"/>
    </style:style>
    <style:style style:name="P118"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fo:font-size="12pt" fo:language="es" fo:country="ES" fo:font-weight="normal" officeooo:rsid="00520768" officeooo:paragraph-rsid="003c35e2" style:font-name-asian="NewsGotT" style:font-size-asian="12pt" style:font-weight-asian="normal" style:font-name-complex="NewsGotT" style:font-size-complex="12pt" style:font-weight-complex="normal"/>
    </style:style>
    <style:style style:name="P119" style:family="paragraph" style:parent-style-name="Standard">
      <style:paragraph-properties fo:margin-left="0cm" fo:margin-right="0cm" fo:margin-top="0.3cm" fo:margin-bottom="0.3cm" loext:contextual-spacing="false" fo:text-align="justify" style:justify-single-word="false" fo:text-indent="1cm" style:auto-text-indent="false"/>
      <style:text-properties fo:color="#000000" style:font-name="HelveticaNeue1" officeooo:rsid="00462648" officeooo:paragraph-rsid="003c35e2"/>
    </style:style>
    <style:style style:name="P120"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fo:color="#000000" style:font-name="HelveticaNeue1" fo:font-size="12pt" fo:language="es" fo:country="ES" fo:font-weight="normal" officeooo:rsid="001d3485" officeooo:paragraph-rsid="003c35e2" style:font-name-asian="NewsGotT" style:font-size-asian="12pt" style:font-weight-asian="normal" style:font-name-complex="NewsGotT" style:font-size-complex="12pt" style:font-weight-complex="normal"/>
    </style:style>
    <style:style style:name="P121" style:family="paragraph" style:parent-style-name="Standard">
      <style:paragraph-properties fo:margin-left="0cm" fo:margin-right="0cm" fo:margin-top="0.101cm" fo:margin-bottom="0.101cm" loext:contextual-spacing="false" fo:text-align="justify" style:justify-single-word="false" fo:text-indent="1cm" style:auto-text-indent="false"/>
      <style:text-properties fo:color="#000000" style:font-name="HelveticaNeue1" fo:font-size="12pt" fo:language="es" fo:country="ES" fo:font-weight="normal" officeooo:rsid="001d3485" officeooo:paragraph-rsid="004aeb56" style:font-name-asian="NewsGotT" style:font-size-asian="12pt" style:font-weight-asian="normal" style:font-name-complex="NewsGotT" style:font-size-complex="12pt" style:font-weight-complex="normal"/>
    </style:style>
    <style:style style:name="T1" style:family="text">
      <style:text-properties style:font-name="HelveticaNeue1"/>
    </style:style>
    <style:style style:name="T2" style:family="text">
      <style:text-properties style:font-name="HelveticaNeue1" fo:font-weight="bold" style:font-weight-asian="bold" style:font-weight-complex="bold"/>
    </style:style>
    <style:style style:name="T3" style:family="text">
      <style:text-properties style:font-name="HelveticaNeue1" fo:font-weight="bold" officeooo:rsid="001e2cf1" style:font-weight-asian="bold" style:font-weight-complex="bold"/>
    </style:style>
    <style:style style:name="T4" style:family="text">
      <style:text-properties style:font-name="HelveticaNeue1" fo:font-weight="bold" officeooo:rsid="00632809" style:font-weight-asian="bold" style:font-weight-complex="bold"/>
    </style:style>
    <style:style style:name="T5" style:family="text">
      <style:text-properties style:font-name="HelveticaNeue1" fo:font-weight="bold" officeooo:rsid="007abf7d" style:font-weight-asian="bold" style:font-weight-complex="bold"/>
    </style:style>
    <style:style style:name="T6" style:family="text">
      <style:text-properties style:font-name="HelveticaNeue1" fo:font-weight="bold" officeooo:rsid="0032acce" style:font-weight-asian="bold" style:font-weight-complex="bold"/>
    </style:style>
    <style:style style:name="T7" style:family="text">
      <style:text-properties style:font-name="HelveticaNeue1" officeooo:rsid="00859442"/>
    </style:style>
    <style:style style:name="T8" style:family="text">
      <style:text-properties style:font-name="HelveticaNeue1" fo:font-size="12pt" fo:font-weight="normal" officeooo:rsid="00434412" style:font-size-asian="12pt" style:font-weight-asian="normal" style:font-size-complex="12pt" style:font-weight-complex="normal"/>
    </style:style>
    <style:style style:name="T9" style:family="text">
      <style:text-properties style:font-name="HelveticaNeue1" fo:font-size="12pt" fo:font-weight="normal" officeooo:rsid="00782642" style:font-size-asian="12pt" style:font-weight-asian="normal" style:font-size-complex="12pt" style:font-weight-complex="normal"/>
    </style:style>
    <style:style style:name="T10" style:family="text">
      <style:text-properties style:font-name="HelveticaNeue1" fo:font-size="12pt" fo:font-weight="normal" officeooo:rsid="007a9dcc" style:font-size-asian="12pt" style:font-weight-asian="normal" style:font-size-complex="12pt" style:font-weight-complex="normal"/>
    </style:style>
    <style:style style:name="T11" style:family="text">
      <style:text-properties style:font-name="HelveticaNeue1" fo:font-size="12pt" fo:font-weight="normal" officeooo:rsid="0099da42" style:font-size-asian="12pt" style:font-weight-asian="normal" style:font-size-complex="12pt" style:font-weight-complex="normal"/>
    </style:style>
    <style:style style:name="T12" style:family="text">
      <style:text-properties style:font-name="HelveticaNeue1" fo:font-size="12pt" fo:font-weight="normal" officeooo:rsid="007d79d0" style:font-size-asian="12pt" style:font-weight-asian="normal" style:font-size-complex="12pt" style:font-weight-complex="normal"/>
    </style:style>
    <style:style style:name="T13" style:family="text">
      <style:text-properties style:font-name="HelveticaNeue1" fo:font-size="12pt" fo:font-weight="normal" officeooo:rsid="0078aa01" style:font-size-asian="12pt" style:font-weight-asian="normal" style:font-size-complex="12pt" style:font-weight-complex="normal"/>
    </style:style>
    <style:style style:name="T14" style:family="text">
      <style:text-properties style:font-name="HelveticaNeue1" fo:font-size="12pt" fo:font-weight="normal" officeooo:rsid="001ee839" style:font-size-asian="12pt" style:font-weight-asian="normal" style:font-size-complex="12pt" style:font-weight-complex="normal"/>
    </style:style>
    <style:style style:name="T15" style:family="text">
      <style:text-properties style:font-name="HelveticaNeue1" fo:font-size="12pt" fo:font-weight="normal" officeooo:rsid="005996f6" style:font-size-asian="12pt" style:font-weight-asian="normal" style:font-size-complex="12pt" style:font-weight-complex="normal"/>
    </style:style>
    <style:style style:name="T16" style:family="text">
      <style:text-properties style:font-name="HelveticaNeue1" fo:font-size="12pt" fo:font-weight="normal" officeooo:rsid="0074c2cd" style:font-size-asian="12pt" style:font-weight-asian="normal" style:font-size-complex="12pt" style:font-weight-complex="normal"/>
    </style:style>
    <style:style style:name="T17" style:family="text">
      <style:text-properties style:font-name="HelveticaNeue1" fo:font-size="12pt" fo:font-weight="bold" style:font-size-asian="12pt" style:font-weight-asian="bold" style:font-size-complex="12pt" style:font-weight-complex="bold"/>
    </style:style>
    <style:style style:name="T18" style:family="text">
      <style:text-properties style:font-name="HelveticaNeue1" fo:font-size="12pt" fo:font-weight="bold" officeooo:rsid="0074c2cd" style:font-size-asian="12pt" style:font-weight-asian="bold" style:font-size-complex="12pt" style:font-weight-complex="bold"/>
    </style:style>
    <style:style style:name="T19" style:family="text">
      <style:text-properties style:font-name="HelveticaNeue1" fo:font-size="12pt" fo:font-weight="bold" officeooo:rsid="001e2cf1" style:font-size-asian="12pt" style:font-weight-asian="bold" style:font-size-complex="12pt" style:font-weight-complex="bold"/>
    </style:style>
    <style:style style:name="T20" style:family="text">
      <style:text-properties style:font-name="HelveticaNeue1" fo:font-size="12pt" fo:font-weight="bold" officeooo:rsid="00632809" style:font-size-asian="12pt" style:font-weight-asian="bold" style:font-size-complex="12pt" style:font-weight-complex="bold"/>
    </style:style>
    <style:style style:name="T21" style:family="text">
      <style:text-properties style:font-name="HelveticaNeue1" fo:font-size="12pt" fo:font-weight="bold" officeooo:rsid="0032acce" style:font-size-asian="12pt" style:font-weight-asian="bold" style:font-size-complex="12pt" style:font-weight-complex="bold"/>
    </style:style>
    <style:style style:name="T22" style:family="text">
      <style:text-properties style:font-name="HelveticaNeue1" fo:font-size="12pt" style:text-underline-style="solid" style:text-underline-width="auto" style:text-underline-color="font-color" fo:font-weight="bold" officeooo:rsid="001ee839" style:font-size-asian="12pt" style:font-weight-asian="bold" style:font-size-complex="12pt" style:font-weight-complex="bold"/>
    </style:style>
    <style:style style:name="T23" style:family="text">
      <style:text-properties style:font-name="HelveticaNeue1" fo:font-size="12pt" style:text-underline-style="solid" style:text-underline-width="auto" style:text-underline-color="font-color" fo:font-weight="bold" officeooo:rsid="007752c5" style:font-size-asian="12pt" style:font-weight-asian="bold" style:font-size-complex="12pt" style:font-weight-complex="bold"/>
    </style:style>
    <style:style style:name="T24" style:family="text">
      <style:text-properties style:font-name="HelveticaNeue1" fo:font-size="12pt" style:text-underline-style="solid" style:text-underline-width="auto" style:text-underline-color="font-color" fo:font-weight="bold" officeooo:rsid="0074c2cd" style:font-size-asian="12pt" style:font-weight-asian="bold" style:font-size-complex="12pt" style:font-weight-complex="bold"/>
    </style:style>
    <style:style style:name="T25" style:family="text">
      <style:text-properties style:font-name="HelveticaNeue1" fo:font-size="12pt" style:text-underline-style="none" fo:font-weight="normal" officeooo:rsid="001ee839" style:font-size-asian="12pt" style:font-weight-asian="normal" style:font-size-complex="12pt" style:font-weight-complex="normal"/>
    </style:style>
    <style:style style:name="T26" style:family="text">
      <style:text-properties style:font-name="HelveticaNeue1" style:text-underline-style="none"/>
    </style:style>
    <style:style style:name="T27" style:family="text">
      <style:text-properties style:font-name="HelveticaNeue1" officeooo:rsid="00650a79"/>
    </style:style>
    <style:style style:name="T28" style:family="text">
      <style:text-properties style:font-name="HelveticaNeue1" officeooo:rsid="00493cdb"/>
    </style:style>
    <style:style style:name="T29" style:family="text">
      <style:text-properties fo:font-weight="bold" style:font-weight-asian="bold" style:font-weight-complex="bold"/>
    </style:style>
    <style:style style:name="T30" style:family="text">
      <style:text-properties fo:font-weight="bold" officeooo:rsid="001e2cf1" style:font-weight-asian="bold" style:font-weight-complex="bold"/>
    </style:style>
    <style:style style:name="T31" style:family="text">
      <style:text-properties fo:font-weight="bold" officeooo:rsid="007482b1" style:font-weight-asian="bold" style:font-weight-complex="bold"/>
    </style:style>
    <style:style style:name="T32" style:family="text">
      <style:text-properties fo:font-weight="bold" officeooo:rsid="002536f4" style:font-weight-asian="bold" style:font-weight-complex="bold"/>
    </style:style>
    <style:style style:name="T33" style:family="text">
      <style:text-properties fo:font-weight="bold" officeooo:rsid="007abf7d" style:font-weight-asian="bold" style:font-weight-complex="bold"/>
    </style:style>
    <style:style style:name="T34" style:family="text">
      <style:text-properties fo:font-weight="bold" officeooo:rsid="0052ebc7" style:font-weight-asian="bold" style:font-weight-complex="bold"/>
    </style:style>
    <style:style style:name="T35" style:family="text">
      <style:text-properties fo:font-weight="bold" officeooo:rsid="00269619" style:font-weight-asian="bold" style:font-weight-complex="bold"/>
    </style:style>
    <style:style style:name="T36" style:family="text">
      <style:text-properties fo:font-weight="bold" officeooo:rsid="001f23fd" style:font-weight-asian="bold" style:font-weight-complex="bold"/>
    </style:style>
    <style:style style:name="T37" style:family="text">
      <style:text-properties fo:font-weight="bold" officeooo:rsid="0066b77d" style:font-weight-asian="bold" style:font-weight-complex="bold"/>
    </style:style>
    <style:style style:name="T38" style:family="text">
      <style:text-properties fo:font-weight="bold" officeooo:rsid="00236216" style:font-weight-asian="bold" style:font-weight-complex="bold"/>
    </style:style>
    <style:style style:name="T39" style:family="text">
      <style:text-properties fo:color="#000000"/>
    </style:style>
    <style:style style:name="T40" style:family="text">
      <style:text-properties fo:color="#000000" style:text-line-through-style="none" style:text-line-through-type="none" style:font-name="HelveticaNeue1" fo:font-size="12pt" fo:font-style="normal" style:text-underline-style="none" fo:font-weight="normal" officeooo:rsid="004ab1de" style:font-size-asian="12pt" style:font-style-asian="normal" style:font-weight-asian="normal" style:font-size-complex="12pt" style:font-weight-complex="normal"/>
    </style:style>
    <style:style style:name="T41" style:family="text">
      <style:text-properties fo:color="#000000" style:text-line-through-style="none" style:text-line-through-type="none" style:font-name="HelveticaNeue1" fo:font-size="12pt" fo:font-style="normal" style:text-underline-style="none" fo:font-weight="normal" officeooo:rsid="005abd19" style:font-size-asian="12pt" style:font-style-asian="normal" style:font-weight-asian="normal" style:font-size-complex="12pt" style:font-weight-complex="normal"/>
    </style:style>
    <style:style style:name="T42" style:family="text">
      <style:text-properties fo:color="#000000" style:text-line-through-style="none" style:text-line-through-type="none" style:font-name="HelveticaNeue1" fo:font-size="12pt" fo:font-style="normal" style:text-underline-style="none" fo:font-weight="normal" officeooo:rsid="0054b424" style:font-size-asian="12pt" style:font-style-asian="normal" style:font-weight-asian="normal" style:font-size-complex="12pt" style:font-weight-complex="normal"/>
    </style:style>
    <style:style style:name="T43" style:family="text">
      <style:text-properties fo:color="#000000" style:text-line-through-style="none" style:text-line-through-type="none" style:font-name="HelveticaNeue1" fo:language="es" fo:country="ES" fo:font-style="normal" style:text-underline-style="solid" style:text-underline-width="auto" style:text-underline-color="font-color" fo:font-weight="normal" officeooo:rsid="003c35e2" fo:background-color="transparent" loext:char-shading-value="0" style:font-name-asian="NewsGotT" style:font-size-asian="12pt" style:font-style-asian="normal" style:font-weight-asian="normal" style:font-name-complex="NewsGotT" style:font-size-complex="12pt" style:font-weight-complex="normal"/>
    </style:style>
    <style:style style:name="T44" style:family="text">
      <style:text-properties fo:color="#000000" style:text-line-through-style="none" style:text-line-through-type="none" style:font-name="HelveticaNeue1" fo:language="es" fo:country="ES" fo:font-style="normal" style:text-underline-style="solid" style:text-underline-width="auto" style:text-underline-color="font-color" fo:font-weight="normal" officeooo:rsid="005d5841" fo:background-color="transparent" loext:char-shading-value="0" style:font-name-asian="NewsGotT" style:font-size-asian="12pt" style:font-style-asian="normal" style:font-weight-asian="normal" style:font-name-complex="NewsGotT" style:font-size-complex="12pt" style:font-weight-complex="normal"/>
    </style:style>
    <style:style style:name="T45" style:family="text">
      <style:text-properties fo:color="#000000" style:text-line-through-style="none" style:text-line-through-type="none" style:font-name="HelveticaNeue1" fo:language="es" fo:country="ES" fo:font-style="normal" style:text-underline-style="solid" style:text-underline-width="auto" style:text-underline-color="font-color" fo:font-weight="normal" officeooo:rsid="0044a374" fo:background-color="transparent" loext:char-shading-value="0" style:font-name-asian="NewsGotT" style:font-size-asian="12pt" style:font-style-asian="normal" style:font-weight-asian="normal" style:font-name-complex="NewsGotT" style:font-size-complex="12pt" style:font-weight-complex="normal"/>
    </style:style>
    <style:style style:name="T46" style:family="text">
      <style:text-properties fo:color="#000000" style:text-line-through-style="none" style:text-line-through-type="none" style:font-name="HelveticaNeue1" fo:language="es" fo:country="ES" fo:font-style="normal" style:text-underline-style="solid" style:text-underline-width="auto" style:text-underline-color="font-color" fo:font-weight="normal" officeooo:rsid="000f7c9c" fo:background-color="transparent" loext:char-shading-value="0" style:font-name-asian="NewsGotT" style:font-size-asian="12pt" style:font-style-asian="normal" style:font-weight-asian="normal" style:font-name-complex="NewsGotT" style:font-size-complex="12pt" style:font-weight-complex="normal"/>
    </style:style>
    <style:style style:name="T47" style:family="text">
      <style:text-properties fo:color="#000000" style:text-line-through-style="none" style:text-line-through-type="none" style:font-name="HelveticaNeue1" fo:language="es" fo:country="ES" fo:font-style="normal" style:text-underline-style="none" fo:font-weight="normal" officeooo:rsid="005d5841" fo:background-color="transparent" loext:char-shading-value="0" style:font-name-asian="NewsGotT" style:font-size-asian="12pt" style:font-style-asian="normal" style:font-weight-asian="normal" style:font-name-complex="NewsGotT" style:font-size-complex="12pt" style:font-weight-complex="normal"/>
    </style:style>
    <style:style style:name="T48" style:family="text">
      <style:text-properties fo:color="#000000" style:text-line-through-style="none" style:text-line-through-type="none" style:font-name="HelveticaNeue1" fo:language="es" fo:country="ES" fo:font-style="normal" style:text-underline-style="none" fo:font-weight="normal" officeooo:rsid="005e55c0" fo:background-color="transparent" loext:char-shading-value="0" style:font-name-asian="NewsGotT" style:font-size-asian="12pt" style:font-style-asian="normal" style:font-weight-asian="normal" style:font-name-complex="NewsGotT" style:font-size-complex="12pt" style:font-weight-complex="normal"/>
    </style:style>
    <style:style style:name="T49" style:family="text">
      <style:text-properties fo:color="#000000" style:text-line-through-style="none" style:text-line-through-type="none" style:font-name="HelveticaNeue1" fo:font-style="normal" style:text-underline-style="none" fo:font-weight="normal" officeooo:rsid="003c35e2" style:font-size-asian="12pt" style:font-style-asian="normal" style:font-weight-asian="normal" style:font-size-complex="12pt" style:font-weight-complex="normal"/>
    </style:style>
    <style:style style:name="T50" style:family="text">
      <style:text-properties fo:color="#000000" style:text-line-through-style="none" style:text-line-through-type="none" style:font-name="HelveticaNeue1" fo:font-style="normal" style:text-underline-style="solid" style:text-underline-width="auto" style:text-underline-color="font-color" fo:font-weight="normal" officeooo:rsid="003c35e2" style:font-size-asian="12pt" style:font-style-asian="normal" style:font-weight-asian="normal" style:font-size-complex="12pt" style:font-weight-complex="normal"/>
    </style:style>
    <style:style style:name="T51" style:family="text">
      <style:text-properties fo:color="#000000" style:text-line-through-style="none" style:text-line-through-type="none" style:font-name="HelveticaNeue1" fo:font-style="normal" style:text-underline-style="solid" style:text-underline-width="auto" style:text-underline-color="font-color" fo:font-weight="normal" officeooo:rsid="005eac5e" style:font-size-asian="12pt" style:font-style-asian="normal" style:font-weight-asian="normal" style:font-size-complex="12pt" style:font-weight-complex="normal"/>
    </style:style>
    <style:style style:name="T52" style:family="text">
      <style:text-properties fo:color="#000000" style:text-line-through-style="none" style:text-line-through-type="none" style:font-name="HelveticaNeue1" fo:font-style="normal" style:text-underline-style="solid" style:text-underline-width="auto" style:text-underline-color="font-color" officeooo:rsid="004107da" fo:background-color="transparent" loext:char-shading-value="0" style:font-size-asian="12pt" style:font-style-asian="normal" style:font-weight-asian="bold" style:font-size-complex="12pt" style:font-weight-complex="bold"/>
    </style:style>
    <style:style style:name="T53" style:family="text">
      <style:text-properties fo:color="#000000" style:text-line-through-style="none" style:text-line-through-type="none" style:font-name="HelveticaNeue1" fo:font-style="normal" style:text-underline-style="solid" style:text-underline-width="auto" style:text-underline-color="font-color" officeooo:rsid="00575ab9" style:font-size-asian="12pt" style:font-style-asian="normal" style:font-weight-asian="bold" style:font-size-complex="12pt" style:font-weight-complex="bold"/>
    </style:style>
    <style:style style:name="T54" style:family="text">
      <style:text-properties fo:color="#000000" style:text-line-through-style="none" style:text-line-through-type="none" style:font-name="HelveticaNeue1" fo:font-style="normal" style:text-underline-style="solid" style:text-underline-width="auto" style:text-underline-color="font-color" officeooo:rsid="0069b110" style:font-size-asian="12pt" style:font-style-asian="normal" style:font-weight-asian="bold" style:font-size-complex="12pt" style:font-weight-complex="bold"/>
    </style:style>
    <style:style style:name="T55" style:family="text">
      <style:text-properties fo:color="#000000" style:text-line-through-style="none" style:text-line-through-type="none" fo:font-style="normal" style:text-underline-style="none" fo:font-weight="normal" officeooo:rsid="004ebb4b" style:font-style-asian="normal" style:font-weight-asian="normal" style:font-weight-complex="normal"/>
    </style:style>
    <style:style style:name="T56" style:family="text">
      <style:text-properties fo:color="#000000" style:text-line-through-style="none" style:text-line-through-type="none" fo:font-style="normal" style:text-underline-style="none" fo:font-weight="normal" officeooo:rsid="007d79d0" style:font-style-asian="normal" style:font-weight-asian="normal" style:font-weight-complex="normal"/>
    </style:style>
    <style:style style:name="T57" style:family="text">
      <style:text-properties fo:color="#000000" style:text-line-through-style="none" style:text-line-through-type="none" fo:font-style="normal" style:text-underline-style="none" fo:font-weight="normal" officeooo:rsid="005eb22e" style:font-style-asian="normal" style:font-weight-asian="normal" style:font-weight-complex="normal"/>
    </style:style>
    <style:style style:name="T58" style:family="text">
      <style:text-properties fo:color="#000000" style:text-line-through-style="none" style:text-line-through-type="none" fo:font-style="normal" style:text-underline-style="none" fo:font-weight="normal" officeooo:rsid="007e1d56" style:font-style-asian="normal" style:font-weight-asian="normal" style:font-weight-complex="normal"/>
    </style:style>
    <style:style style:name="T59" style:family="text">
      <style:text-properties fo:color="#000000" style:text-line-through-style="none" style:text-line-through-type="none" fo:font-style="normal" style:text-underline-style="none" fo:font-weight="normal" officeooo:rsid="00a042e9" style:font-style-asian="normal" style:font-weight-asian="normal" style:font-weight-complex="normal"/>
    </style:style>
    <style:style style:name="T60" style:family="text">
      <style:text-properties fo:color="#000000" style:text-line-through-style="none" style:text-line-through-type="none" fo:font-style="normal" style:text-underline-style="none" fo:font-weight="normal" officeooo:rsid="0057e7d1" style:font-style-asian="normal" style:font-weight-asian="normal" style:font-weight-complex="normal"/>
    </style:style>
    <style:style style:name="T61" style:family="text">
      <style:text-properties fo:color="#000000" style:text-line-through-style="none" style:text-line-through-type="none" fo:font-style="normal" style:text-underline-style="none" fo:font-weight="normal" officeooo:rsid="005996f6" style:font-style-asian="normal" style:font-weight-asian="normal" style:font-weight-complex="normal"/>
    </style:style>
    <style:style style:name="T62" style:family="text">
      <style:text-properties fo:color="#000000" style:text-line-through-style="none" style:text-line-through-type="none" fo:font-style="normal" style:text-underline-style="none" fo:font-weight="normal" officeooo:rsid="0098238a" style:font-style-asian="normal" style:font-weight-asian="normal" style:font-weight-complex="normal"/>
    </style:style>
    <style:style style:name="T63" style:family="text">
      <style:text-properties fo:color="#000000" style:text-line-through-style="none" style:text-line-through-type="none" fo:font-style="normal" style:text-underline-style="none" fo:font-weight="normal" officeooo:rsid="007275a8" style:font-style-asian="normal" style:font-weight-asian="normal" style:font-weight-complex="normal"/>
    </style:style>
    <style:style style:name="T64" style:family="text">
      <style:text-properties fo:color="#000000" style:text-line-through-style="none" style:text-line-through-type="none" fo:font-style="normal" style:text-underline-style="none" fo:font-weight="normal" officeooo:rsid="00403744" style:font-style-asian="normal" style:font-weight-asian="normal" style:font-weight-complex="normal"/>
    </style:style>
    <style:style style:name="T65" style:family="text">
      <style:text-properties fo:color="#000000" style:text-line-through-style="none" style:text-line-through-type="none" fo:font-style="normal" style:text-underline-style="none" fo:font-weight="normal" officeooo:rsid="005a0b05" style:font-style-asian="normal" style:font-weight-asian="normal" style:font-weight-complex="normal"/>
    </style:style>
    <style:style style:name="T66" style:family="text">
      <style:text-properties fo:color="#000000" style:text-line-through-style="none" style:text-line-through-type="none" fo:font-style="normal" style:text-underline-style="none" fo:font-weight="normal" officeooo:rsid="0033dac8" style:font-style-asian="normal" style:font-weight-asian="normal" style:font-weight-complex="normal"/>
    </style:style>
    <style:style style:name="T67" style:family="text">
      <style:text-properties fo:color="#000000" style:text-line-through-style="none" style:text-line-through-type="none" fo:font-style="normal" style:text-underline-style="none" fo:font-weight="normal" officeooo:rsid="004eda6e" style:font-style-asian="normal" style:font-weight-asian="normal" style:font-weight-complex="normal"/>
    </style:style>
    <style:style style:name="T68" style:family="text">
      <style:text-properties fo:color="#000000" style:font-name="HelveticaNeue1"/>
    </style:style>
    <style:style style:name="T69" style:family="text">
      <style:text-properties fo:color="#000000" style:font-name="HelveticaNeue1" style:text-underline-style="solid" style:text-underline-width="auto" style:text-underline-color="font-color"/>
    </style:style>
    <style:style style:name="T70" style:family="text">
      <style:text-properties fo:color="#000000" style:font-name="HelveticaNeue1" style:text-underline-style="solid" style:text-underline-width="auto" style:text-underline-color="font-color" fo:font-weight="bold" style:font-weight-asian="bold" style:font-weight-complex="bold"/>
    </style:style>
    <style:style style:name="T71" style:family="text">
      <style:text-properties fo:color="#000000" style:font-name="HelveticaNeue1" style:text-underline-style="solid" style:text-underline-width="auto" style:text-underline-color="font-color" fo:font-weight="bold" officeooo:rsid="00859442" style:font-weight-asian="bold" style:font-weight-complex="bold"/>
    </style:style>
    <style:style style:name="T72" style:family="text">
      <style:text-properties fo:color="#000000" style:font-name="HelveticaNeue1" style:text-underline-style="solid" style:text-underline-width="auto" style:text-underline-color="font-color" fo:font-weight="bold" officeooo:rsid="0085f4bd" style:font-weight-asian="bold" style:font-weight-complex="bold"/>
    </style:style>
    <style:style style:name="T73" style:family="text">
      <style:text-properties fo:color="#000000" style:font-name="HelveticaNeue1" style:text-underline-style="solid" style:text-underline-width="auto" style:text-underline-color="font-color" fo:font-weight="bold" officeooo:rsid="0085cc0c" style:font-weight-asian="bold" style:font-weight-complex="bold"/>
    </style:style>
    <style:style style:name="T74" style:family="text">
      <style:text-properties fo:color="#000000" style:font-name="HelveticaNeue1" officeooo:rsid="0085cc0c"/>
    </style:style>
    <style:style style:name="T75" style:family="text">
      <style:text-properties fo:color="#000000" style:font-name="HelveticaNeue1" officeooo:rsid="008531ea"/>
    </style:style>
    <style:style style:name="T76" style:family="text">
      <style:text-properties fo:color="#000000" style:font-name="HelveticaNeue1" officeooo:rsid="00859442"/>
    </style:style>
    <style:style style:name="T77" style:family="text">
      <style:text-properties fo:color="#000000" style:font-name="HelveticaNeue1" officeooo:rsid="008aa810"/>
    </style:style>
    <style:style style:name="T78" style:family="text">
      <style:text-properties fo:color="#000000" style:font-name="HelveticaNeue1" fo:font-weight="bold" style:font-weight-asian="bold" style:font-weight-complex="bold"/>
    </style:style>
    <style:style style:name="T79" style:family="text">
      <style:text-properties fo:color="#000000" style:font-name="HelveticaNeue1" fo:font-weight="bold" officeooo:rsid="0085f4bd" style:font-weight-asian="bold" style:font-weight-complex="bold"/>
    </style:style>
    <style:style style:name="T80" style:family="text">
      <style:text-properties fo:color="#000000" style:font-name="HelveticaNeue1" officeooo:rsid="008b9e0a"/>
    </style:style>
    <style:style style:name="T81" style:family="text">
      <style:text-properties fo:color="#000000" style:font-name="HelveticaNeue1" officeooo:rsid="0085f4bd"/>
    </style:style>
    <style:style style:name="T82" style:family="text">
      <style:text-properties fo:color="#000000" style:font-name="HelveticaNeue1" style:text-underline-style="none"/>
    </style:style>
    <style:style style:name="T83" style:family="text">
      <style:text-properties fo:color="#000000" style:font-name="HelveticaNeue1" style:text-underline-style="none" fo:font-weight="normal" officeooo:rsid="00859442" style:font-weight-asian="normal" style:font-weight-complex="normal"/>
    </style:style>
    <style:style style:name="T84" style:family="text">
      <style:text-properties fo:color="#000000" style:font-name="HelveticaNeue1" style:text-underline-style="none" fo:font-weight="normal" officeooo:rsid="008853e9" style:font-weight-asian="normal" style:font-weight-complex="normal"/>
    </style:style>
    <style:style style:name="T85" style:family="text">
      <style:text-properties fo:color="#000000" style:font-name="HelveticaNeue1" style:text-underline-style="none" fo:font-weight="normal" officeooo:rsid="0088e2f1" style:font-weight-asian="normal" style:font-weight-complex="normal"/>
    </style:style>
    <style:style style:name="T86" style:family="text">
      <style:text-properties fo:color="#000000" style:font-name="HelveticaNeue1" officeooo:rsid="0088e2f1"/>
    </style:style>
    <style:style style:name="T87" style:family="text">
      <style:text-properties fo:color="#000000" style:font-name="HelveticaNeue1" officeooo:rsid="008c52c7"/>
    </style:style>
    <style:style style:name="T88" style:family="text">
      <style:text-properties fo:color="#000000" style:font-name="HelveticaNeue1" officeooo:rsid="008dc3f3"/>
    </style:style>
    <style:style style:name="T89" style:family="text">
      <style:text-properties fo:color="#000000" style:font-name="HelveticaNeue1" officeooo:rsid="008f514d"/>
    </style:style>
    <style:style style:name="T90" style:family="text">
      <style:text-properties fo:color="#000000" style:font-name="HelveticaNeue1" officeooo:rsid="00966674"/>
    </style:style>
    <style:style style:name="T91" style:family="text">
      <style:text-properties fo:color="#000000" style:font-name="HelveticaNeue1" officeooo:rsid="00901f74"/>
    </style:style>
    <style:style style:name="T92" style:family="text">
      <style:text-properties fo:color="#000000" style:font-name="HelveticaNeue1" officeooo:rsid="0094b218"/>
    </style:style>
    <style:style style:name="T93" style:family="text">
      <style:text-properties fo:color="#000000" style:font-name="HelveticaNeue1" officeooo:rsid="002cf5a0"/>
    </style:style>
    <style:style style:name="T94" style:family="text">
      <style:text-properties fo:color="#000000" style:font-name="HelveticaNeue1" officeooo:rsid="00324fa6"/>
    </style:style>
    <style:style style:name="T95" style:family="text">
      <style:text-properties fo:color="#000000" style:font-name="HelveticaNeue1" fo:font-size="12pt" fo:language="es" fo:country="ES" fo:font-weight="normal" officeooo:rsid="00493cdb" style:font-name-asian="NewsGotT" style:font-size-asian="12pt" style:font-weight-asian="normal" style:font-name-complex="NewsGotT" style:font-size-complex="12pt" style:font-weight-complex="normal"/>
    </style:style>
    <style:style style:name="T96" style:family="text">
      <style:text-properties fo:color="#000000" officeooo:rsid="0079069d"/>
    </style:style>
    <style:style style:name="T97" style:family="text">
      <style:text-properties fo:color="#000000" style:text-underline-style="solid" style:text-underline-width="auto" style:text-underline-color="font-color" fo:font-weight="bold" style:font-weight-asian="bold" style:font-weight-complex="bold"/>
    </style:style>
    <style:style style:name="T98" style:family="text">
      <style:text-properties fo:color="#000000" style:text-underline-style="solid" style:text-underline-width="auto" style:text-underline-color="font-color" fo:font-weight="bold" officeooo:rsid="0079069d" style:font-weight-asian="bold" style:font-weight-complex="bold"/>
    </style:style>
    <style:style style:name="T99" style:family="text">
      <style:text-properties fo:color="#000000" officeooo:rsid="007a9dcc"/>
    </style:style>
    <style:style style:name="T100" style:family="text">
      <style:text-properties fo:color="#000000" fo:font-size="12pt" fo:language="es" fo:country="ES" fo:font-weight="bold" style:font-name-asian="NewsGotT" style:font-size-asian="12pt" style:font-weight-asian="bold" style:font-name-complex="NewsGotT" style:font-size-complex="12pt" style:font-weight-complex="bold"/>
    </style:style>
    <style:style style:name="T101" style:family="text">
      <style:text-properties fo:color="#000000" fo:font-size="12pt" fo:language="es" fo:country="ES" fo:font-weight="bold" officeooo:rsid="0069b110" style:font-name-asian="NewsGotT" style:font-size-asian="12pt" style:font-weight-asian="bold" style:font-name-complex="NewsGotT" style:font-size-complex="12pt" style:font-weight-complex="bold"/>
    </style:style>
    <style:style style:name="T102" style:family="text">
      <style:text-properties fo:color="#000000" fo:font-size="12pt" fo:language="es" fo:country="ES" fo:font-weight="bold" officeooo:rsid="003e3d1f" style:font-name-asian="NewsGotT" style:font-size-asian="12pt" style:font-weight-asian="bold" style:font-name-complex="NewsGotT" style:font-size-complex="12pt" style:font-weight-complex="bold"/>
    </style:style>
    <style:style style:name="T103" style:family="text">
      <style:text-properties fo:color="#000000" style:font-name="HelveticaNeue"/>
    </style:style>
    <style:style style:name="T104" style:family="text">
      <style:text-properties fo:color="#000000" style:font-name="HelveticaNeue" fo:font-weight="bold"/>
    </style:style>
    <style:style style:name="T105" style:family="text">
      <style:text-properties fo:color="#000000" fo:language="es" fo:country="ES" fo:font-weight="normal" style:font-name-asian="NewsGotT" style:font-weight-asian="normal" style:font-name-complex="NewsGotT" style:font-weight-complex="normal"/>
    </style:style>
    <style:style style:name="T106" style:family="text">
      <style:text-properties fo:color="#000000" fo:language="es" fo:country="ES" fo:font-weight="normal" officeooo:rsid="003b6465" style:font-name-asian="NewsGotT" style:font-weight-asian="normal" style:font-name-complex="NewsGotT" style:font-weight-complex="normal"/>
    </style:style>
    <style:style style:name="T107" style:family="text">
      <style:text-properties fo:color="#000000" fo:language="es" fo:country="ES" fo:font-weight="normal" officeooo:rsid="004abcd6" style:font-name-asian="NewsGotT" style:font-weight-asian="normal" style:font-name-complex="NewsGotT" style:font-weight-complex="normal"/>
    </style:style>
    <style:style style:name="T108" style:family="text">
      <style:text-properties fo:color="#000000" fo:language="es" fo:country="ES" fo:font-weight="normal" officeooo:rsid="00575ab9" style:font-name-asian="NewsGotT" style:font-weight-asian="normal" style:font-name-complex="NewsGotT" style:font-weight-complex="normal"/>
    </style:style>
    <style:style style:name="T109" style:family="text">
      <style:text-properties fo:color="#000000" fo:language="es" fo:country="ES" fo:font-weight="normal" officeooo:rsid="00575ab9" style:font-name-asian="NewsGotT" style:font-size-asian="12pt" style:font-weight-asian="normal" style:font-name-complex="NewsGotT" style:font-size-complex="12pt" style:font-weight-complex="normal"/>
    </style:style>
    <style:style style:name="T110" style:family="text">
      <style:text-properties fo:color="#000000" fo:language="es" fo:country="ES" fo:font-weight="bold" officeooo:rsid="003b6465" style:font-name-asian="NewsGotT" style:font-weight-asian="bold" style:font-name-complex="NewsGotT" style:font-weight-complex="bold"/>
    </style:style>
    <style:style style:name="T111" style:family="text">
      <style:text-properties fo:color="#000000" fo:language="es" fo:country="ES" fo:font-weight="bold" officeooo:rsid="00575ab9" style:font-name-asian="NewsGotT" style:font-weight-asian="bold" style:font-name-complex="NewsGotT" style:font-weight-complex="bold"/>
    </style:style>
    <style:style style:name="T112" style:family="text">
      <style:text-properties fo:color="#000000" fo:font-size="11pt" fo:language="es" fo:country="ES" style:text-underline-style="none" fo:font-weight="normal" style:font-name-asian="NewsGotT" style:font-size-asian="11pt" style:font-weight-asian="normal" style:font-name-complex="NewsGotT" style:font-size-complex="11pt" style:font-weight-complex="normal"/>
    </style:style>
    <style:style style:name="T113" style:family="text">
      <style:text-properties fo:color="#000000" fo:font-size="11pt" fo:language="es" fo:country="ES" style:text-underline-style="none" fo:font-weight="normal" officeooo:rsid="0023dca0" style:font-name-asian="NewsGotT" style:font-size-asian="11pt" style:font-weight-asian="normal" style:font-name-complex="NewsGotT" style:font-size-complex="11pt" style:font-weight-complex="normal"/>
    </style:style>
    <style:style style:name="T114" style:family="text">
      <style:text-properties fo:color="#000000" fo:font-size="11pt" fo:language="es" fo:country="ES" fo:font-style="italic" style:text-underline-style="none" fo:font-weight="normal" officeooo:rsid="0023dca0" style:font-name-asian="NewsGotT" style:font-size-asian="11pt" style:font-style-asian="italic" style:font-weight-asian="normal" style:font-name-complex="NewsGotT" style:font-size-complex="11pt" style:font-style-complex="italic" style:font-weight-complex="normal"/>
    </style:style>
    <style:style style:name="T115" style:family="text">
      <style:text-properties fo:color="#000000" fo:font-size="11pt" officeooo:rsid="0028822e" style:font-size-asian="11pt" style:font-size-complex="11pt"/>
    </style:style>
    <style:style style:name="T116" style:family="text">
      <style:text-properties fo:color="#000000" officeooo:rsid="0028822e"/>
    </style:style>
    <style:style style:name="T117" style:family="text">
      <style:text-properties officeooo:rsid="007d79d0"/>
    </style:style>
    <style:style style:name="T118" style:family="text">
      <style:text-properties fo:font-weight="normal" style:font-weight-asian="normal" style:font-weight-complex="normal"/>
    </style:style>
    <style:style style:name="T119" style:family="text">
      <style:text-properties fo:font-weight="normal" officeooo:rsid="0059da6e" style:font-weight-asian="normal" style:font-weight-complex="normal"/>
    </style:style>
    <style:style style:name="T120" style:family="text">
      <style:text-properties fo:font-weight="normal" officeooo:rsid="007752c5" style:font-weight-asian="normal" style:font-weight-complex="normal"/>
    </style:style>
    <style:style style:name="T121" style:family="text">
      <style:text-properties fo:font-weight="normal" officeooo:rsid="005b2075" style:font-weight-asian="normal" style:font-weight-complex="normal"/>
    </style:style>
    <style:style style:name="T122" style:family="text">
      <style:text-properties fo:font-weight="normal" officeooo:rsid="001ee839" style:font-weight-asian="normal" style:font-weight-complex="normal"/>
    </style:style>
    <style:style style:name="T123" style:family="text">
      <style:text-properties fo:font-weight="normal" officeooo:rsid="0079069d" style:font-weight-asian="normal" style:font-weight-complex="normal"/>
    </style:style>
    <style:style style:name="T124" style:family="text">
      <style:text-properties fo:font-weight="normal" officeooo:rsid="005abd19" style:font-weight-asian="normal" style:font-weight-complex="normal"/>
    </style:style>
    <style:style style:name="T125" style:family="text">
      <style:text-properties fo:font-weight="normal" officeooo:rsid="007d79d0" style:font-weight-asian="normal" style:font-weight-complex="normal"/>
    </style:style>
    <style:style style:name="T126" style:family="text">
      <style:text-properties style:font-name="HelveticaNeueLight" style:text-underline-style="solid" style:text-underline-width="auto" style:text-underline-color="font-color" fo:font-weight="bold" officeooo:rsid="00a15789" style:font-weight-asian="bold" style:font-weight-complex="bold"/>
    </style:style>
    <style:style style:name="T127" style:family="text">
      <style:text-properties style:font-name="HelveticaNeueLight" officeooo:rsid="008c52c7"/>
    </style:style>
    <style:style style:name="T128" style:family="text">
      <style:text-properties style:font-name="HelveticaNeueLight" officeooo:rsid="0088e2f1"/>
    </style:style>
    <style:style style:name="T129" style:family="text">
      <style:text-properties style:font-name="HelveticaNeueLight" officeooo:rsid="00a042e9"/>
    </style:style>
    <style:style style:name="T130" style:family="text">
      <style:text-properties style:font-name="HelveticaNeueLight" officeooo:rsid="00a15789"/>
    </style:style>
    <style:style style:name="T131" style:family="text">
      <style:text-properties style:font-name="HelveticaNeueLight" officeooo:rsid="00324fa6"/>
    </style:style>
    <style:style style:name="T132" style:family="text">
      <style:text-properties officeooo:rsid="0057e7d1"/>
    </style:style>
    <style:style style:name="T133" style:family="text">
      <style:text-properties officeooo:rsid="008003fe"/>
    </style:style>
    <style:style style:name="T134" style:family="text">
      <style:text-properties style:font-name-complex="Arial"/>
    </style:style>
    <style:style style:name="T135" style:family="text">
      <style:text-properties officeooo:rsid="008003fe" style:font-name-complex="Arial"/>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fo:font-weight="bold" style:font-weight-asian="bold" style:font-weight-complex="bold"/>
    </style:style>
    <style:style style:name="T138" style:family="text">
      <style:text-properties fo:font-size="12pt" fo:font-weight="normal" officeooo:rsid="001ee839" style:font-size-asian="12pt" style:font-weight-asian="normal" style:font-size-complex="12pt" style:font-weight-complex="normal"/>
    </style:style>
    <style:style style:name="T139" style:family="text">
      <style:text-properties fo:font-size="12pt" fo:font-weight="normal" officeooo:rsid="005abd19" style:font-size-asian="12pt" style:font-weight-asian="normal" style:font-size-complex="12pt" style:font-weight-complex="normal"/>
    </style:style>
    <style:style style:name="T140" style:family="text">
      <style:text-properties fo:font-size="12pt" fo:font-weight="normal" officeooo:rsid="0074c2cd" style:font-size-asian="12pt" style:font-weight-asian="normal" style:font-size-complex="12pt" style:font-weight-complex="normal"/>
    </style:style>
    <style:style style:name="T141" style:family="text">
      <style:text-properties fo:font-size="12pt" fo:font-weight="normal" officeooo:rsid="0078aa01" style:font-size-asian="12pt" style:font-weight-asian="normal" style:font-size-complex="12pt" style:font-weight-complex="normal"/>
    </style:style>
    <style:style style:name="T142" style:family="text">
      <style:text-properties fo:font-size="12pt" fo:font-weight="normal" officeooo:rsid="007275a8" style:font-size-asian="12pt" style:font-weight-asian="normal" style:font-size-complex="12pt" style:font-weight-complex="normal"/>
    </style:style>
    <style:style style:name="T143" style:family="text">
      <style:text-properties fo:font-size="12pt" fo:font-weight="normal" officeooo:rsid="0033dac8" style:font-size-asian="12pt" style:font-weight-asian="normal" style:font-size-complex="12pt" style:font-weight-complex="normal"/>
    </style:style>
    <style:style style:name="T144" style:family="text">
      <style:text-properties fo:font-size="12pt" fo:language="es" fo:country="ES" fo:font-weight="normal" officeooo:rsid="002445c5" style:font-name-asian="NewsGotT" style:font-size-asian="12pt" style:font-weight-asian="normal" style:font-name-complex="NewsGotT" style:font-size-complex="12pt" style:font-weight-complex="normal"/>
    </style:style>
    <style:style style:name="T145" style:family="text">
      <style:text-properties fo:font-size="12pt" fo:language="es" fo:country="ES" fo:font-weight="bold" officeooo:rsid="002445c5" style:font-name-asian="NewsGotT" style:font-size-asian="12pt" style:font-weight-asian="bold" style:font-name-complex="NewsGotT" style:font-size-complex="12pt" style:font-weight-complex="bold"/>
    </style:style>
    <style:style style:name="T146" style:family="text">
      <style:text-properties fo:font-size="12pt" style:font-size-asian="12pt" style:font-size-complex="12pt"/>
    </style:style>
    <style:style style:name="T147" style:family="text">
      <style:text-properties fo:font-size="12pt" officeooo:rsid="0028822e" style:font-size-asian="12pt" style:font-size-complex="12pt"/>
    </style:style>
    <style:style style:name="T148" style:family="text">
      <style:text-properties fo:font-size="12pt" fo:font-weight="bold" officeooo:rsid="002593e2" style:font-size-asian="12pt" style:font-weight-asian="bold" style:font-size-complex="12pt" style:font-weight-complex="bold"/>
    </style:style>
    <style:style style:name="T149" style:family="text">
      <style:text-properties fo:color="#004586" fo:font-size="12pt" style:font-size-asian="12pt" style:font-size-complex="12pt"/>
    </style:style>
    <style:style style:name="T150" style:family="text">
      <style:text-properties officeooo:rsid="007275a8"/>
    </style:style>
    <style:style style:name="T151" style:family="text">
      <style:text-properties officeooo:rsid="00635463"/>
    </style:style>
    <style:style style:name="T152" style:family="text">
      <style:text-properties officeooo:rsid="007abf7d"/>
    </style:style>
    <style:style style:name="T153" style:family="text">
      <style:text-properties officeooo:rsid="005a0b05"/>
    </style:style>
    <style:style style:name="T154" style:family="text">
      <style:text-properties officeooo:rsid="0081da01"/>
    </style:style>
    <style:style style:name="T155" style:family="text">
      <style:text-properties officeooo:rsid="0087c8b1"/>
    </style:style>
    <style:style style:name="T156" style:family="text">
      <style:text-properties officeooo:rsid="00306969"/>
    </style:style>
    <style:style style:name="T157" style:family="text">
      <style:text-properties officeooo:rsid="00324fa6"/>
    </style:style>
    <style:style style:name="T158" style:family="text">
      <style:text-properties officeooo:rsid="0032acce"/>
    </style:style>
    <style:style style:name="T159" style:family="text">
      <style:text-properties officeooo:rsid="00520768"/>
    </style:style>
    <style:style style:name="T160" style:family="text">
      <style:text-properties fo:background-color="transparent" loext:char-shading-value="0"/>
    </style:style>
    <style:style style:name="T161" style:family="text">
      <style:text-properties officeooo:rsid="003e3d1f"/>
    </style:style>
    <style:style style:name="T162" style:family="text">
      <style:text-properties officeooo:rsid="0052ebc7"/>
    </style:style>
    <style:style style:name="T163" style:family="text">
      <style:text-properties officeooo:rsid="00493cdb"/>
    </style:style>
    <style:style style:name="T164" style:family="text">
      <style:text-properties officeooo:rsid="001f871c"/>
    </style:style>
    <style:style style:name="T165" style:family="text">
      <style:text-properties officeooo:rsid="00494d11"/>
    </style:style>
    <style:style style:name="T166" style:family="text">
      <style:text-properties officeooo:rsid="001d3485"/>
    </style:style>
    <style:style style:name="T167" style:family="text">
      <style:text-properties style:text-underline-style="none"/>
    </style:style>
    <style:style style:name="T168" style:family="text">
      <style:text-properties style:text-underline-style="none" officeooo:rsid="0023dca0"/>
    </style:style>
    <style:style style:name="T169" style:family="text">
      <style:text-properties style:text-underline-style="none" fo:font-weight="bold" style:font-weight-asian="bold" style:font-weight-complex="bold"/>
    </style:style>
    <style:style style:name="T170" style:family="text">
      <style:text-properties style:text-underline-style="none" fo:font-weight="bold" officeooo:rsid="002445c5" style:font-weight-asian="bold" style:font-weight-complex="bold"/>
    </style:style>
    <style:style style:name="T171" style:family="text">
      <style:text-properties officeooo:rsid="001f0371"/>
    </style:style>
    <style:style style:name="T172" style:family="text">
      <style:text-properties officeooo:rsid="0023dca0"/>
    </style:style>
    <style:style style:name="T173" style:family="text">
      <style:text-properties officeooo:rsid="0024ed81"/>
    </style:style>
    <style:style style:name="T174" style:family="text">
      <style:text-properties officeooo:rsid="00236216"/>
    </style:style>
    <style:style style:name="T175" style:family="text">
      <style:text-properties officeooo:rsid="00269619"/>
    </style:style>
    <style:style style:name="T176" style:family="text">
      <style:text-properties officeooo:rsid="001f23fd"/>
    </style:style>
    <style:style style:name="T177" style:family="text">
      <style:text-properties officeooo:rsid="0028d090"/>
    </style:style>
    <style:style style:name="T178" style:family="text">
      <style:text-properties fo:font-variant="normal" fo:text-transform="none" fo:color="#000000" style:font-name="HelveticaNeue" fo:font-style="normal" fo:font-weight="normal"/>
    </style:style>
    <style:style style:name="T179" style:family="text">
      <style:text-properties fo:language="es" fo:country="ES" fo:font-weight="normal" style:font-name-asian="NewsGotT" style:font-weight-asian="normal" style:font-name-complex="NewsGotT" style:font-weight-complex="normal"/>
    </style:style>
    <style:style style:name="T180" style:family="text">
      <style:text-properties fo:language="es" fo:country="ES" fo:font-weight="normal" officeooo:rsid="001f4218" style:font-name-asian="NewsGotT" style:font-weight-asian="normal" style:font-name-complex="NewsGotT" style:font-weight-complex="normal"/>
    </style:style>
    <style:style style:name="T181" style:family="text">
      <style:text-properties fo:language="es" fo:country="ES" fo:font-weight="normal" officeooo:rsid="001f871c" style:font-name-asian="NewsGotT" style:font-weight-asian="normal" style:font-name-complex="NewsGotT" style:font-weight-complex="normal"/>
    </style:style>
    <style:style style:name="T182" style:family="text">
      <style:text-properties fo:language="es" fo:country="ES" fo:font-weight="normal" officeooo:rsid="0041ce78" style:font-name-asian="NewsGotT" style:font-weight-asian="normal" style:font-name-complex="NewsGotT" style:font-weight-complex="normal"/>
    </style:style>
    <style:style style:name="T183" style:family="text">
      <style:text-properties fo:language="es" fo:country="ES" fo:font-weight="normal" fo:background-color="transparent" loext:char-shading-value="0" style:font-name-asian="NewsGotT" style:font-weight-asian="normal" style:font-name-complex="NewsGotT" style:font-weight-complex="normal"/>
    </style:style>
    <style:style style:name="T184" style:family="text">
      <style:text-properties fo:language="es" fo:country="ES" style:text-underline-style="solid" style:text-underline-width="auto" style:text-underline-color="font-color" fo:font-weight="bold" style:font-name-asian="NewsGotT" style:font-weight-asian="bold" style:font-name-complex="NewsGotT" style:font-weight-complex="bold"/>
    </style:style>
    <style:style style:name="T185" style:family="text">
      <style:text-properties fo:language="es" fo:country="ES" fo:font-style="normal" style:text-underline-style="none" style:font-name-asian="NewsGotT" style:font-style-asian="normal" style:font-name-complex="NewsGotT" style:font-style-complex="normal"/>
    </style:style>
    <style:style style:name="T186" style:family="text">
      <style:text-properties fo:language="es" fo:country="ES" fo:font-style="normal" style:text-underline-style="none" officeooo:rsid="00269619" style:font-name-asian="NewsGotT" style:font-style-asian="normal" style:font-name-complex="NewsGotT" style:font-style-complex="normal"/>
    </style:style>
    <style:style style:name="T187" style:family="text">
      <style:text-properties fo:language="es" fo:country="ES" fo:font-style="normal" style:text-underline-style="none" officeooo:rsid="0023dca0" style:font-name-asian="NewsGotT" style:font-style-asian="normal" style:font-name-complex="NewsGotT" style:font-style-complex="normal"/>
    </style:style>
    <style:style style:name="T188" style:family="text">
      <style:text-properties fo:language="es" fo:country="ES" fo:font-style="normal" style:text-underline-style="none" fo:font-weight="bold" style:font-name-asian="NewsGotT" style:font-style-asian="normal" style:font-weight-asian="bold" style:font-name-complex="NewsGotT" style:font-style-complex="normal" style:font-weight-complex="bold"/>
    </style:style>
    <style:style style:name="T189" style:family="text">
      <style:text-properties fo:language="es" fo:country="ES" fo:font-style="normal" style:text-underline-style="none" fo:font-weight="bold" officeooo:rsid="002445c5" style:font-name-asian="NewsGotT" style:font-style-asian="normal" style:font-weight-asian="bold" style:font-name-complex="NewsGotT" style:font-style-complex="normal" style:font-weight-complex="bold"/>
    </style:style>
    <style:style style:name="T190" style:family="text">
      <style:text-properties fo:language="es" fo:country="ES" fo:font-style="italic" style:text-underline-style="none" officeooo:rsid="0023dca0" style:font-name-asian="NewsGotT" style:font-style-asian="italic" style:font-name-complex="NewsGotT" style:font-style-complex="italic"/>
    </style:style>
    <style:style style:name="T191" style:family="text">
      <style:text-properties fo:language="es" fo:country="ES" style:text-underline-style="none" fo:font-weight="normal" style:font-name-asian="NewsGotT" style:font-weight-asian="normal" style:font-name-complex="NewsGotT" style:font-weight-complex="normal"/>
    </style:style>
    <style:style style:name="T192" style:family="text">
      <style:text-properties fo:language="es" fo:country="ES" style:text-underline-style="none" fo:font-weight="normal" fo:background-color="transparent" loext:char-shading-value="0" style:font-name-asian="NewsGotT" style:font-weight-asian="normal" style:font-name-complex="NewsGotT" style:font-weight-complex="normal"/>
    </style:style>
    <style:style style:name="T193" style:family="text">
      <style:text-properties style:font-name="HelveticaNeue" fo:language="es" fo:country="ES" fo:font-weight="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2">SESIÓN</text:span><text:span text:style-name="T3"> </text:span><text:span text:style-name="T4">EXTRAORDINARIA A DISTANCIA </text:span></text:p>
      <text:p text:style-name="P6">COMISIÓN CONSULTIVA</text:p>
      <text:p text:style-name="P8"><text:span text:style-name="T30">A</text:span><text:span text:style-name="T29">CTA N.º </text:span><text:span text:style-name="T32">4</text:span><text:span text:style-name="T31">/2017</text:span></text:p>
      <text:p text:style-name="P7"/>
      <text:p text:style-name="P56"><text:span text:style-name="T8">E</text:span><text:span text:style-name="T9">n Sevilla, a 20 de noviembre de 2017,</text:span><text:span text:style-name="T10"> </text:span><text:span text:style-name="T11">p</text:span><text:span text:style-name="T8">revia solicitud del </text:span><text:span text:style-name="T12">p</text:span><text:span text:style-name="T8">residente, </text:span><text:span text:style-name="T12">e</text:span><text:span text:style-name="T8">l </text:span><text:span text:style-name="T12">s</text:span><text:span text:style-name="T8">ecretario de la Comisión Consultiva del Consejo de Transparencia y Protección de Datos de Andalucía, en virtud de lo establecido en los artículos 17.1 y 19 de la Ley 40/2017 de 1 de octubre, de Régimen Jurídico del Sector Público y apartado sexto, 2 del Reglamento de Funcionamiento Interno, </text:span><text:span text:style-name="T41">de </text:span><text:span text:style-name="T40">24 de julio d</text:span><text:span text:style-name="T42">e 2017 </text:span><text:span text:style-name="T41">de la citada Comisión</text:span><text:span text:style-name="T8">, convocó el lunes 13 de noviembre de 2017</text:span><text:span text:style-name="T25"> </text:span><text:span text:style-name="T23">s</text:span><text:span text:style-name="T22">esión </text:span><text:span text:style-name="T24">extraordinaria a distancia</text:span><text:span text:style-name="T18"> </text:span><text:span text:style-name="T13">(</text:span><text:span text:style-name="T12">a celebrar entre los días </text:span><text:span text:style-name="T14">16 de noviembre de 2017-</text:span><text:span text:style-name="T15">13:</text:span><text:span text:style-name="T16">00 horas,</text:span><text:span text:style-name="T14"> </text:span><text:span text:style-name="T12">y </text:span><text:span text:style-name="T14">19 de noviembre-24:00 horas</text:span><text:span text:style-name="T13">), y</text:span><text:span text:style-name="T14"> remitió los archivos </text:span><text:span text:style-name="T13">que se relacionan más adelante, </text:span><text:span text:style-name="T14">para su consideración y aprobación </text:span><text:span text:style-name="T12">por la Comisión</text:span><text:span text:style-name="T14">, </text:span><text:span text:style-name="T13">si procede, relativos a </text:span><text:span text:style-name="T14">un único orden del día:</text:span></text:p>
      <text:p text:style-name="P12"/>
      <text:list xml:id="list1961436172" text:style-name="L1">
        <text:list-item>
          <text:p text:style-name="P109">Informe de la <text:span text:style-name="T156">C</text:span>omisión <text:span text:style-name="T156">C</text:span>onsultiva a anteproyectos de leyes y proyectos de <text:s/>disposiciones de carácter general -artículo 15.1) de los Estatutos:</text:p>
        </text:list-item>
      </text:list>
      <text:p text:style-name="P9"><text:s text:c="10"/>PROYECTO DE DECRETO POR EL QUE SE REGULAN LOS SENDEROS <text:s text:c="12"/></text:p>
      <text:p text:style-name="P13"><text:span text:style-name="T118"><text:s text:c="10"/></text:span><text:span text:style-name="T121">DE USO DEPORTIVO DE LA COMUNIDAD AUTÓNOMA DE ANDALUCÍA. <text:s text:c="9"/></text:span></text:p>
      <text:p text:style-name="P57">Como documentación anexa se remiti<text:span text:style-name="T117">ó</text:span> la siguiente documentación:</text:p>
      <text:list xml:id="list2241934210" text:style-name="L2">
        <text:list-item>
          <text:p text:style-name="P110">Ley Senderos Deportivos.</text:p>
        </text:list-item>
        <text:list-item>
          <text:p text:style-name="P110">Decreto 284/2000_ Inventario.</text:p>
        </text:list-item>
        <text:list-item>
          <text:p text:style-name="P110">Oficio remitiendo Informe.</text:p>
        </text:list-item>
        <text:list-item>
          <text:p text:style-name="P110">Memorias justificativas.</text:p>
        </text:list-item>
        <text:list-item>
          <text:p text:style-name="P110">Proyecto de Decreto.</text:p>
        </text:list-item>
        <text:list-item>
          <text:p text:style-name="P110">Oficio solicitando emisión informe con urgencia.</text:p>
        </text:list-item>
        <text:list-item>
          <text:p text:style-name="P111"><text:span text:style-name="T119">Nota Secretar</text:span><text:span text:style-name="T120">í</text:span><text:span text:style-name="T119">a.</text:span></text:p>
        </text:list-item>
      </text:list>
      <text:p text:style-name="P58"><text:span text:style-name="T122">Así mismo, </text:span><text:span text:style-name="T123">se</text:span><text:span text:style-name="T124"> </text:span><text:span text:style-name="T122">informó a los integrantes de l</text:span><text:span text:style-name="T123">a</text:span><text:span text:style-name="T122"> Co</text:span><text:span text:style-name="T123">misión q</text:span><text:span text:style-name="T122">ue </text:span><text:span text:style-name="T125">la dirección de</text:span><text:span text:style-name="T122"> correo habilitad</text:span><text:span text:style-name="T125">a</text:span><text:span text:style-name="T122"> para acreditar el qu</text:span><text:span text:style-name="T123">o</text:span><text:span text:style-name="T122">rum, </text:span><text:span text:style-name="T125">mediante</text:span><text:span text:style-name="T122"> acuse de recibo, es </text:span><text:span text:style-name="T39">amador.martinez@juntadeandalucia.es </text:span><text:span text:style-name="T96">(se acompaña como </text:span><text:span text:style-name="T98">Anexo I</text:span><text:span text:style-name="T96"> cuadro </text:span><text:span text:style-name="T99">con el </text:span><text:span text:style-name="T96"><text:s/>resultado de la convocatoria)</text:span><text:span text:style-name="T39">. </text:span></text:p>
      <text:p text:style-name="P58"><text:span text:style-name="T56">Con fecha</text:span><text:span text:style-name="T55"> </text:span><text:span text:style-name="T57">16</text:span><text:span text:style-name="T55"> de </text:span><text:span text:style-name="T57">noviembre </text:span><text:span text:style-name="T55">de 20</text:span><text:span text:style-name="T57">16</text:span><text:span text:style-name="T55">, el </text:span><text:span text:style-name="T56">s</text:span><text:span text:style-name="T55">ecretario, </text:span><text:span text:style-name="T56">mediante</text:span><text:span text:style-name="T55"> correo electrónico enviado a los miembros de la Comisión Consultiva, </text:span><text:span text:style-name="T56">que habían acusado recibo de la convocatoria,</text:span><text:span text:style-name="T55"> </text:span><text:span text:style-name="T58">tras constatar la existencia de quorum, y </text:span><text:span text:style-name="T55">siendo las </text:span><text:span text:style-name="T57">13:00 </text:span><text:span text:style-name="T59">horas </text:span><text:span text:style-name="T55">d</text:span><text:span text:style-name="T58">io</text:span><text:span text:style-name="T55"> apertura a la sesión</text:span></text:p>
      <text:p text:style-name="P58"><text:span text:style-name="T58">La</text:span><text:span text:style-name="T60"> sesión de la Comisión Consultiva </text:span>se desarroll<text:span text:style-name="T132">ó</text:span> siguiendo el orden del día.</text:p>
      <text:p text:style-name="P66"><draw:frame draw:style-name="fr1" draw:name="gráficos1" text:anchor-type="paragraph" svg:x="-4.18cm" svg:y="-2cm" svg:width="21.001cm" svg:height="4.83cm" draw:z-index="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soft-page-break/><text:span text:style-name="T133">Se recibieron correos de los </text:span><text:span text:style-name="T135">siguientes</text:span><text:span text:style-name="T133"> comisionados con aportaciones varias. Se resumen seguidamente:</text:span></text:p>
      <text:p text:style-name="P89">* <text:span text:style-name="T137">Isabel Peñalosa</text:span> intervino para dar su conformidad al <text:span text:style-name="T39">Borrador de Informe</text:span>. También sugirió que <text:span text:style-name="T39">se reflexionara sobre la idoneidad de proponer una recomendación a los centros directivos que remitan proyectos normativos para que sean informados por la Comisión, en el sentido de: </text:span></text:p>
      <text:p text:style-name="P32">.- Conveniencia de establecer un plazo para emitir el informe preceptivo, con el fin de planificar el trabajo y elaborar el mismo.</text:p>
      <text:p text:style-name="P32">.- Recordar a los centros directivos remitentes, la necesidad de que la documentación que adjunten sea actualizada y acorde a la fecha del proyecto que se remita.</text:p>
      <text:p text:style-name="P32">.- Por último y no menos importante, hasta dónde puede llegar nuestro trabajo.</text:p>
      <text:p text:style-name="P33">.- Termina proponiendo que se aborden estas cuestiones en un punto específico del Orden del Día en una próxima sesión ordinaria.</text:p>
      <text:p text:style-name="P103"><text:span text:style-name="T75">* </text:span><text:span text:style-name="T71">Severiano Fernández</text:span><text:span text:style-name="T76"> intervino para </text:span><text:span text:style-name="T74">dar su conformidad al Borrador de Informe y </text:span><text:span text:style-name="T76">sugerir que “</text:span><text:span text:style-name="T7">la declaración de sendero de uso deportivo deba publicarse, añadiendo tal determinación al artículo 17 sobre efectos y obligaciones de la declaración”.</text:span></text:p>
      <text:p text:style-name="P105"><text:span text:style-name="T39">* </text:span><text:span text:style-name="T97">Mateo Páez</text:span><text:span text:style-name="T39"> intervino para dar su conformidad al Borrador de Informe y realizar algunas precisiones sobre las aportaciones de otros comisionados, que más adelante se examinan.</text:span></text:p>
      <text:p text:style-name="P104"><text:span text:style-name="T68">* </text:span><text:span text:style-name="T70">Miguel Ángel Paneque</text:span><text:span text:style-name="T78"> </text:span><text:span text:style-name="T76">intervino para </text:span><text:span text:style-name="T74">dar su conformidad al Borrador de Informe, </text:span><text:span text:style-name="T77">sin perjuicio de advertir de algunos errores de transcripción y </text:span><text:span text:style-name="T80">dar su opinión sobre la ubicación de la publicidad del Inventario de senderos, que ha servido para revisar la redacción en el Informe aprobado por la Comisión. También </text:span><text:span text:style-name="T77">prop</text:span><text:span text:style-name="T80">uso</text:span><text:span text:style-name="T77"> unas mejoras de técnica legislativa en el Decreto 284/2000.</text:span></text:p>
      <text:p text:style-name="P106"><text:span text:style-name="T81">* </text:span><text:span text:style-name="T72">Fernando López Gil</text:span><text:span text:style-name="T79"> </text:span><text:span text:style-name="T83">intervino para </text:span><text:span text:style-name="T84">sugerir que “en la información facilitada en dicho Inventario, cabría añadir la relativa a los límites en el uso deportivo de los senderos, competencia de la Consejería de Medio Ambiente, </text:span><text:span text:style-name="T85">c</text:span><text:span text:style-name="T84">uando discurren total o parcialmente, por áreas de especial régimen de protección forestal, ecosistemas, o vías pecuarias (artículo 8 del Proyecto de Decreto); y la información de turismo activo en dichos senderos, correspondiente a la Consejería de Turismo (artículo 5 del Proyecto de Decreto). En cuanto a la regulación del Inventario Andaluz de Senderos de Uso Deportivo de Andalucía parecería apropiada unos preceptos en el articulado del Decreto dedicados al Inventario Andaluz de Senderos de Uso Deportivo de Andalucía, que regulen, al menos, someramente, y sin perjuicio de un desarrollo reglamen</text:span><text:span text:style-name="T85">t</text:span><text:span text:style-name="T84">ario, su contenido, inscripción y cancelación de datos, y acceso, con independencia de </text:span><text:soft-page-break/><text:span text:style-name="T84">que se modifique el Decreto 284/2000, de 6 de junio, por el que se regula el Inventario Andaluz de Instalaciones Deportivas”.</text:span></text:p>
      <text:p text:style-name="P107"><text:span text:style-name="T68">* </text:span><text:span text:style-name="T70">Manuel Medina</text:span><text:span text:style-name="T68"> </text:span><text:span text:style-name="T76">intervino para </text:span><text:span text:style-name="T74">dar su conformidad al Borrador de Informe.</text:span></text:p>
      <text:p text:style-name="P102"><text:span text:style-name="T74">* </text:span><text:span text:style-name="T73">X</text:span><text:span text:style-name="T72">avier Coller</text:span><text:span text:style-name="T81"> </text:span><text:span text:style-name="T76">intervino para </text:span><text:span text:style-name="T74">dar su conformidad al Borrador de Informe, </text:span><text:span text:style-name="T81">si bien aporta </text:span><text:span text:style-name="T68">algunas enmiendas estilísticas que mejoran la gramática y la expresión general.</text:span></text:p>
      <text:p text:style-name="P67"><text:span text:style-name="T127">Siguiendo con las intervenciones, se hace constar que l</text:span><text:span text:style-name="T128">a cuestión suscitada por Isabel Peñalosa (</text:span><text:span text:style-name="T86">hasta dónde puede llegar nuestro trabajo) abrió un turno de debate entre los comisionados. Así, Mateo Páez indicó que a</text:span><text:span text:style-name="T77">lbergaba</text:span><text:span text:style-name="T86"> dudas “sobre la pertinencia de incorporar las observaciones iniciales sobre discordancias generales que, si bien inciden en la mejora técnica del texto normativo, exceden las funciones de la Comisión”, </text:span><text:span text:style-name="T77">sugiriendo que “podría hacerse una mención expresa a esta circunstancia, de que el informe se ciñe exclusivamente a expresar una posición sobre las funciones que tiene encomendada la Comisión, y no sobre cuestiones generales o de técnica normativa”. </text:span></text:p>
      <text:p text:style-name="P68"><text:span text:style-name="T87">A la vista de est</text:span><text:span text:style-name="T88">e</text:span><text:span text:style-name="T87"> </text:span><text:span text:style-name="T88">pl</text:span><text:span text:style-name="T87">a</text:span><text:span text:style-name="T88">nteamiento</text:span><text:span text:style-name="T87">, el secretario manifestó su opinión en el sentido de que</text:span><text:span text:style-name="T77"> “debemos ceñir nuestros informes, porque así lo prevén los estatutos (dice sobre las “materias competencias del Consejo”), a estudiar los proyectos en ese ámbito. </text:span><text:span text:style-name="T89">A este respecto, continúa diciendo que </text:span><text:span text:style-name="T77">“</text:span><text:span text:style-name="T89">n</text:span><text:span text:style-name="T77">o creo que debamos entrar en otras cuestiones que nos llevaría a una revisión total que excede de nuestra función. Pues creo que, aunque con la mejor de las intenciones, deberíamos suprimir todo lo que no esté directamente relacionado con transparencia y protección de datos (en este último caso, para advertir de que "todavía" no podemos entrar a conocer por las razones de sobra sabidas)”.</text:span></text:p>
      <text:p text:style-name="P68"><text:span text:style-name="T89">Compartieron esta opinión, igualmente, Isabel Peñalosa y Severiano Fernández</text:span><text:span text:style-name="T77">. </text:span><text:span text:style-name="T92">No obstante, por lo que se refiere a protección de datos, Severiano Fernández discrepa por cuanto considera que la Comisión sí puede informar al respecto, dado que “ hasta donde me consta, la AEPD no informa los proyectos normativos de las CC.AA, sino los del Estado. Dicho de otro modo, la intervención del CTPDA en el procedimiento de elaboración de disposiciones generales es una determinación propia del ordenamiento propio andaluz, que no afecta a las competencias de la AEPD”. </text:span></text:p>
      <text:p text:style-name="P116">El Presidente manifiesta al respecto que “habida cuenta de que hay alguna resolución de la AEPD que se atribuye la competencia para resolver consultas en relación con preceptos de la LTPA en que pueda estar involucrado el tema de la protección de datos, se trata de una cuestión muy delicada y de gran transcendencia”. Por esta razón, puede ser conveniente debatir en el Pleno sobre esta cuestión mediante su inclusión en un punto del orden de día de una próxima sesión.</text:p>
      <text:p text:style-name="P67"><text:span text:style-name="T90">Tras estas interve</text:span><text:span text:style-name="T93">n</text:span><text:span text:style-name="T90">ciones, </text:span><text:span text:style-name="T89">en el Borrador de informe se hace constar una advertencia en e</text:span><text:span text:style-name="T90">l</text:span><text:span text:style-name="T89"> sentido </text:span><text:span text:style-name="T90">de que sólo se informará sobre transparencia</text:span><text:span text:style-name="T89">. No obstante, </text:span><text:span text:style-name="T91">a la espera de que se pronuncie el Pleno en una próxima sesión</text:span><text:span text:style-name="T89">, se han incluido en la parte </text:span><text:soft-page-break/><text:span text:style-name="T89">final las sugerencias de los comisionados en otros aspectos para conocimiento de la Consejería promotora </text:span><text:span text:style-name="T90">y respecto </text:span><text:span text:style-name="T94">a </text:span><text:span text:style-name="T90">protección de datos se ha descrito la situación actual, </text:span><text:span text:style-name="T94">quedando, igualmente, a la espera de que el Pleno se pronuncie sobre la materia.</text:span></text:p>
      <text:p text:style-name="P117">Transcurrido el plazo para las intervenciones (24:00 horas del día 19 de noviembre), se cierra la sesión.</text:p>
      <text:p text:style-name="P61"><text:span text:style-name="T131">L</text:span><text:span text:style-name="T129">a propuesta de Informe </text:span><text:span text:style-name="T130">(se acompaña como </text:span><text:span text:style-name="T126">Anexo II</text:span><text:span text:style-name="T130">) </text:span><text:span text:style-name="T129">queda aprobada, </text:span><text:span text:style-name="T131">pues, </text:span><text:span text:style-name="T129">por </text:span><text:span text:style-name="T130">mayoría </text:span></text:p>
      <text:p text:style-name="P5"/>
      <text:p text:style-name="P3"><text:tab/></text:p>
      <text:p text:style-name="P4"/>
      <text:p text:style-name="P15"><text:span text:style-name="T61"><text:tab/><text:tab/><text:tab/><text:tab/><text:tab/><text:tab/><text:tab/><text:tab/></text:span><text:span text:style-name="T62">El secretario</text:span></text:p>
      <text:p text:style-name="P15"><text:span text:style-name="T62"/></text:p>
      <text:p text:style-name="P15"><text:span text:style-name="T62"><text:tab/><text:tab/><text:tab/><text:tab/><text:tab/><text:tab/><text:tab/> <text:s text:c="7"/></text:span><text:span text:style-name="T67">Consta la firma</text:span></text:p>
      <text:p text:style-name="P17"/>
      <text:p text:style-name="P17"><text:tab/><text:tab/><text:tab/><text:tab/><text:tab/><text:tab/><text:tab/>Amador Martínez Herrera</text:p>
      <text:p text:style-name="P17"/>
      <text:p text:style-name="P17"/>
      <text:p text:style-name="P17"><text:span text:style-name="T157">Vº Bº </text:span>El presidente</text:p>
      <text:p text:style-name="P17"/>
      <text:p text:style-name="P113"><text:s text:c="3"/>Consta la firma</text:p>
      <text:p text:style-name="P17"/>
      <text:p text:style-name="P17">Manuel Medina Guerrero</text:p>
      <text:p text:style-name="P27"/>
      <text:p text:style-name="P30"><text:s text:c="5"/></text:p>
      <text:p text:style-name="P29"/>
      <text:p text:style-name="P31"/>
      <text:p text:style-name="P29"/>
      <text:p text:style-name="P115"><text:s text:c="28"/><text:tab/><text:tab/><text:tab/><text:tab/><text:span text:style-name="T158">ANEXO I</text:span></text:p>
      <text:p text:style-name="P26"><text:span text:style-name="T17">SESIÓN</text:span><text:span text:style-name="T19"> </text:span><text:span text:style-name="T20">EXTRAORDINARIA A DISTAN</text:span><text:span text:style-name="T21">CIA</text:span></text:p>
      <text:p text:style-name="P24"><text:span text:style-name="T6">RESULTADO </text:span><text:span text:style-name="T5">CONVOCATORIA</text:span></text:p>
      <text:p text:style-name="P11"><text:tab/></text:p>
      <text:p text:style-name="P10"/>
      <text:p text:style-name="P16"><text:span text:style-name="T143">En la sesión extraordinaria convocada,</text:span><text:span text:style-name="T138"> </text:span><text:span text:style-name="T139">el titular de la Secretaría</text:span><text:span text:style-name="T138"> informó a </text:span><text:span text:style-name="T140">todos</text:span><text:span text:style-name="T138"> los integrantes de l</text:span><text:span text:style-name="T141">a</text:span><text:span text:style-name="T138"> Co</text:span><text:span text:style-name="T141">misión</text:span><text:span text:style-name="T138"> que el correo habilitado para acreditar el qu</text:span><text:span text:style-name="T142">o</text:span><text:span text:style-name="T138">rum, a través de acuse de recibo, </text:span><text:span text:style-name="T141">e</text:span><text:span text:style-name="T138">s </text:span><text:a xlink:type="simple" xlink:href="mailto:amador.martinez@juntadeandalucia.es" text:style-name="Internet_20_link" text:visited-style-name="Visited_20_Internet_20_Link"><text:span text:style-name="T149">amador.martinez@juntadeandalucia.es</text:span></text:a></text:p>
      <text:p text:style-name="P25"/>
      <text:p text:style-name="P14"><text:span text:style-name="T66">A</text:span><text:span text:style-name="T63">cusa</text:span><text:span text:style-name="T66">ron</text:span><text:span text:style-name="T63"> recibo en el período previsto para participar en </text:span><text:span text:style-name="T64">la sesión extraordinaria </text:span><text:span text:style-name="T65">a distancia</text:span><text:span text:style-name="T64"> los siguientes miembros:</text:span></text:p>
      <text:p text:style-name="P20"/>
      <text:p text:style-name="P21"/>
      <table:table table:name="Tabla1" table:style-name="Tabla1">
        <table:table-column table:style-name="Tabla1.A"/>
        <table:table-column table:style-name="Tabla1.B"/>
        <table:table-column table:style-name="Tabla1.C"/>
        <table:table-column table:style-name="Tabla1.D" table:number-columns-repeated="2"/>
        <table:table-row>
          <table:table-cell table:style-name="Tabla1.A1" office:value-type="string">
            <text:p text:style-name="P34">Nº</text:p>
          </table:table-cell>
          <table:table-cell table:style-name="Tabla1.A1" office:value-type="string">
            <text:p text:style-name="P35">NOMBRE</text:p>
          </table:table-cell>
          <table:table-cell table:style-name="Tabla1.A1" office:value-type="string">
            <text:p text:style-name="P35">CARGO</text:p>
            <text:p text:style-name="P37">COMISIÓN CONSULTIVA</text:p>
          </table:table-cell>
          <table:table-cell table:style-name="Tabla1.A1" office:value-type="string">
            <text:p text:style-name="P34">CORREO-<text:span text:style-name="T150">DÍA </text:span>HORA</text:p>
          </table:table-cell>
          <table:table-cell table:style-name="Tabla1.E1" office:value-type="string">
            <text:p text:style-name="P36">NIVEL DE LA ENTIDAD QUE REPRESENTA</text:p>
          </table:table-cell>
        </table:table-row>
        <table:table-row>
          <table:table-cell table:style-name="Tabla1.A2" office:value-type="string">
            <text:p text:style-name="P34">1</text:p>
          </table:table-cell>
          <table:table-cell table:style-name="Tabla1.A2" office:value-type="string">
            <text:p text:style-name="P36">D. MANUEL MEDINA GUERRERO</text:p>
          </table:table-cell>
          <table:table-cell table:style-name="Tabla1.A2" office:value-type="string">
            <text:p text:style-name="P36">PRESIDENTE</text:p>
            <text:p text:style-name="P36">COMISIÓN CONSULTIVA</text:p>
          </table:table-cell>
          <table:table-cell table:style-name="Tabla1.A2" office:value-type="string">
            <text:p text:style-name="P39">EL QUE TIENE ACREDITADO-</text:p>
            <text:p text:style-name="P40">16_11_17</text:p>
            <text:p text:style-name="P40">12:19 h.</text:p>
          </table:table-cell>
          <table:table-cell table:style-name="Tabla1.E2" office:value-type="string">
            <text:p text:style-name="P36">DIRECTOR <text:s/>DEL CONSEJO DE TRANSPARENCIA Y PROTECCIÓN DE DATOS DE ANDALUCÍA</text:p>
          </table:table-cell>
        </table:table-row>
        <table:table-row>
          <table:table-cell table:style-name="Tabla1.A2" office:value-type="string">
            <text:p text:style-name="P34">2</text:p>
          </table:table-cell>
          <table:table-cell table:style-name="Tabla1.A2" office:value-type="string">
            <text:p text:style-name="P41">D. <text:span text:style-name="T151">FERNANDO LÓPEZ GIL </text:span></text:p>
          </table:table-cell>
          <table:table-cell table:style-name="Tabla1.A2" office:value-type="string">
            <text:p text:style-name="P42">MIEMBRO TITULAR DE LA COMISIÓN</text:p>
          </table:table-cell>
          <table:table-cell table:style-name="Tabla1.A2" office:value-type="string">
            <text:p text:style-name="P39">EL QUE TIENE ACREDITADO</text:p>
            <text:p text:style-name="P40">15_11_17</text:p>
            <text:p text:style-name="P40">10:11h.</text:p>
          </table:table-cell>
          <table:table-cell table:style-name="Tabla1.E2" office:value-type="string">
            <text:p text:style-name="P39">ADMÓN. JUNTA </text:p>
            <text:p text:style-name="P39">VICECONSEJERO DE LA PRESIDENCIA, ADMÓN LOCAL Y DE MEMORIA DEMOCRÁTICA</text:p>
          </table:table-cell>
        </table:table-row>
        <table:table-row>
          <table:table-cell table:style-name="Tabla1.A2" office:value-type="string">
            <text:p text:style-name="P34">3</text:p>
          </table:table-cell>
          <table:table-cell table:style-name="Tabla1.A2" office:value-type="string">
            <text:p text:style-name="P42">D. LUIS GAVIRA SÁNCHEZ</text:p>
          </table:table-cell>
          <table:table-cell table:style-name="Tabla1.A2" office:value-type="string">
            <text:p text:style-name="P42">MIEMBRO SUPLENTE DE LA COMISIÓN</text:p>
          </table:table-cell>
          <table:table-cell table:style-name="Tabla1.A2" office:value-type="string">
            <text:p text:style-name="P42">EL QUE TIENE ACREDITADO-</text:p>
            <text:p text:style-name="P40">13_11_17</text:p>
            <text:p text:style-name="P40">16:58h.</text:p>
          </table:table-cell>
          <table:table-cell table:style-name="Tabla1.E2" office:value-type="string">
            <text:p text:style-name="P42">ADMÓN. JUNTA</text:p>
            <text:p text:style-name="P42">JEFE DE LA INSPECCIÓN G. DE SERVICIOS DELA S.G. PARA LA ADMÓN. PCA.</text:p>
          </table:table-cell>
        </table:table-row>
        <table:table-row>
          <table:table-cell table:style-name="Tabla1.A2" office:value-type="string">
            <text:p text:style-name="P34">4</text:p>
          </table:table-cell>
          <table:table-cell table:style-name="Tabla1.A2" office:value-type="string">
            <text:p text:style-name="P38">D. MIGUEL ÁNGEL PANEQUE SOSA</text:p>
          </table:table-cell>
          <table:table-cell table:style-name="Tabla1.A2" office:value-type="string">
            <text:p text:style-name="P38">MIEMBRO TITULAR DE LA COMISIÓN</text:p>
          </table:table-cell>
          <table:table-cell table:style-name="Tabla1.A2" office:value-type="string">
            <text:p text:style-name="P42">EL QUE TIENE ACREDITADO</text:p>
            <text:p text:style-name="P40">13_11_17</text:p>
            <text:p text:style-name="P40">13:15h.</text:p>
          </table:table-cell>
          <table:table-cell table:style-name="Tabla1.E2" office:value-type="string">
            <text:p text:style-name="P38">OFICINA DEL DEFENSOR DEL PUEBLO</text:p>
            <text:p text:style-name="P38">SECRETARIO GENERAL</text:p>
          </table:table-cell>
        </table:table-row>
        <table:table-row>
          <table:table-cell table:style-name="Tabla1.A2" office:value-type="string">
            <text:p text:style-name="P43">5</text:p>
          </table:table-cell>
          <table:table-cell table:style-name="Tabla1.A2" office:value-type="string">
            <text:p text:style-name="P38">D. RAFAEL JAVIER SALAS MACHUCA </text:p>
          </table:table-cell>
          <table:table-cell table:style-name="Tabla1.A2" office:value-type="string">
            <text:p text:style-name="P38">MIEMBRO TITULAR DE LA COMISIÓN </text:p>
          </table:table-cell>
          <table:table-cell table:style-name="Tabla1.A2" office:value-type="string">
            <text:p text:style-name="P42">EL QUE TIENE ACREDITADO</text:p>
            <text:p text:style-name="P40">13_11_17</text:p>
            <text:p text:style-name="P40">13:25h.</text:p>
          </table:table-cell>
          <table:table-cell table:style-name="Tabla1.E2" office:value-type="string">
            <text:p text:style-name="P38">CÁMARA DE CUENTAS DE ANDALUCÍA</text:p>
            <text:p text:style-name="P38">VICEPRESIDENTE</text:p>
          </table:table-cell>
        </table:table-row>
        <table:table-row>
          <table:table-cell table:style-name="Tabla1.A2" office:value-type="string">
            <text:p text:style-name="P44">6</text:p>
          </table:table-cell>
          <table:table-cell table:style-name="Tabla1.A2" office:value-type="string">
            <text:p text:style-name="P45">D. SEVERIANO FERNÁNDEZ RAMOS </text:p>
          </table:table-cell>
          <table:table-cell table:style-name="Tabla1.A2" office:value-type="string">
            <text:p text:style-name="P38">MIEMBRO TITULAR DE LA COMISIÓN </text:p>
          </table:table-cell>
          <table:table-cell table:style-name="Tabla1.A2" office:value-type="string">
            <text:p text:style-name="P42">EL QUE TIENE ACREDITADO</text:p>
            <text:p text:style-name="P40">13_11_17</text:p>
            <text:p text:style-name="P40">14:11h.</text:p>
          </table:table-cell>
          <table:table-cell table:style-name="Tabla1.E2" office:value-type="string">
            <text:p text:style-name="P45">UNIVERSIDADES PÚBLICAS ANDALUZAS</text:p>
            <text:p text:style-name="P46">CATEDRÁTICO DE DERECHO ADMINISTRATIVO</text:p>
          </table:table-cell>
        </table:table-row>
        <table:table-row>
          <table:table-cell table:style-name="Tabla1.A2" office:value-type="string">
            <text:p text:style-name="P43">7</text:p>
          </table:table-cell>
          <table:table-cell table:style-name="Tabla1.A2" office:value-type="string">
            <text:p text:style-name="P47">Dª. ISABEL PEÑALOSA VÁZQUEZ </text:p>
          </table:table-cell>
          <table:table-cell table:style-name="Tabla1.A2" office:value-type="string">
            <text:p text:style-name="P38">MIEMBRO TITULAR DE LA COMISIÓN </text:p>
          </table:table-cell>
          <table:table-cell table:style-name="Tabla1.A2" office:value-type="string">
            <text:p text:style-name="P42">EL QUE TIENE ACREDITADO</text:p>
            <text:p text:style-name="P40">14_11_17</text:p>
            <text:p text:style-name="P40">12:52h.</text:p>
          </table:table-cell>
          <table:table-cell table:style-name="Tabla1.E2" office:value-type="string">
            <text:p text:style-name="P48">ENTIDADES REPRESENTATIVAS DE PERSONAS CONSUMIDORAS Y USUARIAS. S.G. DE LA FEDERACIÓN DE CONSUMIDORES <text:s/>AL- ANDALUS</text:p>
          </table:table-cell>
        </table:table-row>
        <table:table-row>
          <table:table-cell table:style-name="Tabla1.A2" office:value-type="string">
            <text:p text:style-name="P43">8</text:p>
          </table:table-cell>
          <table:table-cell table:style-name="Tabla1.A2" office:value-type="string">
            <text:p text:style-name="P48">D. MATEO A. PÁEZ GARCÍA</text:p>
            <text:p text:style-name="P48"/>
          </table:table-cell>
          <table:table-cell table:style-name="Tabla1.A2" office:value-type="string">
            <text:p text:style-name="P38">MIEMBRO TITULAR DE LA COMISIÓN </text:p>
          </table:table-cell>
          <table:table-cell table:style-name="Tabla1.A2" office:value-type="string">
            <text:p text:style-name="P42">EL QUE TIENE ACREDITADO</text:p>
            <text:p text:style-name="P49">13_11_17</text:p>
            <text:p text:style-name="P49">15:54h.</text:p>
          </table:table-cell>
          <table:table-cell table:style-name="Tabla1.E2" office:value-type="string">
            <text:p text:style-name="P48">PERSONAL EXPERTO</text:p>
          </table:table-cell>
        </table:table-row>
        <table:table-row>
          <table:table-cell table:style-name="Tabla1.A2" office:value-type="string">
            <text:p text:style-name="P43">9</text:p>
          </table:table-cell>
          <table:table-cell table:style-name="Tabla1.A2" office:value-type="string">
            <text:p text:style-name="P48">D. FRANCISCO XAVIER COLLER PORTA</text:p>
          </table:table-cell>
          <table:table-cell table:style-name="Tabla1.A2" office:value-type="string">
            <text:p text:style-name="P38">MIEMBRO TITULAR DE LA COMISIÓN </text:p>
          </table:table-cell>
          <table:table-cell table:style-name="Tabla1.A2" office:value-type="string">
            <text:p text:style-name="P42">EL QUE TIENE ACREDITADO</text:p>
            <text:p text:style-name="P49">13_11_17</text:p>
            <text:p text:style-name="P49">13:17h.</text:p>
          </table:table-cell>
          <table:table-cell table:style-name="Tabla1.E2" office:value-type="string">
            <text:p text:style-name="P48">PERSONAL EXPERTO</text:p>
          </table:table-cell>
        </table:table-row>
        <table:table-row>
          <table:table-cell table:style-name="Tabla1.A2" office:value-type="string">
            <text:p text:style-name="P43">10</text:p>
          </table:table-cell>
          <table:table-cell table:style-name="Tabla1.A2" office:value-type="string">
            <text:p text:style-name="P48">Dª, CONCEPCIÓN BARRERO RODRÍGUEZ</text:p>
          </table:table-cell>
          <table:table-cell table:style-name="Tabla1.A2" office:value-type="string">
            <text:p text:style-name="P38">MIEMBRO TITULAR DE LA COMISIÓN </text:p>
          </table:table-cell>
          <table:table-cell table:style-name="Tabla1.A2" office:value-type="string">
            <text:p text:style-name="P42">EL QUE TIENE ACREDITADO</text:p>
            <text:p text:style-name="P49">13_11_17</text:p>
            <text:p text:style-name="P49">15:22</text:p>
          </table:table-cell>
          <table:table-cell table:style-name="Tabla1.E2" office:value-type="string">
            <text:p text:style-name="P48">PERSONAL EXPERTO</text:p>
          </table:table-cell>
        </table:table-row>
      </table:table>
      <text:p text:style-name="P21"/>
      <text:p text:style-name="P19"/>
      <text:p text:style-name="P28"><text:soft-page-break/><text:span text:style-name="T33">No han acusado recibo</text:span><text:span text:style-name="T152"> en el período previsto para participar en </text:span>la sesión extraordinaria <text:span text:style-name="T153">a distancia</text:span> los siguientes miembros:</text:p>
      <text:p text:style-name="P18"/>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50">11</text:p>
          </table:table-cell>
          <table:table-cell table:style-name="Tabla2.A1" office:value-type="string">
            <text:p text:style-name="P50">D.JULIO DÍAZ ROBLEDO</text:p>
            <text:p text:style-name="P50"/>
          </table:table-cell>
          <table:table-cell table:style-name="Tabla2.A1" office:value-type="string">
            <text:p text:style-name="P38">MIEMBRO TITULAR DE LA COMISIÓN </text:p>
          </table:table-cell>
          <table:table-cell table:style-name="Tabla2.A1" office:value-type="string">
            <text:p text:style-name="P42">EL QUE TIENE ACREDITADO</text:p>
          </table:table-cell>
          <table:table-cell table:style-name="Tabla2.E1" office:value-type="string">
            <text:p text:style-name="P50">PARLAMENTO DE ANDALUCÍA</text:p>
            <text:p text:style-name="P50">DIPUTADO</text:p>
          </table:table-cell>
        </table:table-row>
        <table:table-row>
          <table:table-cell table:style-name="Tabla2.A2" office:value-type="string">
            <text:p text:style-name="P51">12</text:p>
          </table:table-cell>
          <table:table-cell table:style-name="Tabla2.A2" office:value-type="string">
            <text:p text:style-name="P51">Dª. TERESA MUELA TUDELA</text:p>
          </table:table-cell>
          <table:table-cell table:style-name="Tabla2.A2" office:value-type="string">
            <text:p text:style-name="P38">MIEMBRO TITULAR DE LA COMISIÓN </text:p>
          </table:table-cell>
          <table:table-cell table:style-name="Tabla2.A2" office:value-type="string">
            <text:p text:style-name="P42">EL QUE TIENE ACREDITADO</text:p>
          </table:table-cell>
          <table:table-cell table:style-name="Tabla2.E2" office:value-type="string">
            <text:p text:style-name="P51">ADMINISTRACIÓN LOCAL ANDALUZA</text:p>
            <text:p text:style-name="P48">Secretaria General de la Federación Andaluza de Municipios y Provincias</text:p>
            <text:p text:style-name="P51">UZA</text:p>
          </table:table-cell>
        </table:table-row>
        <table:table-row>
          <table:table-cell table:style-name="Tabla2.A2" office:value-type="string">
            <text:p text:style-name="P51">13 </text:p>
            <text:p text:style-name="P52"/>
          </table:table-cell>
          <table:table-cell table:style-name="Tabla2.A2" office:value-type="string">
            <text:p text:style-name="P51">Dª. M.ª DEL MAR SERRANO CALZADA.</text:p>
            <text:p text:style-name="P51"/>
          </table:table-cell>
          <table:table-cell table:style-name="Tabla2.A2" office:value-type="string">
            <text:p text:style-name="P38">MIEMBRO TITULAR DE LA COMISIÓN </text:p>
          </table:table-cell>
          <table:table-cell table:style-name="Tabla2.A2" office:value-type="string">
            <text:p text:style-name="P42">EL QUE TIENE ACREDITADO</text:p>
          </table:table-cell>
          <table:table-cell table:style-name="Tabla2.E2" office:value-type="string">
            <text:p text:style-name="P55">ENTIDADES REPRESENTATIVAS DE INTERESES SOCIALES UGT-</text:p>
          </table:table-cell>
        </table:table-row>
        <table:table-row>
          <table:table-cell table:style-name="Tabla2.A2" office:value-type="string">
            <text:p text:style-name="P53">14</text:p>
          </table:table-cell>
          <table:table-cell table:style-name="Tabla2.A2" office:value-type="string">
            <text:p text:style-name="P51">D. JOSÉ V. <text:span text:style-name="T154">BLANCO DOMÍNGUEZ </text:span></text:p>
          </table:table-cell>
          <table:table-cell table:style-name="Tabla2.A2" office:value-type="string">
            <text:p text:style-name="P38">MIEMBRO TITULAR DE LA COMISIÓN </text:p>
          </table:table-cell>
          <table:table-cell table:style-name="Tabla2.A2" office:value-type="string">
            <text:p text:style-name="P42">EL QUE TIENE ACREDITADO</text:p>
          </table:table-cell>
          <table:table-cell table:style-name="Tabla2.E2" office:value-type="string">
            <text:p text:style-name="P55">ENTIDADES REPRESENTATIVAS DE INTERESES SOCIALES</text:p>
            <text:p text:style-name="P53">CC.OO-</text:p>
          </table:table-cell>
        </table:table-row>
        <table:table-row>
          <table:table-cell table:style-name="Tabla2.A2" office:value-type="string">
            <text:p text:style-name="P54">1<text:span text:style-name="T155">5</text:span></text:p>
          </table:table-cell>
          <table:table-cell table:style-name="Tabla2.A2" office:value-type="string">
            <text:p text:style-name="P54">D. LUÍS PICÓN BOLAÑOS</text:p>
          </table:table-cell>
          <table:table-cell table:style-name="Tabla2.A2" office:value-type="string">
            <text:p text:style-name="P38">MIEMBRO TITULAR DE LA COMISIÓN </text:p>
          </table:table-cell>
          <table:table-cell table:style-name="Tabla2.A2" office:value-type="string">
            <text:p text:style-name="P42">EL QUE TIENE ACREDITADO</text:p>
          </table:table-cell>
          <table:table-cell table:style-name="Tabla2.E2" office:value-type="string">
            <text:p text:style-name="P54">ENTIDAD REPRESENTATIVA DE INTERESES ECONÓMICOS</text:p>
            <text:p text:style-name="P54">Director de Relaciones Institucionales de la Confederación de Empresarios de Andalucía </text:p>
          </table:table-cell>
        </table:table-row>
      </table:table>
      <text:p text:style-name="P18"/>
      <text:p text:style-name="P22"/>
      <text:p text:style-name="P91">ANEXO II</text:p>
      <text:p text:style-name="P60"><text:span text:style-name="T101">&lt;&lt;</text:span><text:span text:style-name="T102">INFORME DE LA C</text:span><text:span text:style-name="T100">OMISIÓN</text:span><text:span text:style-name="T102"> </text:span><text:span text:style-name="T100">CONSULTIVA DE LA TRANSPARENCIA Y LA PROTECCIÓN DE DATOS AL PROYECTO DE DECRETO POR EL QUE SE REGULAN LOS SENDEROS DE USO DEPORTIVO DE LA COMUNIDAD AUTÓNOMA DE ANDALUCÍA. </text:span></text:p>
      <text:p text:style-name="P62">Se ha recibido, <text:span text:style-name="T159">con fecha 26 de septiembre de 2017,</text:span> procedente de la Consejería de Turismo y Deporte, solicitud de informe del<text:span text:style-name="T29"> </text:span><text:span text:style-name="T118">Proyecto de Decreto por el que se regulan los senderos de uso deportivo de la Comuni</text:span>dad Autónoma de Andalucía, de acuerdo con lo previsto en el artículo 15.1.d) del Decreto 434/2015, de 29 de septiembre, por el que se aprueban los Estatutos del Consejo de Transparencia y Protección de Datos de Andalucía. A la solicitud se acompaña la siguiente documentación:</text:p>
      <text:p text:style-name="P23"><text:span text:style-name="T29"><text:tab/>* </text:span>Proyecto de Decreto<text:span text:style-name="T160"> (Borrador de 22/9/2017).</text:span></text:p>
      <text:p text:style-name="P23"><text:span text:style-name="T29"><text:tab/>*</text:span> Memorias justificativa y económica del citado Proyecto <text:span text:style-name="T160">(ambas de fecha 6-7-2017).</text:span></text:p>
      <text:p text:style-name="P118">Con fecha 30 de octubre de 2017, se solicita la emisión con carácter urgente del informe solicitado por la citada Consejería.</text:p>
      <text:p text:style-name="P63">Por la <text:span text:style-name="T161">Subc</text:span>omisión <text:span text:style-name="T161">de recomendaciones, directrices e informes de esta Comisión Consultiva </text:span>se ha examinado el texto remitido cuyo objeto es: </text:p>
      <text:p text:style-name="P90">“Establecer el procedimiento de declaración de los senderos de uso deportivo según lo previsto en el artículo 4.b) de la Ley 3/2017, de 2 de mayo, de regulación de los senderos de la <text:span text:style-name="T118">Comunidad Autónoma de <text:s/>Andalucía, así como la regulación de los usos compatibles con la práctica deportiva”.</text:span></text:p>
      <text:p text:style-name="P65">A la vista del mismo, <text:span text:style-name="T162">y conforme a la propuesta de la citada Subcomisión, </text:span><text:span text:style-name="T29">se </text:span><text:span text:style-name="T34">aprueba el siguiente </text:span><text:span text:style-name="T29">inform</text:span><text:span text:style-name="T34">e</text:span>:</text:p>
      <text:p text:style-name="P119">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text:p>
      <text:p text:style-name="P119">Por tanto, dado que sería excederse en nuestro cometido, no se realizan consideraciones sobre otros aspectos generales ni sobre mejoras de técnica normativa que serán informados por los órganos correspondientes.</text:p>
      <text:p text:style-name="P85"><text:span text:style-name="T95">Respecto a las materias relacionadas con protección de datos, debe tenerse en cuenta que si bien la</text:span><text:span text:style-name="T1"> Ley 1/2014, de 24 de junio, de Transparencia Pública de Andalucía <text:s/></text:span><text:soft-page-break/><text:span text:style-name="T27">(en adelante, LTPA) </text:span><text:span text:style-name="T1">asigna </text:span><text:span text:style-name="T28">la</text:span><text:span text:style-name="T1"> competencia al Consejo de Transparencia y Protección de Datos de Andalucía. </text:span></text:p>
      <text:p text:style-name="P85"><text:span text:style-name="T28">En efecto, e</text:span><text:span text:style-name="T1">stablece su artículo 43.1, el Consejo es la “autoridad independiente de control en materia de protección de datos (...) en la Comunidad Autónoma de Andalucía”. </text:span></text:p>
      <text:p text:style-name="P86">De ahí que entre las atribuciones que dicha Ley encomienda a la Dirección del Consejo se incluya la de “desempeñar las funciones previstas en la legislación sobre protección de datos para su ejercicio por las agencias autonómicas en su caso” [art 48.1.i), así como la de “resolver las consultas que en materia de (...) protección de datos le planteen las administraciones y entidades sujetas a esta Ley” [art. 48.1.e)].</text:p>
      <text:p text:style-name="P87">Ahora bien, la asunción efectiva por parte de este Consejo de la competencia en materia de protección de datos ha quedado diferida en virtud de lo establecido en la Disposición transitoria tercera del Decreto 434/2015, de 29 de septiembre, por el que se aprueban los Estatutos del Consejo de Transparencia y Protección de Datos de Andalucía. En efecto, según se señala en el primer apartado de esta Disposición transitoria tercera:</text:p>
      <text:p text:style-name="P75">“El Consejo asumirá las funciones en materia de protección de datos que tiene atribuidas de conformidad con lo que establezcan las disposiciones necesarias para su asunción y ejercicio por la Comunidad Autónoma. En tanto se lleve a cabo la aprobación y ejecución de dichas disposiciones continuarán siendo ejercidas por la Agencia Española de Protección de Datos”.</text:p>
      <text:p text:style-name="P76"><text:span text:style-name="T1">Por consiguiente, hasta que las instituciones autonómicas no aprueben y ejecuten las disposiciones legales o reglamentarias a las que hace referencia la citada Disposición transitoria tercera, la</text:span><text:span text:style-name="T69"> </text:span><text:span text:style-name="T82">Agencia Española de Protección de Datos c</text:span><text:span text:style-name="T26">on</text:span><text:span text:style-name="T1">tinuará siendo la única autoridad de control en materia de protección de datos en el ámbito territorial de la Comunidad Autónoma de Andalucía.</text:span></text:p>
      <text:p text:style-name="P69"><text:span text:style-name="T163">De acuerdo con lo expuesto</text:span>, ciñéndonos a nuestra función de informar sobre “las materias competencia del Consejo”, <text:span text:style-name="T163">en </text:span>nuestra opinión, el análisis debe referirse a la regulación de la inclusión de la Red de Senderos en el Inventario Andaluz de Instalaciones Deportivas (Disposición final primera). </text:p>
      <text:p text:style-name="P69">En efecto, con esta disposición se añade un nuevo apartado (el 3) al artículo 3 del Decreto 284/2000, de 6 de junio, por el que se regula el Inventario Andaluz de Instalaciones Deportivas, que queda redactado como sigue:</text:p>
      <text:p text:style-name="P93">“3. El Inventario contará con una sección específica que se denominará Inventario Andaluz de Senderos de Uso Deportivo, en el cual se inscribirán de oficio las declaraciones, renovaciones, <text:soft-page-break/>modificaciones y cancelaciones de los senderos de uso deportivo a los efectos de lo previsto en el presente decreto.</text:p>
      <text:p text:style-name="P94">El Inventario Andaluz de Senderos de Uso Deportivo<text:span text:style-name="T160">,</text:span> tendrá carácter público, siendo accesible a la ciudadanía en general mediante el portal web de la Consejería competente en materia de deporte, de conformidad con lo establecido en el artículo 13.d) de la Ley 39/2015, de 1 de octubre, del Procedimiento Administrativo Común de las Administraciones Públicas.</text:p>
      <text:p text:style-name="P95">Por cada sendero de uso deportivo inscrito se dará información clara y precisa de todos los aspectos relativos al mismo que resulten de la resolución de declaración, renovación, modificación o cancelación, en un lenguaje claro y accesible.”</text:p>
      <text:p text:style-name="P77">Una vez integrada esta disposición en el conjunto de este Decreto, pueden realizarse algunas observaciones:</text:p>
      <text:p text:style-name="P77">Puede afirmarse que, si ya ex Decreto 284/2000, el Inventario Andaluz de Instalaciones Deportivas (artículo 1.3- <text:span text:style-name="T164">vigente</text:span>) es “público”, es innecesaria la declaración que se añade en el apartado segundo del <text:span text:style-name="T164">nuevo </text:span>artículo 3.3 (el Inventario (…) <text:span text:style-name="T136">tendrá carácter público</text:span>). </text:p>
      <text:p text:style-name="P77">Se trata, pues, <text:span text:style-name="T165">a nuestro juicio</text:span>, de una reiteración de la que puede prescindirse, dado que el Inventario de Senderos participa, en tanto que una sección específica más del Inventario de Instalaciones, del mismo carácter público de este último, proclamado por el citado artículo 1.3, en su redacción actual.</text:p>
      <text:p text:style-name="P77">Cuestión distinta es el alcance <text:span text:style-name="T166">que quiere darse a</text:span>l inciso añadido. Dice así:</text:p>
      <text:p text:style-name="P77"><text:span text:style-name="T167">“(…) siendo accesible a la ciudadanía en general mediante el portal web de la Consejería competente en materia de deporte, de conformidad con lo establecido en el artículo 13.d) de la Ley 39/2015, de 1 de octubre, del Procedimiento Administrativo Común de las Administraciones Públicas”</text:span>.</text:p>
      <text:p text:style-name="P120">A nuestro juicio, con esta redacción debe descartarse que se trate de una obligación de publicidad activa, de las previstas en los artículos 2.b) y 18.1 LTPA.</text:p>
      <text:p text:style-name="P121">Desde la Comisión debe aclararse a la Consejería promotora que, de mantenerse este texto, la ciudadanía será titular del derecho de acceso a esta información, pero no del derecho a la publicidad activa del Inventario.</text:p>
      <text:p text:style-name="P79"><text:span text:style-name="T174">Y ello porque, ante la posibilidad de que en disposiciones de carácter general se incorporen </text:span><text:span text:style-name="T38">nuevas obligaciones </text:span><text:span text:style-name="T174">de </text:span><text:span text:style-name="T144">publicidad activa</text:span><text:span text:style-name="T174">, al amparo del artículo 9.2 de la Ley, desde el Consejo se ha adoptado la siguiente interpretación:</text:span></text:p>
      <text:p text:style-name="P88"><text:soft-page-break/><text:span text:style-name="T172">S</text:span>ólo en el caso de que la norma de que se trate se pronuncie <text:span text:style-name="T29">expresamente</text:span> sobre <text:span text:style-name="T172">la condición de obligación de </text:span><text:span text:style-name="T144">publicidad activa</text:span><text:span text:style-name="T172"> de la información pública objeto de regulación, el Consejo la tendrá como tal y, en consecuencia, le aplicará el régimen completo derivado de la normativa de transparencia. </text:span></text:p>
      <text:p text:style-name="P80">En este sentido, un ejemplo a seguir, que <text:span text:style-name="T171">se </text:span>considera acertado, <text:span text:style-name="T171">puede ser </text:span>el <text:span text:style-name="T164">que ofrece el </text:span>artículo 22.<text:span text:style-name="T173">1</text:span> del Decreto <text:span text:style-name="T174">40/2017, de 7 de marzo, por el que se regula la organización y el funcionamiento de la Tesorería General de la Junta de Andalucía y la gestión recaudatoria, </text:span>que dice:</text:p>
      <text:p text:style-name="P92">“La Dirección General con competencias en materia de tesorería, <text:span text:style-name="T136">en cumplimiento de la obligación de publicidad activa definida en el artículo 2.b) de la Ley 1/2014, de 24 de junio</text:span>, de Transparencia Pública de Andalucía, <text:span text:style-name="T136">publicará</text:span> trimestralmente <text:span text:style-name="T136">en el Portal de Transparencia de la Junta de Andalucía </text:span><text:span text:style-name="T173">(...)”.</text:span></text:p>
      <text:p text:style-name="P81">Así las cosas, y a sabiendas de que no toda la información pública que está en los portales tiene la condición de <text:span text:style-name="T144">publicidad activa</text:span>, se considera que puede<text:span text:style-name="T175">n</text:span> <text:span text:style-name="T176">proponerse</text:span> <text:span text:style-name="T35">dos textos </text:span><text:span text:style-name="T175">a</text:span>l artículo <text:span text:style-name="T175">1.3, inciso segundo, del Borrador de Decreto. </text:span></text:p>
      <text:p text:style-name="P82"><text:span text:style-name="T29">Uno, considerando que la </text:span><text:span text:style-name="T36">Consejería pretende incorporar una nueva </text:span><text:span text:style-name="T29">obligación de </text:span><text:span text:style-name="T145">publicidad activa</text:span>, que se expresaría en los <text:span text:style-name="T134">siguientes</text:span> términos:</text:p>
      <text:p text:style-name="P96"><text:span text:style-name="T112">“El Inventario Andaluz de Senderos de Uso Deportivo tendrá carácter público, siendo accesible a la ciudadanía en general mediante el portal de transparencia de la Junta de Andalucía, </text:span><text:span text:style-name="T113">en cumplimiento de la obligación de publicidad activa definida en el artículo 2.b) de la Ley 1/2014, de 24 de junio,</text:span><text:span text:style-name="T114"> </text:span><text:span text:style-name="T113">de Transparencia Pública de Andalucía”.</text:span></text:p>
      <text:p text:style-name="P78"><text:span text:style-name="T168">D</text:span><text:span text:style-name="T167">e elegirse esta opción, se estaría configurando un </text:span><text:span text:style-name="T169">derecho a la </text:span><text:span text:style-name="T170">publicidad activa</text:span><text:span text:style-name="T167">, con el contenido previsto en el artículo 7.a) LTPA.</text:span></text:p>
      <text:p text:style-name="P83"><text:span text:style-name="T37">D</text:span><text:span text:style-name="T29">os, considerando que </text:span><text:span text:style-name="T36">se trata sólo de</text:span><text:span text:style-name="T29"> información pública</text:span> a la que se quiere dotar de una publicidad adicional en el portal de la Consejería competente, que <text:span text:style-name="T36">mantendría el texto actual</text:span>:</text:p>
      <text:p text:style-name="P108"><text:span text:style-name="T115">“El Inventario Andaluz de Senderos de Uso Deportivo tendrá carácter público, siendo accesible a la ciudadanía en general mediante el portal web de la Consejería competente en materia de deporte, de conformidad con lo establecido en el artículo 13.d) de la Ley 39/2015, de 1 de octubre, del Procedimiento Administrativo Común de las Administraciones Públicas”</text:span><text:span text:style-name="T116">.</text:span></text:p>
      <text:p text:style-name="P84"><text:span text:style-name="T177">En este caso, </text:span><text:span text:style-name="T103">nos encontraríamos ante una manifestación más de la </text:span><text:span text:style-name="T104">información pública</text:span><text:span text:style-name="T103"> a la que se tiene </text:span><text:span text:style-name="T178">derecho de acceso</text:span><text:span text:style-name="T103">, de acuerdo con lo previsto en el artículo 7.b) LTPA.</text:span></text:p>
      <text:p text:style-name="P69"><text:soft-page-break/>Bien, esto es una decisión que compete al órgano promotor de la norma. </text:p>
      <text:p text:style-name="P71"><text:span text:style-name="T180">No obstante, </text:span><text:span text:style-name="T181">y ya para terminar, </text:span><text:span text:style-name="T179">si se opta por fortalecer la transparencia en este sector de actividad, parecería razonable extender la ob</text:span><text:span text:style-name="T182">l</text:span><text:span text:style-name="T179">igación de publicidad activa a </text:span><text:span text:style-name="T184">todo el Inventario de Instalaciones</text:span><text:span text:style-name="T179">. </text:span></text:p>
      <text:p text:style-name="P69">Esta extensión podría reflejarse en el Decreto <text:span text:style-name="T164">284/2000, </text:span>de <text:span text:style-name="T164">la siguiente</text:span> forma (artículo 1.3 y 4):</text:p>
      <text:p text:style-name="P98"><text:span text:style-name="T146">“3. El Inventario Andaluz de Instalaciones Deportivas tendrá carácter público, siendo accesible a la ciudadanía en general en el Portal web </text:span><text:span text:style-name="T147">de la Consejería competente en materia de deporte, de conformidad con lo establecido en el artículo 13.d) de la Ley 39/2015, de 1 de octubre, del Procedimiento Administrativo Común de las Administraciones Públicas</text:span><text:span text:style-name="T146">”. </text:span><text:span text:style-name="T148">Si se trata de información pública.</text:span></text:p>
      <text:p text:style-name="P97">O bien:</text:p>
      <text:p text:style-name="P97">“3. Inventario Andaluz de Instalaciones Deportivas tendrá carácter público, siendo accesible a la ciudadanía en general en<text:span text:style-name="T186"> el portal de transparencia de la Junta de Andalucía, </text:span><text:span text:style-name="T187">en cumplimiento de la obligación de publicidad activa definida en el artículo 2.b) de la Ley 1/2014, de 24 de junio,</text:span><text:span text:style-name="T190"> </text:span><text:span text:style-name="T187">de Transparencia Pública de Andalucía”. </text:span><text:span text:style-name="T188">Si se trata de </text:span><text:span text:style-name="T189">publicidad activa.</text:span><text:span text:style-name="T185"> </text:span></text:p>
      <text:p text:style-name="P99">4. El Inventario Andaluz de Instalaciones Deportivas es único, tiene carácter permanente y su actualización y revisión es continua”.</text:p>
      <text:p text:style-name="P69">Esta modificación provocaría la modificación, a su vez, del artículo 3.3 (al que se suprimiría el apartado segundo), que quedaría como sigue</text:p>
      <text:p text:style-name="P101">“<text:span text:style-name="T179">El Inventario contará con una sección específica que se denominará Inventario Andaluz de Senderos de Uso Deportivo, en el cual se inscribirán de oficio las declaraciones, renovaciones, modificaciones y cancelaciones de los senderos de uso deportivo a los efectos de lo previsto en el presente decreto.</text:span></text:p>
      <text:p text:style-name="P100">Por cada sendero de uso deportivo inscrito se dará información clara y precisa de todos los aspectos relativos al mismo que resulten de la resolución de declaración, renovación, modificación o cancelación, en un lenguaje claro y accesible.”</text:p>
      <text:p text:style-name="P70">En cualquier caso, y sin perjuicio de las anteriores consideraciones, también sería aconsejable, dado que se va a modificar el citado Decreto, revisar la redacción de su artículo 16.2 (“los ciudadanos tendrán derecho a acceder a los datos contenidos en el Inventario en la forma y condiciones establecidos en el artículo 37 de la Ley 30/1992, de <text:soft-page-break/>26 de noviembre, de Régimen Jurídico de las Administraciones Públicas y del Procedimiento Administrativo Común”) para adaptarlo a la normativa vigente.</text:p>
      <text:p text:style-name="P63">Podría decir lo siguiente (artículo 16.2):</text:p>
      <text:p text:style-name="P64"><text:span text:style-name="T179">“Cualquier persona tendrá derecho a acceder a los datos contenidos en el Inventario </text:span><text:span text:style-name="T191">de conformidad con lo establecido en el artículo 13.d) de la Ley 39/2015, de 1 </text:span><text:span text:style-name="T192">de octubre, del Procedimiento Administrativo Común de las Administraciones Públicas</text:span><text:span text:style-name="T183">”.</text:span></text:p>
      <text:p text:style-name="P59"><text:span text:style-name="T110">Es cuanto cabe informar respecto al texto del Proyecto, </text:span><text:span text:style-name="T111">aprobado en la sesión extraordinaria reseñada</text:span><text:span text:style-name="T106">. </text:span></text:p>
      <text:p text:style-name="P72"><text:span text:style-name="T106">No obstante, se sugiere por la representante de la Entidades representativas de personas consumidoras y usuarias que, d</text:span><text:span text:style-name="T105">ado lo expuesto en el preámbulo del proyecto normativo, según el cual, con el fin de alcanzar los objetivos previstos en la norma, se delega en la Federación Andaluza de Montañismo, como competencia pública, la emisión de certificados de viabilidad del proyecto de senderos y su posterior homologación (que resultarán vinculantes),</text:span><text:span text:style-name="T107"> se</text:span><text:span text:style-name="T105"> reali</text:span><text:span text:style-name="T108">ce</text:span><text:span text:style-name="T105"> un recordatorio a esta Federación, y </text:span><text:span text:style-name="T107">a </text:span><text:span text:style-name="T105">otras cuando así corresponda, según la especialidad deportiva que se promueva distinta del senderismo, y en el ejercicio de las funciones sujetas al derecho administrativo, de sus obligaciones de información y publicidad de conformidad con lo dispuesto en la Ley 1/2014, de 24 de junio, de Transparencia Pública de <text:s/>Andalucía.</text:span></text:p>
      <text:p text:style-name="P73"><text:span text:style-name="T109">Así mismo, por el representante de las Universidades Públicas Andaluzas se sugiere que </text:span><text:span text:style-name="T193">la declaración de sendero de uso deportivo deba publicarse, añadiendo tal determinación al artículo 17 del Proyecto de Decreto sobre efectos y obligaciones de la declaración, ya sea en el BOJA, ya sea en el portal de la Consejería competente en materia de deporte.</text:span></text:p>
      <text:p text:style-name="P74"><text:span text:style-name="T44">Finalmente, por el Vicec</text:span><text:span text:style-name="T47">onsejero de la Presidencia, Administración Local y Memoria Democrática </text:span><text:span text:style-name="T48">se sugiere que “</text:span><text:span text:style-name="T49">en la información facilitada en dicho Inventario, cabría añadir la relativa a los límites en el uso deportivo de los senderos, competencia de la Consejería de Medio Ambiente, cuando discurren total o parcialmente, por áreas de especial régimen de protección forestal, ecosistemas, o vías pecuarias (artículo 8 del Proyecto de Decreto); y la información de turismo activo en dichos senderos, correspondiente a la Consejería de Turismo (artículo 5 del Proyecto de Decreto). </text:span><text:span text:style-name="T50">En cuanto a la regulación del Inventario Andaluz de Senderos de Uso Deportivo de Andalucía parecería apropiada unos preceptos en el articulado del Decreto dedicados al Inventario Andaluz de Senderos de Uso Deportivo de Andalucía, que regulen, al menos, someramente, y sin perjuicio de un desarrollo reglamen</text:span><text:span text:style-name="T51">t</text:span><text:span text:style-name="T50">ario, su contenido, inscripción y cancelación de datos, y acceso, con independencia de que se modifique el Decreto 284/2000, de 6 de junio, por el que se regula el Inventario Andaluz de Instalaciones Deportivas”.</text:span><text:span text:style-name="T43"> </text:span><text:span text:style-name="T45">Sevilla, a 20 de noviembre de 2017.</text:span><text:span text:style-name="T46"> </text:span><text:span text:style-name="T52">EL SECRETARIO DE LA COMISIÓN. </text:span><text:soft-page-break/><text:span text:style-name="T52">Amador Martínez Herrera. </text:span><text:span text:style-name="T53">VºBº EL PRESIDENTE DE LA COMISIÓN. Manuel Medina Guerrero.</text:span><text:span text:style-name="T54">&g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HelveticaNeue" svg:font-family="HelveticaNeue"/>
    <style:font-face style:name="Mangal1" svg:font-family="Mangal"/>
    <style:font-face style:name="HelveticaNeue1" svg:font-family="HelveticaNeue" style:font-pitch="variable"/>
    <style:font-face style:name="HelveticaNeueLight" svg:font-family="HelveticaNeueLight" style:font-pitch="variable"/>
    <style:font-face style:name="NewsGotT" svg:font-family="NewsGotT" style:font-pitch="variable"/>
    <style:font-face style:name="Liberation Serif" svg:font-family="'Liberation Serif'"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Md BT" svg:font-family="'Eras Md B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2"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646cm" fo:margin-right="1.97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Header"><draw:frame draw:style-name="Mfr1" draw:name="Imagen3" text:anchor-type="paragraph" svg:x="-2.309cm" svg:y="-0.87cm" svg:width="21.001cm" svg:height="4.83cm" draw:z-index="13"><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style:header>
    </style:master-page>
    <style:master-page style:name="First_20_Page" style:display-name="First Page" style:page-layout-name="Mpm2" style:next-style-name="Standard">
      <style:header>
        <text:section text:style-name="MSect1" text:name="Sección1">
          <text:p text:style-name="MP1"><draw:frame draw:style-name="Mfr2" draw:name="Imagen1" text:anchor-type="paragraph" svg:x="-2.501cm" svg:y="-1.538cm" svg:width="21.001cm" svg:height="4.83cm" draw:z-index="2"><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tab/></text:p>
          <text:p text:style-name="MP1"/>
        </text:section>
      </style:header>
      <style:footer>
        <text:section text:style-name="MSect1" text:name="Pie">
          <text:p text:style-name="MP2">Plaza Nueva, 4 -5ª Planta <text:s/>41071 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4T13:57:56.135000000</meta:creation-date>
    <meta:editing-duration>PT2H17M4S</meta:editing-duration>
    <meta:editing-cycles>37</meta:editing-cycles>
    <meta:generator>LibreOffice/6.0.2.1$Windows_x86 LibreOffice_project/f7f06a8f319e4b62f9bc5095aa112a65d2f3ac89</meta:generator>
    <dc:date>2018-05-07T10:37:15.382000000</dc:date>
    <meta:print-date>2017-11-27T09:05:28.636000000</meta:print-date>
    <meta:document-statistic meta:table-count="2" meta:image-count="3" meta:object-count="0" meta:page-count="13" meta:paragraph-count="223" meta:word-count="4093" meta:character-count="26024" meta:non-whitespace-character-count="21995"/>
  </office:meta>
</office:document-meta>
</file>