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HelveticaNeue2" svg:font-family="HelveticaNeue"/>
    <style:font-face style:name="HelveticaNeueLight" svg:font-family="HelveticaNeueLight"/>
    <style:font-face style:name="Tahoma1" svg:font-family="Tahoma"/>
    <style:font-face style:name="HelveticaNeueLight1" svg:font-family="HelveticaNeueLight" style:font-family-generic="system"/>
    <style:font-face style:name="HelveticaNeue" svg:font-family="HelveticaNeue" style:font-pitch="variable"/>
    <style:font-face style:name="NewsGotT" svg:font-family="NewsGotT" style:font-pitch="variable"/>
    <style:font-face style:name="NewsGotT1" svg:font-family="NewsGotT" style:font-adornments="Negrit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1" svg:font-family="HelveticaNeu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Footer">
      <style:text-properties style:font-name="Eras Md BT" fo:font-size="6.5pt" officeooo:paragraph-rsid="006c9327" style:font-size-asian="6.5pt"/>
    </style:style>
    <style:style style:name="P9" style:family="paragraph" style:parent-style-name="Footer">
      <style:text-properties officeooo:paragraph-rsid="006b5fd9"/>
    </style:style>
    <style:style style:name="P10"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11"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12"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 fo:font-size="12pt" fo:language="es" fo:country="ES" fo:font-weight="normal" officeooo:rsid="0064fc2b" officeooo:paragraph-rsid="0064fc2b" style:font-name-asian="NewsGotT" style:font-size-asian="12pt" style:font-weight-asian="normal" style:font-name-complex="NewsGotT" style:font-size-complex="12pt" style:font-weight-complex="normal"/>
    </style:style>
    <style:style style:name="P13"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text-properties style:font-name="HelveticaNeue" fo:font-size="12pt" officeooo:rsid="00177993" officeooo:paragraph-rsid="002c8790" style:font-size-asian="12pt" style:font-size-complex="12pt"/>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39632" officeooo:paragraph-rsid="00749149" style:font-size-asian="12pt" style:font-size-complex="12pt"/>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e9235" officeooo:paragraph-rsid="00749149" style:font-size-asian="12pt" style:font-size-complex="12pt"/>
    </style:style>
    <style:style style:name="P1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HelveticaNeue" fo:font-size="12pt" style:text-underline-style="none" officeooo:rsid="00539632" officeooo:paragraph-rsid="00749149" style:font-size-asian="12pt" style:font-size-complex="12pt"/>
    </style:style>
    <style:style style:name="P17" style:family="paragraph" style:parent-style-name="Standard">
      <style:paragraph-properties fo:line-height="150%" fo:text-align="justify" style:justify-single-word="false"/>
      <style:text-properties style:font-name="HelveticaNeue" fo:font-size="12pt" officeooo:rsid="00177993" officeooo:paragraph-rsid="002c8790" style:font-size-asian="12pt" style:font-size-complex="12pt"/>
    </style:style>
    <style:style style:name="P18" style:family="paragraph" style:parent-style-name="Standard">
      <style:paragraph-properties fo:text-align="justify" style:justify-single-word="false"/>
      <style:text-properties style:font-name="HelveticaNeue" fo:font-size="12pt" officeooo:paragraph-rsid="00749149" style:font-size-asian="12pt"/>
    </style:style>
    <style:style style:name="P19" style:family="paragraph" style:parent-style-name="Standard">
      <style:paragraph-properties fo:text-align="justify" style:justify-single-word="false"/>
      <style:text-properties style:font-name="HelveticaNeue" fo:font-size="12pt" fo:language="es" fo:country="ES" officeooo:paragraph-rsid="00749149" style:font-name-asian="NewsGotT" style:font-size-asian="12pt" style:font-name-complex="NewsGotT" style:font-size-complex="12pt"/>
    </style:style>
    <style:style style:name="P20" style:family="paragraph" style:parent-style-name="Standard">
      <style:paragraph-properties fo:line-height="150%" fo:text-align="justify" style:justify-single-word="false"/>
      <style:text-properties style:font-name="HelveticaNeue1" officeooo:paragraph-rsid="0031c5a7" style:font-name-complex="HelveticaNeue1" style:font-size-complex="12pt"/>
    </style:style>
    <style:style style:name="P21" style:family="paragraph" style:parent-style-name="Standard">
      <style:paragraph-properties fo:line-height="150%" fo:text-align="justify" style:justify-single-word="false"/>
      <style:text-properties style:font-name="HelveticaNeue1" fo:font-weight="bold" officeooo:paragraph-rsid="0031c5a7" style:font-weight-asian="bold" style:font-name-complex="HelveticaNeue1" style:font-size-complex="12pt" style:font-weight-complex="bold"/>
    </style:style>
    <style:style style:name="P22" style:family="paragraph" style:parent-style-name="Standard">
      <style:paragraph-properties fo:text-align="justify" style:justify-single-word="false"/>
      <style:text-properties style:use-window-font-color="true" style:font-name="HelveticaNeue" fo:font-size="12pt" fo:language="es" fo:country="ES" officeooo:paragraph-rsid="00749149" style:font-name-asian="NewsGotT" style:font-size-asian="12pt" style:font-name-complex="NewsGotT" style:font-size-complex="12pt"/>
    </style:style>
    <style:style style:name="P23" style:family="paragraph" style:parent-style-name="Standard">
      <style:paragraph-properties fo:margin-left="1.251cm" fo:margin-right="0cm" fo:margin-top="0.3cm" fo:margin-bottom="0cm" loext:contextual-spacing="false" fo:line-height="150%" fo:text-align="justify" style:justify-single-word="false" fo:orphans="2" fo:widows="2" fo:text-indent="0cm" style:auto-text-indent="false" style:text-autospace="none"/>
      <style:text-properties fo:font-variant="normal" fo:text-transform="none" fo:color="#000000" style:font-name="HelveticaNeue" fo:font-size="12pt" fo:letter-spacing="normal" fo:font-style="normal" style:text-underline-style="none" fo:font-weight="normal" officeooo:rsid="0027f715" officeooo:paragraph-rsid="002a8d31" style:font-size-asian="12pt" style:font-weight-asian="normal" style:font-size-complex="12pt" style:font-weight-complex="normal"/>
    </style:style>
    <style:style style:name="P2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 fo:font-size="12pt" style:text-underline-style="none" fo:font-weight="normal" officeooo:rsid="0027cfe5" officeooo:paragraph-rsid="002a8d31" style:font-size-asian="10.5pt" style:font-weight-asian="normal" style:font-size-complex="12pt" style:font-weight-complex="normal"/>
    </style:style>
    <style:style style:name="P2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 fo:font-size="12pt" style:text-underline-style="none" fo:font-weight="normal" officeooo:rsid="0027cfe5" officeooo:paragraph-rsid="00386ae7" style:font-size-asian="10.5pt" style:font-weight-asian="normal" style:font-size-complex="12pt" style:font-weight-complex="normal"/>
    </style:style>
    <style:style style:name="P2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 fo:font-size="12pt" style:text-underline-style="none" fo:font-weight="normal" officeooo:rsid="0027cfe5" officeooo:paragraph-rsid="002a8d31" style:font-size-asian="12pt" style:font-weight-asian="normal" style:font-size-complex="12pt" style:font-weight-complex="normal"/>
    </style:style>
    <style:style style:name="P2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 fo:font-size="12pt" style:text-underline-style="none" fo:font-weight="normal" officeooo:rsid="0027f715" officeooo:paragraph-rsid="002a8d31" style:font-size-asian="12pt" style:font-weight-asian="normal" style:font-size-complex="12pt" style:font-weight-complex="normal"/>
    </style:style>
    <style:style style:name="P28"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text-properties fo:font-size="12pt" officeooo:rsid="0028f462" officeooo:paragraph-rsid="0028f462" style:font-size-asian="12pt" style:font-size-complex="12pt"/>
    </style:style>
    <style:style style:name="P29" style:family="paragraph" style:parent-style-name="Standard" style:master-page-name="">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style:page-number="auto" fo:background-color="transparent" style:writing-mode="lr-tb"/>
      <style:text-properties style:font-name="HelveticaNeue" fo:font-size="12pt" style:text-underline-style="none" fo:font-weight="normal" officeooo:paragraph-rsid="002a8d31" style:font-size-asian="12pt" style:font-weight-asian="normal" style:font-size-complex="12pt" style:font-weight-complex="normal"/>
    </style:style>
    <style:style style:name="P30"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 fo:font-size="12pt" fo:font-weight="normal" officeooo:paragraph-rsid="0024114b" style:font-size-asian="12pt" style:font-weight-asian="normal" style:font-name-complex="NewsGotT" style:font-size-complex="12pt" style:font-weight-complex="normal"/>
    </style:style>
    <style:style style:name="P31"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HelveticaNeue" fo:font-size="12pt" fo:font-weight="normal" officeooo:rsid="0039036a" officeooo:paragraph-rsid="0039036a" style:font-size-asian="12pt" style:font-weight-asian="normal" style:font-name-complex="NewsGotT" style:font-size-complex="12pt" style:font-weight-complex="normal"/>
    </style:style>
    <style:style style:name="P32"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HelveticaNeue" fo:font-size="12pt" officeooo:paragraph-rsid="0039036a" style:font-size-asian="12pt" style:font-size-complex="12pt"/>
    </style:style>
    <style:style style:name="P3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officeooo:paragraph-rsid="00749149" style:font-size-asian="12pt"/>
    </style:style>
    <style:style style:name="P3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language="es" fo:country="ES" officeooo:paragraph-rsid="00749149" style:font-name-asian="NewsGotT" style:font-size-asian="12pt" style:font-name-complex="NewsGotT" style:font-size-complex="12pt"/>
    </style:style>
    <style:style style:name="P3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749149"/>
    </style:style>
    <style:style style:name="P3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749149" fo:background-color="#ffffff"/>
    </style:style>
    <style:style style:name="P37"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Light" fo:font-size="12pt" officeooo:rsid="0039036a" style:font-name-asian="HelveticaNeueLight" style:font-size-asian="12pt" style:font-name-complex="HelveticaNeueLight" style:font-size-complex="12pt"/>
    </style:style>
    <style:style style:name="P3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01721f" officeooo:paragraph-rsid="00749149" style:font-name-asian="NewsGotT" style:font-size-asian="12pt" style:font-weight-asian="normal" style:font-name-complex="NewsGotT" style:font-size-complex="12pt" style:font-weight-complex="normal"/>
    </style:style>
    <style:style style:name="P3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4698cb" officeooo:paragraph-rsid="00749149" fo:background-color="#ffffff" style:font-name-asian="NewsGotT" style:font-size-asian="12pt" style:font-weight-asian="normal" style:font-name-complex="NewsGotT" style:font-size-complex="12pt" style:font-weight-complex="normal"/>
    </style:style>
    <style:style style:name="P4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749149"/>
    </style:style>
    <style:style style:name="P4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language="es" fo:country="ES" fo:font-weight="normal" officeooo:rsid="003c5bc7" officeooo:paragraph-rsid="00749149" style:font-name-asian="NewsGotT" style:font-weight-asian="normal" style:font-name-complex="NewsGotT" style:font-weight-complex="normal"/>
    </style:style>
    <style:style style:name="P4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749149"/>
    </style:style>
    <style:style style:name="P4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749149" fo:background-color="#ffffff"/>
    </style:style>
    <style:style style:name="P44"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style:page-number="auto" fo:background-color="transparent" style:text-autospace="none" style:writing-mode="lr-tb">
        <style:tab-stops/>
      </style:paragraph-properties>
      <style:text-properties style:font-name="HelveticaNeue" fo:font-size="12pt" fo:font-weight="normal" officeooo:paragraph-rsid="000ba327" style:font-size-asian="12pt" style:font-weight-asian="normal" style:font-name-complex="NewsGotT" style:font-size-complex="12pt" style:font-weight-complex="normal"/>
    </style:style>
    <style:style style:name="P45"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text-indent="1cm" style:auto-text-indent="false" style:page-number="auto" fo:background-color="transparent" style:writing-mode="lr-tb"/>
      <style:text-properties style:font-name="HelveticaNeue" fo:font-size="12pt" officeooo:paragraph-rsid="00749149" style:font-size-asian="12pt" style:font-size-complex="12pt"/>
    </style:style>
    <style:style style:name="P46"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cm" style:auto-text-indent="false" fo:background-color="transparent" style:writing-mode="lr-tb"/>
      <style:text-properties style:font-name="HelveticaNeue" officeooo:paragraph-rsid="00749149"/>
    </style:style>
    <style:style style:name="P47"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fo:font-size="12pt" officeooo:paragraph-rsid="00749149" style:font-size-asian="12pt" style:font-size-complex="12pt"/>
    </style:style>
    <style:style style:name="P48"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font-weight="normal" officeooo:rsid="004a8271" officeooo:paragraph-rsid="002d3073" style:font-size-asian="12pt" style:font-weight-asian="normal" style:font-name-complex="NewsGotT" style:font-size-complex="12pt" style:font-weight-complex="normal"/>
    </style:style>
    <style:style style:name="P49"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style:font-name="HelveticaNeue" fo:font-size="12pt" fo:font-weight="normal" officeooo:rsid="0024114b" officeooo:paragraph-rsid="0034c15b" style:font-size-asian="12pt" style:font-weight-asian="normal" style:font-name-complex="NewsGotT" style:font-size-complex="12pt" style:font-weight-complex="normal"/>
    </style:style>
    <style:style style:name="P50"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style:font-name="HelveticaNeue" fo:font-size="12pt" fo:font-weight="normal" officeooo:rsid="002605e4" officeooo:paragraph-rsid="002605e4" style:font-size-asian="12pt" style:font-weight-asian="normal" style:font-name-complex="NewsGotT" style:font-size-complex="12pt" style:font-weight-complex="normal"/>
    </style:style>
    <style:style style:name="P51"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font-weight="bold" officeooo:paragraph-rsid="0041448d" style:font-size-asian="12pt" style:font-weight-asian="bold" style:font-name-complex="NewsGotT" style:font-size-complex="12pt" style:font-weight-complex="bold"/>
    </style:style>
    <style:style style:name="P52"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font-weight="bold" officeooo:paragraph-rsid="0046c62f" style:font-size-asian="12pt" style:font-weight-asian="bold" style:font-name-complex="NewsGotT" style:font-size-complex="12pt" style:font-weight-complex="bold"/>
    </style:style>
    <style:style style:name="P53"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language="es" fo:country="ES" fo:font-weight="normal" officeooo:rsid="0046c62f" officeooo:paragraph-rsid="0046c62f" style:font-name-asian="NewsGotT" style:font-size-asian="12pt" style:font-weight-asian="normal" style:font-name-complex="NewsGotT" style:font-size-complex="12pt" style:font-weight-complex="normal"/>
    </style:style>
    <style:style style:name="P54"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language="es" fo:country="ES" fo:font-weight="normal" officeooo:rsid="0051ab00" officeooo:paragraph-rsid="0051ab00" style:font-name-asian="NewsGotT" style:font-size-asian="12pt" style:font-weight-asian="normal" style:font-name-complex="NewsGotT" style:font-size-complex="12pt" style:font-weight-complex="normal"/>
    </style:style>
    <style:style style:name="P55"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ab-stops/>
      </style:paragraph-properties>
      <style:text-properties style:font-name="HelveticaNeue" fo:font-size="12pt" fo:language="es" fo:country="ES" fo:font-weight="bold" officeooo:rsid="002e49dc" officeooo:paragraph-rsid="00515b8a" style:font-name-asian="NewsGotT" style:font-size-asian="12pt" style:font-weight-asian="bold" style:font-name-complex="NewsGotT" style:font-size-complex="12pt" style:font-weight-complex="bold"/>
    </style:style>
    <style:style style:name="P56"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fo:font-variant="normal" fo:text-transform="none" fo:color="#000000" style:font-name="HelveticaNeue" fo:font-size="12pt" fo:letter-spacing="normal" fo:font-style="normal" style:text-underline-style="none" fo:font-weight="normal" officeooo:rsid="0038117f" officeooo:paragraph-rsid="0028f462" style:font-name-asian="HelveticaNeueLight" style:font-size-asian="12pt" style:font-weight-asian="normal" style:font-name-complex="HelveticaNeueLight" style:font-size-complex="12pt" style:font-weight-complex="normal" loext:padding="0cm" loext:border="none"/>
    </style:style>
    <style:style style:name="P57"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fo:font-size="12pt" officeooo:paragraph-rsid="00271c57" style:font-size-asian="12pt" style:font-size-complex="12pt"/>
    </style:style>
    <style:style style:name="P58"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fo:font-size="12pt" officeooo:paragraph-rsid="0028f462" style:font-size-asian="12pt" style:font-size-complex="12pt"/>
    </style:style>
    <style:style style:name="P59"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fo:font-size="12pt" officeooo:paragraph-rsid="0018221d" style:font-size-asian="12pt" style:font-size-complex="12pt"/>
    </style:style>
    <style:style style:name="P60"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style:font-name="HelveticaNeueLight" fo:font-size="12pt" style:font-name-asian="HelveticaNeueLight" style:font-size-asian="12pt" style:font-name-complex="HelveticaNeueLight" style:font-size-complex="12pt"/>
    </style:style>
    <style:style style:name="P61"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style:font-name="HelveticaNeueLight" fo:font-size="12pt" officeooo:paragraph-rsid="0039036a" style:font-name-asian="HelveticaNeueLight" style:font-size-asian="12pt" style:font-name-complex="HelveticaNeueLight" style:font-size-complex="12pt"/>
    </style:style>
    <style:style style:name="P62" style:family="paragraph" style:parent-style-name="Standard">
      <style:paragraph-properties fo:margin-left="0cm" fo:margin-right="0cm" fo:margin-top="0.199cm" fo:margin-bottom="0.199cm" loext:contextual-spacing="false" fo:line-height="150%" fo:text-align="justify" style:justify-single-word="false" fo:text-indent="1cm" style:auto-text-indent="false" style:text-autospace="none"/>
      <style:text-properties style:font-name="HelveticaNeueLight" fo:font-size="12pt" officeooo:rsid="002c8790" style:font-name-asian="HelveticaNeueLight" style:font-size-asian="12pt" style:font-name-complex="HelveticaNeueLight" style:font-size-complex="12pt"/>
    </style:style>
    <style:style style:name="P63" style:family="paragraph" style:parent-style-name="Standard">
      <loext:graphic-properties draw:fill="none"/>
      <style:paragraph-properties fo:margin-left="0cm" fo:margin-right="0cm" fo:margin-top="0.199cm" fo:margin-bottom="0.199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 fo:font-size="12pt" fo:language="es" fo:country="ES" fo:font-weight="normal" officeooo:paragraph-rsid="0041bab6" style:font-size-asian="12pt" style:font-weight-asian="normal" style:font-name-complex="NewsGotT" style:font-size-complex="12pt" style:font-weight-complex="normal"/>
    </style:style>
    <style:style style:name="P64" style:family="paragraph" style:parent-style-name="Standard">
      <loext:graphic-properties draw:fill="none"/>
      <style:paragraph-properties fo:margin-left="0cm" fo:margin-right="0cm" fo:margin-top="0.199cm" fo:margin-bottom="0.199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 fo:font-size="12pt" fo:font-weight="normal" officeooo:paragraph-rsid="005e027d" style:font-size-asian="12pt" style:font-weight-asian="normal" style:font-name-complex="NewsGotT" style:font-size-complex="12pt" style:font-weight-complex="normal"/>
    </style:style>
    <style:style style:name="P65" style:family="paragraph" style:parent-style-name="Standard" style:master-page-name="">
      <loext:graphic-properties draw:fill="none"/>
      <style:paragraph-properties fo:margin-left="0cm" fo:margin-right="0cm" fo:margin-top="0.199cm" fo:margin-bottom="0.199cm" loext:contextual-spacing="false" fo:line-height="150%" fo:text-align="justify" style:justify-single-word="false" fo:orphans="2" fo:widows="2" fo:text-indent="1cm" style:auto-text-indent="false" style:page-number="auto" fo:background-color="transparent" style:text-autospace="none" style:writing-mode="lr-tb">
        <style:tab-stops/>
      </style:paragraph-properties>
      <style:text-properties style:font-name="HelveticaNeue" fo:font-size="12pt" fo:font-weight="normal" officeooo:rsid="0015cd44" officeooo:paragraph-rsid="002e49dc" style:font-size-asian="12pt" style:font-weight-asian="normal" style:font-name-complex="NewsGotT" style:font-size-complex="12pt" style:font-weight-complex="normal"/>
    </style:style>
    <style:style style:name="P66"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HelveticaNeue" fo:font-size="12pt" style:font-size-asian="12pt" style:font-size-complex="12pt"/>
    </style:style>
    <style:style style:name="P67"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HelveticaNeue" fo:font-size="12pt" officeooo:paragraph-rsid="005566c5" style:font-size-asian="12pt" style:font-size-complex="12pt"/>
    </style:style>
    <style:style style:name="P68"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HelveticaNeue" fo:font-size="12pt" officeooo:paragraph-rsid="00089dee" style:font-size-asian="12pt" style:font-size-complex="12pt"/>
    </style:style>
    <style:style style:name="P69"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HelveticaNeue" fo:font-size="12pt" officeooo:rsid="00237112" officeooo:paragraph-rsid="00237112" style:font-size-asian="12pt" style:font-size-complex="12pt"/>
    </style:style>
    <style:style style:name="P70"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HelveticaNeue" fo:font-size="12pt" officeooo:rsid="00089dee" officeooo:paragraph-rsid="00089dee" style:font-size-asian="12pt" style:font-size-complex="12pt"/>
    </style:style>
    <style:style style:name="P71" style:family="paragraph" style:parent-style-name="Standard">
      <style:paragraph-properties fo:margin-left="0cm" fo:margin-right="0cm" fo:margin-top="0.6cm" fo:margin-bottom="0.6cm" loext:contextual-spacing="false" fo:line-height="150%" fo:text-indent="1cm" style:auto-text-indent="false"/>
      <style:text-properties officeooo:paragraph-rsid="0031c5a7"/>
    </style:style>
    <style:style style:name="P72" style:family="paragraph" style:parent-style-name="Normal_20__28_Web_29_">
      <style:paragraph-properties fo:margin-left="0cm" fo:margin-right="0cm" fo:margin-top="0.6cm" fo:margin-bottom="0.6cm" loext:contextual-spacing="false" fo:line-height="150%"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officeooo:paragraph-rsid="0031c5a7"/>
    </style:style>
    <style:style style:name="P73" style:family="paragraph" style:parent-style-name="Standard">
      <style:paragraph-properties fo:margin-left="0cm" fo:margin-right="0cm" fo:margin-top="0.499cm" fo:margin-bottom="0.499cm" loext:contextual-spacing="false" fo:text-align="justify" style:justify-single-word="false" fo:text-indent="1cm" style:auto-text-indent="false"/>
      <style:text-properties style:font-name="HelveticaNeue" officeooo:paragraph-rsid="00749149" fo:background-color="#ffffff"/>
    </style:style>
    <style:style style:name="P7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fo:color="#000000" style:font-name="HelveticaNeue" fo:font-size="12pt" fo:language="es" fo:country="ES" fo:font-weight="normal" officeooo:rsid="0001721f" officeooo:paragraph-rsid="00749149" style:font-name-asian="NewsGotT" style:font-size-asian="12pt" style:font-weight-asian="normal" style:font-name-complex="NewsGotT" style:font-size-complex="12pt" style:font-weight-complex="normal"/>
    </style:style>
    <style:style style:name="P7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style:font-name="HelveticaNeue" fo:font-size="12pt" officeooo:paragraph-rsid="00749149" style:font-size-asian="12pt" style:font-size-complex="12pt"/>
    </style:style>
    <style:style style:name="P76" style:family="paragraph" style:parent-style-name="Standard">
      <style:paragraph-properties fo:margin-top="0.4cm" fo:margin-bottom="0.4cm" loext:contextual-spacing="false" fo:line-height="150%" fo:text-align="justify" style:justify-single-word="false"/>
      <style:text-properties style:font-name="HelveticaNeue1" fo:font-weight="bold" officeooo:paragraph-rsid="0031c5a7" style:font-weight-asian="bold" style:font-name-complex="HelveticaNeue1" style:font-size-complex="12pt" style:font-weight-complex="bold"/>
    </style:style>
    <style:style style:name="P77" style:family="paragraph" style:parent-style-name="Standard">
      <style:paragraph-properties fo:margin-top="0.3cm" fo:margin-bottom="0.3cm" loext:contextual-spacing="false" fo:line-height="150%" fo:text-align="justify" style:justify-single-word="false"/>
      <style:text-properties style:font-name="HelveticaNeue" fo:font-size="12pt" officeooo:rsid="00177993" officeooo:paragraph-rsid="002c8790" style:font-size-asian="12pt" style:font-size-complex="12pt"/>
    </style:style>
    <style:style style:name="P78" style:family="paragraph" style:parent-style-name="Standard">
      <style:paragraph-properties fo:margin-top="0.3cm" fo:margin-bottom="0.3cm" loext:contextual-spacing="false" fo:text-align="justify" style:justify-single-word="false"/>
      <style:text-properties style:font-name="HelveticaNeue" fo:font-size="12pt" fo:language="es" fo:country="ES" fo:font-weight="normal" officeooo:paragraph-rsid="00749149" style:font-name-asian="NewsGotT" style:font-size-asian="12pt" style:font-weight-asian="normal" style:font-name-complex="NewsGotT" style:font-size-complex="12pt" style:font-weight-complex="normal"/>
    </style:style>
    <style:style style:name="P79" style:family="paragraph" style:parent-style-name="Standard">
      <style:paragraph-properties fo:margin-top="0.3cm" fo:margin-bottom="0.3cm" loext:contextual-spacing="false" fo:text-align="justify" style:justify-single-word="false"/>
      <style:text-properties style:font-name="HelveticaNeue" officeooo:paragraph-rsid="00749149"/>
    </style:style>
    <style:style style:name="P80" style:family="paragraph" style:parent-style-name="Standard">
      <style:paragraph-properties fo:margin-left="2.505cm" fo:margin-right="0cm" fo:margin-top="0.199cm" fo:margin-bottom="0.199cm" loext:contextual-spacing="false" fo:line-height="150%" fo:text-align="start" style:justify-single-word="false" fo:text-indent="0cm" style:auto-text-indent="false"/>
      <style:text-properties style:font-name="HelveticaNeue" fo:font-size="12pt" fo:font-weight="bold" officeooo:paragraph-rsid="00220ef2" style:font-size-asian="12pt" style:font-weight-asian="bold" style:font-size-complex="12pt" style:text-scale="95%"/>
    </style:style>
    <style:style style:name="P81" style:family="paragraph" style:parent-style-name="List_20_Paragraph" style:master-page-name="">
      <loext:graphic-properties draw:fill="none"/>
      <style:paragraph-properties fo:margin-left="1.3cm" fo:margin-right="0cm" fo:margin-top="0.3cm" fo:margin-bottom="0.3cm" loext:contextual-spacing="false" fo:line-height="150%" fo:text-align="start" style:justify-single-word="false" fo:orphans="2" fo:widows="2" fo:text-indent="-1.3cm" style:auto-text-indent="false" style:page-number="auto" fo:background-color="transparent" style:text-autospace="none" style:writing-mode="lr-tb">
        <style:tab-stops>
          <style:tab-stop style:position="3.14cm"/>
        </style:tab-stops>
      </style:paragraph-properties>
      <style:text-properties style:font-name="HelveticaNeue" fo:font-size="12pt" fo:font-weight="bold" officeooo:rsid="0015cd44" officeooo:paragraph-rsid="002e49dc" style:font-size-asian="12pt" style:font-weight-asian="bold" style:font-name-complex="NewsGotT" style:font-size-complex="12pt" style:font-weight-complex="bold"/>
    </style:style>
    <style:style style:name="P82" style:family="paragraph" style:parent-style-name="Standard">
      <style:paragraph-properties fo:margin-top="0.101cm" fo:margin-bottom="0.101cm" loext:contextual-spacing="false" fo:line-height="150%" fo:text-align="justify" style:justify-single-word="false"/>
      <style:text-properties style:font-name="HelveticaNeue" fo:font-size="12pt" fo:font-weight="bold" officeooo:paragraph-rsid="00237112" style:font-size-asian="12pt" style:font-weight-asian="bold" style:font-size-complex="12pt" style:font-weight-complex="bold"/>
    </style:style>
    <style:style style:name="P83" style:family="paragraph" style:parent-style-name="Standard">
      <style:paragraph-properties fo:margin-top="0.101cm" fo:margin-bottom="0.101cm" loext:contextual-spacing="false" fo:line-height="150%" fo:text-align="justify" style:justify-single-word="false"/>
      <style:text-properties style:font-name="HelveticaNeue" fo:font-size="12pt" officeooo:paragraph-rsid="0034c15b" style:font-size-asian="12pt" style:font-size-complex="12pt"/>
    </style:style>
    <style:style style:name="P84" style:family="paragraph" style:parent-style-name="Standard">
      <loext:graphic-properties draw:fill="none"/>
      <style:paragraph-properties fo:margin-left="1.3cm" fo:margin-right="0cm" fo:margin-top="0.3cm" fo:margin-bottom="0.3cm" loext:contextual-spacing="false" fo:text-align="justify" style:justify-single-word="false" fo:orphans="2" fo:widows="2" fo:text-indent="0cm" style:auto-text-indent="false" fo:background-color="transparent" style:writing-mode="lr-tb"/>
      <style:text-properties style:font-name="HelveticaNeue" fo:font-size="12pt" officeooo:paragraph-rsid="00749149" style:font-size-asian="12pt" style:font-size-complex="12pt"/>
    </style:style>
    <style:style style:name="P85" style:family="paragraph" style:parent-style-name="Standard">
      <loext:graphic-properties draw:fill="none"/>
      <style:paragraph-properties fo:margin-left="1.3cm" fo:margin-right="1.401cm" fo:text-align="justify" style:justify-single-word="false" fo:orphans="2" fo:widows="2" fo:text-indent="0cm" style:auto-text-indent="false" fo:background-color="transparent" style:writing-mode="lr-tb"/>
      <style:text-properties fo:color="#000000" style:font-name="HelveticaNeue" fo:font-size="12pt" fo:language="es" fo:country="ES" fo:font-weight="normal" officeooo:rsid="0001721f" officeooo:paragraph-rsid="00749149" style:font-name-asian="NewsGotT" style:font-size-asian="12pt" style:font-weight-asian="normal" style:font-name-complex="NewsGotT" style:font-size-complex="12pt" style:font-weight-complex="normal"/>
    </style:style>
    <style:style style:name="P86" style:family="paragraph" style:parent-style-name="Text_20_body">
      <style:paragraph-properties fo:text-align="justify" style:justify-single-word="false"/>
      <style:text-properties style:font-name="HelveticaNeue" fo:font-size="12pt" officeooo:paragraph-rsid="00749149" style:font-size-asian="12pt" style:font-size-complex="12pt"/>
    </style:style>
    <style:style style:name="P87" style:family="paragraph" style:parent-style-name="Text_20_body">
      <style:paragraph-properties fo:line-height="115%" fo:text-align="justify" style:justify-single-word="false"/>
      <style:text-properties style:font-name="HelveticaNeue" fo:font-size="12pt" officeooo:paragraph-rsid="00749149" style:font-size-asian="12pt" style:font-size-complex="12pt"/>
    </style:style>
    <style:style style:name="P88" style:family="paragraph" style:parent-style-name="Text_20_body">
      <style:paragraph-properties fo:margin-left="7.553cm" fo:margin-right="0cm" fo:margin-top="0.6cm" fo:margin-bottom="0.6cm" loext:contextual-spacing="false" fo:text-align="justify" style:justify-single-word="false" fo:text-indent="0cm" style:auto-text-indent="false"/>
      <style:text-properties fo:color="#ff0000" style:font-name="HelveticaNeue" fo:font-size="12pt" fo:language="es" fo:country="ES" fo:font-weight="normal" officeooo:rsid="00441cc5" officeooo:paragraph-rsid="00749149" style:font-name-asian="NewsGotT" style:font-size-asian="12pt" style:font-weight-asian="normal" style:font-name-complex="NewsGotT" style:font-size-complex="12pt" style:font-weight-complex="normal"/>
    </style:style>
    <style:style style:name="P89" style:family="paragraph" style:parent-style-name="Text_20_body">
      <style:paragraph-properties fo:margin-left="7.553cm" fo:margin-right="0cm" fo:line-height="115%" fo:text-indent="0cm" style:auto-text-indent="false"/>
      <style:text-properties style:font-name="HelveticaNeue" fo:font-size="12pt" officeooo:paragraph-rsid="00749149" style:font-size-asian="12pt" style:font-size-complex="12pt"/>
    </style:style>
    <style:style style:name="P90" style:family="paragraph" style:parent-style-name="Text_20_body">
      <style:paragraph-properties fo:margin-left="7.553cm" fo:margin-right="0cm" fo:text-align="justify" style:justify-single-word="false" fo:text-indent="0cm" style:auto-text-indent="false"/>
      <style:text-properties style:font-name="HelveticaNeue" fo:font-size="12pt" style:text-underline-style="none" officeooo:paragraph-rsid="00749149" style:font-size-asian="12pt" style:font-size-complex="12pt"/>
    </style:style>
    <style:style style:name="P91" style:family="paragraph" style:parent-style-name="Text_20_body">
      <style:paragraph-properties fo:margin-left="7.553cm" fo:margin-right="0cm" fo:line-height="115%" fo:text-indent="0cm" style:auto-text-indent="false"/>
      <style:text-properties fo:font-size="12pt" officeooo:paragraph-rsid="00749149" style:font-size-asian="12pt" style:font-size-complex="12pt"/>
    </style:style>
    <style:style style:name="P92" style:family="paragraph" style:parent-style-name="Standard"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HelveticaNeue1" fo:font-weight="bold" officeooo:paragraph-rsid="0031c5a7" style:font-weight-asian="bold" style:font-size-complex="12pt" style:font-weight-complex="bold"/>
    </style:style>
    <style:style style:name="P93"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HelveticaNeue1" officeooo:paragraph-rsid="0038117f" style:font-name-asian="NewsGotT2" style:font-name-complex="NewsGotT2" style:font-size-complex="12pt"/>
    </style:style>
    <style:style style:name="P94" style:family="paragraph" style:parent-style-name="Standard" style:list-style-name="L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properties officeooo:paragraph-rsid="0031c5a7" fo:hyphenate="false" fo:hyphenation-remain-char-count="2" fo:hyphenation-push-char-count="2"/>
    </style:style>
    <style:style style:name="P95" style:family="paragraph" style:parent-style-name="Standard" style:list-style-name="L1"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officeooo:paragraph-rsid="0031c5a7"/>
    </style:style>
    <style:style style:name="P96" style:family="paragraph" style:parent-style-name="Standard" style:list-style-name="L1">
      <style:paragraph-properties fo:line-height="150%" fo:text-align="justify" style:justify-single-word="false"/>
      <style:text-properties style:font-name="HelveticaNeue1" officeooo:paragraph-rsid="0031c5a7" style:font-name-asian="NewsGotT2" style:font-name-complex="NewsGotT2" style:font-size-complex="12pt"/>
    </style:style>
    <style:style style:name="P97" style:family="paragraph" style:parent-style-name="Standard" style:list-style-name="L1">
      <style:paragraph-properties fo:line-height="150%" fo:text-align="justify" style:justify-single-word="false"/>
      <style:text-properties style:font-name="HelveticaNeue1" officeooo:paragraph-rsid="0033960d" style:font-name-asian="NewsGotT2" style:font-name-complex="NewsGotT2" style:font-size-complex="12pt"/>
    </style:style>
    <style:style style:name="P98" style:family="paragraph" style:parent-style-name="Standard" style:list-style-name="L1">
      <style:paragraph-properties fo:line-height="150%" fo:text-align="justify" style:justify-single-word="false"/>
      <style:text-properties style:font-name="HelveticaNeue1" officeooo:paragraph-rsid="0031c5a7" style:font-name-complex="HelveticaNeue1" style:font-size-complex="12pt"/>
    </style:style>
    <style:style style:name="P99" style:family="paragraph" style:parent-style-name="Standard" style:list-style-name="L1">
      <style:paragraph-properties fo:line-height="150%" fo:text-align="justify" style:justify-single-word="false"/>
      <style:text-properties officeooo:paragraph-rsid="0031c5a7"/>
    </style:style>
    <style:style style:name="P100" style:family="paragraph" style:parent-style-name="Standard" style:list-style-name="L2">
      <style:paragraph-properties fo:line-height="150%" fo:text-align="justify" style:justify-single-word="false" fo:orphans="2" fo:widows="2"/>
      <style:text-properties fo:font-variant="normal" fo:text-transform="none" fo:color="#000000" style:font-name="HelveticaNeue" fo:font-size="12pt" fo:letter-spacing="normal" fo:font-style="normal" style:text-underline-style="none" fo:font-weight="normal" officeooo:rsid="0027be43" officeooo:paragraph-rsid="002a8d31" style:font-size-asian="12pt" style:font-weight-asian="normal" style:font-size-complex="12pt" style:font-weight-complex="normal"/>
    </style:style>
    <style:style style:name="P101" style:family="paragraph" style:parent-style-name="Standard" style:list-style-name="L2">
      <style:paragraph-properties fo:line-height="150%" fo:text-align="justify" style:justify-single-word="false" fo:orphans="2" fo:widows="2"/>
      <style:text-properties fo:font-variant="normal" fo:text-transform="none" fo:color="#000000" style:font-name="HelveticaNeue" fo:font-size="12pt" fo:letter-spacing="normal" fo:font-style="normal" style:text-underline-style="none" fo:font-weight="normal" officeooo:rsid="0027cfe5" officeooo:paragraph-rsid="002a8d31" style:font-size-asian="12pt" style:font-weight-asian="normal" style:font-size-complex="12pt" style:font-weight-complex="normal"/>
    </style:style>
    <style:style style:name="P102" style:family="paragraph" style:parent-style-name="Standard" style:list-style-name="L1">
      <style:paragraph-properties fo:margin-top="0.6cm" fo:margin-bottom="0.6cm" loext:contextual-spacing="false" fo:line-height="150%" fo:text-align="justify" style:justify-single-word="false"/>
      <style:text-properties style:font-name="HelveticaNeue1" officeooo:paragraph-rsid="0031c5a7" style:font-name-asian="NewsGotT2" style:font-name-complex="NewsGotT2" style:font-size-complex="12pt"/>
    </style:style>
    <style:style style:name="P103" style:family="paragraph" style:parent-style-name="Standard" style:master-page-name="First_20_Page">
      <style:paragraph-properties fo:margin-top="0.6cm" fo:margin-bottom="0.6cm" loext:contextual-spacing="false" fo:text-align="justify" style:justify-single-word="false" style:page-number="auto"/>
      <style:text-properties style:font-name="HelveticaNeue" fo:font-size="12pt" fo:language="es" fo:country="ES" officeooo:paragraph-rsid="00749149" style:font-name-asian="NewsGotT" style:font-size-asian="12pt" style:font-name-complex="NewsGotT" style:font-size-complex="12pt"/>
    </style:style>
    <style:style style:name="P104" style:family="paragraph" style:parent-style-name="Standard" style:list-style-name="L1">
      <style:paragraph-properties fo:margin-top="0cm" fo:margin-bottom="0cm" loext:contextual-spacing="false" fo:line-height="150%" fo:text-align="justify" style:justify-single-word="false"/>
      <style:text-properties style:font-name="HelveticaNeue1" fo:font-weight="bold" officeooo:paragraph-rsid="0031c5a7" style:font-weight-asian="bold" style:font-name-complex="HelveticaNeue1" style:font-size-complex="12pt" style:font-weight-complex="bold"/>
    </style:style>
    <style:style style:name="P105" style:family="paragraph" style:parent-style-name="Standard" style:list-style-name="L1">
      <style:paragraph-properties fo:margin-top="0.4cm" fo:margin-bottom="0.4cm" loext:contextual-spacing="false" fo:line-height="150%" fo:text-align="justify" style:justify-single-word="false"/>
      <style:text-properties officeooo:paragraph-rsid="0031c5a7"/>
    </style:style>
    <style:style style:name="P106" style:family="paragraph" style:parent-style-name="Standard" style:list-style-name="L1">
      <style:paragraph-properties fo:margin-top="0.4cm" fo:margin-bottom="0.4cm" loext:contextual-spacing="false" fo:line-height="150%" fo:text-align="justify" style:justify-single-word="false"/>
      <style:text-properties style:font-name="HelveticaNeue1" fo:font-weight="normal" officeooo:paragraph-rsid="0031c5a7" style:font-name-asian="NewsGotT2" style:font-weight-asian="normal" style:font-name-complex="NewsGotT2" style:font-size-complex="12pt" style:font-weight-complex="normal"/>
    </style:style>
    <style:style style:name="P107" style:family="paragraph" style:parent-style-name="Standard" style:list-style-name="L1">
      <style:paragraph-properties fo:margin-left="-0.012cm" fo:margin-right="-0.002cm" fo:margin-top="0.199cm" fo:margin-bottom="0.199cm" loext:contextual-spacing="false" fo:line-height="150%" fo:text-align="justify" style:justify-single-word="false" fo:text-indent="0cm" style:auto-text-indent="false"/>
      <style:text-properties style:font-name="HelveticaNeue1" officeooo:paragraph-rsid="0031c5a7" style:font-name-complex="HelveticaNeue1" style:font-size-complex="12pt"/>
    </style:style>
    <style:style style:name="P108" style:family="paragraph" style:parent-style-name="Standard" style:list-style-name="L2">
      <style:paragraph-properties fo:margin-top="0.199cm" fo:margin-bottom="0cm" loext:contextual-spacing="false" fo:line-height="150%" fo:text-align="justify" style:justify-single-word="false" fo:orphans="2" fo:widows="2"/>
      <style:text-properties fo:font-variant="normal" fo:text-transform="none" fo:color="#000000" style:font-name="HelveticaNeue" fo:font-size="12pt" fo:letter-spacing="normal" fo:font-style="normal" style:text-underline-style="none" fo:font-weight="normal" officeooo:rsid="0027cfe5" officeooo:paragraph-rsid="002a8d31" style:font-size-asian="12pt" style:font-weight-asian="normal" style:font-size-complex="12pt" style:font-weight-complex="normal"/>
    </style:style>
    <style:style style:name="P109" style:family="paragraph" style:parent-style-name="Standard" style:list-style-name="WW8Num2">
      <loext:graphic-properties draw:fill="none"/>
      <style:paragraph-properties fo:margin-left="0cm" fo:margin-right="0cm" fo:margin-top="0.7cm" fo:margin-bottom="0.7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 fo:font-size="12pt" fo:font-weight="bold" officeooo:paragraph-rsid="000ba327" style:font-size-asian="12pt" style:font-weight-asian="bold" style:font-name-complex="NewsGotT" style:font-size-complex="12pt" style:font-weight-complex="bold"/>
    </style:style>
    <style:style style:name="P11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style:style>
    <style:style style:name="P111" style:family="paragraph" style:parent-style-name="Text_20_body">
      <style:paragraph-properties fo:margin-left="7.553cm" fo:margin-right="0cm" fo:line-height="115%" fo:text-indent="0cm" style:auto-text-indent="false"/>
      <style:text-properties style:font-name="HelveticaNeue" fo:font-size="12pt" officeooo:rsid="005e9235" officeooo:paragraph-rsid="00749149" style:font-size-asian="12pt" style:font-size-complex="12pt"/>
    </style:style>
    <style:style style:name="P112" style:family="paragraph" style:parent-style-name="Text_20_body">
      <style:paragraph-properties fo:margin-left="7.553cm" fo:margin-right="0cm" fo:line-height="115%" fo:text-indent="0cm" style:auto-text-indent="false"/>
      <style:text-properties style:font-name="HelveticaNeue" fo:font-size="12pt" officeooo:paragraph-rsid="00749149" style:font-size-asian="12pt" style:font-size-complex="12pt"/>
    </style:style>
    <style:style style:name="P113" style:family="paragraph" style:parent-style-name="List_20_Paragraph" style:list-style-name="WWNum1">
      <style:paragraph-properties fo:margin-left="3.14cm" fo:margin-right="0cm" fo:margin-top="0.101cm" fo:margin-bottom="0.101cm" loext:contextual-spacing="false" fo:line-height="150%" fo:text-align="start" style:justify-single-word="false" fo:text-indent="-0.635cm" style:auto-text-indent="false">
        <style:tab-stops>
          <style:tab-stop style:position="3.14cm"/>
        </style:tab-stops>
      </style:paragraph-properties>
      <style:text-properties style:font-name="HelveticaNeue" fo:font-size="12pt" officeooo:paragraph-rsid="00220ef2" style:font-size-asian="12pt" style:font-size-complex="12pt"/>
    </style:style>
    <style:style style:name="P114" style:family="paragraph" style:parent-style-name="List_20_Paragraph" style:list-style-name="WWNum1">
      <style:paragraph-properties fo:margin-left="3.14cm" fo:margin-right="0cm" fo:margin-top="0.101cm" fo:margin-bottom="0.101cm" loext:contextual-spacing="false" fo:line-height="150%" fo:text-align="start" style:justify-single-word="false" fo:text-indent="-0.635cm" style:auto-text-indent="false">
        <style:tab-stops>
          <style:tab-stop style:position="3.14cm"/>
        </style:tab-stops>
      </style:paragraph-properties>
      <style:text-properties style:font-name="HelveticaNeue" fo:font-size="12pt" officeooo:rsid="0015cd44" officeooo:paragraph-rsid="00220ef2" style:font-size-asian="12pt" style:font-size-complex="12pt"/>
    </style:style>
    <style:style style:name="P115" style:family="paragraph" style:parent-style-name="List_20_Paragraph" style:list-style-name="WWNum1">
      <style:paragraph-properties fo:margin-left="3.14cm" fo:margin-right="0cm" fo:margin-top="0.101cm" fo:margin-bottom="0.101cm" loext:contextual-spacing="false" fo:line-height="150%" fo:text-align="start" style:justify-single-word="false" fo:text-indent="-0.635cm" style:auto-text-indent="false">
        <style:tab-stops>
          <style:tab-stop style:position="3.14cm"/>
        </style:tab-stops>
      </style:paragraph-properties>
      <style:text-properties style:font-name="HelveticaNeue" fo:font-size="12pt" fo:language="es" fo:country="ES" officeooo:paragraph-rsid="00220ef2" style:font-size-asian="12pt" style:font-name-complex="NewsGotT" style:font-size-complex="12pt"/>
    </style:style>
    <style:style style:name="P116" style:family="paragraph" style:parent-style-name="List_20_Paragraph" style:list-style-name="WWNum1">
      <style:paragraph-properties fo:margin-top="0.101cm" fo:margin-bottom="0.101cm" loext:contextual-spacing="false" fo:line-height="150%" fo:text-align="start" style:justify-single-word="false">
        <style:tab-stops>
          <style:tab-stop style:position="3.14cm"/>
        </style:tab-stops>
      </style:paragraph-properties>
      <style:text-properties style:font-name="HelveticaNeue" fo:font-size="12pt" officeooo:paragraph-rsid="00220ef2" style:font-size-asian="12pt" style:font-size-complex="12pt"/>
    </style:style>
    <style:style style:name="P117" style:family="paragraph" style:parent-style-name="List_20_Paragraph" style:list-style-name="WW8Num2">
      <loext:graphic-properties draw:fill="none"/>
      <style:paragraph-properties fo:margin-top="0.101cm" fo:margin-bottom="0.101cm" loext:contextual-spacing="false" fo:line-height="150%" fo:text-align="start" style:justify-single-word="false" fo:orphans="2" fo:widows="2" fo:background-color="transparent" style:text-autospace="none" style:writing-mode="lr-tb">
        <style:tab-stops>
          <style:tab-stop style:position="3.14cm"/>
        </style:tab-stops>
      </style:paragraph-properties>
      <style:text-properties style:font-name="HelveticaNeue" fo:font-size="12pt" fo:language="es" fo:country="ES" fo:font-weight="bold" officeooo:paragraph-rsid="002d3073" style:font-size-asian="12pt" style:font-weight-asian="bold" style:font-name-complex="NewsGotT" style:font-size-complex="12pt" style:font-weight-complex="bold"/>
    </style:style>
    <style:style style:name="P118" style:family="paragraph" style:parent-style-name="List_20_Paragraph" style:list-style-name="WWNum1">
      <style:paragraph-properties fo:margin-left="3.14cm" fo:margin-right="2.004cm" fo:margin-top="0.101cm" fo:margin-bottom="0.101cm" loext:contextual-spacing="false" fo:line-height="150%" fo:text-align="start" style:justify-single-word="false" fo:text-indent="-0.635cm" style:auto-text-indent="false">
        <style:tab-stops>
          <style:tab-stop style:position="3.14cm"/>
        </style:tab-stops>
      </style:paragraph-properties>
      <style:text-properties style:font-name="HelveticaNeue" fo:font-size="12pt" officeooo:paragraph-rsid="00220ef2" style:font-size-asian="12pt" style:font-size-complex="12pt"/>
    </style:style>
    <style:style style:name="P119" style:family="paragraph" style:parent-style-name="List_20_Paragraph" style:list-style-name="WWNum1" style:master-page-name="">
      <loext:graphic-properties draw:fill="none"/>
      <style:paragraph-properties fo:margin-left="3.799cm" fo:margin-right="0cm" fo:margin-top="0.101cm" fo:margin-bottom="0.101cm" loext:contextual-spacing="false" fo:line-height="150%" fo:text-align="start" style:justify-single-word="false" fo:orphans="2" fo:widows="2" fo:text-indent="-1.401cm" style:auto-text-indent="false" style:page-number="auto" fo:background-color="transparent" style:writing-mode="lr-tb">
        <style:tab-stops>
          <style:tab-stop style:position="3.14cm"/>
        </style:tab-stops>
      </style:paragraph-properties>
      <style:text-properties style:font-name="HelveticaNeue" fo:font-size="12pt" officeooo:paragraph-rsid="00220ef2" style:font-size-asian="12pt" style:font-size-complex="12pt"/>
    </style:style>
    <style:style style:name="P120" style:family="paragraph" style:parent-style-name="List_20_Paragraph" style:list-style-name="WW8Num2">
      <loext:graphic-properties draw:fill="none"/>
      <style:paragraph-properties fo:margin-left="0cm" fo:margin-right="0cm" fo:margin-top="0.4cm" fo:margin-bottom="0.4cm" loext:contextual-spacing="false" fo:line-height="150%" fo:text-align="start" style:justify-single-word="false" fo:orphans="2" fo:widows="2" fo:text-indent="0cm" style:auto-text-indent="false" fo:background-color="transparent" style:text-autospace="none" style:writing-mode="lr-tb">
        <style:tab-stops>
          <style:tab-stop style:position="3.14cm"/>
        </style:tab-stops>
      </style:paragraph-properties>
      <style:text-properties style:font-name="HelveticaNeue" fo:font-size="12pt" fo:font-weight="bold" officeooo:rsid="0015cd44" officeooo:paragraph-rsid="002d3073" style:font-size-asian="12pt" style:font-weight-asian="bold" style:font-name-complex="NewsGotT" style:font-size-complex="12pt" style:font-weight-complex="bold"/>
    </style:style>
    <style:style style:name="P121" style:family="paragraph">
      <loext:graphic-properties draw:fill="none"/>
    </style:style>
    <style:style style:name="T1" style:family="text">
      <style:text-properties style:font-size-complex="6.5pt"/>
    </style:style>
    <style:style style:name="T2" style:family="text">
      <style:text-properties style:font-name="Eras Md BT" fo:font-size="6.5pt" style:font-size-asian="6.5pt" style:font-size-complex="6.5pt"/>
    </style:style>
    <style:style style:name="T3" style:family="text">
      <style:text-properties fo:font-weight="bold" style:font-weight-asian="bold" style:font-weight-complex="bold"/>
    </style:style>
    <style:style style:name="T4" style:family="text">
      <style:text-properties fo:font-weight="bold" officeooo:rsid="002c8790" style:font-weight-asian="bold" style:font-weight-complex="bold"/>
    </style:style>
    <style:style style:name="T5" style:family="text">
      <style:text-properties fo:font-weight="bold" officeooo:rsid="0024114b" style:font-weight-asian="bold" style:font-weight-complex="bold"/>
    </style:style>
    <style:style style:name="T6" style:family="text">
      <style:text-properties fo:font-weight="bold" officeooo:rsid="0014ea21" style:font-weight-asian="bold" style:font-weight-complex="bold"/>
    </style:style>
    <style:style style:name="T7" style:family="text">
      <style:text-properties fo:font-weight="bold" officeooo:rsid="002e49dc" style:font-weight-asian="bold" style:font-weight-complex="bold"/>
    </style:style>
    <style:style style:name="T8" style:family="text">
      <style:text-properties fo:font-weight="bold" officeooo:rsid="0027f715" style:font-weight-asian="bold" style:font-weight-complex="bold"/>
    </style:style>
    <style:style style:name="T9" style:family="text">
      <style:text-properties fo:font-weight="bold" officeooo:rsid="001c1443" style:font-weight-asian="bold" style:font-weight-complex="bold"/>
    </style:style>
    <style:style style:name="T10" style:family="text">
      <style:text-properties fo:font-weight="bold" officeooo:rsid="002f4144" style:font-weight-asian="bold" style:font-weight-complex="bold"/>
    </style:style>
    <style:style style:name="T11" style:family="text">
      <style:text-properties fo:font-weight="bold" officeooo:rsid="002f896b" style:font-weight-asian="bold" style:font-weight-complex="bold"/>
    </style:style>
    <style:style style:name="T12" style:family="text">
      <style:text-properties fo:font-weight="bold" officeooo:rsid="0034c15b" style:font-weight-asian="bold" style:font-weight-complex="bold"/>
    </style:style>
    <style:style style:name="T13" style:family="text">
      <style:text-properties fo:font-weight="bold" officeooo:rsid="0039036a" style:font-weight-asian="bold" style:font-weight-complex="bold"/>
    </style:style>
    <style:style style:name="T14" style:family="text">
      <style:text-properties fo:font-weight="bold" officeooo:rsid="00500377" style:font-weight-asian="bold" style:font-weight-complex="bold"/>
    </style:style>
    <style:style style:name="T15" style:family="text">
      <style:text-properties fo:font-weight="bold" officeooo:rsid="00156cbd" style:font-weight-asian="bold" style:font-weight-complex="bold"/>
    </style:style>
    <style:style style:name="T16" style:family="text">
      <style:text-properties fo:font-weight="bold" officeooo:rsid="00511bcc" style:font-weight-asian="bold" style:font-weight-complex="bold"/>
    </style:style>
    <style:style style:name="T17" style:family="text">
      <style:text-properties fo:font-weight="bold" style:font-weight-asian="bold" style:font-name-complex="NewsGotT" style:font-weight-complex="bold"/>
    </style:style>
    <style:style style:name="T18" style:family="text">
      <style:text-properties fo:font-weight="bold" officeooo:rsid="000d737b" style:font-weight-asian="bold" style:font-name-complex="NewsGotT" style:font-weight-complex="bold"/>
    </style:style>
    <style:style style:name="T19" style:family="text">
      <style:text-properties fo:font-weight="normal" style:font-weight-asian="normal" style:font-weight-complex="normal"/>
    </style:style>
    <style:style style:name="T20" style:family="text">
      <style:text-properties fo:font-weight="normal" officeooo:rsid="00324d3c" style:font-weight-asian="normal" style:font-weight-complex="normal"/>
    </style:style>
    <style:style style:name="T21" style:family="text">
      <style:text-properties fo:font-weight="normal" officeooo:rsid="002d3073" style:font-weight-asian="normal" style:font-weight-complex="normal"/>
    </style:style>
    <style:style style:name="T22" style:family="text">
      <style:text-properties fo:font-weight="normal" officeooo:rsid="0039036a" style:font-weight-asian="normal" style:font-weight-complex="normal"/>
    </style:style>
    <style:style style:name="T23" style:family="text">
      <style:text-properties fo:font-weight="normal" officeooo:rsid="002c8790" style:font-weight-asian="normal" style:font-weight-complex="normal"/>
    </style:style>
    <style:style style:name="T24" style:family="text">
      <style:text-properties fo:font-weight="normal" officeooo:rsid="003f48ed" style:font-weight-asian="normal" style:font-weight-complex="normal"/>
    </style:style>
    <style:style style:name="T25" style:family="text">
      <style:text-properties fo:font-weight="normal" officeooo:rsid="0041448d" style:font-weight-asian="normal" style:font-weight-complex="normal"/>
    </style:style>
    <style:style style:name="T26" style:family="text">
      <style:text-properties fo:font-weight="normal" officeooo:rsid="005566c5" style:font-weight-asian="normal" style:font-weight-complex="normal"/>
    </style:style>
    <style:style style:name="T27" style:family="text">
      <style:text-properties fo:font-weight="normal" officeooo:rsid="00172b54" style:font-name-asian="HelveticaNeueLight" style:font-weight-asian="normal" style:font-name-complex="HelveticaNeueLight" style:font-weight-complex="normal"/>
    </style:style>
    <style:style style:name="T28" style:family="text">
      <style:text-properties officeooo:rsid="000b33de" style:font-name-asian="NewsGotT"/>
    </style:style>
    <style:style style:name="T29" style:family="text">
      <style:text-properties officeooo:rsid="001076ee" style:font-name-asian="NewsGotT"/>
    </style:style>
    <style:style style:name="T30" style:family="text">
      <style:text-properties officeooo:rsid="000ba327" style:font-name-asian="NewsGotT"/>
    </style:style>
    <style:style style:name="T31" style:family="text">
      <style:text-properties officeooo:rsid="002d3073" style:font-name-asian="NewsGotT"/>
    </style:style>
    <style:style style:name="T32" style:family="text">
      <style:text-properties officeooo:rsid="001335c5" style:font-name-asian="NewsGotT"/>
    </style:style>
    <style:style style:name="T33" style:family="text">
      <style:text-properties officeooo:rsid="00324d3c" style:font-name-asian="NewsGotT"/>
    </style:style>
    <style:style style:name="T34" style:family="text">
      <style:text-properties officeooo:rsid="003f48ed" style:font-name-asian="NewsGotT"/>
    </style:style>
    <style:style style:name="T35" style:family="text">
      <style:text-properties officeooo:rsid="0041bab6" style:font-name-asian="NewsGotT"/>
    </style:style>
    <style:style style:name="T36" style:family="text">
      <style:text-properties officeooo:rsid="00426249" style:font-name-asian="NewsGotT"/>
    </style:style>
    <style:style style:name="T37" style:family="text">
      <style:text-properties officeooo:rsid="00089dee"/>
    </style:style>
    <style:style style:name="T38" style:family="text">
      <style:text-properties style:font-name="HelveticaNeue"/>
    </style:style>
    <style:style style:name="T39" style:family="text">
      <style:text-properties style:font-name="HelveticaNeue" fo:font-size="12pt" fo:font-weight="normal" style:font-name-asian="NewsGotT2" style:font-size-asian="12pt" style:font-weight-asian="normal" style:font-name-complex="NewsGotT2" style:font-size-complex="12pt" style:font-weight-complex="normal"/>
    </style:style>
    <style:style style:name="T40" style:family="text">
      <style:text-properties style:font-name="HelveticaNeue" fo:font-size="12pt" fo:font-weight="normal" style:font-size-asian="12pt" style:font-weight-asian="normal" style:font-size-complex="12pt" style:font-weight-complex="normal"/>
    </style:style>
    <style:style style:name="T41" style:family="text">
      <style:text-properties style:font-name="HelveticaNeue" fo:font-size="12pt" fo:font-weight="normal" style:font-size-asian="12pt" style:font-weight-asian="normal" style:font-weight-complex="normal"/>
    </style:style>
    <style:style style:name="T42" style:family="text">
      <style:text-properties style:font-name="HelveticaNeue" fo:font-size="12pt" fo:font-weight="normal" officeooo:rsid="00324d3c" style:font-size-asian="12pt" style:font-weight-asian="normal" style:font-weight-complex="normal"/>
    </style:style>
    <style:style style:name="T43" style:family="text">
      <style:text-properties style:font-name="HelveticaNeue" fo:font-size="12pt" fo:font-weight="normal" officeooo:rsid="00500377" style:font-size-asian="12pt" style:font-weight-asian="normal" style:font-weight-complex="normal"/>
    </style:style>
    <style:style style:name="T44" style:family="text">
      <style:text-properties style:font-name="HelveticaNeue" fo:font-size="12pt" fo:language="es" fo:country="ES" style:font-name-asian="NewsGotT" style:font-size-asian="12pt" style:font-name-complex="NewsGotT" style:font-size-complex="12pt"/>
    </style:style>
    <style:style style:name="T45" style:family="text">
      <style:text-properties style:font-name="HelveticaNeue" fo:font-size="12pt" fo:language="es" fo:country="ES" officeooo:rsid="00324d3c" style:font-name-asian="NewsGotT" style:font-size-asian="12pt" style:font-name-complex="NewsGotT" style:font-size-complex="12pt"/>
    </style:style>
    <style:style style:name="T46" style:family="text">
      <style:text-properties style:font-name="HelveticaNeue" fo:font-size="12pt" fo:language="es" fo:country="ES" officeooo:rsid="000b33de" style:font-name-asian="NewsGotT" style:font-size-asian="12pt" style:font-name-complex="NewsGotT" style:font-size-complex="12pt"/>
    </style:style>
    <style:style style:name="T47" style:family="text">
      <style:text-properties style:font-name="HelveticaNeue" fo:font-size="12pt" fo:language="es" fo:country="ES" fo:font-weight="normal" style:font-name-asian="NewsGotT" style:font-size-asian="12pt" style:font-weight-asian="normal" style:font-name-complex="NewsGotT" style:font-size-complex="12pt" style:font-weight-complex="normal"/>
    </style:style>
    <style:style style:name="T48" style:family="text">
      <style:text-properties style:font-name="HelveticaNeue" fo:font-size="12pt" fo:language="es" fo:country="ES" fo:font-weight="normal" officeooo:rsid="00324d3c" style:font-name-asian="NewsGotT" style:font-size-asian="12pt" style:font-weight-asian="normal" style:font-name-complex="NewsGotT" style:font-size-complex="12pt" style:font-weight-complex="normal"/>
    </style:style>
    <style:style style:name="T49" style:family="text">
      <style:text-properties style:font-name="HelveticaNeue" fo:font-size="12pt" fo:language="es" fo:country="ES" fo:font-weight="normal" officeooo:rsid="000b33de" style:font-name-asian="NewsGotT" style:font-size-asian="12pt" style:font-weight-asian="normal" style:font-name-complex="NewsGotT" style:font-size-complex="12pt" style:font-weight-complex="normal"/>
    </style:style>
    <style:style style:name="T50" style:family="text">
      <style:text-properties style:font-name="HelveticaNeue" fo:font-size="12pt" fo:language="es" fo:country="ES" fo:font-weight="normal" officeooo:rsid="00500377" style:font-name-asian="NewsGotT" style:font-size-asian="12pt" style:font-weight-asian="normal" style:font-name-complex="NewsGotT" style:font-size-complex="12pt" style:font-weight-complex="normal"/>
    </style:style>
    <style:style style:name="T51" style:family="text">
      <style:text-properties style:font-name="HelveticaNeue" officeooo:rsid="00493cdb"/>
    </style:style>
    <style:style style:name="T52" style:family="text">
      <style:text-properties style:font-name="HelveticaNeue" style:text-underline-style="none"/>
    </style:style>
    <style:style style:name="T53" style:family="text">
      <style:text-properties style:font-name="HelveticaNeue" style:text-underline-style="none" fo:background-color="#ffffff" loext:char-shading-value="0"/>
    </style:style>
    <style:style style:name="T54" style:family="text">
      <style:text-properties style:font-name="HelveticaNeue" officeooo:rsid="00484138"/>
    </style:style>
    <style:style style:name="T55" style:family="text">
      <style:text-properties officeooo:rsid="000e9716"/>
    </style:style>
    <style:style style:name="T56" style:family="text">
      <style:text-properties fo:language="es" fo:country="ES"/>
    </style:style>
    <style:style style:name="T57" style:family="text">
      <style:text-properties fo:language="es" fo:country="ES" fo:font-weight="normal" officeooo:rsid="002445c5" style:font-name-asian="NewsGotT" style:font-weight-asian="normal" style:font-weight-complex="normal"/>
    </style:style>
    <style:style style:name="T58" style:family="text">
      <style:text-properties fo:language="es" fo:country="ES" fo:font-weight="normal" officeooo:rsid="002d3073" style:font-name-asian="NewsGotT" style:font-weight-asian="normal" style:font-weight-complex="normal"/>
    </style:style>
    <style:style style:name="T59" style:family="text">
      <style:text-properties fo:language="es" fo:country="ES" fo:font-weight="normal" officeooo:rsid="0041448d" style:font-name-asian="NewsGotT" style:font-weight-asian="normal" style:font-weight-complex="normal"/>
    </style:style>
    <style:style style:name="T60" style:family="text">
      <style:text-properties fo:language="es" fo:country="ES" fo:font-weight="normal" officeooo:rsid="0041bab6" style:font-name-asian="NewsGotT" style:font-weight-asian="normal" style:font-weight-complex="normal"/>
    </style:style>
    <style:style style:name="T61" style:family="text">
      <style:text-properties fo:language="es" fo:country="ES" fo:font-weight="normal" officeooo:rsid="0044ab39" style:font-name-asian="NewsGotT" style:font-weight-asian="normal" style:font-weight-complex="normal"/>
    </style:style>
    <style:style style:name="T62" style:family="text">
      <style:text-properties fo:language="es" fo:country="ES" fo:font-weight="normal" officeooo:rsid="0044de8f" style:font-name-asian="NewsGotT" style:font-weight-asian="normal" style:font-weight-complex="normal"/>
    </style:style>
    <style:style style:name="T63" style:family="text">
      <style:text-properties fo:language="es" fo:country="ES" fo:font-weight="normal" officeooo:rsid="00451c1d" style:font-name-asian="NewsGotT" style:font-weight-asian="normal" style:font-weight-complex="normal"/>
    </style:style>
    <style:style style:name="T64" style:family="text">
      <style:text-properties fo:language="es" fo:country="ES" fo:font-weight="normal" officeooo:rsid="0046c62f" style:font-name-asian="NewsGotT" style:font-weight-asian="normal" style:font-weight-complex="normal"/>
    </style:style>
    <style:style style:name="T65" style:family="text">
      <style:text-properties fo:language="es" fo:country="ES" fo:font-weight="normal" officeooo:rsid="0047dc5b" style:font-name-asian="NewsGotT" style:font-weight-asian="normal" style:font-weight-complex="normal"/>
    </style:style>
    <style:style style:name="T66" style:family="text">
      <style:text-properties fo:language="es" fo:country="ES" fo:font-weight="normal" style:font-name-asian="NewsGotT" style:font-weight-asian="normal" style:font-name-complex="NewsGotT" style:font-weight-complex="normal"/>
    </style:style>
    <style:style style:name="T67" style:family="text">
      <style:text-properties fo:language="es" fo:country="ES" fo:font-weight="normal" officeooo:rsid="000b33de" style:font-name-asian="NewsGotT" style:font-weight-asian="normal" style:font-name-complex="NewsGotT" style:font-weight-complex="normal"/>
    </style:style>
    <style:style style:name="T68" style:family="text">
      <style:text-properties fo:language="es" fo:country="ES" officeooo:rsid="002445c5" style:font-name-asian="NewsGotT"/>
    </style:style>
    <style:style style:name="T69" style:family="text">
      <style:text-properties fo:language="es" fo:country="ES" officeooo:rsid="004e82b3" style:font-name-asian="NewsGotT"/>
    </style:style>
    <style:style style:name="T70" style:family="text">
      <style:text-properties fo:language="es" fo:country="ES" officeooo:rsid="00504b3e" style:font-name-asian="NewsGotT"/>
    </style:style>
    <style:style style:name="T71" style:family="text">
      <style:text-properties fo:language="es" fo:country="ES" officeooo:rsid="0052c06d" style:font-name-asian="NewsGotT"/>
    </style:style>
    <style:style style:name="T72" style:family="text">
      <style:text-properties fo:language="es" fo:country="ES" officeooo:rsid="00540965" style:font-name-asian="NewsGotT"/>
    </style:style>
    <style:style style:name="T73" style:family="text">
      <style:text-properties fo:language="es" fo:country="ES" officeooo:rsid="005a6575" style:font-name-asian="NewsGotT"/>
    </style:style>
    <style:style style:name="T74" style:family="text">
      <style:text-properties fo:language="es" fo:country="ES" officeooo:rsid="000ba327"/>
    </style:style>
    <style:style style:name="T75" style:family="text">
      <style:text-properties fo:language="es" fo:country="ES" officeooo:rsid="003a866c"/>
    </style:style>
    <style:style style:name="T76" style:family="text">
      <style:text-properties fo:language="es" fo:country="ES" officeooo:rsid="003d7178"/>
    </style:style>
    <style:style style:name="T77" style:family="text">
      <style:text-properties fo:language="es" fo:country="ES" officeooo:rsid="003f48ed"/>
    </style:style>
    <style:style style:name="T78" style:family="text">
      <style:text-properties fo:language="es" fo:country="ES" officeooo:rsid="004c9797"/>
    </style:style>
    <style:style style:name="T79" style:family="text">
      <style:text-properties fo:language="es" fo:country="ES" officeooo:rsid="004e82b3" fo:background-color="transparent" loext:char-shading-value="0" style:font-name-asian="NewsGotT"/>
    </style:style>
    <style:style style:name="T80" style:family="text">
      <style:text-properties style:font-name="HelveticaNeueLight" officeooo:rsid="002916ad" style:font-name-asian="HelveticaNeueLight" style:font-name-complex="HelveticaNeueLight" loext:padding="0cm" loext:border="none"/>
    </style:style>
    <style:style style:name="T81" style:family="text">
      <style:text-properties style:font-name="HelveticaNeueLight" officeooo:rsid="0018119f" style:font-name-asian="HelveticaNeueLight" style:font-name-complex="HelveticaNeueLight"/>
    </style:style>
    <style:style style:name="T82" style:family="text">
      <style:text-properties style:font-name="HelveticaNeueLight" officeooo:rsid="0028e3dd" style:font-name-asian="HelveticaNeueLight" style:font-name-complex="HelveticaNeueLight"/>
    </style:style>
    <style:style style:name="T83" style:family="text">
      <style:text-properties style:font-name="HelveticaNeueLight" officeooo:rsid="0028f462" style:font-name-asian="HelveticaNeueLight" style:font-name-complex="HelveticaNeueLight"/>
    </style:style>
    <style:style style:name="T84" style:family="text">
      <style:text-properties style:font-name="HelveticaNeueLight" officeooo:rsid="00285a94" style:font-name-asian="HelveticaNeueLight" style:font-name-complex="HelveticaNeueLight" loext:padding="0cm" loext:border="none"/>
    </style:style>
    <style:style style:name="T85" style:family="text">
      <style:text-properties style:font-name="HelveticaNeueLight" officeooo:rsid="0027cfe5" style:font-name-asian="HelveticaNeueLight" style:font-name-complex="HelveticaNeueLight" loext:padding="0cm" loext:border="none"/>
    </style:style>
    <style:style style:name="T86" style:family="text">
      <style:text-properties style:font-name="HelveticaNeueLight" officeooo:rsid="002f896b" style:font-name-asian="HelveticaNeueLight" style:font-name-complex="HelveticaNeueLight"/>
    </style:style>
    <style:style style:name="T87" style:family="text">
      <style:text-properties style:font-name="HelveticaNeueLight" officeooo:rsid="00271c57" style:font-name-asian="HelveticaNeueLight" style:font-name-complex="HelveticaNeueLight"/>
    </style:style>
    <style:style style:name="T88" style:family="text">
      <style:text-properties style:font-name="HelveticaNeueLight" officeooo:rsid="00357755" style:font-name-asian="HelveticaNeueLight" style:font-name-complex="HelveticaNeueLight"/>
    </style:style>
    <style:style style:name="T89" style:family="text">
      <style:text-properties style:font-name="HelveticaNeueLight" officeooo:rsid="0038117f" style:font-name-asian="HelveticaNeueLight" style:font-name-complex="HelveticaNeueLight"/>
    </style:style>
    <style:style style:name="T90" style:family="text">
      <style:text-properties style:font-name="HelveticaNeueLight" officeooo:rsid="00386ae7" style:font-name-asian="HelveticaNeueLight" style:font-name-complex="HelveticaNeueLight"/>
    </style:style>
    <style:style style:name="T91" style:family="text">
      <style:text-properties style:font-name="HelveticaNeueLight" officeooo:rsid="005a6575" style:font-name-asian="HelveticaNeueLight" style:font-name-complex="HelveticaNeueLight"/>
    </style:style>
    <style:style style:name="T92" style:family="text">
      <style:text-properties style:font-name="HelveticaNeueLight" officeooo:rsid="006253f4" style:font-name-asian="HelveticaNeueLight" style:font-name-complex="HelveticaNeueLight"/>
    </style:style>
    <style:style style:name="T93" style:family="text">
      <style:text-properties style:font-name="HelveticaNeueLight" fo:font-weight="normal" officeooo:rsid="0026beea" style:font-name-asian="HelveticaNeueLight" style:font-weight-asian="normal" style:font-name-complex="HelveticaNeueLight" style:font-weight-complex="normal"/>
    </style:style>
    <style:style style:name="T94" style:family="text">
      <style:text-properties style:font-name="HelveticaNeueLight" fo:font-weight="normal" officeooo:rsid="00271c57" style:font-name-asian="HelveticaNeueLight" style:font-weight-asian="normal" style:font-name-complex="HelveticaNeueLight" style:font-weight-complex="normal"/>
    </style:style>
    <style:style style:name="T95" style:family="text">
      <style:text-properties style:font-name="HelveticaNeueLight" fo:font-weight="normal" officeooo:rsid="00357755" style:font-name-asian="HelveticaNeueLight" style:font-weight-asian="normal" style:font-name-complex="HelveticaNeueLight" style:font-weight-complex="normal"/>
    </style:style>
    <style:style style:name="T96" style:family="text">
      <style:text-properties style:font-name="HelveticaNeueLight" fo:font-weight="normal" officeooo:rsid="003c13a3" style:font-name-asian="HelveticaNeueLight" style:font-weight-asian="normal" style:font-name-complex="HelveticaNeueLight" style:font-weight-complex="normal"/>
    </style:style>
    <style:style style:name="T97" style:family="text">
      <style:text-properties style:font-name="HelveticaNeueLight" fo:font-weight="bold" officeooo:rsid="002916ad" style:font-name-asian="HelveticaNeueLight" style:font-weight-asian="bold" style:font-name-complex="HelveticaNeueLight" style:font-weight-complex="bold" loext:padding="0cm" loext:border="none"/>
    </style:style>
    <style:style style:name="T98" style:family="text">
      <style:text-properties style:font-name="HelveticaNeueLight" fo:font-weight="bold" officeooo:rsid="0027cfe5" style:font-name-asian="HelveticaNeueLight" style:font-weight-asian="bold" style:font-name-complex="HelveticaNeueLight" style:font-weight-complex="bold" loext:padding="0cm" loext:border="none"/>
    </style:style>
    <style:style style:name="T99" style:family="text">
      <style:text-properties officeooo:rsid="00220ef2"/>
    </style:style>
    <style:style style:name="T100" style:family="text">
      <style:text-properties officeooo:rsid="0014ea21"/>
    </style:style>
    <style:style style:name="T101" style:family="text">
      <style:text-properties fo:letter-spacing="-0.018cm"/>
    </style:style>
    <style:style style:name="T102" style:family="text">
      <style:text-properties fo:letter-spacing="-0.018cm" officeooo:rsid="0014ea21"/>
    </style:style>
    <style:style style:name="T103" style:family="text">
      <style:text-properties officeooo:rsid="000d737b"/>
    </style:style>
    <style:style style:name="T104" style:family="text">
      <style:text-properties fo:letter-spacing="-0.019cm"/>
    </style:style>
    <style:style style:name="T105" style:family="text">
      <style:text-properties fo:letter-spacing="normal"/>
    </style:style>
    <style:style style:name="T106" style:family="text">
      <style:text-properties fo:letter-spacing="normal" fo:font-weight="bold" style:font-weight-asian="bold" style:font-name-complex="NewsGotT" style:font-weight-complex="bold"/>
    </style:style>
    <style:style style:name="T107" style:family="text">
      <style:text-properties fo:letter-spacing="-0.06cm"/>
    </style:style>
    <style:style style:name="T108" style:family="text">
      <style:text-properties officeooo:rsid="001335c5"/>
    </style:style>
    <style:style style:name="T109" style:family="text">
      <style:text-properties officeooo:rsid="00237112"/>
    </style:style>
    <style:style style:name="T110" style:family="text">
      <style:text-properties officeooo:rsid="0024114b"/>
    </style:style>
    <style:style style:name="T111" style:family="text">
      <style:text-properties fo:font-variant="normal" fo:text-transform="none" fo:color="#000000" style:font-name="HelveticaNeue" fo:letter-spacing="normal" fo:font-style="normal" style:text-underline-style="none" fo:font-weight="normal" officeooo:rsid="0027f715" style:font-name-asian="HelveticaNeueLight" style:font-weight-asian="normal" style:font-name-complex="HelveticaNeueLight" style:font-weight-complex="normal" loext:padding="0cm" loext:border="none"/>
    </style:style>
    <style:style style:name="T112" style:family="text">
      <style:text-properties fo:font-variant="normal" fo:text-transform="none" fo:color="#000000" style:font-name="HelveticaNeue" fo:letter-spacing="normal" fo:font-style="normal" style:text-underline-style="none" fo:font-weight="normal" officeooo:rsid="00285a94" style:font-name-asian="HelveticaNeueLight" style:font-weight-asian="normal" style:font-name-complex="HelveticaNeueLight" style:font-weight-complex="normal" loext:padding="0cm" loext:border="none"/>
    </style:style>
    <style:style style:name="T113" style:family="text">
      <style:text-properties fo:font-variant="normal" fo:text-transform="none" fo:color="#000000" style:font-name="HelveticaNeue" fo:letter-spacing="normal" fo:font-style="normal" style:text-underline-style="none" fo:font-weight="normal" officeooo:rsid="00317941" style:font-name-asian="HelveticaNeueLight" style:font-weight-asian="normal" style:font-name-complex="HelveticaNeueLight" style:font-weight-complex="normal" loext:padding="0cm" loext:border="none"/>
    </style:style>
    <style:style style:name="T114" style:family="text">
      <style:text-properties fo:font-variant="normal" fo:text-transform="none" fo:color="#000000" style:font-name="HelveticaNeue" fo:letter-spacing="normal" fo:font-style="normal" style:text-underline-style="none" fo:font-weight="normal" officeooo:rsid="002f87c1" style:font-name-asian="HelveticaNeueLight" style:font-weight-asian="normal" style:font-name-complex="HelveticaNeueLight" style:font-weight-complex="normal" loext:padding="0cm" loext:border="none"/>
    </style:style>
    <style:style style:name="T115" style:family="text">
      <style:text-properties fo:font-variant="normal" fo:text-transform="none" fo:color="#000000" style:font-name="HelveticaNeue" fo:letter-spacing="normal" fo:font-style="normal" style:text-underline-style="none" fo:font-weight="normal" officeooo:rsid="00271c57" style:font-name-asian="HelveticaNeueLight" style:font-weight-asian="normal" style:font-name-complex="HelveticaNeueLight" style:font-weight-complex="normal" loext:padding="0cm" loext:border="none"/>
    </style:style>
    <style:style style:name="T116" style:family="text">
      <style:text-properties fo:font-variant="normal" fo:text-transform="none" fo:color="#000000" style:font-name="HelveticaNeue" fo:letter-spacing="normal" fo:font-style="normal" style:text-underline-style="none" fo:font-weight="normal" officeooo:rsid="00263376" style:font-name-asian="HelveticaNeueLight" style:font-weight-asian="normal" style:font-name-complex="HelveticaNeueLight" style:font-weight-complex="normal" loext:padding="0cm" loext:border="none"/>
    </style:style>
    <style:style style:name="T117" style:family="text">
      <style:text-properties fo:font-variant="normal" fo:text-transform="none" fo:color="#000000" style:font-name="HelveticaNeue" fo:letter-spacing="normal" fo:font-style="normal" style:text-underline-style="none" fo:font-weight="normal" officeooo:rsid="0038117f" style:font-name-asian="HelveticaNeueLight" style:font-weight-asian="normal" style:font-name-complex="HelveticaNeueLight" style:font-weight-complex="normal" loext:padding="0cm" loext:border="none"/>
    </style:style>
    <style:style style:name="T118" style:family="text">
      <style:text-properties fo:font-variant="normal" fo:text-transform="none" fo:color="#000000" style:font-name="HelveticaNeueLight" fo:letter-spacing="normal" fo:font-style="normal" style:text-underline-style="none" fo:font-weight="normal" style:font-name-asian="HelveticaNeueLight" style:font-weight-asian="normal" style:font-name-complex="HelveticaNeueLight" style:font-weight-complex="normal" loext:padding="0cm" loext:border="none"/>
    </style:style>
    <style:style style:name="T119" style:family="text">
      <style:text-properties fo:font-variant="normal" fo:text-transform="none" fo:color="#000000" style:font-name="HelveticaNeueLight" fo:letter-spacing="normal" fo:font-style="normal" style:text-underline-style="none" fo:font-weight="normal" officeooo:rsid="002a8d31" style:font-name-asian="HelveticaNeueLight" style:font-weight-asian="normal" style:font-name-complex="HelveticaNeueLight" style:font-weight-complex="normal" loext:padding="0cm" loext:border="none"/>
    </style:style>
    <style:style style:name="T120" style:family="text">
      <style:text-properties fo:font-variant="normal" fo:text-transform="none" fo:color="#000000" style:font-name="HelveticaNeueLight" fo:letter-spacing="normal" fo:font-style="normal" style:text-underline-style="none" fo:font-weight="normal" officeooo:rsid="00386ae7" style:font-name-asian="HelveticaNeueLight" style:font-weight-asian="normal" style:font-name-complex="HelveticaNeueLight" style:font-weight-complex="normal" loext:padding="0cm" loext:border="none"/>
    </style:style>
    <style:style style:name="T121" style:family="text">
      <style:text-properties fo:font-variant="normal" fo:text-transform="none" style:use-window-font-color="true" fo:letter-spacing="normal" fo:font-style="normal" fo:font-weight="normal" fo:background-color="transparent" loext:char-shading-value="0" style:font-size-asian="12pt" style:font-weight-asian="normal" style:font-weight-complex="normal"/>
    </style:style>
    <style:style style:name="T122" style:family="text">
      <style:text-properties fo:font-variant="normal" fo:text-transform="none" style:use-window-font-color="true" fo:letter-spacing="normal" fo:font-style="normal" fo:font-weight="normal" officeooo:rsid="002a9dd5" fo:background-color="transparent" loext:char-shading-value="0" style:font-size-asian="12pt" style:font-weight-asian="normal" style:font-weight-complex="normal"/>
    </style:style>
    <style:style style:name="T123" style:family="text">
      <style:text-properties fo:font-variant="normal" fo:text-transform="none" style:use-window-font-color="true" fo:letter-spacing="normal" fo:font-style="normal" fo:font-weight="normal" officeooo:rsid="001c1443" fo:background-color="transparent" loext:char-shading-value="0" style:font-size-asian="12pt" style:font-weight-asian="normal" style:font-weight-complex="normal"/>
    </style:style>
    <style:style style:name="T124" style:family="text">
      <style:text-properties fo:font-variant="normal" fo:text-transform="none" style:use-window-font-color="true" fo:letter-spacing="normal" fo:font-style="normal" fo:font-weight="normal" officeooo:rsid="002e4f93" fo:background-color="transparent" loext:char-shading-value="0" style:font-size-asian="12pt" style:font-weight-asian="normal" style:font-weight-complex="normal"/>
    </style:style>
    <style:style style:name="T125" style:family="text">
      <style:text-properties fo:font-variant="normal" fo:text-transform="none" style:use-window-font-color="true" fo:letter-spacing="normal" fo:font-style="normal" fo:font-weight="normal" officeooo:rsid="002f4144" fo:background-color="transparent" loext:char-shading-value="0" style:font-size-asian="12pt" style:font-weight-asian="normal" style:font-weight-complex="normal"/>
    </style:style>
    <style:style style:name="T126" style:family="text">
      <style:text-properties fo:font-variant="normal" fo:text-transform="none" style:use-window-font-color="true" fo:letter-spacing="normal" fo:font-style="normal" fo:font-weight="normal" officeooo:rsid="00386ae7" fo:background-color="transparent" loext:char-shading-value="0" style:font-size-asian="12pt" style:font-weight-asian="normal" style:font-weight-complex="normal"/>
    </style:style>
    <style:style style:name="T127" style:family="text">
      <style:text-properties fo:font-variant="normal" fo:text-transform="none" style:use-window-font-color="true" fo:letter-spacing="normal" fo:font-style="normal" fo:font-weight="normal" officeooo:rsid="00172b54" fo:background-color="transparent" loext:char-shading-value="0" style:font-size-asian="12pt" style:font-weight-asian="normal" style:font-weight-complex="normal"/>
    </style:style>
    <style:style style:name="T128" style:family="text">
      <style:text-properties fo:font-variant="normal" fo:text-transform="none" style:use-window-font-color="true" fo:letter-spacing="normal" fo:font-style="normal" fo:font-weight="normal" officeooo:rsid="001c1443" style:font-size-asian="12pt" style:font-weight-asian="normal" style:font-weight-complex="normal"/>
    </style:style>
    <style:style style:name="T129" style:family="text">
      <style:text-properties fo:font-variant="normal" fo:text-transform="none" style:use-window-font-color="true" fo:letter-spacing="normal" fo:font-style="normal" fo:font-weight="normal" officeooo:rsid="002e4f93" style:font-size-asian="12pt" style:font-weight-asian="normal" style:font-weight-complex="normal"/>
    </style:style>
    <style:style style:name="T130" style:family="text">
      <style:text-properties fo:font-variant="normal" fo:text-transform="none" style:use-window-font-color="true" fo:letter-spacing="normal" fo:font-style="normal" fo:font-weight="normal" officeooo:rsid="002f4144" style:font-size-asian="12pt" style:font-weight-asian="normal" style:font-weight-complex="normal"/>
    </style:style>
    <style:style style:name="T131" style:family="text">
      <style:text-properties fo:font-variant="normal" fo:text-transform="none" style:use-window-font-color="true" fo:letter-spacing="normal" fo:font-style="normal" officeooo:rsid="001c1443" style:font-size-asian="12pt"/>
    </style:style>
    <style:style style:name="T132" style:family="text">
      <style:text-properties fo:font-variant="normal" fo:text-transform="none" style:use-window-font-color="true" fo:letter-spacing="normal" fo:font-style="normal" fo:font-weight="bold" officeooo:rsid="001c1443" style:font-size-asian="12pt" style:font-weight-asian="bold" style:font-weight-complex="bold"/>
    </style:style>
    <style:style style:name="T133" style:family="text">
      <style:text-properties fo:font-variant="normal" fo:text-transform="none" style:use-window-font-color="true" fo:letter-spacing="normal" fo:font-style="normal" fo:font-weight="bold" fo:background-color="transparent" loext:char-shading-value="0" style:font-size-asian="12pt" style:font-weight-asian="bold" style:font-weight-complex="bold"/>
    </style:style>
    <style:style style:name="T134" style:family="text">
      <style:text-properties fo:font-variant="normal" fo:text-transform="none" style:use-window-font-color="true" style:font-name="HelveticaNeue" fo:letter-spacing="normal" fo:language="es" fo:country="ES" fo:font-style="normal" style:text-underline-style="none" fo:font-weight="normal" officeooo:rsid="00386ae7" style:font-name-asian="Times New Roman" style:font-weight-asian="normal" style:font-name-complex="Times New Roman" style:font-weight-complex="normal" loext:padding="0cm" loext:border="none"/>
    </style:style>
    <style:style style:name="T135" style:family="text">
      <style:text-properties officeooo:rsid="0027f715"/>
    </style:style>
    <style:style style:name="T136" style:family="text">
      <style:text-properties officeooo:rsid="002931bd"/>
    </style:style>
    <style:style style:name="T137" style:family="text">
      <style:text-properties officeooo:rsid="00229998"/>
    </style:style>
    <style:style style:name="T138" style:family="text">
      <style:text-properties officeooo:rsid="001c1443"/>
    </style:style>
    <style:style style:name="T139" style:family="text">
      <style:text-properties officeooo:rsid="002e4f93"/>
    </style:style>
    <style:style style:name="T140" style:family="text">
      <style:text-properties fo:background-color="transparent" loext:char-shading-value="0"/>
    </style:style>
    <style:style style:name="T141" style:family="text">
      <style:text-properties officeooo:rsid="002a9dd5" fo:background-color="transparent" loext:char-shading-value="0"/>
    </style:style>
    <style:style style:name="T142" style:family="text">
      <style:text-properties officeooo:rsid="001c53c7" fo:background-color="transparent" loext:char-shading-value="0"/>
    </style:style>
    <style:style style:name="T143" style:family="text">
      <style:text-properties officeooo:rsid="00324d3c" fo:background-color="transparent" loext:char-shading-value="0"/>
    </style:style>
    <style:style style:name="T144" style:family="text">
      <style:text-properties style:use-window-font-color="true" officeooo:rsid="001c1443" style:font-size-asian="12pt"/>
    </style:style>
    <style:style style:name="T145" style:family="text">
      <style:text-properties style:use-window-font-color="true" officeooo:rsid="001c53c7" style:font-size-asian="12pt"/>
    </style:style>
    <style:style style:name="T146" style:family="text">
      <style:text-properties style:use-window-font-color="true" fo:background-color="transparent" loext:char-shading-value="0"/>
    </style:style>
    <style:style style:name="T147" style:family="text">
      <style:text-properties style:use-window-font-color="true" officeooo:rsid="00441cc5" fo:background-color="transparent" loext:char-shading-value="0"/>
    </style:style>
    <style:style style:name="T148" style:family="text">
      <style:text-properties officeooo:rsid="002f4144"/>
    </style:style>
    <style:style style:name="T149" style:family="text">
      <style:text-properties officeooo:rsid="002c8790"/>
    </style:style>
    <style:style style:name="T150" style:family="text">
      <style:text-properties officeooo:rsid="002d3073"/>
    </style:style>
    <style:style style:name="T151" style:family="text">
      <style:text-properties officeooo:rsid="001c1443" style:font-size-asian="12pt"/>
    </style:style>
    <style:style style:name="T152" style:family="text">
      <style:text-properties style:font-name="HelveticaNeueLight1" fo:font-size="12pt" fo:font-weight="normal" style:font-name-asian="NewsGotT2" style:font-size-asian="12pt" style:font-weight-asian="normal" style:font-name-complex="NewsGotT2" style:font-weight-complex="normal"/>
    </style:style>
    <style:style style:name="T153" style:family="text">
      <style:text-properties style:font-name="HelveticaNeueLight1" fo:font-size="12pt" fo:font-weight="normal" officeooo:rsid="003bc962" style:font-name-asian="NewsGotT2" style:font-size-asian="12pt" style:font-weight-asian="normal" style:font-name-complex="NewsGotT2" style:font-weight-complex="normal"/>
    </style:style>
    <style:style style:name="T154" style:family="text">
      <style:text-properties style:font-name="HelveticaNeueLight1" fo:font-size="12pt" fo:font-weight="normal" style:font-size-asian="12pt" style:font-weight-asian="normal" style:font-weight-complex="normal"/>
    </style:style>
    <style:style style:name="T155" style:family="text">
      <style:text-properties style:font-name="HelveticaNeueLight1" style:font-name-complex="HelveticaNeue1" style:font-size-complex="12pt"/>
    </style:style>
    <style:style style:name="T156" style:family="text">
      <style:text-properties style:font-name="HelveticaNeueLight1" officeooo:rsid="00065d5f" style:font-name-complex="HelveticaNeue1" style:font-size-complex="12pt"/>
    </style:style>
    <style:style style:name="T157" style:family="text">
      <style:text-properties style:font-name="HelveticaNeueLight1" officeooo:rsid="0031c5a7" style:font-name-complex="HelveticaNeue1" style:font-size-complex="12pt"/>
    </style:style>
    <style:style style:name="T158" style:family="text">
      <style:text-properties style:font-name="HelveticaNeueLight1" style:font-size-complex="12pt"/>
    </style:style>
    <style:style style:name="T159" style:family="text">
      <style:text-properties style:font-name="HelveticaNeueLight1" style:font-name-asian="HelveticaNeueLight1" style:font-name-complex="HelveticaNeueLight1" style:font-size-complex="12pt"/>
    </style:style>
    <style:style style:name="T160" style:family="text">
      <style:text-properties style:font-name="HelveticaNeue1"/>
    </style:style>
    <style:style style:name="T161" style:family="text">
      <style:text-properties style:font-name="HelveticaNeue1" fo:font-weight="bold" style:font-name-asian="NewsGotT2" style:font-weight-asian="bold" style:font-name-complex="NewsGotT2" style:font-size-complex="12pt" style:font-weight-complex="bold"/>
    </style:style>
    <style:style style:name="T162" style:family="text">
      <style:text-properties style:font-name="HelveticaNeue1" style:font-name-asian="NewsGotT2" style:font-name-complex="NewsGotT2" style:font-size-complex="12pt"/>
    </style:style>
    <style:style style:name="T163" style:family="text">
      <style:text-properties style:font-name="HelveticaNeue1" officeooo:rsid="0007c0d5" style:font-name-asian="NewsGotT2" style:font-name-complex="NewsGotT2" style:font-size-complex="12pt"/>
    </style:style>
    <style:style style:name="T164" style:family="text">
      <style:text-properties style:font-name="HelveticaNeue1" officeooo:rsid="0031c5a7" style:font-name-asian="NewsGotT2" style:font-name-complex="NewsGotT2" style:font-size-complex="12pt"/>
    </style:style>
    <style:style style:name="T165" style:family="text">
      <style:text-properties style:font-name="HelveticaNeue1" officeooo:rsid="003bc962" style:font-name-asian="NewsGotT2" style:font-name-complex="NewsGotT2" style:font-size-complex="12pt"/>
    </style:style>
    <style:style style:name="T166" style:family="text">
      <style:text-properties style:font-name="HelveticaNeue1" style:font-name-complex="HelveticaNeue1" style:font-size-complex="12pt"/>
    </style:style>
    <style:style style:name="T167" style:family="text">
      <style:text-properties style:font-name="HelveticaNeue1" officeooo:rsid="003bc962"/>
    </style:style>
    <style:style style:name="T168" style:family="text">
      <style:text-properties officeooo:rsid="0031c5a7"/>
    </style:style>
    <style:style style:name="T169" style:family="text">
      <style:text-properties officeooo:rsid="0033960d"/>
    </style:style>
    <style:style style:name="T170" style:family="text">
      <style:text-properties fo:font-size="12pt" fo:font-weight="normal" style:font-name-asian="NewsGotT2" style:font-size-asian="12pt" style:font-weight-asian="normal" style:font-name-complex="NewsGotT2" style:font-weight-complex="normal"/>
    </style:style>
    <style:style style:name="T171" style:family="text">
      <style:text-properties fo:font-size="12pt" fo:font-weight="normal" officeooo:rsid="0007c0d5" style:font-name-asian="NewsGotT2" style:font-size-asian="12pt" style:font-weight-asian="normal" style:font-name-complex="NewsGotT2" style:font-weight-complex="normal"/>
    </style:style>
    <style:style style:name="T172" style:family="text">
      <style:text-properties fo:font-size="12pt" fo:font-weight="normal" style:font-size-asian="12pt" style:font-weight-asian="normal" style:font-size-complex="12pt" style:font-weight-complex="normal"/>
    </style:style>
    <style:style style:name="T173" style:family="text">
      <style:text-properties fo:font-size="12pt" fo:font-weight="normal" officeooo:rsid="003372b4" style:font-size-asian="12pt" style:font-weight-asian="normal" style:font-size-complex="12pt" style:font-weight-complex="normal"/>
    </style:style>
    <style:style style:name="T174" style:family="text">
      <style:text-properties fo:font-size="12pt" fo:language="es" fo:country="ES" fo:font-weight="bold" style:font-name-asian="NewsGotT" style:font-size-asian="12pt" style:font-weight-asian="bold" style:font-name-complex="NewsGotT" style:font-size-complex="12pt" style:font-weight-complex="bold"/>
    </style:style>
    <style:style style:name="T175" style:family="text">
      <style:text-properties fo:font-size="12pt" fo:language="es" fo:country="ES" fo:font-weight="bold" officeooo:rsid="00500377" style:font-name-asian="NewsGotT" style:font-size-asian="12pt" style:font-weight-asian="bold" style:font-name-complex="NewsGotT" style:font-size-complex="12pt" style:font-weight-complex="bold"/>
    </style:style>
    <style:style style:name="T176" style:family="text">
      <style:text-properties fo:font-size="12pt" fo:language="es" fo:country="ES" fo:font-weight="bold" officeooo:rsid="000e1a3a" style:font-name-asian="NewsGotT" style:font-size-asian="12pt" style:font-weight-asian="bold" style:font-name-complex="NewsGotT" style:font-size-complex="12pt" style:font-weight-complex="bold"/>
    </style:style>
    <style:style style:name="T177" style:family="text">
      <style:text-properties fo:font-size="12pt" fo:language="es" fo:country="ES" fo:font-weight="bold" officeooo:rsid="000b33de" style:font-name-asian="NewsGotT" style:font-size-asian="12pt" style:font-weight-asian="bold" style:font-name-complex="NewsGotT" style:font-size-complex="12pt" style:font-weight-complex="bold"/>
    </style:style>
    <style:style style:name="T178" style:family="text">
      <style:text-properties fo:font-size="12pt" style:font-size-asian="12pt"/>
    </style:style>
    <style:style style:name="T179" style:family="text">
      <style:text-properties fo:font-size="12pt" style:font-size-asian="12pt" style:font-size-complex="12pt"/>
    </style:style>
    <style:style style:name="T180" style:family="text">
      <style:text-properties fo:font-size="12pt" fo:font-weight="bold" style:font-size-asian="12pt" style:font-weight-asian="bold"/>
    </style:style>
    <style:style style:name="T181" style:family="text">
      <style:text-properties officeooo:rsid="0033daa6"/>
    </style:style>
    <style:style style:name="T182" style:family="text">
      <style:text-properties officeooo:rsid="0034c15b"/>
    </style:style>
    <style:style style:name="T183" style:family="text">
      <style:text-properties officeooo:rsid="00357755"/>
    </style:style>
    <style:style style:name="T184" style:family="text">
      <style:text-properties officeooo:rsid="00386ae7"/>
    </style:style>
    <style:style style:name="T185" style:family="text">
      <style:text-properties officeooo:rsid="0039036a"/>
    </style:style>
    <style:style style:name="T186" style:family="text">
      <style:text-properties style:text-underline-style="none"/>
    </style:style>
    <style:style style:name="T187" style:family="text">
      <style:text-properties style:text-underline-style="none" fo:font-weight="normal" officeooo:rsid="0039036a" style:font-weight-asian="normal" style:font-weight-complex="normal"/>
    </style:style>
    <style:style style:name="T188" style:family="text">
      <style:text-properties style:text-underline-style="none" fo:font-weight="normal" officeooo:rsid="003d7178" style:font-weight-asian="normal" style:font-weight-complex="normal"/>
    </style:style>
    <style:style style:name="T189" style:family="text">
      <style:text-properties officeooo:rsid="00177993" style:font-name-asian="HelveticaNeueLight" style:font-name-complex="HelveticaNeueLight"/>
    </style:style>
    <style:style style:name="T190" style:family="text">
      <style:text-properties officeooo:rsid="0039036a" style:font-name-asian="HelveticaNeueLight" style:font-name-complex="HelveticaNeueLight"/>
    </style:style>
    <style:style style:name="T191" style:family="text">
      <style:text-properties officeooo:rsid="003d7178" style:font-name-asian="HelveticaNeueLight" style:font-name-complex="HelveticaNeueLight"/>
    </style:style>
    <style:style style:name="T192" style:family="text">
      <style:text-properties officeooo:rsid="003bc962"/>
    </style:style>
    <style:style style:name="T193" style:family="text">
      <style:text-properties officeooo:rsid="003c13a3"/>
    </style:style>
    <style:style style:name="T194" style:family="text">
      <style:text-properties officeooo:rsid="003d7178"/>
    </style:style>
    <style:style style:name="T195" style:family="text">
      <style:text-properties officeooo:rsid="003f48ed"/>
    </style:style>
    <style:style style:name="T196" style:family="text">
      <style:text-properties officeooo:rsid="0041448d"/>
    </style:style>
    <style:style style:name="T197" style:family="text">
      <style:text-properties officeooo:rsid="0044ab39"/>
    </style:style>
    <style:style style:name="T198" style:family="text">
      <style:text-properties style:text-underline-style="solid" style:text-underline-width="auto" style:text-underline-color="font-color" fo:font-weight="bold" officeooo:rsid="0044ab39" style:font-name-asian="NewsGotT" style:font-weight-asian="bold" style:font-weight-complex="bold"/>
    </style:style>
    <style:style style:name="T199" style:family="text">
      <style:text-properties officeooo:rsid="004a8271"/>
    </style:style>
    <style:style style:name="T200" style:family="text">
      <style:text-properties officeooo:rsid="004babea"/>
    </style:style>
    <style:style style:name="T201" style:family="text">
      <style:text-properties officeooo:rsid="004e82b3"/>
    </style:style>
    <style:style style:name="T202" style:family="text">
      <style:text-properties officeooo:rsid="005294ae"/>
    </style:style>
    <style:style style:name="T203" style:family="text">
      <style:text-properties officeooo:rsid="0052c06d"/>
    </style:style>
    <style:style style:name="T204" style:family="text">
      <style:text-properties officeooo:rsid="005566c5"/>
    </style:style>
    <style:style style:name="T205" style:family="text">
      <style:text-properties officeooo:rsid="00594edd"/>
    </style:style>
    <style:style style:name="T206" style:family="text">
      <style:text-properties officeooo:rsid="005a6575"/>
    </style:style>
    <style:style style:name="T207" style:family="text">
      <style:text-properties officeooo:rsid="005b7e1b"/>
    </style:style>
    <style:style style:name="T208" style:family="text">
      <style:text-properties fo:color="#000000" style:font-name="HelveticaNeue1" style:font-name-asian="NewsGotT2" style:font-name-complex="NewsGotT2" style:font-size-complex="12pt"/>
    </style:style>
    <style:style style:name="T209" style:family="text">
      <style:text-properties fo:color="#000000" style:font-name="HelveticaNeue1" officeooo:rsid="00059523" style:font-name-asian="NewsGotT2" style:font-name-complex="NewsGotT2" style:font-size-complex="12pt"/>
    </style:style>
    <style:style style:name="T210" style:family="text">
      <style:text-properties fo:color="#000000" style:font-name="HelveticaNeue1" officeooo:rsid="0031c5a7" style:font-name-asian="NewsGotT2" style:font-name-complex="NewsGotT2" style:font-size-complex="12pt"/>
    </style:style>
    <style:style style:name="T211" style:family="text">
      <style:text-properties fo:color="#000000" fo:font-size="12pt" style:text-underline-style="solid" style:text-underline-width="auto" style:text-underline-color="font-color" style:font-size-asian="12pt" style:font-size-complex="12pt"/>
    </style:style>
    <style:style style:name="T212" style:family="text">
      <style:text-properties fo:color="#000000" fo:font-size="12pt" style:text-underline-style="none" style:font-size-asian="12pt" style:font-size-complex="12pt"/>
    </style:style>
    <style:style style:name="T213"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214" style:family="text">
      <style:text-properties fo:color="#000000" style:font-name="HelveticaNeue" fo:font-size="12pt" fo:language="es" fo:country="ES" fo:font-weight="normal" officeooo:rsid="003bd217" style:font-name-asian="NewsGotT" style:font-size-asian="12pt" style:font-weight-asian="normal" style:font-name-complex="NewsGotT" style:font-size-complex="12pt" style:font-weight-complex="normal"/>
    </style:style>
    <style:style style:name="T215" style:family="text">
      <style:text-properties fo:color="#000000" style:font-name="HelveticaNeue" fo:font-size="12pt" fo:language="es" fo:country="ES" fo:font-weight="normal" officeooo:rsid="003c5bc7" style:font-name-asian="NewsGotT" style:font-size-asian="12pt" style:font-weight-asian="normal" style:font-name-complex="NewsGotT" style:font-size-complex="12pt" style:font-weight-complex="normal"/>
    </style:style>
    <style:style style:name="T216" style:family="text">
      <style:text-properties fo:color="#000000" style:font-name="HelveticaNeue" fo:font-size="12pt" fo:language="es" fo:country="ES" fo:font-weight="normal" officeooo:rsid="004698cb" style:font-name-asian="NewsGotT" style:font-size-asian="12pt" style:font-weight-asian="normal" style:font-name-complex="NewsGotT" style:font-size-complex="12pt" style:font-weight-complex="normal"/>
    </style:style>
    <style:style style:name="T217" style:family="text">
      <style:text-properties fo:color="#000000" style:font-name="HelveticaNeue" fo:font-size="12pt" fo:language="es" fo:country="ES" fo:font-weight="normal" officeooo:rsid="003e4e0d" style:font-name-asian="NewsGotT" style:font-size-asian="12pt" style:font-weight-asian="normal" style:font-name-complex="NewsGotT" style:font-size-complex="12pt" style:font-weight-complex="normal"/>
    </style:style>
    <style:style style:name="T218" style:family="text">
      <style:text-properties fo:color="#000000" style:font-name="HelveticaNeue" fo:font-size="12pt" fo:language="es" fo:country="ES" fo:font-weight="normal" officeooo:rsid="00441cc5" style:font-name-asian="NewsGotT" style:font-size-asian="12pt" style:font-weight-asian="normal" style:font-name-complex="NewsGotT" style:font-size-complex="12pt" style:font-weight-complex="normal"/>
    </style:style>
    <style:style style:name="T219" style:family="text">
      <style:text-properties fo:color="#000000" style:font-name="HelveticaNeue" fo:language="es" fo:country="ES" fo:font-weight="normal" officeooo:rsid="003c5bc7" style:font-name-asian="NewsGotT" style:font-weight-asian="normal" style:font-name-complex="NewsGotT" style:font-weight-complex="normal"/>
    </style:style>
    <style:style style:name="T220" style:family="text">
      <style:text-properties fo:color="#000000" style:font-name="HelveticaNeue" fo:language="es" fo:country="ES" fo:font-weight="bold" officeooo:rsid="003c5bc7" style:font-name-asian="NewsGotT" style:font-weight-asian="normal" style:font-name-complex="NewsGotT" style:font-weight-complex="normal"/>
    </style:style>
    <style:style style:name="T221" style:family="text">
      <style:text-properties fo:color="#000000" fo:language="es" fo:country="ES" fo:font-weight="normal" officeooo:rsid="0001721f" style:font-name-asian="NewsGotT" style:font-weight-asian="normal" style:font-name-complex="NewsGotT" style:font-weight-complex="normal"/>
    </style:style>
    <style:style style:name="T222" style:family="text">
      <style:text-properties fo:color="#000000" fo:language="es" fo:country="ES" fo:font-weight="normal" officeooo:rsid="003e4e0d" style:font-name-asian="NewsGotT" style:font-weight-asian="normal" style:font-name-complex="NewsGotT" style:font-weight-complex="normal"/>
    </style:style>
    <style:style style:name="T223" style:family="text">
      <style:text-properties fo:color="#000000" fo:language="es" fo:country="ES" fo:font-weight="normal" officeooo:rsid="003bd217" style:font-name-asian="NewsGotT" style:font-weight-asian="normal" style:font-name-complex="NewsGotT" style:font-weight-complex="normal"/>
    </style:style>
    <style:style style:name="T224" style:family="text">
      <style:text-properties fo:color="#000000" fo:language="es" fo:country="ES" fo:font-weight="normal" officeooo:rsid="003c5bc7" style:font-name-asian="NewsGotT" style:font-weight-asian="normal" style:font-name-complex="NewsGotT" style:font-weight-complex="normal"/>
    </style:style>
    <style:style style:name="T225" style:family="text">
      <style:text-properties fo:color="#000000" style:text-underline-style="none"/>
    </style:style>
    <style:style style:name="T226" style:family="text">
      <style:text-properties fo:color="#000000" fo:font-weight="normal" officeooo:rsid="003e3d1f" style:font-weight-asian="normal" style:font-weight-complex="normal"/>
    </style:style>
    <style:style style:name="T227" style:family="text">
      <style:text-properties fo:color="#000000" fo:font-weight="normal" officeooo:rsid="005ba3c0" style:font-weight-asian="normal" style:font-weight-complex="normal"/>
    </style:style>
    <style:style style:name="T228" style:family="text">
      <style:text-properties officeooo:rsid="005fbeb4"/>
    </style:style>
    <style:style style:name="T229" style:family="text">
      <style:text-properties officeooo:rsid="0064fc2b"/>
    </style:style>
    <style:style style:name="T230" style:family="text">
      <style:text-properties officeooo:rsid="00493cdb"/>
    </style:style>
    <style:style style:name="T231" style:family="text">
      <style:text-properties officeooo:rsid="00500377"/>
    </style:style>
    <style:style style:name="T232" style:family="text">
      <style:text-properties officeooo:rsid="005cf41c"/>
    </style:style>
    <style:style style:name="T233" style:family="text">
      <style:text-properties officeooo:rsid="00156cbd"/>
    </style:style>
    <style:style style:name="T234" style:family="text">
      <style:text-properties officeooo:rsid="00511bcc"/>
    </style:style>
    <style:style style:name="T235" style:family="text">
      <style:text-properties officeooo:rsid="0039e1b5"/>
    </style:style>
    <style:style style:name="T236" style:family="text">
      <style:text-properties officeooo:rsid="003ae29f"/>
    </style:style>
    <style:style style:name="T237" style:family="text">
      <style:text-properties officeooo:rsid="003bd217"/>
    </style:style>
    <style:style style:name="T238" style:family="text">
      <style:text-properties officeooo:rsid="003ce0c3"/>
    </style:style>
    <style:style style:name="T239" style:family="text">
      <style:text-properties officeooo:rsid="004698cb"/>
    </style:style>
    <style:style style:name="T240" style:family="text">
      <style:text-properties officeooo:rsid="00484138"/>
    </style:style>
    <style:style style:name="T241" style:family="text">
      <style:text-properties officeooo:rsid="0009a3f9"/>
    </style:style>
    <style:style style:name="T242" style:family="text">
      <style:text-properties officeooo:rsid="005396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ACTA NÚMERO <text:span text:style-name="T168">5</text:span> SESIÓN COMISIÓN CONSULTIVA DE LA TRANSPARENCIA Y LA PROTECCIÓN DE DATOS, DE <text:span text:style-name="T168">29</text:span> DE <text:span text:style-name="T168">ENERO</text:span> DE 201<text:span text:style-name="T168">8</text:span></text:p>
      <text:p text:style-name="P72"><draw:connector text:anchor-type="paragraph" draw:z-index="15" draw:name="2 Conector recto" draw:style-name="gr1" draw:text-style-name="P121" draw:type="line" svg:x1="1.212cm" svg:y1="0.293cm" svg:x2="15.489cm" svg:y2="0.293cm" svg:d="M1212 293h14277" svg:viewBox="0 0 14279 2"><text:p/></draw:connector><text:span text:style-name="T208">En Sevilla, a las 1</text:span><text:span text:style-name="T209">7</text:span><text:span text:style-name="T208">.</text:span><text:span text:style-name="T210">2</text:span><text:span text:style-name="T208">0 horas del día </text:span><text:span text:style-name="T210">29</text:span><text:span text:style-name="T208"> de </text:span><text:span text:style-name="T209">enero</text:span><text:span text:style-name="T208"> de 201</text:span><text:span text:style-name="T210">8</text:span><text:span text:style-name="T208">, en la sede del Consejo de Transparencia y Protección de Datos de Andalucía, sita en Plaza Nueva, nº 4, 5ª planta, tiene lugar, previa convocatoria, sesión ordinaria de la Comisión Consultiva de la Transparencia y la Protección de Datos del Consejo de Transparencia y Protección de Datos de Andalucía.</text:span></text:p>
      <text:p text:style-name="P71"><text:span text:style-name="Fuente_20_de_20_párrafo_20_predeter."><text:span text:style-name="T161">ASISTEN</text:span></text:span><text:span text:style-name="Fuente_20_de_20_párrafo_20_predeter."><text:span text:style-name="T162">:</text:span></text:span></text:p>
      <text:list xml:id="list3643196513" text:style-name="L1">
        <text:list-item>
          <text:p text:style-name="P102">El <text:span text:style-name="T192">d</text:span>irector del Consejo de Transparencia y Protección de Datos de Andalucía, <text:span text:style-name="T192">p</text:span>residente de la Comisión Consultiva, Don Manuel Medina Guerrero.</text:p>
        </text:list-item>
        <text:list-item>
          <text:p text:style-name="P93">Por la Administración de la Junta de Andalucía, Do<text:span text:style-name="T168">ña</text:span> L<text:span text:style-name="T168">idia Sánchez Milán</text:span>, <text:span text:style-name="T192">secr</text:span>etar<text:span text:style-name="T168">i</text:span>a <text:span text:style-name="T192">g</text:span>eneral para la Administración Pública de la Consejería de Hacienda y Administración Pública.</text:p>
        </text:list-item>
        <text:list-item>
          <text:p text:style-name="P96">Por el Parlamento de Andalucía, Don Julio J. Díaz Robledo, <text:span text:style-name="T192">d</text:span>iputado.</text:p>
        </text:list-item>
        <text:list-item>
          <text:p text:style-name="P97">Por la Cámara de Cuentas de Andalucía, Don Rafael Javier Salas Machuca <text:span text:style-name="T169">(vicepresidente).</text:span></text:p>
        </text:list-item>
        <text:list-item>
          <text:p text:style-name="P94"><text:span text:style-name="Fuente_20_de_20_párrafo_20_predeter."><text:span text:style-name="T162">Por la Oficina del Defensor del Pueblo Andaluz, Don Miguel Paneque Sosa </text:span></text:span><text:span text:style-name="Fuente_20_de_20_párrafo_20_predeter."><text:span text:style-name="T164">(</text:span></text:span><text:span text:style-name="Fuente_20_de_20_párrafo_20_predeter."><text:span text:style-name="T165">s</text:span></text:span><text:span text:style-name="Fuente_20_de_20_párrafo_20_predeter."><text:span text:style-name="T164">ecretario </text:span></text:span><text:span text:style-name="Fuente_20_de_20_párrafo_20_predeter."><text:span text:style-name="T165">g</text:span></text:span><text:span text:style-name="Fuente_20_de_20_párrafo_20_predeter."><text:span text:style-name="T164">eneral)</text:span></text:span><text:span text:style-name="Fuente_20_de_20_párrafo_20_predeter."><text:span text:style-name="T162">.</text:span></text:span></text:p>
        </text:list-item>
        <text:list-item>
          <text:p text:style-name="P99"><text:span text:style-name="T162">Por las Universidades Públicas Andaluzas, Don Severiano Fernández Ramos, </text:span><text:span text:style-name="T163">a través del Consejo Andaluz de </text:span><text:span text:style-name="T162">Universidad</text:span><text:span text:style-name="T163">es.</text:span></text:p>
        </text:list-item>
        <text:list-item>
          <text:p text:style-name="P99"><text:span text:style-name="Fuente_20_de_20_párrafo_20_predeter."><text:span text:style-name="T162">Por las entidades representativas de personas consumidoras y usuarias, Doña Isabel Peñalosa Vázquez, </text:span></text:span><text:span text:style-name="Fuente_20_de_20_párrafo_20_predeter."><text:span text:style-name="T39">a través </text:span></text:span><text:span text:style-name="T40">del Consejo de Personas Consumidoras y Usuarias de Andalucía.</text:span></text:p>
        </text:list-item>
        <text:list-item>
          <text:p text:style-name="P99"><text:span text:style-name="Fuente_20_de_20_párrafo_20_predeter."><text:span text:style-name="T166">Por </text:span></text:span><text:span text:style-name="Fuente_20_de_20_párrafo_20_predeter."><text:span text:style-name="T155">las entidades representativas de intereses sociales, </text:span></text:span><text:span text:style-name="Fuente_20_de_20_párrafo_20_predeter."><text:span text:style-name="T156">Do</text:span></text:span><text:span text:style-name="Fuente_20_de_20_párrafo_20_predeter."><text:span text:style-name="T157">ña María del Mar Serrano Calzada</text:span></text:span><text:span text:style-name="Fuente_20_de_20_párrafo_20_predeter."><text:span text:style-name="T156">, </text:span></text:span><text:span text:style-name="Fuente_20_de_20_párrafo_20_predeter."><text:span text:style-name="T155">a </text:span></text:span><text:span text:style-name="Fuente_20_de_20_párrafo_20_predeter."><text:span text:style-name="T156">través</text:span></text:span><text:span text:style-name="Fuente_20_de_20_párrafo_20_predeter."><text:span text:style-name="T155"> de la Unión General de Trabajadores (UGT-Andalucía).</text:span></text:span></text:p>
        </text:list-item>
        <text:list-item>
          <text:p text:style-name="P95"><text:soft-page-break/><text:span text:style-name="Fuente_20_de_20_párrafo_20_predeter."><text:span text:style-name="T166">Por </text:span></text:span><text:span text:style-name="Fuente_20_de_20_párrafo_20_predeter."><text:span text:style-name="T155">las entidades representativas de intereses sociales, </text:span></text:span><text:span text:style-name="Fuente_20_de_20_párrafo_20_predeter."><text:span text:style-name="T156">Do</text:span></text:span><text:span text:style-name="Fuente_20_de_20_párrafo_20_predeter."><text:span text:style-name="T157">n José V. Blanco Domínguez</text:span></text:span><text:span text:style-name="Fuente_20_de_20_párrafo_20_predeter."><text:span text:style-name="T156">, </text:span></text:span><text:span text:style-name="Fuente_20_de_20_párrafo_20_predeter."><text:span text:style-name="T155">a </text:span></text:span><text:span text:style-name="Fuente_20_de_20_párrafo_20_predeter."><text:span text:style-name="T156">través</text:span></text:span><text:span text:style-name="Fuente_20_de_20_párrafo_20_predeter."><text:span text:style-name="T155"> de </text:span></text:span><text:span text:style-name="Fuente_20_de_20_párrafo_20_predeter."><text:span text:style-name="T157">Comisiones Obreras-Andalucía.</text:span></text:span></text:p>
        </text:list-item>
        <text:list-item>
          <text:p text:style-name="P99"><text:span text:style-name="Fuente_20_de_20_párrafo_20_predeter."><text:span text:style-name="T158">Por las entidades representativas de intereses económicos, a través de la Confederación Andaluza de Empresarios, Don Luis Picón Bolaños</text:span></text:span><text:span text:style-name="Fuente_20_de_20_párrafo_20_predeter."><text:span text:style-name="T159">.</text:span></text:span></text:p>
        </text:list-item>
        <text:list-item>
          <text:p text:style-name="P98">Personas expertas en la materia:</text:p>
        </text:list-item>
      </text:list>
      <text:p text:style-name="P20"><text:span text:style-name="Fuente_20_de_20_párrafo_20_predeter."><text:span text:style-name="T19">Don Mateo A. Páez García </text:span></text:span></text:p>
      <text:p text:style-name="P21"><text:span text:style-name="Fuente_20_de_20_párrafo_20_predeter."><text:span text:style-name="T19">Don Francisco Xavier Coller Porta</text:span></text:span></text:p>
      <text:list xml:id="list140261093319263" text:continue-numbering="true" text:style-name="L1">
        <text:list-item>
          <text:list>
            <text:list-header>
              <text:p text:style-name="P104"><text:span text:style-name="Fuente_20_de_20_párrafo_20_predeter."><text:span text:style-name="T19">Doña Concepción Barrero Rodríguez.</text:span></text:span></text:p>
            </text:list-header>
            <text:list-item>
              <text:p text:style-name="P105"><text:span text:style-name="Fuente_20_de_20_párrafo_20_predeter."><text:span text:style-name="T160">El </text:span></text:span><text:span text:style-name="Fuente_20_de_20_párrafo_20_predeter."><text:span text:style-name="T167">s</text:span></text:span><text:span text:style-name="Fuente_20_de_20_párrafo_20_predeter."><text:span text:style-name="T160">ecretario de la Comisión Consultiva, Don Amador Martínez Herrera, </text:span></text:span><text:span text:style-name="Fuente_20_de_20_párrafo_20_predeter."><text:span text:style-name="T167">s</text:span></text:span><text:span text:style-name="Fuente_20_de_20_párrafo_20_predeter."><text:span text:style-name="T160">ecretario </text:span></text:span><text:span text:style-name="Fuente_20_de_20_párrafo_20_predeter."><text:span text:style-name="T167">g</text:span></text:span><text:span text:style-name="Fuente_20_de_20_párrafo_20_predeter."><text:span text:style-name="T160">eneral del Consejo de Transparencia y Protección de Datos de Andalucía.</text:span></text:span></text:p>
            </text:list-item>
          </text:list>
        </text:list-item>
      </text:list>
      <text:p text:style-name="P76">EXCUSAN SU ASISTENCIA:</text:p>
      <text:list xml:id="list140261469278037" text:continue-numbering="true" text:style-name="L1">
        <text:list-item>
          <text:p text:style-name="P106">Por la Administración de la Junta de Andalucía, D. Fernando López Gil, <text:span text:style-name="T192">v</text:span>iceconsejero de la Presidencia, Administración Local y de la Memoria Democrática.</text:p>
        </text:list-item>
        <text:list-item>
          <text:p text:style-name="P107"><text:span text:style-name="Fuente_20_de_20_párrafo_20_predeter."><text:span text:style-name="T170">Por las Administraciones Locales Andaluzas</text:span></text:span><text:span text:style-name="Fuente_20_de_20_párrafo_20_predeter."><text:span text:style-name="T152">, </text:span></text:span><text:span text:style-name="Fuente_20_de_20_párrafo_20_predeter."><text:span text:style-name="T170">Doña Teresa Muela Tudela, </text:span></text:span><text:span text:style-name="Fuente_20_de_20_párrafo_20_predeter."><text:span text:style-name="T171">a través </text:span></text:span><text:span text:style-name="Fuente_20_de_20_párrafo_20_predeter."><text:span text:style-name="T154">de la </text:span></text:span><text:span text:style-name="Fuente_20_de_20_párrafo_20_predeter."><text:span text:style-name="T152">Federación Andaluza de Municipios y Provincias </text:span></text:span><text:span text:style-name="Fuente_20_de_20_párrafo_20_predeter."><text:span text:style-name="T153">(secretaria general)</text:span></text:span><text:span text:style-name="Fuente_20_de_20_párrafo_20_predeter."><text:span text:style-name="T152">.</text:span></text:span></text:p>
        </text:list-item>
      </text:list>
      <text:p text:style-name="P80">Orden del Día:</text:p>
      <text:list xml:id="list1216453779" text:style-name="WWNum1">
        <text:list-item>
          <text:p text:style-name="P113">Lectura y aprobación de l<text:span text:style-name="T100">as</text:span> Acta<text:span text:style-name="T100">s</text:span> de la sesión<text:span text:style-name="T101"> </text:span><text:span text:style-name="T102">de </text:span><text:span text:style-name="T100">9 de octubre de 2017 y de la sesión extraordinaria de 16 a19 de noviembre de 2017.</text:span></text:p>
        </text:list-item>
        <text:list-item>
          <text:p text:style-name="P116">Informe de actividad del Consejo (<text:span text:style-name="T103">cuarto</text:span> trimestre<text:span text:style-name="T104"> </text:span>2017) <text:span text:style-name="T100">y presentación Informe Anual 2017</text:span>.</text:p>
          <text:p text:style-name="P116">Avance actividades para el <text:span text:style-name="T103">primer</text:span><text:span text:style-name="T105"> </text:span>trimestre <text:span text:style-name="T103">2018</text:span></text:p>
        </text:list-item>
        <text:list-item>
          <text:p text:style-name="P118">Informes de la Comisión Consultiva a anteproyectos de leyes y proyectos de disposiciones de carácter general- artículo 15.1.d) de los<text:span text:style-name="T107"> </text:span>Estatutos.</text:p>
          <text:list>
            <text:list-header>
              <text:p text:style-name="P119"><text:soft-page-break/>* <text:span text:style-name="T108">P</text:span><text:span text:style-name="T66">royecto de decreto </text:span><text:span text:style-name="T67">por el que se regula </text:span><text:span text:style-name="T19">la solución de los litigios deportivos en la </text:span><text:span text:style-name="T20">C</text:span><text:span text:style-name="T19">omunidad Autónoma de Andalucía.</text:span></text:p>
            </text:list-header>
          </text:list>
        </text:list-item>
        <text:list-item>
          <text:p text:style-name="P114">Presentación del Plan de Control e Inspección de Publicidad Activa 2018.</text:p>
        </text:list-item>
        <text:list-item>
          <text:p text:style-name="P114">Aprobación del Código Ético.</text:p>
        </text:list-item>
        <text:list-item>
          <text:p text:style-name="P115">Ruegos y preguntas.</text:p>
        </text:list-item>
      </text:list>
      <text:p text:style-name="P67"><text:span text:style-name="T169">Comprobado el quorum en primera convocatoria, se abre la sesión por el presidente de la Comisión, que da la </text:span>bienvenida <text:span text:style-name="T169">a los comisionados, especialmente a José V. Blanco, que comparece por primera vez, tras su nombramiento en representación de CCOO-Andalucía.</text:span></text:p>
      <text:p text:style-name="P68"><text:span text:style-name="T228">También </text:span>excusa al <text:span text:style-name="T99">Viceconsejero de Presidencia, Administración Local y de la Memoria Democrática </text:span>que, <text:span text:style-name="T37">por</text:span> problemas de agenda, <text:span text:style-name="T37">no puede acudir</text:span> hoy a esta sesión. </text:p>
      <text:p text:style-name="P69">También a Teresa Muela (FAMP) que <text:span text:style-name="T192">por motivos de trabajo</text:span> está de viaje en el extranjero. <text:span text:style-name="T192">Contactó con nosotros para</text:span> asist<text:span text:style-name="T192">ir</text:span> por vide<text:span text:style-name="T228">o</text:span>conferencia <text:span text:style-name="T192">pero </text:span>problemas técnicos insalvables <text:span text:style-name="T192">lo han impedido.</text:span></text:p>
      <text:p text:style-name="P70"><text:span text:style-name="T181">Comenta el presidente que h</text:span>oy celebramos la <text:span text:style-name="T109">primera</text:span> sesión de este año, <text:span text:style-name="T109">que va a servir </text:span>para analizar el <text:span text:style-name="T169">cuarto</text:span> trimestre <text:span text:style-name="T109">de</text:span> 201<text:span text:style-name="T109">7 y también para hacer balance del año completo</text:span>.</text:p>
      <text:p text:style-name="P66">Sin más preámbulos, pasamos <text:span text:style-name="T182">a tratar los puntos del Orden del día:</text:span></text:p>
      <text:p text:style-name="P82"><text:span text:style-name="T182">1. </text:span>Lectura y aprobación de l<text:span text:style-name="T100">as</text:span> Acta<text:span text:style-name="T100">s</text:span> de la sesión<text:span text:style-name="T101"> </text:span><text:span text:style-name="T102">de </text:span><text:span text:style-name="T100">9 de octubre de 2017 y de la sesión extraordinaria de 16 a19 de noviembre de 2017.</text:span> </text:p>
      <text:p text:style-name="P66">El secretario <text:span text:style-name="T182">ya </text:span>les remitió el texto por correo <text:span text:style-name="T182">electrónico</text:span> <text:span text:style-name="T109">de ambas actas. Si</text:span> no hay ninguna observación, la<text:span text:style-name="T110">s</text:span> damos por aprobada<text:span text:style-name="T110">s y se publicarán próximamente en nuestra web.</text:span></text:p>
      <text:p text:style-name="P83"><text:span text:style-name="T12">2. </text:span><text:span text:style-name="T5">I</text:span><text:span text:style-name="T3">nforme de actividad del Consejo</text:span> (<text:span text:style-name="T103">cuarto</text:span> trimestre<text:span text:style-name="T104"> </text:span>2017) <text:span text:style-name="T100">y </text:span><text:span text:style-name="T6">presentación Informe Anual 2017 </text:span><text:span text:style-name="T7">y </text:span><text:span text:style-name="T17">Avance actividades para el </text:span><text:span text:style-name="T18">primer</text:span><text:span text:style-name="T106"> </text:span><text:span text:style-name="T17">trimestre </text:span><text:span text:style-name="T18">2018</text:span></text:p>
      <text:p text:style-name="P30"><text:soft-page-break/><text:span text:style-name="T182">Indica el presidente que tanto la información del cuarto trimestre, como la Propuesta de Informe Anual 2017, l</text:span>es <text:span text:style-name="T55">han </text:span>sido enviad<text:span text:style-name="T205">as</text:span> en formato electrónico. </text:p>
      <text:p text:style-name="P49"><text:span text:style-name="T182">Comienza con las cuestiones más destacadas del trimestre que acaba de terminar. Así, r</text:span>especto de las reclamaciones se mantiene el nivel del último trimestre (87 en 4T y 85 en 3T). <text:span text:style-name="T182">Respecto de las</text:span> resoluciones dictadas, <text:span text:style-name="T182">h</text:span>emos incrementado el número (21 en 3T y 35 en 4T).</text:p>
      <text:p text:style-name="P50">Respecto de las denuncias de <text:span text:style-name="T68">publicidad activa</text:span>, se ha<text:span text:style-name="T205">n</text:span> presentado 69 denuncias, menos que en 3T (69 frente a 93). En materia de resoluciones, se mantiene el nivel (11 <text:span text:style-name="T183">4T</text:span> y 3T 10).</text:p>
      <text:p text:style-name="P50">En materia judicial, en este 4T se ha dictado 3 sentencias, todas ellas favorables al Consejo. <text:span text:style-name="T206">Tras comentar Medina la temática de los contenciosos, en este punto interviene Severiano Fernández para preguntar sobre si las sentencias están publicadas en nuestro portal. Toma la palabra el Secretario que, tras un consulta para asegurarse, le informa de que las dos sentencias dictadas en materia de transparencia sí están publicadas. La tercera que versa sobre asuntos relacionados con la función pública, no lo está. Si bien se compromete a publicarla igualmente.</text:span></text:p>
      <text:p text:style-name="P57"><text:span text:style-name="T93">En </text:span><text:span text:style-name="T95">otro orden de cosas, señala Medina que en o</text:span><text:span text:style-name="T93">ctubre compare</text:span><text:span text:style-name="T95">ció</text:span><text:span text:style-name="T93"> en el Parlamento para prese</text:span><text:span text:style-name="T94">n</text:span><text:span text:style-name="T93">tar el informe anual de 2016. Aprovech</text:span><text:span text:style-name="T96">ó</text:span><text:span text:style-name="T93"> ese</text:span><text:span text:style-name="T113"> </text:span><text:span text:style-name="T114">foro </text:span><text:span text:style-name="T115">privilegiado </text:span><text:span text:style-name="T116">para reclamar al Gobierno andaluz la asunción efectiva de la competencia en materia de Protección de Datos </text:span><text:span text:style-name="T113">y </text:span><text:span text:style-name="T116">da</text:span><text:span text:style-name="T113">r </text:span><text:span text:style-name="T116">así cumplimiento al Estatuto de Autonomía y a la Ley de Transparencia Pública. </text:span><text:span text:style-name="T81">D</text:span><text:span text:style-name="T87">esde luego, </text:span><text:span text:style-name="T88">continúa Medina,</text:span><text:span text:style-name="T87"> </text:span><text:span text:style-name="T88">la</text:span><text:span text:style-name="T86"> intención es que</text:span><text:span text:style-name="T91"> respecto del Inform</text:span><text:span text:style-name="T92">e </text:span><text:span text:style-name="T91">de</text:span><text:span text:style-name="T87"> 2017 el calendario </text:span><text:span text:style-name="T86">se adelante</text:span><text:span text:style-name="T87">. De hecho, una de las razones principales para presentar ya en esta sesión el Informe Anual tiene que ver con solicitar lo antes posible la comparecencia.</text:span></text:p>
      <text:p text:style-name="P58"><text:span text:style-name="T82">También </text:span><text:span text:style-name="T89">destaca su</text:span><text:span text:style-name="T82"> </text:span><text:span text:style-name="T86">intervención</text:span><text:span text:style-name="T82"> </text:span><text:span text:style-name="T83">c</text:span><text:span text:style-name="T111">omo ponente</text:span><text:span text:style-name="T112">-</text:span><text:span text:style-name="T111">experto en la Comisión Constitucional del Congreso de los Diputados para analizar la proposición de Ley Integral </text:span><text:soft-page-break/><text:span text:style-name="T111">de Lucha contra la Corrupción y Protección de los Denunciantes, </text:span><text:span text:style-name="T117">detallando algunos aspectos de la misma. </text:span></text:p>
      <text:p text:style-name="P56">Siendo las 17.30 horas, se incorporan Lidia Sánchez y Rafael Salas.</text:p>
      <text:p text:style-name="P28"><text:span text:style-name="T118">En el apartado de Formación, </text:span><text:span text:style-name="T120">continúa Medina en el uso de la palabra, </text:span><text:span text:style-name="T118">hemos seguido participando en distintas Jornada</text:span><text:span text:style-name="T119">s </text:span></text:p>
      <text:list xml:id="list3039549857" text:style-name="L2">
        <text:list-item>
          <text:list>
            <text:list-item>
              <text:list>
                <text:list-item>
                  <text:p text:style-name="P100">Jornadas <text:span text:style-name="T135">sobre </text:span><text:span text:style-name="T3">Gobierno Abierto e Innovación en la Administración Local</text:span>, organizadas por el Instituto Andaluz de Administración Pública, la Federación Andaluza de Municipios y Provincias <text:span text:style-name="T136">y la Diputación de Málaga, celebradas el 17 de octubre.</text:span></text:p>
                </text:list-item>
                <text:list-item>
                  <text:p text:style-name="P100">Jornada<text:span text:style-name="T207">s</text:span> <text:span text:style-name="T135">en el </text:span><text:span text:style-name="T8">Parlamento de Andalucía</text:span><text:span text:style-name="T3"> sobre Protección de Datos</text:span>, organizada<text:span text:style-name="T207">s</text:span> por el Defensor del Pueblo Andaluz, <text:span text:style-name="T135">en Sevilla celebradas el 18 de octubre</text:span>. </text:p>
                </text:list-item>
                <text:list-item>
                  <text:p text:style-name="P100">Jornadas ‘La <text:span text:style-name="T3">aplicación de las nuevas Leyes de Transparencia</text:span>: balance y perspectivas de futuro’, organizadas por el Instituto Universitario de Investigación García Oviedo, <text:span text:style-name="T207">celebradas en Sevilla el </text:span>27 de octubre.</text:p>
                </text:list-item>
                <text:list-item>
                  <text:p text:style-name="P101">Jornadas ‘<text:span text:style-name="T3">Transparencia y Compliance</text:span>’, organizadas por el Colegio de Abogados de Granada, <text:span text:style-name="T207">celebradas el </text:span>28 de octubre.</text:p>
                </text:list-item>
                <text:list-item>
                  <text:p text:style-name="P108">Jornada<text:span text:style-name="T207">s</text:span> ‘<text:span text:style-name="T3">Transparencia y Administración Local</text:span>’, organizada<text:span text:style-name="T207">s</text:span> por la Diputación de Cádiz, <text:span text:style-name="T207">celebradas el pasado </text:span>15 de diciembre. </text:p>
                </text:list-item>
              </text:list>
            </text:list-item>
          </text:list>
        </text:list-item>
      </text:list>
      <text:p text:style-name="P29">Durante el <text:span text:style-name="T137">4</text:span>º trimestre de 2017 el Consejo, <text:span text:style-name="T184">informa el presidente,</text:span> ha mantenido diversas<text:span text:style-name="T3"> reuniones con</text:span> <text:span text:style-name="T3">entidades</text:span> al objeto de analizar y concretar fórmulas de colaboración y cooperación:</text:p>
      <text:p text:style-name="P26">- Reunión con <text:span text:style-name="T138">la Doctora en Derecho y Ciencias Sociales de la Universidad Nacional de Córdoba (</text:span><text:span text:style-name="T9">República Argentina</text:span><text:span text:style-name="T138">), Norma E. Bonifacino</text:span>. <text:span text:style-name="T139">En la sede del Consejo, el</text:span> <text:span text:style-name="T141">26</text:span><text:span text:style-name="T140"> de </text:span><text:span text:style-name="T142">octubre</text:span><text:span text:style-name="T140">.</text:span></text:p>
      <text:p text:style-name="P24"><text:soft-page-break/><text:span text:style-name="T151">- </text:span><text:span text:style-name="T144">Reunión con </text:span><text:span text:style-name="T145">la </text:span><text:span text:style-name="T131">Presidenta de la ‘</text:span><text:span text:style-name="Strong_20_Emphasis"><text:span text:style-name="T128">Comissió de Garantia del Dret d’Accés a la Informació Pública (GAIP) de Cataluña’, </text:span></text:span><text:span text:style-name="T132">Elisabet Samarra</text:span><text:span text:style-name="T131"> i Gallego </text:span><text:span text:style-name="Strong_20_Emphasis"><text:span text:style-name="T128">. </text:span></text:span><text:span text:style-name="Strong_20_Emphasis"><text:span text:style-name="T129">En la sede del Consejo, </text:span></text:span><text:span text:style-name="Strong_20_Emphasis"><text:span text:style-name="T130">el </text:span></text:span><text:span text:style-name="Strong_20_Emphasis"><text:span text:style-name="T122">27</text:span></text:span><text:span text:style-name="Strong_20_Emphasis"><text:span text:style-name="T123"> de octubre.</text:span></text:span></text:p>
      <text:p text:style-name="P24"><text:span text:style-name="Strong_20_Emphasis"><text:span text:style-name="T121">- Reunión con la consejera de Salud, </text:span></text:span><text:span text:style-name="Strong_20_Emphasis"><text:span text:style-name="T133">Marina Álvarez Benito</text:span></text:span><text:span text:style-name="Strong_20_Emphasis"><text:span text:style-name="T121">. </text:span></text:span><text:span text:style-name="Strong_20_Emphasis"><text:span text:style-name="T124">En la Consejería de Salud en Sevilla. </text:span></text:span><text:span text:style-name="Strong_20_Emphasis"><text:span text:style-name="T125">el</text:span></text:span><text:span text:style-name="Strong_20_Emphasis"><text:span text:style-name="T124"> </text:span></text:span><text:span text:style-name="Strong_20_Emphasis"><text:span text:style-name="T121">21 de noviembre.</text:span></text:span></text:p>
      <text:p text:style-name="P25"><text:span text:style-name="Strong_20_Emphasis"><text:span text:style-name="T126">De esta reunión detalla la importancia que tiene para ese Departamento el cumplimiento de la normativa en materia de </text:span></text:span><text:span text:style-name="Strong_20_Emphasis"><text:span text:style-name="T127">protección de datos</text:span></text:span><text:span text:style-name="Strong_20_Emphasis"><text:span text:style-name="T126"> y el interés que demostró la Consejera en las explicaciones de Medina en relación con la aplicación en mayo de 2018 del Reglamento Europeo.</text:span></text:span></text:p>
      <text:p text:style-name="P26">- Reunión con la directora de la Agencia Española de Protección de Datos, <text:span text:style-name="T3">Mar España </text:span><text:span text:style-name="T10">Martí</text:span><text:span text:style-name="T148">,</text:span> <text:span text:style-name="T197">en nuestra sede, el </text:span>11 de diciembre.</text:p>
      <text:p text:style-name="P27">- Ponencia, el pasado 3 de octubre, <text:span text:style-name="T193">presentada </text:span>en las XXXII Jornadas de coordinación de defensores <text:span text:style-name="T193">con el ´título </text:span>‘Derecho de Acceso a la Información Pública y Transparencia’, organizadas por el <text:span text:style-name="T3">Defensor d</text:span><text:span text:style-name="T11">o</text:span><text:span text:style-name="T3"> Po</text:span><text:span text:style-name="T11">bo</text:span><text:span text:style-name="T3"> Galego</text:span>, en Santiago de Compostela. <text:span text:style-name="T184">En este punto, agradece Medina a Miguel Panque, como representante del Defensor del Pueblo, la invitación cursada.</text:span></text:p>
      <text:p text:style-name="P23"><text:span text:style-name="T80">- </text:span><text:span text:style-name="T84">Participación del Consejo </text:span><text:span text:style-name="T80">en la</text:span><text:span text:style-name="T97"> III Asamblea de la Red </text:span><text:span text:style-name="T98">Entidades Locales</text:span><text:span text:style-name="T85"> por la Transparencia y Participación Ciudadana, </text:span><text:span text:style-name="T84">en calidad de socio observador </text:span><text:span text:style-name="T80">de la citada entidad. Acto organizado </text:span><text:span text:style-name="T84">en Madrid </text:span><text:span text:style-name="T80">el 30 de noviembre por la Federación Española de Municipios y Provincias (FEMP).</text:span></text:p>
      <text:p text:style-name="P59"><text:span text:style-name="T90">Sin más, d</text:span><text:span text:style-name="T134">a por terminado este breve análisis, invitando a los comisionados a solicitar ampliaciones de datos o cualquier otra información.</text:span></text:p>
      <text:p text:style-name="P61"><text:span text:style-name="T185">Seguidamente, pasa el presidente a la </text:span><text:span text:style-name="T4">PRESENTACIÓN DEL INFORME ANUAL</text:span><text:span text:style-name="T23">,</text:span><text:span text:style-name="T4"> </text:span><text:span text:style-name="T22">indicando que este</text:span><text:span text:style-name="T13"> </text:span><text:span text:style-name="T149">año se ha elaborado </text:span><text:span text:style-name="T4">dos versiones</text:span><text:span text:style-name="T149"> (ambos los tienen encima de su mesa en formato papel): El Informe completo y un Resumen Ejecutivo, que recoge los datos más relevantes.</text:span></text:p>
      <text:p text:style-name="P60"><text:soft-page-break/><text:span text:style-name="T187">Para no cansar a los asistentes, a lo</text:span><text:span text:style-name="T188">s</text:span><text:span text:style-name="T187"> que </text:span><text:span text:style-name="T188">ya</text:span><text:span text:style-name="T187"> se remitió por correo el Informe Anual, analiza brevemente las cuestiones que considera más destacadas del año pasado.</text:span></text:p>
      <text:p text:style-name="P62">Sin más intervenciones, la Comisión da, pues, por analizado el Informe Anual de 2017.</text:p>
      <text:p text:style-name="P37">Rápidamente pasa a exponer Medina las actividades previstas para este trimestre:</text:p>
      <text:p text:style-name="P77">* <text:span text:style-name="T150">Puesta en marcha portal </text:span>Open data. </text:p>
      <text:p text:style-name="P17">* <text:span text:style-name="T150">Reunión en Madrid en el </text:span>C<text:span text:style-name="T185">onsejo de Transparencia y Buen Gobierno, celebrada el pasado día, en las que participaron todas las Comunidades Autónomas y el Estado. En la misma se acordó que el director del Consejo y el Presidente en funciones del Consejo estatal mantuvieran una reunión con los portavoces de los distintos grupos parlamentarios del Congreso de los Diputados a fin de transmitirles la opinión de los comisionados de transparencia sobre la Proposición de Ley de Lucha contra la corrupción y protección de los denunciantes.</text:span></text:p>
      <text:p text:style-name="P13">* <text:span text:style-name="T185">Asistencia como invitado a la reunión de la Comisión Consultiva de la </text:span>A<text:span text:style-name="T185">gencia </text:span>E<text:span text:style-name="T185">spañola de </text:span>P<text:span text:style-name="T185">rotección de </text:span>D<text:span text:style-name="T185">atos, celebrada en Madrid el pasado día.</text:span></text:p>
      <text:p text:style-name="P32"><text:span text:style-name="T185">También informa de que ha aceptado dos invitaciones más para intervenir en el Foro Seguridad y Salud en Valencia, en el mes de febrero, y en un </text:span><text:span text:style-name="T189">Foro </text:span><text:span text:style-name="T190">de </text:span><text:span text:style-name="T189">Protección </text:span><text:span text:style-name="T190">de </text:span><text:span text:style-name="T189">datos, </text:span><text:span text:style-name="T191">e</text:span><text:span text:style-name="T190">n marzo, en </text:span><text:span text:style-name="T191">la Universidad de </text:span><text:span text:style-name="T189">Sevilla. </text:span><text:span text:style-name="T191">En relación con este tipo de actos, </text:span><text:span text:style-name="T190">informa a la Comisión de que, en lo sucesivo y hasta que la competencia en la materia no se asuma por el Consejo, va a declinar su asistencia a este tipo de eventos para no aumentar la confusión que ya existe sobre el papel del Consejo </text:span><text:span text:style-name="T191">en el ámbito de la </text:span><text:span text:style-name="T27">protección de datos</text:span><text:span text:style-name="T190">.</text:span></text:p>
      <text:p text:style-name="P31">Sin nada más que informar, se pasa al siguiente punto del Orden del día:</text:p>
      <text:list xml:id="list2363247885" text:style-name="WW8Num2">
        <text:list-header>
          <text:p text:style-name="P109"><text:soft-page-break/><text:s/>s de la Comisión Consultiva a anteproyectos de leyes y proyectos de disposiciones de carácter general- artículo 15.1.d) de los Estatutos.</text:p>
        </text:list-header>
      </text:list>
      <text:p text:style-name="P44"><text:span text:style-name="T194">El presidente cede la palabra al secretario que comenta brevemente (</text:span><text:span text:style-name="T56">la Nota al borrador de </text:span><text:span text:style-name="T74">la </text:span><text:span text:style-name="T56">disposici</text:span><text:span text:style-name="T74">ón </text:span><text:span text:style-name="T76">ha estado ya en poder de los comisionados) el</text:span><text:span text:style-name="T56"> informe </text:span><text:span text:style-name="T76">elaborado por</text:span><text:span text:style-name="T75"> la Subcomisión de </text:span><text:span text:style-name="T77">recome</text:span><text:span text:style-name="T78">n</text:span><text:span text:style-name="T77">daciones, directrices e informes</text:span><text:span text:style-name="T56">. En concreto, </text:span><text:span text:style-name="T77">el proyecto de norma se denomina</text:span><text:span text:style-name="T56">:</text:span></text:p>
      <text:list xml:id="list140259672308505" text:continue-numbering="true" text:style-name="WW8Num2">
        <text:list-item>
          <text:list>
            <text:list-header>
              <text:p text:style-name="P117"><text:span text:style-name="T29">* </text:span><text:span text:style-name="T32">P</text:span><text:span text:style-name="T29">royecto de decreto </text:span><text:span text:style-name="T28">por el que se regula </text:span><text:span text:style-name="T29">la solución de los litigios deportivos en la </text:span><text:span text:style-name="T33">C</text:span><text:span text:style-name="T29">omunidad Autónoma de Andalucía.</text:span></text:p>
            </text:list-header>
          </text:list>
        </text:list-item>
      </text:list>
      <text:p text:style-name="P63"><text:span text:style-name="T35">N</text:span><text:span text:style-name="T31">o </text:span><text:span text:style-name="T30">existe ninguna observación, por </text:span><text:span text:style-name="T35">lo que se da </text:span><text:span text:style-name="T30">por aprobado el Informe con el contenido que aparece en la Nota de Secretaría, </text:span><text:span text:style-name="T198">que se adjuntará al Acta</text:span><text:span text:style-name="T30">. </text:span></text:p>
      <text:p text:style-name="P63"><text:span text:style-name="T35">Interviene en este momento, Lidia Sánchez para consultar si la dirección ha advertido que algún organismo haya omitido la petición de informe preceptivo de la Comisión. Contesta el secretario señalando que, hasta la fecha, no se ha observado ningún incumplimiento. Señala, no obstante, que no se ha presentado ninguna solicitud de información de ordenanzas municipales, a lo que responde Severiano Fernández considerando que el artículo de los Estatutos que impone la obligación de </text:span><text:span text:style-name="T36">emitir informe a los proyectos de disposiciones de carácter general sobre las materias competencias del Consejo, no debe entenderse aplicable a la Administración Local. Se abre un debate sobre este tema, en el que interviene también el presidente y Concepción Barrero en el muestran una opinión similar a la de Severiano Fernández. Sin más. Se </text:span><text:span text:style-name="T34">pasa al siguiente punto del Orden del día:</text:span></text:p>
      <text:list xml:id="list140259770295850" text:continue-numbering="true" text:style-name="WW8Num2">
        <text:list-header>
          <text:p text:style-name="P120"><text:span text:style-name="T195">4. </text:span>Presentación de<text:span text:style-name="T196">l</text:span> Plan de Control e Inspección de Publicidad Activa 2018.</text:p>
        </text:list-header>
      </text:list>
      <text:p text:style-name="P51"><text:span text:style-name="T25">El presidente comenta en este punto l</text:span><text:span text:style-name="T21">a importancia de la </text:span><text:span text:style-name="T57">publicidad activa</text:span><text:span text:style-name="T21"> para la ciudadanía, que se manifiesta en el fuerte incremento de las denuncias, </text:span><text:span text:style-name="T25">y que aconsejó incluir, como una de las tareas del </text:span><text:span text:style-name="T21">Plan Bienal, </text:span><text:span text:style-name="T25">la elaboración y ejecución de un</text:span><text:span text:style-name="T21"> Plan </text:span><text:span text:style-name="T25">de </text:span><text:soft-page-break/><text:span text:style-name="T25">esta naturaleza</text:span><text:span text:style-name="T21">, que tiene como objetivo colaborar en el cumplimiento de las obliga</text:span><text:span text:style-name="T24">ciones</text:span><text:span text:style-name="T21"> de </text:span><text:span text:style-name="T57">publicidad activa </text:span><text:span text:style-name="T59">por parte de los sujetos obligados.</text:span><text:span text:style-name="T57"> </text:span></text:p>
      <text:p text:style-name="P51"><text:span text:style-name="T59">Con el fin de que los comisionados puedan realizar aportaciones, con carácter previo a su definit</text:span><text:span text:style-name="T60">i</text:span><text:span text:style-name="T59">va configuración, l</text:span><text:span text:style-name="T58">es hemos entregado el documento que recoge las </text:span><text:span text:style-name="T59">Cinco L</text:span><text:span text:style-name="T58">íneas de Actuación </text:span><text:span text:style-name="T61">que se han considerado prioritarias para este año 2018</text:span><text:span text:style-name="T58">.</text:span></text:p>
      <text:p text:style-name="P52"><text:span text:style-name="T61">El presidente comenta su contenido y al hilo de su exposición se inicia un interesante </text:span><text:span text:style-name="T65">y amplio </text:span><text:span text:style-name="T61">debate sobre determinados aspectos del mismo. Intervienen todos los comisionados </text:span><text:span text:style-name="T62">y</text:span><text:span text:style-name="T61"> </text:span><text:span text:style-name="T62">cada uno desde su experiencia apuntan posibles elementos de mejora, en muchos casos inciden en la conveniencia de identificar los destinatarios con criterios que descarten, aleatorios o no, una posible discrecionalidad. También se sugiere la posibilidad de realizar actuaciones preventivas con el fin de que </text:span><text:span text:style-name="T63">los destinatarios dispongan de la opción de cumplimiento voluntario previo a la inspección. Coinciden en general los comisionados en dos temas. Uno, en la necesidad de que predomine en este Plan el carácter de colaboración para el cumplimiento de las obligaciones sobre el posible carácter sancionador o represivo. Y dos, en la necesidad de delimitar </text:span><text:span text:style-name="T64">(o limitar) su</text:span><text:span text:style-name="T63"> ámbito </text:span><text:span text:style-name="T64">que se considera muy ambicioso para los recursos de que dispone el Consejo.</text:span></text:p>
      <text:p text:style-name="P53">Medina agradece todas estas sugerencias y comenta que se elaborará una nueva versi<text:span text:style-name="T206">ó</text:span>n, que se remitirá a los comisionados para su conocimiento <text:span text:style-name="T201">previamente a su publicación.</text:span></text:p>
      <text:p text:style-name="P48">Pasamos al siguiente punto del Orden del día:</text:p>
      <text:p text:style-name="P81"><text:span text:style-name="T199">5. </text:span>Aprobación del Código Ético.</text:p>
      <text:p text:style-name="P65">El <text:span text:style-name="T199">presidente comenta a la Comisión que con este Código Ético se pr</text:span>etende formalizar una serie de principios, valores y prácticas socialmente responsables que, inspirados en la transparencia, la objetividad, el rigor y el compromiso social, han de <text:span text:style-name="T199">contribuir a una percepc</text:span>ión pública del Consejo acorde con dichos principios. </text:p>
      <text:p text:style-name="P64"><text:soft-page-break/><text:span text:style-name="T200">Tras esta introducción, el secretario detalla los aspectos más significativos del Código, lo que sirve para abrir un turno de palabra. Comienza Miguel Paneque que </text:span><text:span text:style-name="T69">formula unas propuesta de mejora del texto, como las de incluir entre los principios rectores de la actuación del Consejo el principio de igualdad de trato y no discriminación por razón de raza</text:span><text:span text:style-name="T79">, sexo, ideología, etc. También sugiere que, en la parte del artículo 3.7 en que se señala la obligación que recae en el personal del Consejo de conocer la normativa básica de transparencia, que se haga también referencia a la normativa de protección de datos, y no sólo a la de transparencia, así como que se describan las responsabilidades derivadas del Código Ético de las personas que componen la Comisión Consultiva</text:span><text:span text:style-name="T70">. Por otro lado, la configuración compleja del Consejo, continúa Paneque, en el que comparten tareas la dirección y el personal que de ella depende y la Comisión Consultiva, cuyos miembros, salvo los expertos, son propuestos por sus organizaciones, hace más difícil encajar la aplicación del Código a todos ellos. Por esta razón, sugiere la posibilidad de que cada miembro de la Comisión individualmente se adhiera a los principios y reglas del Código. El secretario, con la anuencia de la Comisión, toma nota y se compromete a incorporar estas sugerencias. </text:span><text:span text:style-name="T71">Así mismo, el secretario comenta que, si bien el orden del día </text:span><text:span text:style-name="T72">prevé la aprobación del Código Ético en esta sesión, puede resultar oportuno dejar la aprobación para la siguiente sesión ordinaria, de modo que la Comisión pueda estu</text:span><text:span text:style-name="T73">d</text:span><text:span text:style-name="T72">iar su contenido más detenidamente.</text:span></text:p>
      <text:p text:style-name="P54">Llegados a este punto, Xavier Coller pide la palabra para plantear si no sería conveniente que, de alguna manera, el Consejo hiciera llegar este Código Ético a las organizaciones o instituciones que propusieron los nombramientos de los comisionados para que <text:span text:style-name="T203">éstas </text:span>manifestaran su compromis<text:span text:style-name="T203">o</text:span> de cumplimiento del mismo. A partir de este planteamiento, se abre un turno en <text:span text:style-name="T203">el</text:span> que intervienen <text:span text:style-name="T202">todos los comisionados en el que, advirtiendo del interés de la propuesta, manifiestan la dificultad de plasmar ese compromiso por las diferentes reglas de funcionamiento de las organizaciones a las que representan. Este asunto queda sobre la mesa con idea de profundizar en próximas sesiones.</text:span></text:p>
      <text:p text:style-name="P55"><text:soft-page-break/><text:span text:style-name="T26">Se cierra así este punto y sin que se formulen </text:span><text:span text:style-name="T204">Ruegos ni Preguntas</text:span><text:span text:style-name="T26"> por el presidente se da por terminada la sesión, siendo las 18.45h. </text:span></text:p>
      <text:p text:style-name="P11"/>
      <text:p text:style-name="P11"><text:tab/><text:tab/><text:tab/><text:tab/><text:tab/><text:tab/>El secretario</text:p>
      <text:p text:style-name="P11"><text:tab/><text:tab/><text:tab/><text:tab/><text:tab/><text:tab/><text:span text:style-name="T229">Consta la firma</text:span></text:p>
      <text:p text:style-name="P11"><text:tab/><text:tab/><text:tab/><text:tab/><text:tab/><text:tab/>Amador Martínez Herrera</text:p>
      <text:p text:style-name="P10">VºBº El presidente</text:p>
      <text:p text:style-name="P12">Consta la firma</text:p>
      <text:p text:style-name="P10">Manuel Medina Guerrero</text:p>
      <text:p text:style-name="P10"/>
      <text:p text:style-name="P103"><text:span text:style-name="T19">Amador Martínez Herrera, Secretario de la Comisión Consultiva de la Transparencia y la Protección de Datos, </text:span><text:span text:style-name="T3">CERTIFICA</text:span><text:span text:style-name="T19">:</text:span></text:p>
      <text:p text:style-name="P78"><text:span text:style-name="T231">Que la </text:span><text:span text:style-name="T14">Comisión Consultiva</text:span><text:span text:style-name="T231">,</text:span><text:span text:style-name="T14"> </text:span><text:span text:style-name="T231">en sesión ordinaria, celebrada el día 29 de enero de 2018,</text:span><text:span text:style-name="T14"> ha aprobado</text:span><text:span text:style-name="T231"> el siguiente Informe que, a continuación se transcribe, que figuraba en el punto 3 del Orden del día: </text:span></text:p>
      <text:p text:style-name="P79"><text:span text:style-name="T175">&lt;&lt;INFORME DE LA COMISIÓN CONSULTIVA</text:span><text:span text:style-name="T176"> </text:span><text:span text:style-name="T174">AL PROYECTO DE DECRETO </text:span><text:span text:style-name="T177">POR EL QUE SE REGULA </text:span><text:span text:style-name="T180">LA SOLUCIÓN DE LOS LITIGIOS </text:span><text:span text:style-name="T174">DEPORTIVOS EN LA COMUNIDAD AUTÓNOMA DE ANDALUCÍA.</text:span></text:p>
      <text:p text:style-name="P42"><text:span text:style-name="T45">Con fecha 9 de noviembre de 2017, s</text:span><text:span text:style-name="T44">e ha recibido procedente de la Consejería d</text:span><text:span text:style-name="T47">e </text:span><text:span text:style-name="T48">T</text:span><text:span text:style-name="T47">urismo y </text:span><text:span text:style-name="T48">D</text:span><text:span text:style-name="T47">eporte, solicitud de informe del proyecto de decreto </text:span><text:span text:style-name="T49">por el que se regula </text:span><text:span text:style-name="T41">la solución de los litigios deportivos en la </text:span><text:span text:style-name="T42">C</text:span><text:span text:style-name="T41">omunidad Autónoma de Andalucía, </text:span><text:span text:style-name="T42">de acuerdo con </text:span><text:span text:style-name="T43">lo previsto en</text:span><text:span text:style-name="T49"> el artículo 15.1.d) del decreto 434/2015, de 29 de septiembre, por el que se aprueban los estatutos del </text:span><text:span text:style-name="T50">C</text:span><text:span text:style-name="T49">onsejo de </text:span><text:span text:style-name="T50">T</text:span><text:span text:style-name="T49">ransparencia y </text:span><text:span text:style-name="T50">P</text:span><text:span text:style-name="T49">rotección de </text:span><text:span text:style-name="T50">D</text:span><text:span text:style-name="T49">at</text:span><text:span text:style-name="T46">os de Andalucía. A la solicitud se acompaña la siguiente documentación:</text:span></text:p>
      <text:p text:style-name="P19"><text:span text:style-name="T3">* </text:span>Proyecto de Decreto<text:span text:style-name="T146"> </text:span><text:span text:style-name="T147">de 20 de octubre de 2017.</text:span></text:p>
      <text:p text:style-name="P22"><text:span text:style-name="T3">*</text:span> Memorias justificativa y económica del citado Proyecto <text:span text:style-name="T140">(</text:span><text:span text:style-name="T143">ambas de 25 de abril de 2017)</text:span></text:p>
      <text:p text:style-name="P34">Por la S<text:span text:style-name="T231">ubcomisión </text:span><text:span text:style-name="T226">de recome</text:span><text:span text:style-name="T227">n</text:span><text:span text:style-name="T226">daciones, directrices e informes de esta Comisión Consultiva </text:span>se ha examinado el texto remitido cuyo objeto es: </text:p>
      <text:p text:style-name="P46"><text:span text:style-name="T172">“</text:span><text:span text:style-name="T173">1. E</text:span><text:span text:style-name="T172">l desarrollo del Título IX de la Ley 5/2016, de 19 de julio, del </text:span><text:span text:style-name="T178">Deporte de Andalucía, en relación con la solución de los litigios deportivos en la Comunidad Autónoma de Andalucía.</text:span></text:p>
      <text:p text:style-name="P33">En concreto, se regula el régimen sancionador y disciplinario deportivo, el arbitraje y la mediación en materia deportiva, la Inspección de deporte y el Tribunal Administrativo del Deporte de Andalucía, en adelante el Tribunal.</text:p>
      <text:p text:style-name="P18"><text:tab/>2. Asimismo, regula los siguientes procedimientos administrativos relativos a la solución de litigios deportivos:</text:p>
      <text:p text:style-name="P18"><text:tab/>a) La potestad sancionadora deportiva.</text:p>
      <text:p text:style-name="P18"><text:tab/>b) La potestad disciplinaria deportiva.</text:p>
      <text:p text:style-name="P18"><text:tab/>c) El arbitraje y la mediación en materia deportiva.</text:p>
      <text:p text:style-name="P18"><text:tab/>d) La resolución de los recursos administrativos contra actos de las federaciones deportivas andaluzas dictados en el ejercicio de funciones públicas delegadas de carácter administrativo.</text:p>
      <text:p text:style-name="P18"><text:tab/>e) El control de legalidad de los procesos electorales de las federaciones deportivas andaluzas.</text:p>
      <text:p text:style-name="P84">f) El procedimiento de Inspección de deporte”</text:p>
      <text:p text:style-name="P35"><text:soft-page-break/><text:span text:style-name="T232">A la vista del mismo, </text:span><text:span text:style-name="T15">se </text:span><text:span text:style-name="T16">emite el</text:span><text:span text:style-name="T15"> siguiente </text:span><text:span text:style-name="T16">INFORME</text:span><text:span text:style-name="T233">:</text:span></text:p>
      <text:p text:style-name="P40">Con carácter previo se advierte <text:span text:style-name="T234">de </text:span>que este informe se ocupa exclusivamente de aquellas cuestiones que, tras el análisis del texto de la norma proyectada, afectan, a juicio de la Comisión, a materias relacionadas directam<text:span text:style-name="T234">e</text:span>nte (o por conexión o consecuencia) con la transparencia pública.</text:p>
      <text:p text:style-name="P40">Por tanto, dado que sería excederse en nuestro cometido, no se realizan consideraciones sobre otros aspectos generales ni sobre mejoras de técnica normativa que serán informados por los órganos correspondientes.</text:p>
      <text:p text:style-name="P42"><text:span text:style-name="T213">Respecto a las materias relacionadas con protección de datos, debe tenerse en cuenta que la</text:span><text:span text:style-name="T38"> Ley 1/2014, de 24 de junio, de Transparencia Pública de Andalucía asigna </text:span><text:span text:style-name="T51">la</text:span><text:span text:style-name="T38"> competencia al Consejo de Transparencia y Protección de Datos de Andalucía. </text:span></text:p>
      <text:p text:style-name="P42"><text:span text:style-name="T51">En efecto, e</text:span><text:span text:style-name="T38">stablece su artículo 43.1, el Consejo es la “autoridad independiente de control en materia de protección de datos (...) en la Comunidad Autónoma de Andalucía”. </text:span></text:p>
      <text:p text:style-name="P35">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text:span text:style-name="T38">le planteen las administraciones y entidades sujetas a esta Ley” [art. 48.1.e)].</text:span></text:p>
      <text:p text:style-name="P110">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110">“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10"><text:span text:style-name="T179">Por consiguiente, hasta que las instituciones autonómicas no aprueben y ejecuten las disposiciones legales o reglamentarias a las que hace referencia la citada Disposición transitoria tercera, la</text:span><text:span text:style-name="T211"> </text:span><text:span text:style-name="T212">Agencia</text:span><text:span text:style-name="T225"> Española de Protección de Datos c</text:span><text:span text:style-name="T186">on</text:span>tinuará siendo la única autoridad de control en materia de protección de datos en el ámbito territorial de la Comunidad Autónoma de Andalucía.</text:p>
      <text:p text:style-name="P38"><text:soft-page-break/><text:span text:style-name="T230">De acuerdo con lo expuesto</text:span>, ciñéndonos a nuestra función de informar sobre “las materias competencia del Consejo”, <text:span text:style-name="T230">en </text:span>nuestra opinión, el análisis debe referirse a<text:span text:style-name="T235">l análisis del artículo 100 del Proyecto de Decreto, según el cual:</text:span></text:p>
      <text:p text:style-name="P74">“Artículo 100. Publicidad de las Resoluciones.</text:p>
      <text:p text:style-name="P75">Las resoluciones y acuerdos del Tribunal serán públicas, respetando el derecho al honor y la intimidad de las personas, con observancia de la adecuada protección de datos de carácter personal. A <text:span text:style-name="T221">tal efecto, se insertarán en la sede electrónica del Tribunal”.</text:span></text:p>
      <text:p text:style-name="P38"><text:span text:style-name="T236">Debe entenderse, pues, que este artículo incorpora una medida de publicidad análoga a la que prevé el artículo 33.3 de la Ley 1/2014, de 24 de junio, de Transparencia Pública de Andalucía</text:span>, <text:span text:style-name="T237">en relación con la publicidad de las Resoluciones de este Consejo.</text:span></text:p>
      <text:p text:style-name="P42"><text:span text:style-name="T214">En este caso, para la protección de los datos personales se utiliza la fórmula “previa disociación de los datos de carácter personal que contu</text:span><text:span text:style-name="T215">vieran”, que tiene como antecedente el apartado 4 del artículo 116 del </text:span><text:span text:style-name="T219">Real Decreto 1720/2007, de 21 de diciembre, por el que se aprueba el Reglamento de desarrollo de la Ley Orgánica 15/1999, de 13 de diciembre, de protección de datos de carácter persona (</text:span><text:span text:style-name="T220">“</text:span><text:span text:style-name="T219">La publicación se realizará aplicando los criterios de disociación de los datos de carácter personal”).</text:span></text:p>
      <text:p text:style-name="P41">Se sugiere una redacción de este tipo:</text:p>
      <text:p text:style-name="P85">“Artículo 100. Publicidad de las Resoluciones.</text:p>
      <text:p text:style-name="P45">Las resoluciones y acuerdos del Tribunal se p<text:span text:style-name="T238">ublicarán </text:span><text:span text:style-name="T221">en </text:span><text:span text:style-name="T222">su</text:span><text:span text:style-name="T221"> sede electrónica</text:span><text:span text:style-name="T238">, </text:span><text:span text:style-name="T223">previa disociación de los datos de carácter personal que contu</text:span><text:span text:style-name="T224">vieran</text:span><text:span text:style-name="T221">”.</text:span></text:p>
      <text:p text:style-name="P39">Así mismo, y al igual que ocurre en el artículo 116 del RD 1720/2007, citado, sería aconsejable que se concretara el plazo para la publicación (este artículo señala que la publicación de las resoluciones se realizará "dentro del plazo de un mes a contar desde la fecha de su notificación a los interesados").</text:p>
      <text:p text:style-name="P36">Entendemos, <text:span text:style-name="T239">pues, </text:span>procedente <text:span text:style-name="T239">este</text:span> deber de disociación de datos de carácter personal, habida cuenta <text:span text:style-name="T239">de </text:span>la inexistencia de habilitación legal para dar publicidad a los datos personales que se contengan en la resolución que dicte el T<text:span text:style-name="T239">ribunal</text:span>. </text:p>
      <text:p text:style-name="P73">No obstante, cuando la sanción se imponga a una persona jurídica no operaría el deber de disociación so pretexto del derecho a la protección de datos, toda vez que no alcanza a dichas personas jurídicas. </text:p>
      <text:p text:style-name="P36"><text:span text:style-name="T240">En consecuencia, cabe plantearse </text:span>si el espíritu de la futura norma es, en efecto, hacer pública la sanción impuesta, por ejemplo, a una federación deportiva o si, por el contrario, se pretende simplemente dar cuenta de los criterios interpretativos que <text:soft-page-break/>sustenten los distintos pronunciamientos. <text:span text:style-name="T240">E</text:span>st<text:span text:style-name="T239">a circunstancia, a juicio de la Comisión,</text:span> debería evaluarse por parte del órgano proponente de la norma reglamentaria. </text:p>
      <text:p text:style-name="P43"><text:span text:style-name="T38">En todo caso, </text:span><text:span text:style-name="T54">se advierte de que </text:span><text:span text:style-name="T38">dar publicidad a una resolución sancionadora sin suprimir los datos identificativos de la entidad jurídica sancionada puede generar un daño reputacional importante que supondría una "sanción" adicional a la impuesta propiamente por la resolución. </text:span></text:p>
      <text:p text:style-name="P42"><text:span text:style-name="T216">Finalmente, </text:span><text:span text:style-name="T217">, y en lo que se refiere a la licitud de publicación de datos personales, se puede consultar el Informe de la Agencia Española </text:span><text:span text:style-name="T218">de Protección de Datos </text:span><text:span text:style-name="T217">n.º 550/2006. </text:span></text:p>
      <text:p text:style-name="P47">Es cuanto cabe informar.</text:p>
      <text:p text:style-name="P86"/>
      <text:p text:style-name="P87"><text:tab/><text:tab/><text:tab/><text:tab/><text:tab/><text:tab/><text:span text:style-name="T241">Sevilla, a 30 de enero de 2018</text:span></text:p>
      <text:p text:style-name="P89"><text:tab/>El <text:span text:style-name="T242">s</text:span>ecretario de la Comisión Consultiva</text:p>
      <text:p text:style-name="P111"><text:tab/></text:p>
      <text:p text:style-name="P111"><text:tab/>Consta la firma</text:p>
      <text:p text:style-name="P89"><text:tab/></text:p>
      <text:p text:style-name="P91"><text:span text:style-name="T38"><text:tab/>Fdo.:</text:span><text:span text:style-name="T52"> </text:span><text:span text:style-name="T53"><text:text-input text:description="Firmante">Amador Martínez Herrera</text:text-input></text:span><text:span text:style-name="T52">.</text:span></text:p>
      <text:p text:style-name="P90"/>
      <text:p text:style-name="P16"/>
      <text:p text:style-name="P14">VºBº El presidente de la Comisión Consultiva</text:p>
      <text:p text:style-name="P14"/>
      <text:p text:style-name="P15">Consta la firma</text:p>
      <text:p text:style-name="P14"/>
      <text:p text:style-name="P14">Fdo.: Manuel Medina Guerrero</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HelveticaNeue2" svg:font-family="HelveticaNeue"/>
    <style:font-face style:name="HelveticaNeueLight" svg:font-family="HelveticaNeueLight"/>
    <style:font-face style:name="Tahoma1" svg:font-family="Tahoma"/>
    <style:font-face style:name="HelveticaNeueLight1" svg:font-family="HelveticaNeueLight" style:font-family-generic="system"/>
    <style:font-face style:name="HelveticaNeue" svg:font-family="HelveticaNeue" style:font-pitch="variable"/>
    <style:font-face style:name="NewsGotT" svg:font-family="NewsGotT" style:font-pitch="variable"/>
    <style:font-face style:name="NewsGotT1" svg:font-family="NewsGotT" style:font-adornments="Negrit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1" svg:font-family="HelveticaNeu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loext: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2" style:display-name="Heading 2" style:family="paragraph" style:parent-style-name="Heading" style:class="text"/>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1" fo:font-family="NewsGotT" style:font-style-name="Negrita" style:font-pitch="variable" fo:font-size="12pt"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officeooo:paragraph-rsid="006c9327" style:font-size-asian="6.5pt"/>
    </style:style>
    <style:style style:name="MP8" style:family="paragraph" style:parent-style-name="Footer">
      <style:text-properties style:font-name="Eras Md BT" fo:font-size="6.5pt" style:font-size-asian="6.5pt"/>
    </style:style>
    <style:style style:name="MP9" style:family="paragraph" style:parent-style-name="Footer">
      <style:text-properties officeooo:paragraph-rsid="006b5fd9"/>
    </style:style>
    <style:style style:name="MT1" style:family="text">
      <style:text-properties style:font-size-complex="6.5pt"/>
    </style:style>
    <style:style style:name="MT2" style:family="text">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13"><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text:tab/> <text:span text:style-name="MT1">Plaza Nueva, nº4, 5ª planta 41071 Sevilla. Tel. 955 041 408. Fax 955 548 000</text:span></text:p>
          </text:section>
          <text:p text:style-name="MP8"/>
        </text:section>
      </style:footer>
    </style:master-page>
    <style:master-page style:name="First_20_Page" style:display-name="First Page" style:page-layout-name="Mpm2" style:next-style-name="Standard">
      <style:header>
        <text:p text:style-name="Header"><draw:frame draw:style-name="Mfr1" draw:name="Imagen1" text:anchor-type="paragraph" svg:x="-2.131cm" svg:y="-1.487cm" svg:width="20.629cm" svg:height="4.135cm" draw:z-index="14"><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style:header>
      <style:footer>
        <text:p text:style-name="MP9"><text:tab/><text:tab/><text:span text:style-name="MT2">Plaza Nueva, nº4, 5ª planta 41071 Sevilla. Tel. 955 041 408. Fax 955 548 000</text:span></text:p>
      </style:footer>
    </style:master-page>
    <style:master-page style:name="Convertir_20_1" style:display-name="Convertir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04-26T08:45:11.212000000</meta:creation-date>
    <meta:editing-cycles>57</meta:editing-cycles>
    <meta:editing-duration>P2DT17H20M2S</meta:editing-duration>
    <meta:generator>LibreOffice/6.0.2.1$Windows_x86 LibreOffice_project/f7f06a8f319e4b62f9bc5095aa112a65d2f3ac89</meta:generator>
    <dc:date>2018-05-15T14:02:41.250000000</dc:date>
    <meta:print-date>2018-02-01T09:56:29.907000000</meta:print-date>
    <meta:document-statistic meta:table-count="0" meta:image-count="2" meta:object-count="0" meta:page-count="15" meta:paragraph-count="142" meta:word-count="4158" meta:character-count="25877" meta:non-whitespace-character-count="21826"/>
  </office:meta>
</office:document-meta>
</file>