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image/x-svm"/>
  <manifest:file-entry manifest:full-path="Pictures/10000200000000030000024701FBD845243D21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HelveticaNeueLight" svg:font-family="HelveticaNeueLight"/>
    <style:font-face style:name="Tahoma1" svg:font-family="Tahoma"/>
    <style:font-face style:name="HelveticaNeueLight1" svg:font-family="HelveticaNeueLight" style:font-family-generic="system"/>
    <style:font-face style:name="HelveticaNeue1" svg:font-family="HelveticaNeue" style:font-pitch="variable"/>
    <style:font-face style:name="NewsGotT" svg:font-family="NewsGotT"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HelveticaNeue" svg:font-family="HelveticaNeue" style:font-family-generic="system" style:font-pitch="variable"/>
    <style:font-face style:name="NewsGotT1" svg:font-family="NewsGotT" style:font-family-generic="system" style:font-pitch="variable"/>
    <style:font-face style:name="NewsGotT-Regu" svg:font-family="NewsGotT-Regu"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7" style:family="paragraph" style:parent-style-name="Footer">
      <style:text-properties style:font-name="Eras Md BT" fo:font-size="6.5pt" style:font-size-asian="6.5pt"/>
    </style:style>
    <style:style style:name="P8" style:family="paragraph" style:parent-style-name="Standard">
      <style:paragraph-properties fo:line-height="150%" fo:text-align="justify" style:justify-single-word="false"/>
      <style:text-properties style:font-name="HelveticaNeue" officeooo:paragraph-rsid="0031c5a7" style:font-name-complex="HelveticaNeue" style:font-size-complex="12pt"/>
    </style:style>
    <style:style style:name="P9" style:family="paragraph" style:parent-style-name="Standard" style:master-page-name="">
      <loext:graphic-properties draw:fill="none"/>
      <style:paragraph-properties fo:margin-left="3.099cm" fo:margin-right="2cm" fo:margin-top="0.199cm" fo:margin-bottom="0.199cm" loext:contextual-spacing="false" fo:line-height="100%" fo:text-align="justify" style:justify-single-word="false" fo:orphans="2" fo:widows="2" fo:text-indent="0.101cm" style:auto-text-indent="false" style:page-number="auto" fo:background-color="transparent" style:writing-mode="lr-tb">
        <style:tab-stops>
          <style:tab-stop style:position="3.14cm"/>
        </style:tab-stops>
      </style:paragraph-properties>
      <style:text-properties style:font-name="HelveticaNeue1" fo:font-size="11pt" officeooo:paragraph-rsid="00600459" style:font-size-asian="11pt" style:font-size-complex="11pt"/>
    </style:style>
    <style:style style:name="P10" style:family="paragraph" style:parent-style-name="List_20_Paragraph" style:master-page-name="">
      <loext:graphic-properties draw:fill="none"/>
      <style:paragraph-properties fo:margin-left="3.099cm" fo:margin-right="2cm" fo:margin-top="0.199cm" fo:margin-bottom="0.199cm" loext:contextual-spacing="false" fo:line-height="100%" fo:text-align="justify" style:justify-single-word="false" fo:orphans="2" fo:widows="2" fo:text-indent="0.101cm" style:auto-text-indent="false" style:page-number="auto" fo:background-color="transparent" style:writing-mode="lr-tb">
        <style:tab-stops>
          <style:tab-stop style:position="3.14cm"/>
        </style:tab-stops>
      </style:paragraph-properties>
      <style:text-properties fo:font-size="11pt" officeooo:paragraph-rsid="00600459" style:font-size-asian="11pt" style:font-size-complex="11pt"/>
    </style:style>
    <style:style style:name="P11" style:family="paragraph" style:parent-style-name="Standard" style:master-page-name="">
      <loext:graphic-properties draw:fill="none"/>
      <style:paragraph-properties fo:margin-left="3.2cm" fo:margin-right="2cm" fo:margin-top="0.199cm" fo:margin-bottom="0.199cm" loext:contextual-spacing="false" fo:line-height="100%" fo:text-align="justify" style:justify-single-word="false" fo:orphans="2" fo:widows="2" fo:text-indent="0cm" style:auto-text-indent="false" style:page-number="auto" fo:background-color="transparent" style:writing-mode="lr-tb">
        <style:tab-stops>
          <style:tab-stop style:position="3.14cm"/>
        </style:tab-stops>
      </style:paragraph-properties>
      <style:text-properties style:font-name="HelveticaNeue1" fo:font-size="11pt" officeooo:paragraph-rsid="00600459" style:font-size-asian="11pt" style:font-size-complex="11pt"/>
    </style:style>
    <style:style style:name="P12" style:family="paragraph" style:parent-style-name="Standard">
      <loext:graphic-properties draw:fill="none"/>
      <style:paragraph-properties fo:margin-left="3.2cm" fo:margin-right="1.9cm" fo:margin-top="0.199cm" fo:margin-bottom="0.199cm" loext:contextual-spacing="false" fo:text-align="justify" style:justify-single-word="false" fo:orphans="2" fo:widows="2" fo:text-indent="0cm" style:auto-text-indent="false" fo:background-color="transparent" style:writing-mode="lr-tb"/>
      <style:text-properties fo:color="#000000" style:font-name="HelveticaNeue1" fo:font-size="11pt" fo:language="es" fo:country="ES" fo:font-weight="normal" officeooo:rsid="0023148f" officeooo:paragraph-rsid="00600459" style:font-name-asian="NewsGotT" style:font-size-asian="11pt" style:font-weight-asian="normal" style:font-name-complex="NewsGotT" style:font-size-complex="11pt" style:font-weight-complex="normal"/>
    </style:style>
    <style:style style:name="P13" style:family="paragraph" style:parent-style-name="Standard" style:master-page-name="">
      <loext:graphic-properties draw:fill="none"/>
      <style:paragraph-properties fo:margin-left="3.099cm" fo:margin-right="2cm" fo:margin-top="0.199cm" fo:margin-bottom="0.199cm" loext:contextual-spacing="false" fo:line-height="100%" fo:text-align="justify" style:justify-single-word="false" fo:orphans="2" fo:widows="2" fo:text-indent="0cm" style:auto-text-indent="false" style:page-number="auto" fo:background-color="transparent" style:writing-mode="lr-tb">
        <style:tab-stops>
          <style:tab-stop style:position="3.14cm"/>
        </style:tab-stops>
      </style:paragraph-properties>
      <style:text-properties fo:color="#000000" style:font-name="HelveticaNeue1" fo:font-size="11pt" fo:language="es" fo:country="ES" fo:font-weight="normal" officeooo:rsid="000b5626" officeooo:paragraph-rsid="00600459" style:font-name-asian="NewsGotT" style:font-size-asian="11pt" style:font-weight-asian="normal" style:font-name-complex="NewsGotT" style:font-size-complex="11pt" style:font-weight-complex="normal"/>
    </style:style>
    <style:style style:name="P14" style:family="paragraph" style:parent-style-name="List_20_Paragraph">
      <loext:graphic-properties draw:fill="none"/>
      <style:paragraph-properties fo:margin-left="3.099cm" fo:margin-right="1.9cm" fo:margin-top="0.199cm" fo:margin-bottom="0.199cm" loext:contextual-spacing="false" fo:line-height="100%" fo:text-align="justify" style:justify-single-word="false" fo:orphans="2" fo:widows="2" fo:text-indent="0.101cm" style:auto-text-indent="false" fo:background-color="transparent" style:writing-mode="lr-tb">
        <style:tab-stops>
          <style:tab-stop style:position="3.14cm"/>
          <style:tab-stop style:position="20.461cm"/>
        </style:tab-stops>
      </style:paragraph-properties>
      <style:text-properties fo:font-size="11pt" officeooo:paragraph-rsid="00600459" style:font-size-asian="11pt" style:font-size-complex="11pt"/>
    </style:style>
    <style:style style:name="P15"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autospace="none">
        <style:tab-stops/>
      </style:paragraph-properties>
      <style:text-properties style:font-name="HelveticaNeue1" fo:font-size="11pt" fo:language="es" fo:country="ES" fo:font-weight="normal" officeooo:rsid="005566c5" officeooo:paragraph-rsid="00515b8a" style:font-name-asian="NewsGotT" style:font-size-asian="11pt" style:font-weight-asian="normal" style:font-name-complex="NewsGotT" style:font-size-complex="11pt" style:font-weight-complex="normal"/>
    </style:style>
    <style:style style:name="P16"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autospace="none">
        <style:tab-stops/>
      </style:paragraph-properties>
      <style:text-properties style:font-name="HelveticaNeue1" fo:font-size="11pt" fo:language="es" fo:country="ES" fo:font-weight="normal" officeooo:rsid="005566c5" officeooo:paragraph-rsid="005566c5" style:font-name-asian="NewsGotT" style:font-size-asian="11pt" style:font-weight-asian="normal" style:font-name-complex="NewsGotT" style:font-size-complex="11pt" style:font-weight-complex="normal"/>
    </style:style>
    <style:style style:name="P17" style:family="paragraph" style:parent-style-name="Standard">
      <style:paragraph-properties fo:margin-left="0cm" fo:margin-right="0cm" fo:margin-top="0.4cm" fo:margin-bottom="0.4cm" loext:contextual-spacing="false" fo:line-height="150%" fo:text-align="justify" style:justify-single-word="false" fo:text-indent="0cm" style:auto-text-indent="false"/>
      <style:text-properties style:font-name="HelveticaNeue1" fo:font-size="11pt" officeooo:paragraph-rsid="0034c15b" style:font-size-asian="11pt" style:font-size-complex="11pt"/>
    </style:style>
    <style:style style:name="P18" style:family="paragraph" style:parent-style-name="Standard">
      <loext:graphic-properties draw:fill="none"/>
      <style:paragraph-properties fo:margin-left="0cm" fo:margin-right="0cm" fo:margin-top="0.3cm" fo:margin-bottom="0.3cm" loext:contextual-spacing="false" fo:line-height="200%" fo:text-align="justify" style:justify-single-word="false" fo:orphans="2" fo:widows="2" fo:text-indent="0cm" style:auto-text-indent="false" fo:background-color="transparent" style:text-autospace="none" style:writing-mode="lr-tb">
        <style:tab-stops>
          <style:tab-stop style:position="3.14cm"/>
        </style:tab-stops>
      </style:paragraph-properties>
      <style:text-properties style:font-name="HelveticaNeue1" fo:font-size="11pt" fo:font-weight="normal" officeooo:paragraph-rsid="0074be7c" style:font-size-asian="11pt" style:font-weight-asian="normal" style:font-name-complex="NewsGotT" style:font-size-complex="11pt" style:font-weight-complex="normal"/>
    </style:style>
    <style:style style:name="P19" style:family="paragraph" style:parent-style-name="Standard">
      <style:paragraph-properties fo:margin-left="0cm" fo:margin-right="0cm" fo:margin-top="0.4cm" fo:margin-bottom="0.4cm" loext:contextual-spacing="false" fo:line-height="150%" fo:text-align="justify" style:justify-single-word="false" fo:text-indent="2cm" style:auto-text-indent="false"/>
      <style:text-properties style:font-name="HelveticaNeue" fo:font-size="11pt" fo:font-weight="bold" officeooo:paragraph-rsid="0031c5a7" style:font-size-asian="11pt" style:font-weight-asian="bold" style:font-name-complex="HelveticaNeue" style:font-size-complex="11pt" style:font-weight-complex="bold"/>
    </style:style>
    <style:style style:name="P20" style:family="paragraph" style:parent-style-name="Standard">
      <style:paragraph-properties fo:margin-left="0cm" fo:margin-right="0cm" fo:margin-top="0.4cm" fo:margin-bottom="0.4cm" loext:contextual-spacing="false" fo:line-height="150%" fo:text-indent="2cm" style:auto-text-indent="false"/>
      <style:text-properties officeooo:paragraph-rsid="0031c5a7"/>
    </style:style>
    <style:style style:name="P21" style:family="paragraph" style:parent-style-name="Standard">
      <loext:graphic-properties draw:fill="none"/>
      <style:paragraph-properties fo:margin-left="0cm" fo:margin-right="0cm" fo:margin-top="0.4cm" fo:margin-bottom="0.4cm" loext:contextual-spacing="false" fo:line-height="200%" fo:text-align="justify" style:justify-single-word="false" fo:orphans="2" fo:widows="2" fo:text-indent="2cm" style:auto-text-indent="false" fo:background-color="transparent" style:text-autospace="none" style:writing-mode="lr-tb">
        <style:tab-stops>
          <style:tab-stop style:position="3.14cm"/>
        </style:tab-stops>
      </style:paragraph-properties>
      <style:text-properties style:font-name="HelveticaNeue1" fo:font-size="11pt" fo:font-weight="normal" officeooo:rsid="003bb501" officeooo:paragraph-rsid="0074be7c" style:font-size-asian="11pt" style:font-weight-asian="normal" style:font-name-complex="NewsGotT" style:font-size-complex="11pt" style:font-weight-complex="normal"/>
    </style:style>
    <style:style style:name="P22" style:family="paragraph" style:parent-style-name="Standard">
      <style:paragraph-properties fo:margin-left="0cm" fo:margin-right="0cm" fo:margin-top="0.3cm" fo:margin-bottom="0cm" loext:contextual-spacing="false" fo:line-height="150%" fo:text-align="justify" style:justify-single-word="false" fo:text-indent="1cm" style:auto-text-indent="false" style:text-autospace="none"/>
      <style:text-properties style:font-name="HelveticaNeue1" fo:font-size="11pt" fo:font-weight="normal" officeooo:rsid="0034c15b" officeooo:paragraph-rsid="006fad77" style:font-size-asian="11pt" style:font-weight-asian="normal" style:font-name-complex="NewsGotT" style:font-size-complex="11pt" style:font-weight-complex="normal"/>
    </style:style>
    <style:style style:name="P23" style:family="paragraph" style:parent-style-name="Standard">
      <style:paragraph-properties fo:margin-left="0cm" fo:margin-right="0cm" fo:margin-top="0.3cm" fo:margin-bottom="0cm" loext:contextual-spacing="false" fo:line-height="150%" fo:text-align="justify" style:justify-single-word="false" fo:text-indent="1cm" style:auto-text-indent="false" style:text-autospace="none"/>
      <style:text-properties style:font-name="HelveticaNeue1" fo:font-size="11pt" fo:font-weight="normal" officeooo:rsid="0039036a" officeooo:paragraph-rsid="006d8a69" style:font-size-asian="11pt" style:font-weight-asian="normal" style:font-name-complex="NewsGotT" style:font-size-complex="11pt" style:font-weight-complex="normal"/>
    </style:style>
    <style:style style:name="P24" style:family="paragraph" style:parent-style-name="Standard" style:master-page-name="">
      <loext:graphic-properties draw:fill="none"/>
      <style:paragraph-properties fo:margin-left="0cm" fo:margin-right="0cm" fo:margin-top="0.3cm" fo:margin-bottom="0cm" loext:contextual-spacing="false" fo:line-height="150%" fo:text-align="justify" style:justify-single-word="false" fo:orphans="2" fo:widows="2" fo:text-indent="1cm" style:auto-text-indent="false" style:page-number="auto" fo:background-color="transparent" style:text-autospace="none" style:writing-mode="lr-tb">
        <style:tab-stops/>
      </style:paragraph-properties>
      <style:text-properties style:font-name="HelveticaNeue1" fo:font-size="11pt" fo:font-weight="normal" officeooo:paragraph-rsid="0063ab43" style:font-size-asian="11pt" style:font-weight-asian="normal" style:font-name-complex="NewsGotT" style:font-size-complex="11pt" style:font-weight-complex="normal"/>
    </style:style>
    <style:style style:name="P25" style:family="paragraph" style:parent-style-name="Standard" style:master-page-name="">
      <loext:graphic-properties draw:fill="none"/>
      <style:paragraph-properties fo:margin-left="0cm" fo:margin-right="0cm" fo:margin-top="0.3cm" fo:margin-bottom="0cm" loext:contextual-spacing="false" fo:line-height="200%" fo:text-align="justify" style:justify-single-word="false" fo:orphans="2" fo:widows="2" fo:text-indent="1cm" style:auto-text-indent="false" style:page-number="auto" fo:background-color="transparent" style:text-autospace="none" style:writing-mode="lr-tb">
        <style:tab-stops>
          <style:tab-stop style:position="3.14cm"/>
        </style:tab-stops>
      </style:paragraph-properties>
      <style:text-properties style:font-name="HelveticaNeue1" fo:font-size="11pt" fo:font-weight="normal" officeooo:rsid="003bb501" officeooo:paragraph-rsid="0074be7c" style:font-size-asian="11pt" style:font-weight-asian="normal" style:font-name-complex="NewsGotT" style:font-size-complex="11pt" style:font-weight-complex="normal"/>
    </style:style>
    <style:style style:name="P26" style:family="paragraph" style:parent-style-name="Standard">
      <loext:graphic-properties draw:fill="none"/>
      <style:paragraph-properties fo:margin-left="0cm" fo:margin-right="0cm" fo:margin-top="0.3cm" fo:margin-bottom="0cm" loext:contextual-spacing="false" fo:line-height="150%" fo:text-align="justify" style:justify-single-word="false" fo:orphans="2" fo:widows="2" fo:text-indent="1cm" style:auto-text-indent="false" fo:background-color="transparent" style:text-autospace="none" style:writing-mode="lr-tb">
        <style:tab-stops/>
      </style:paragraph-properties>
      <style:text-properties style:font-name="HelveticaNeue1" fo:font-size="11pt" fo:font-weight="normal" officeooo:paragraph-rsid="007b9f40" style:font-size-asian="11pt" style:font-weight-asian="normal" style:font-name-complex="NewsGotT" style:font-size-complex="11pt" style:font-weight-complex="normal"/>
    </style:style>
    <style:style style:name="P27" style:family="paragraph" style:parent-style-name="Standard">
      <loext:graphic-properties draw:fill="none"/>
      <style:paragraph-properties fo:margin-left="0cm" fo:margin-right="0cm" fo:margin-top="0.3cm" fo:margin-bottom="0cm" loext:contextual-spacing="false" fo:line-height="150%" fo:text-align="justify" style:justify-single-word="false" fo:orphans="2" fo:widows="2" fo:text-indent="1cm" style:auto-text-indent="false" fo:background-color="transparent" style:text-autospace="none" style:writing-mode="lr-tb">
        <style:tab-stops/>
      </style:paragraph-properties>
      <style:text-properties style:font-name="HelveticaNeue1" fo:font-size="11pt" fo:font-weight="normal" officeooo:paragraph-rsid="00854ed7" style:font-size-asian="11pt" style:font-weight-asian="normal" style:font-name-complex="NewsGotT" style:font-size-complex="11pt" style:font-weight-complex="normal"/>
    </style:style>
    <style:style style:name="P28" style:family="paragraph" style:parent-style-name="Standard">
      <loext:graphic-properties draw:fill="none"/>
      <style:paragraph-properties fo:margin-left="0cm" fo:margin-right="0cm" fo:margin-top="0.3cm" fo:margin-bottom="0cm" loext:contextual-spacing="false" fo:line-height="200%" fo:text-align="justify" style:justify-single-word="false" fo:orphans="2" fo:widows="2" fo:text-indent="1cm" style:auto-text-indent="false" fo:background-color="transparent" style:text-autospace="none" style:writing-mode="lr-tb">
        <style:tab-stops/>
      </style:paragraph-properties>
      <style:text-properties style:font-name="HelveticaNeue1" fo:font-size="11pt" fo:font-weight="normal" officeooo:rsid="00731e0d" officeooo:paragraph-rsid="007b9f40" style:font-size-asian="11pt" style:font-weight-asian="normal" style:font-name-complex="NewsGotT" style:font-size-complex="11pt" style:font-weight-complex="normal"/>
    </style:style>
    <style:style style:name="P29" style:family="paragraph" style:parent-style-name="Standard">
      <loext:graphic-properties draw:fill="none"/>
      <style:paragraph-properties fo:margin-left="0cm" fo:margin-right="0cm" fo:margin-top="0.3cm" fo:margin-bottom="0cm" loext:contextual-spacing="false" fo:line-height="150%" fo:text-align="justify" style:justify-single-word="false" fo:orphans="2" fo:widows="2" fo:text-indent="1cm" style:auto-text-indent="false" fo:background-color="transparent" style:text-autospace="none" style:writing-mode="lr-tb">
        <style:tab-stops/>
      </style:paragraph-properties>
      <style:text-properties style:font-name="HelveticaNeue1" fo:font-size="11pt" fo:font-weight="normal" officeooo:rsid="0074be7c" officeooo:paragraph-rsid="00854ed7" style:font-size-asian="11pt" style:font-weight-asian="normal" style:font-name-complex="NewsGotT" style:font-size-complex="11pt" style:font-weight-complex="normal"/>
    </style:style>
    <style:style style:name="P30"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properties style:font-name="HelveticaNeue1" fo:font-size="11pt" style:font-size-asian="11pt" style:font-size-complex="11pt"/>
    </style:style>
    <style:style style:name="P31"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properties style:font-name="HelveticaNeue1" fo:font-size="11pt" officeooo:paragraph-rsid="00089dee" style:font-size-asian="11pt" style:font-size-complex="11pt"/>
    </style:style>
    <style:style style:name="P32"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ext-properties style:font-name="HelveticaNeue1" fo:font-size="11pt" officeooo:paragraph-rsid="00600459" style:font-size-asian="11pt" style:font-size-complex="11pt"/>
    </style:style>
    <style:style style:name="P33"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properties style:font-name="HelveticaNeue1" fo:font-size="11pt" officeooo:paragraph-rsid="00600459" style:font-size-asian="11pt" style:font-size-complex="11pt"/>
    </style:style>
    <style:style style:name="P34"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ext-properties style:font-name="HelveticaNeue1" fo:font-size="11pt" fo:font-weight="normal" officeooo:rsid="0024114b" officeooo:paragraph-rsid="00600459" style:font-size-asian="11pt" style:font-weight-asian="normal" style:font-name-complex="NewsGotT" style:font-size-complex="11pt" style:font-weight-complex="normal"/>
    </style:style>
    <style:style style:name="P35"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ext-properties style:font-name="HelveticaNeue1" fo:font-size="11pt" fo:font-weight="normal" officeooo:rsid="002605e4" officeooo:paragraph-rsid="00600459" style:font-size-asian="11pt" style:font-weight-asian="normal" style:font-name-complex="NewsGotT" style:font-size-complex="11pt" style:font-weight-complex="normal"/>
    </style:style>
    <style:style style:name="P36"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ext-properties style:font-name="HelveticaNeue1" fo:font-size="11pt" fo:font-weight="normal" officeooo:rsid="0066ac7a" officeooo:paragraph-rsid="00600459" style:font-size-asian="11pt" style:font-weight-asian="normal" style:font-name-complex="NewsGotT" style:font-size-complex="11pt" style:font-weight-complex="normal"/>
    </style:style>
    <style:style style:name="P37"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ab-stops/>
      </style:paragraph-properties>
      <style:text-properties style:font-name="HelveticaNeue1" fo:font-size="11pt" fo:font-weight="bold" officeooo:rsid="000ba327" officeooo:paragraph-rsid="0075b333" style:font-size-asian="11pt" style:font-weight-asian="bold" style:font-name-complex="NewsGotT" style:font-size-complex="11pt" style:font-weight-complex="bold"/>
    </style:style>
    <style:style style:name="P38"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ab-stops/>
      </style:paragraph-properties>
      <style:text-properties style:font-name="HelveticaNeue1" fo:font-size="11pt" fo:font-weight="bold" officeooo:paragraph-rsid="0063ab43" style:font-size-asian="11pt" style:font-weight-asian="bold" style:font-name-complex="NewsGotT" style:font-size-complex="11pt" style:font-weight-complex="bold"/>
    </style:style>
    <style:style style:name="P39" style:family="paragraph" style:parent-style-name="Standard">
      <style:paragraph-properties fo:margin-left="0cm" fo:margin-right="0cm" fo:margin-top="0.3cm" fo:margin-bottom="0.3cm" loext:contextual-spacing="false" fo:line-height="150%" fo:text-align="justify" style:justify-single-word="false" fo:orphans="2" fo:widows="2" fo:text-indent="1cm" style:auto-text-indent="false" style:text-autospace="none">
        <style:tab-stops/>
      </style:paragraph-properties>
      <style:text-properties style:font-name="HelveticaNeue1" fo:font-size="11pt" fo:font-weight="bold" officeooo:paragraph-rsid="0063ab43" style:font-size-asian="11pt" style:font-weight-asian="bold" style:font-name-complex="NewsGotT" style:font-size-complex="11pt" style:font-weight-complex="bold"/>
    </style:style>
    <style:style style:name="P40"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ab-stops/>
      </style:paragraph-properties>
      <style:text-properties style:font-name="HelveticaNeue1" fo:font-size="11pt" fo:language="es" fo:country="ES" fo:font-weight="normal" officeooo:rsid="005566c5" officeooo:paragraph-rsid="00515b8a" style:font-name-asian="NewsGotT" style:font-size-asian="11pt" style:font-weight-asian="normal" style:font-name-complex="NewsGotT" style:font-size-complex="11pt" style:font-weight-complex="normal"/>
    </style:style>
    <style:style style:name="P41"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ab-stops/>
      </style:paragraph-properties>
      <style:text-properties style:font-name="HelveticaNeue1" fo:font-size="11pt" fo:language="es" fo:country="ES" fo:font-weight="normal" officeooo:rsid="003cf4c2" officeooo:paragraph-rsid="0075c844" style:font-name-asian="NewsGotT" style:font-size-asian="11pt" style:font-weight-asian="normal" style:font-name-complex="NewsGotT" style:font-size-complex="11pt" style:font-weight-complex="normal"/>
    </style:style>
    <style:style style:name="P42" style:family="paragraph" style:parent-style-name="Standard">
      <style:paragraph-properties fo:margin-left="0cm" fo:margin-right="0cm" fo:margin-top="0.3cm" fo:margin-bottom="0.3cm" loext:contextual-spacing="false" fo:line-height="150%" fo:text-align="justify" style:justify-single-word="false" fo:orphans="2" fo:widows="2" fo:text-indent="1cm" style:auto-text-indent="false"/>
      <style:text-properties style:font-name="HelveticaNeue1" fo:font-size="11pt" fo:font-style="italic" officeooo:paragraph-rsid="0063ab43" style:font-size-asian="11pt" style:font-style-asian="italic" style:font-size-complex="11pt" style:font-style-complex="italic"/>
    </style:style>
    <style:style style:name="P43"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ext-properties officeooo:paragraph-rsid="00600459"/>
    </style:style>
    <style:style style:name="P44"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ext-properties fo:font-variant="normal" fo:text-transform="none" fo:color="#000000" style:font-name="HelveticaNeue1" fo:font-size="11pt" fo:letter-spacing="normal" fo:font-style="normal" style:text-underline-style="none" fo:font-weight="bold" officeooo:rsid="0027cfe5" officeooo:paragraph-rsid="00600459" style:font-size-asian="11pt" style:font-weight-asian="bold" style:font-size-complex="11pt" style:font-weight-complex="bold"/>
    </style:style>
    <style:style style:name="P45"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ext-properties fo:font-variant="normal" fo:text-transform="none" fo:color="#000000" style:font-name="HelveticaNeue1" fo:font-size="11pt" fo:letter-spacing="normal" fo:font-style="normal" style:text-underline-style="none" fo:font-weight="normal" officeooo:rsid="00353def" officeooo:paragraph-rsid="00600459" style:font-name-asian="HelveticaNeueLight" style:font-size-asian="11pt" style:font-weight-asian="normal" style:font-name-complex="HelveticaNeueLight" style:font-size-complex="11pt" style:font-weight-complex="normal" loext:padding="0cm" loext:border="none"/>
    </style:style>
    <style:style style:name="P46"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ext-properties style:font-name="HelveticaNeueLight" fo:font-size="11pt" officeooo:paragraph-rsid="0066ac7a" style:font-name-asian="HelveticaNeueLight" style:font-size-asian="11pt" style:font-name-complex="HelveticaNeueLight" style:font-size-complex="11pt"/>
    </style:style>
    <style:style style:name="P47"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ext-properties style:font-name="HelveticaNeueLight" fo:font-size="11pt" officeooo:rsid="00353def" officeooo:paragraph-rsid="00600459" style:font-name-asian="HelveticaNeueLight" style:font-size-asian="11pt" style:font-name-complex="HelveticaNeueLight" style:font-size-complex="11pt"/>
    </style:style>
    <style:style style:name="P48"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ext-properties fo:font-size="11pt" officeooo:paragraph-rsid="00600459" style:font-size-asian="11pt" style:font-size-complex="11pt"/>
    </style:style>
    <style:style style:name="P49" style:family="paragraph" style:parent-style-name="Standard">
      <style:paragraph-properties fo:margin-left="0cm" fo:margin-right="0cm" fo:margin-top="0.3cm" fo:margin-bottom="0.3cm" loext:contextual-spacing="false" fo:line-height="150%" fo:text-align="justify" style:justify-single-word="false" fo:text-indent="1cm" style:auto-text-indent="false" style:text-autospace="none"/>
      <style:text-properties fo:font-size="11pt" officeooo:paragraph-rsid="00723248" style:font-size-asian="11pt" style:font-size-complex="11pt"/>
    </style:style>
    <style:style style:name="P50" style:family="paragraph" style:parent-style-name="Standard" style:master-page-name="">
      <loext:graphic-properties draw:fill="none"/>
      <style:paragraph-properties fo:margin-left="0cm" fo:margin-right="0cm" fo:margin-top="0.3cm" fo:margin-bottom="0.3cm" loext:contextual-spacing="false" fo:line-height="150%" fo:text-align="justify" style:justify-single-word="false" fo:orphans="2" fo:widows="2" fo:text-indent="1cm" style:auto-text-indent="false" style:page-number="auto" fo:background-color="transparent" style:text-autospace="none" style:writing-mode="lr-tb">
        <style:tab-stops/>
      </style:paragraph-properties>
      <style:text-properties style:font-name="HelveticaNeue1" fo:font-size="11pt" fo:language="es" fo:country="ES" fo:font-weight="normal" officeooo:rsid="001076ee" officeooo:paragraph-rsid="0063ccf7" style:font-name-asian="NewsGotT" style:font-size-asian="11pt" style:font-weight-asian="normal" style:font-name-complex="NewsGotT" style:font-size-complex="11pt" style:font-weight-complex="normal"/>
    </style:style>
    <style:style style:name="P51" style:family="paragraph" style:parent-style-name="Standard" style:master-page-name="">
      <loext:graphic-properties draw:fill="none"/>
      <style:paragraph-properties fo:margin-left="0cm" fo:margin-right="0cm" fo:margin-top="0.3cm" fo:margin-bottom="0.3cm" loext:contextual-spacing="false" fo:line-height="150%" fo:text-align="justify" style:justify-single-word="false" fo:orphans="2" fo:widows="2" fo:text-indent="1cm" style:auto-text-indent="false" style:page-number="auto" fo:background-color="transparent" style:text-autospace="none" style:writing-mode="lr-tb">
        <style:tab-stops/>
      </style:paragraph-properties>
      <style:text-properties style:font-name="HelveticaNeue1" fo:font-size="11pt" fo:language="es" fo:country="ES" fo:font-weight="normal" officeooo:paragraph-rsid="0063ab43" style:font-size-asian="11pt" style:font-weight-asian="normal" style:font-name-complex="NewsGotT" style:font-size-complex="11pt" style:font-weight-complex="normal"/>
    </style:style>
    <style:style style:name="P52" style:family="paragraph" style:parent-style-name="Standard">
      <loext:graphic-properties draw:fill="none"/>
      <style:paragraph-properties fo:margin-left="0cm" fo:margin-right="0cm" fo:margin-top="0.3cm" fo:margin-bottom="0.3cm" loext:contextual-spacing="false" fo:line-height="150%" fo:text-align="justify" style:justify-single-word="false" fo:orphans="2" fo:widows="2" fo:text-indent="1cm" style:auto-text-indent="false" fo:background-color="transparent" style:text-autospace="none" style:writing-mode="lr-tb">
        <style:tab-stops/>
      </style:paragraph-properties>
      <style:text-properties style:font-name="HelveticaNeue1" fo:font-size="11pt" fo:language="es" fo:country="ES" fo:font-weight="normal" officeooo:rsid="007291f4" officeooo:paragraph-rsid="007291f4" style:font-size-asian="11pt" style:font-weight-asian="normal" style:font-name-complex="NewsGotT" style:font-size-complex="11pt" style:font-weight-complex="normal"/>
    </style:style>
    <style:style style:name="P53" style:family="paragraph" style:parent-style-name="Standard">
      <loext:graphic-properties draw:fill="none"/>
      <style:paragraph-properties fo:margin-left="0cm" fo:margin-right="0cm" fo:margin-top="0.3cm" fo:margin-bottom="0.3cm" loext:contextual-spacing="false" fo:line-height="150%" fo:text-align="justify" style:justify-single-word="false" fo:orphans="2" fo:widows="2" fo:text-indent="1cm" style:auto-text-indent="false" fo:background-color="transparent" style:text-autospace="none" style:writing-mode="lr-tb">
        <style:tab-stops/>
      </style:paragraph-properties>
      <style:text-properties style:font-name="HelveticaNeue1" fo:font-size="11pt" fo:language="es" fo:country="ES" fo:font-weight="normal" officeooo:rsid="0063ccf7" officeooo:paragraph-rsid="0063ccf7" style:font-name-asian="NewsGotT" style:font-size-asian="11pt" style:font-weight-asian="normal" style:font-name-complex="NewsGotT" style:font-size-complex="11pt" style:font-weight-complex="normal"/>
    </style:style>
    <style:style style:name="P54" style:family="paragraph" style:parent-style-name="Standard">
      <loext:graphic-properties draw:fill="none"/>
      <style:paragraph-properties fo:margin-left="0cm" fo:margin-right="0cm" fo:margin-top="0.3cm" fo:margin-bottom="0.3cm" loext:contextual-spacing="false" fo:line-height="150%" fo:text-align="justify" style:justify-single-word="false" fo:orphans="2" fo:widows="2" fo:text-indent="1cm" style:auto-text-indent="false" fo:background-color="transparent" style:text-autospace="none" style:writing-mode="lr-tb">
        <style:tab-stops/>
      </style:paragraph-properties>
      <style:text-properties style:font-name="HelveticaNeue1" fo:font-size="11pt" fo:font-weight="normal" officeooo:rsid="00731e0d" officeooo:paragraph-rsid="00731e0d" style:font-size-asian="11pt" style:font-weight-asian="normal" style:font-name-complex="NewsGotT" style:font-size-complex="11pt" style:font-weight-complex="normal"/>
    </style:style>
    <style:style style:name="P55" style:family="paragraph" style:parent-style-name="Standard">
      <loext:graphic-properties draw:fill="none"/>
      <style:paragraph-properties fo:margin-left="0cm" fo:margin-right="0cm" fo:margin-top="0.3cm" fo:margin-bottom="0.3cm" loext:contextual-spacing="false" fo:line-height="200%" fo:text-align="justify" style:justify-single-word="false" fo:orphans="2" fo:widows="2" fo:text-indent="1cm" style:auto-text-indent="false" fo:background-color="transparent" style:text-autospace="none" style:writing-mode="lr-tb">
        <style:tab-stops/>
      </style:paragraph-properties>
      <style:text-properties style:font-name="HelveticaNeue1" fo:font-size="11pt" fo:font-weight="normal" officeooo:rsid="002e49dc" officeooo:paragraph-rsid="0074be7c" style:font-size-asian="11pt" style:font-weight-asian="normal" style:font-name-complex="NewsGotT" style:font-size-complex="11pt" style:font-weight-complex="normal"/>
    </style:style>
    <style:style style:name="P56" style:family="paragraph" style:parent-style-name="Standard">
      <loext:graphic-properties draw:fill="none"/>
      <style:paragraph-properties fo:margin-left="0cm" fo:margin-right="0cm" fo:margin-top="0.3cm" fo:margin-bottom="0.3cm" loext:contextual-spacing="false" fo:line-height="150%" fo:text-align="justify" style:justify-single-word="false" fo:orphans="2" fo:widows="2" fo:text-indent="1cm" style:auto-text-indent="false" fo:background-color="transparent" style:text-autospace="none" style:writing-mode="lr-tb">
        <style:tab-stops/>
      </style:paragraph-properties>
      <style:text-properties style:font-name="HelveticaNeue1" fo:font-size="11pt" fo:font-weight="normal" officeooo:rsid="0074be7c" officeooo:paragraph-rsid="0063ab43" style:font-size-asian="11pt" style:font-weight-asian="normal" style:font-name-complex="NewsGotT" style:font-size-complex="11pt" style:font-weight-complex="normal"/>
    </style:style>
    <style:style style:name="P57" style:family="paragraph" style:parent-style-name="Standard">
      <loext:graphic-properties draw:fill="none"/>
      <style:paragraph-properties fo:margin-left="0cm" fo:margin-right="0cm" fo:margin-top="0.3cm" fo:margin-bottom="0.3cm" loext:contextual-spacing="false" fo:line-height="150%" fo:text-align="justify" style:justify-single-word="false" fo:orphans="2" fo:widows="2" fo:text-indent="1cm" style:auto-text-indent="false" fo:background-color="transparent" style:text-autospace="none" style:writing-mode="lr-tb">
        <style:tab-stops/>
      </style:paragraph-properties>
      <style:text-properties style:font-name="HelveticaNeue1" fo:font-size="11pt" fo:font-weight="normal" officeooo:rsid="00731e0d" officeooo:paragraph-rsid="0074be7c" fo:background-color="transparent" style:font-size-asian="11pt" style:font-weight-asian="normal" style:font-name-complex="NewsGotT" style:font-size-complex="11pt" style:font-weight-complex="normal"/>
    </style:style>
    <style:style style:name="P58" style:family="paragraph" style:parent-style-name="Normal_20__28_Web_29_">
      <style:paragraph-properties fo:margin-left="0cm" fo:margin-right="0cm" fo:margin-top="0.801cm" fo:margin-bottom="0.4cm" loext:contextual-spacing="false" fo:line-height="150%" fo:text-align="justify" style:justify-single-word="false" fo:text-indent="1cm" style:auto-text-indent="false">
        <style:tab-stops>
          <style:tab-stop style:position="1.494cm"/>
          <style:tab-stop style:position="2.752cm"/>
          <style:tab-stop style:position="8.678cm"/>
          <style:tab-stop style:position="9.948cm"/>
        </style:tab-stops>
      </style:paragraph-properties>
      <style:text-properties officeooo:paragraph-rsid="0031c5a7"/>
    </style:style>
    <style:style style:name="P59" style:family="paragraph" style:parent-style-name="Standard">
      <style:paragraph-properties fo:margin-top="0.3cm" fo:margin-bottom="0.3cm" loext:contextual-spacing="false" fo:line-height="150%" fo:text-align="justify" style:justify-single-word="false"/>
      <style:text-properties style:font-name="HelveticaNeue1" fo:font-size="11pt" fo:font-weight="bold" officeooo:paragraph-rsid="00237112" style:font-size-asian="11pt" style:font-weight-asian="bold" style:font-size-complex="11pt" style:font-weight-complex="bold"/>
    </style:style>
    <style:style style:name="P60" style:family="paragraph" style:parent-style-name="Standard" style:master-page-name="Standard">
      <style:paragraph-properties fo:margin-top="0.6cm" fo:margin-bottom="0.6cm" loext:contextual-spacing="false" fo:line-height="150%" fo:text-align="center" style:justify-single-word="false" style:page-number="auto"/>
      <style:text-properties style:font-name="HelveticaNeue" fo:font-size="11pt" fo:font-weight="bold" officeooo:paragraph-rsid="0031c5a7" style:font-size-asian="11pt" style:font-weight-asian="bold" style:font-size-complex="11pt" style:font-weight-complex="bold"/>
    </style:style>
    <style:style style:name="P61" style:family="paragraph" style:parent-style-name="Standard" style:list-style-name="L1">
      <style:paragraph-properties fo:line-height="150%" fo:text-align="justify" style:justify-single-word="false"/>
      <style:text-properties style:font-name="HelveticaNeue" fo:font-size="11pt" officeooo:paragraph-rsid="0031c5a7" style:font-name-asian="NewsGotT1" style:font-size-asian="11pt" style:font-name-complex="NewsGotT1" style:font-size-complex="11pt"/>
    </style:style>
    <style:style style:name="P62" style:family="paragraph" style:parent-style-name="Standard" style:list-style-name="L1">
      <style:paragraph-properties fo:line-height="150%" fo:text-align="justify" style:justify-single-word="false"/>
      <style:text-properties style:font-name="HelveticaNeue" fo:font-size="11pt" officeooo:paragraph-rsid="0031c5a7" style:font-size-asian="11pt" style:font-name-complex="HelveticaNeue" style:font-size-complex="11pt"/>
    </style:style>
    <style:style style:name="P63" style:family="paragraph" style:parent-style-name="Standard" style:list-style-name="L1">
      <style:paragraph-properties fo:line-height="150%" fo:text-align="justify" style:justify-single-word="false"/>
      <style:text-properties style:font-name="HelveticaNeue" fo:font-size="11pt" fo:font-weight="normal" officeooo:paragraph-rsid="00600459" style:font-name-asian="NewsGotT1" style:font-size-asian="11pt" style:font-weight-asian="normal" style:font-name-complex="NewsGotT1" style:font-size-complex="11pt" style:font-weight-complex="normal"/>
    </style:style>
    <style:style style:name="P64" style:family="paragraph" style:parent-style-name="Standard" style:list-style-name="L1">
      <style:paragraph-properties fo:line-height="150%" fo:text-align="justify" style:justify-single-word="false"/>
      <style:text-properties style:font-name="HelveticaNeue" fo:font-size="11pt" fo:font-weight="normal" officeooo:rsid="00600459" officeooo:paragraph-rsid="00600459" style:font-name-asian="NewsGotT1" style:font-size-asian="11pt" style:font-weight-asian="normal" style:font-name-complex="NewsGotT1" style:font-size-complex="11pt" style:font-weight-complex="normal"/>
    </style:style>
    <style:style style:name="P65" style:family="paragraph" style:parent-style-name="Standard" style:list-style-name="L1">
      <style:paragraph-properties fo:line-height="150%" fo:text-align="justify" style:justify-single-word="false"/>
      <style:text-properties style:font-name="HelveticaNeue" fo:font-weight="bold" officeooo:paragraph-rsid="0031c5a7" style:font-weight-asian="bold" style:font-name-complex="HelveticaNeue" style:font-size-complex="12pt" style:font-weight-complex="bold"/>
    </style:style>
    <style:style style:name="P66" style:family="paragraph" style:parent-style-name="Standard" style:list-style-name="L1">
      <style:paragraph-properties fo:line-height="150%" fo:text-align="justify" style:justify-single-word="false"/>
      <style:text-properties fo:font-size="11pt" officeooo:paragraph-rsid="0031c5a7" style:font-size-asian="11pt" style:font-size-complex="11pt"/>
    </style:style>
    <style:style style:name="P67" style:family="paragraph" style:parent-style-name="Standard" style:list-style-name="L1">
      <style:paragraph-properties fo:line-height="150%" fo:text-align="justify" style:justify-single-word="false"/>
      <style:text-properties officeooo:paragraph-rsid="0031c5a7"/>
    </style:style>
    <style:style style:name="P68"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text-properties style:font-name="HelveticaNeue" fo:font-size="11pt" officeooo:paragraph-rsid="0031c5a7" style:font-name-asian="NewsGotT1" style:font-size-asian="11pt" style:font-name-complex="NewsGotT1" style:font-size-complex="11pt"/>
    </style:style>
    <style:style style:name="P69" style:family="paragraph" style:parent-style-name="Standard" style:list-style-name="L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properties officeooo:paragraph-rsid="0031c5a7" fo:hyphenate="false" fo:hyphenation-remain-char-count="2" fo:hyphenation-push-char-count="2"/>
    </style:style>
    <style:style style:name="P70" style:family="paragraph" style:parent-style-name="Standard" style:list-style-name="L1"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officeooo:paragraph-rsid="0031c5a7"/>
    </style:style>
    <style:style style:name="P71" style:family="paragraph" style:parent-style-name="Standard" style:list-style-name="WW8Num2">
      <loext:graphic-properties draw:fill="none"/>
      <style:paragraph-properties fo:margin-left="0cm" fo:margin-right="0cm" fo:margin-top="0.4cm" fo:margin-bottom="0.4cm" loext:contextual-spacing="false" fo:line-height="150%" fo:text-align="justify" style:justify-single-word="false" fo:orphans="2" fo:widows="2" fo:text-indent="0cm" style:auto-text-indent="false" fo:background-color="transparent" style:text-autospace="none" style:writing-mode="lr-tb">
        <style:tab-stops/>
      </style:paragraph-properties>
      <style:text-properties style:font-name="HelveticaNeue1" fo:font-size="11pt" fo:font-weight="bold" officeooo:paragraph-rsid="000ba327" style:font-size-asian="11pt" style:font-weight-asian="bold" style:font-name-complex="NewsGotT" style:font-size-complex="11pt" style:font-weight-complex="bold"/>
    </style:style>
    <style:style style:name="P72"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autospace="none">
        <style:tab-stops/>
      </style:paragraph-properties>
      <style:text-properties style:font-name="HelveticaNeue1" fo:font-size="11pt" fo:language="es" fo:country="ES" fo:font-weight="normal" officeooo:rsid="005566c5" officeooo:paragraph-rsid="008ea5a4" style:font-name-asian="NewsGotT" style:font-size-asian="11pt" style:font-weight-asian="normal" style:font-name-complex="NewsGotT" style:font-size-complex="11pt" style:font-weight-complex="normal"/>
    </style:style>
    <style:style style:name="P73" style:family="paragraph" style:parent-style-name="Standard" style:list-style-name="L1">
      <style:paragraph-properties fo:margin-top="0cm" fo:margin-bottom="0cm" loext:contextual-spacing="false" fo:line-height="150%" fo:text-align="justify" style:justify-single-word="false"/>
      <style:text-properties style:font-name="HelveticaNeue" fo:font-size="11pt" officeooo:paragraph-rsid="0063ccf7" style:font-name-asian="NewsGotT1" style:font-size-asian="11pt" style:font-name-complex="NewsGotT1" style:font-size-complex="11pt"/>
    </style:style>
    <style:style style:name="P74" style:family="paragraph" style:parent-style-name="Standard" style:list-style-name="L1">
      <loext:graphic-properties draw:fill="none"/>
      <style:paragraph-properties fo:margin-left="-0.012cm" fo:margin-right="-0.002cm" fo:margin-top="0.199cm" fo:margin-bottom="0.199cm" loext:contextual-spacing="false" fo:line-height="150%" fo:text-align="justify" style:justify-single-word="false" fo:orphans="2" fo:widows="2" fo:hyphenation-ladder-count="no-limit" fo:text-indent="0cm" style:auto-text-indent="false" fo:background-color="transparent"/>
      <style:text-properties style:font-name="HelveticaNeue" officeooo:paragraph-rsid="008cf8a5" style:font-name-complex="HelveticaNeue" style:font-size-complex="12pt" fo:hyphenate="false" fo:hyphenation-remain-char-count="2" fo:hyphenation-push-char-count="2"/>
    </style:style>
    <style:style style:name="P75" style:family="paragraph" style:parent-style-name="Standard" style:list-style-name="L1">
      <style:paragraph-properties fo:margin-top="0.4cm" fo:margin-bottom="0.4cm" loext:contextual-spacing="false" fo:line-height="150%" fo:text-align="justify" style:justify-single-word="false"/>
      <style:text-properties officeooo:paragraph-rsid="0031c5a7"/>
    </style:style>
    <style:style style:name="P76" style:family="paragraph" style:parent-style-name="Standard" style:list-style-name="WW8Num2">
      <loext:graphic-properties draw:fill="none"/>
      <style:paragraph-properties fo:margin-top="0.199cm" fo:margin-bottom="0.199cm" loext:contextual-spacing="false" fo:line-height="100%" fo:text-align="justify" style:justify-single-word="false" fo:orphans="2" fo:widows="2" fo:background-color="transparent" style:text-autospace="none" style:writing-mode="lr-tb">
        <style:tab-stops>
          <style:tab-stop style:position="3.14cm"/>
        </style:tab-stops>
      </style:paragraph-properties>
      <style:text-properties style:font-name="HelveticaNeue1" fo:font-size="11pt" fo:language="es" fo:country="ES" fo:font-weight="normal" officeooo:paragraph-rsid="0063ab43" style:font-size-asian="11pt" style:font-weight-asian="normal" style:font-name-complex="NewsGotT" style:font-size-complex="11pt" style:font-weight-complex="normal"/>
    </style:style>
    <style:style style:name="P77" style:family="paragraph" style:parent-style-name="Standard" style:list-style-name="WW8Num2">
      <loext:graphic-properties draw:fill="none"/>
      <style:paragraph-properties fo:margin-top="0.199cm" fo:margin-bottom="0.199cm" loext:contextual-spacing="false" fo:line-height="100%" fo:text-align="justify" style:justify-single-word="false" fo:orphans="2" fo:widows="2" fo:background-color="transparent" style:text-autospace="none" style:writing-mode="lr-tb">
        <style:tab-stops>
          <style:tab-stop style:position="3.14cm"/>
        </style:tab-stops>
      </style:paragraph-properties>
      <style:text-properties fo:color="#000000" style:font-name="HelveticaNeue1" fo:font-size="11pt" fo:language="es" fo:country="ES" fo:font-weight="normal" officeooo:rsid="0023148f" officeooo:paragraph-rsid="0063ab43" style:font-name-asian="NewsGotT" style:font-size-asian="11pt" style:font-weight-asian="normal" style:font-name-complex="NewsGotT" style:font-size-complex="11pt" style:font-weight-complex="normal"/>
    </style:style>
    <style:style style:name="P78" style:family="paragraph" style:parent-style-name="Standard" style:list-style-name="WW8Num2">
      <loext:graphic-properties draw:fill="none"/>
      <style:paragraph-properties fo:margin-top="0.199cm" fo:margin-bottom="0.199cm" loext:contextual-spacing="false" fo:line-height="100%" fo:text-align="justify" style:justify-single-word="false" fo:orphans="2" fo:widows="2" fo:background-color="transparent" style:text-autospace="none" style:writing-mode="lr-tb">
        <style:tab-stops>
          <style:tab-stop style:position="3.14cm"/>
        </style:tab-stops>
      </style:paragraph-properties>
      <style:text-properties fo:color="#000000" style:font-name="HelveticaNeue1" fo:font-size="11pt" fo:language="es" fo:country="ES" fo:font-weight="normal" officeooo:rsid="000b5626" officeooo:paragraph-rsid="0063ab43" style:font-name-asian="NewsGotT" style:font-size-asian="11pt" style:font-weight-asian="normal" style:font-name-complex="NewsGotT" style:font-size-complex="11pt" style:font-weight-complex="normal"/>
    </style:style>
    <style:style style:name="P79" style:family="paragraph" style:parent-style-name="List_20_Paragraph" style:list-style-name="WWNum1" style:master-page-name="">
      <style:paragraph-properties fo:margin-left="3.14cm" fo:margin-right="0cm" fo:margin-top="0.101cm" fo:margin-bottom="0.101cm" loext:contextual-spacing="false" fo:line-height="100%" fo:text-align="start" style:justify-single-word="false" fo:text-indent="-0.635cm" style:auto-text-indent="false" style:page-number="auto">
        <style:tab-stops>
          <style:tab-stop style:position="3.14cm"/>
        </style:tab-stops>
      </style:paragraph-properties>
      <style:text-properties style:font-name="HelveticaNeue1" fo:font-size="11pt" officeooo:paragraph-rsid="00600459" style:font-size-asian="11pt" style:font-size-complex="11pt"/>
    </style:style>
    <style:style style:name="P80" style:family="paragraph" style:parent-style-name="List_20_Paragraph" style:list-style-name="WWNum1">
      <style:paragraph-properties fo:margin-left="3.14cm" fo:margin-right="0cm" fo:margin-top="0.101cm" fo:margin-bottom="0.101cm" loext:contextual-spacing="false" fo:line-height="100%" fo:text-align="start" style:justify-single-word="false" fo:text-indent="-0.635cm" style:auto-text-indent="false">
        <style:tab-stops>
          <style:tab-stop style:position="3.14cm"/>
        </style:tab-stops>
      </style:paragraph-properties>
      <style:text-properties style:font-name="HelveticaNeue1" fo:font-size="11pt" officeooo:rsid="0015cd44" officeooo:paragraph-rsid="00600459" style:font-size-asian="11pt" style:font-size-complex="11pt"/>
    </style:style>
    <style:style style:name="P81" style:family="paragraph" style:parent-style-name="List_20_Paragraph" style:list-style-name="WWNum1">
      <style:paragraph-properties fo:margin-left="3.14cm" fo:margin-right="0cm" fo:margin-top="0.101cm" fo:margin-bottom="0.101cm" loext:contextual-spacing="false" fo:line-height="100%" fo:text-align="start" style:justify-single-word="false" fo:text-indent="-0.635cm" style:auto-text-indent="false">
        <style:tab-stops>
          <style:tab-stop style:position="3.14cm"/>
        </style:tab-stops>
      </style:paragraph-properties>
      <style:text-properties style:font-name="HelveticaNeue1" fo:font-size="11pt" officeooo:rsid="002b8f38" officeooo:paragraph-rsid="00600459" style:font-size-asian="11pt" style:font-size-complex="11pt"/>
    </style:style>
    <style:style style:name="P82" style:family="paragraph" style:parent-style-name="List_20_Paragraph" style:list-style-name="WWNum1">
      <style:paragraph-properties fo:margin-left="3.14cm" fo:margin-right="0cm" fo:margin-top="0.101cm" fo:margin-bottom="0.101cm" loext:contextual-spacing="false" fo:line-height="100%" fo:text-align="start" style:justify-single-word="false" fo:text-indent="-0.635cm" style:auto-text-indent="false">
        <style:tab-stops>
          <style:tab-stop style:position="3.14cm"/>
        </style:tab-stops>
      </style:paragraph-properties>
      <style:text-properties style:font-name="HelveticaNeue1" fo:font-size="11pt" officeooo:paragraph-rsid="00600459" style:font-size-asian="11pt" style:font-size-complex="11pt"/>
    </style:style>
    <style:style style:name="P83" style:family="paragraph" style:parent-style-name="List_20_Paragraph" style:list-style-name="WWNum1">
      <style:paragraph-properties fo:margin-top="0.101cm" fo:margin-bottom="0.101cm" loext:contextual-spacing="false" fo:line-height="100%" fo:text-align="start" style:justify-single-word="false">
        <style:tab-stops>
          <style:tab-stop style:position="3.14cm"/>
        </style:tab-stops>
      </style:paragraph-properties>
      <style:text-properties style:font-name="HelveticaNeue1" fo:font-size="11pt" officeooo:paragraph-rsid="00600459" style:font-size-asian="11pt" style:font-size-complex="11pt"/>
    </style:style>
    <style:style style:name="P84" style:family="paragraph" style:parent-style-name="List_20_Paragraph" style:list-style-name="WWNum1">
      <style:paragraph-properties fo:margin-left="3.14cm" fo:margin-right="2.004cm" fo:margin-top="0.101cm" fo:margin-bottom="0.101cm" loext:contextual-spacing="false" fo:line-height="100%" fo:text-align="justify" style:justify-single-word="false" fo:text-indent="-0.635cm" style:auto-text-indent="false">
        <style:tab-stops>
          <style:tab-stop style:position="3.14cm"/>
        </style:tab-stops>
      </style:paragraph-properties>
      <style:text-properties style:font-name="HelveticaNeue1" fo:font-size="11pt" officeooo:paragraph-rsid="00600459" style:font-size-asian="11pt" style:font-size-complex="11pt"/>
    </style:style>
    <style:style style:name="P85" style:family="paragraph" style:parent-style-name="List_20_Paragraph" style:list-style-name="WW8Num2">
      <loext:graphic-properties draw:fill="none"/>
      <style:paragraph-properties fo:margin-top="0.199cm" fo:margin-bottom="0.199cm" loext:contextual-spacing="false" fo:line-height="100%" fo:text-align="justify" style:justify-single-word="false" fo:orphans="2" fo:widows="2" fo:background-color="transparent" style:text-autospace="none" style:writing-mode="lr-tb">
        <style:tab-stops>
          <style:tab-stop style:position="3.14cm"/>
        </style:tab-stops>
      </style:paragraph-properties>
      <style:text-properties style:font-name="HelveticaNeue1" fo:font-size="11pt" fo:language="es" fo:country="ES" fo:font-weight="normal" officeooo:paragraph-rsid="0063ab43" style:font-size-asian="11pt" style:font-weight-asian="normal" style:font-name-complex="NewsGotT" style:font-size-complex="11pt" style:font-weight-complex="normal"/>
    </style:style>
    <style:style style:name="P86" style:family="paragraph" style:parent-style-name="List_20_Paragraph" style:list-style-name="WW8Num2">
      <loext:graphic-properties draw:fill="none"/>
      <style:paragraph-properties fo:margin-top="0.199cm" fo:margin-bottom="0.199cm" loext:contextual-spacing="false" fo:line-height="100%" fo:text-align="justify" style:justify-single-word="false" fo:orphans="2" fo:widows="2" fo:background-color="transparent" style:text-autospace="none" style:writing-mode="lr-tb">
        <style:tab-stops>
          <style:tab-stop style:position="3.14cm"/>
          <style:tab-stop style:position="20.461cm"/>
        </style:tab-stops>
      </style:paragraph-properties>
      <style:text-properties fo:color="#000000" style:font-name="HelveticaNeue1" fo:font-size="11pt" fo:language="es" fo:country="ES" fo:font-weight="normal" officeooo:rsid="0023148f" officeooo:paragraph-rsid="0063ab43" style:font-name-asian="NewsGotT" style:font-size-asian="11pt" style:font-weight-asian="normal" style:font-name-complex="NewsGotT" style:font-size-complex="11pt" style:font-weight-complex="normal"/>
    </style:style>
    <style:style style:name="P87" style:family="paragraph" style:parent-style-name="List_20_Paragraph" style:list-style-name="WW8Num2">
      <loext:graphic-properties draw:fill="none"/>
      <style:paragraph-properties fo:margin-left="0cm" fo:margin-right="0cm" fo:margin-top="0.4cm" fo:margin-bottom="0.4cm" loext:contextual-spacing="false" fo:line-height="100%" fo:text-align="start" style:justify-single-word="false" fo:orphans="2" fo:widows="2" fo:text-indent="0cm" style:auto-text-indent="false" fo:background-color="transparent" style:text-autospace="none" style:writing-mode="lr-tb">
        <style:tab-stops>
          <style:tab-stop style:position="3.14cm"/>
        </style:tab-stops>
      </style:paragraph-properties>
      <style:text-properties style:font-name="HelveticaNeue1" fo:font-size="11pt" fo:font-weight="bold" officeooo:rsid="0015cd44" officeooo:paragraph-rsid="0063ab43" style:font-size-asian="11pt" style:font-weight-asian="bold" style:font-name-complex="NewsGotT" style:font-size-complex="11pt" style:font-weight-complex="bold"/>
    </style:style>
    <style:style style:name="P88" style:family="paragraph">
      <loext:graphic-properties draw:fill="none"/>
    </style:style>
    <style:style style:name="T1" style:family="text">
      <style:text-properties fo:font-weight="bold" style:font-weight-asian="bold" style:font-weight-complex="bold"/>
    </style:style>
    <style:style style:name="T2" style:family="text">
      <style:text-properties fo:font-weight="bold" officeooo:rsid="0024114b" style:font-weight-asian="bold" style:font-weight-complex="bold"/>
    </style:style>
    <style:style style:name="T3" style:family="text">
      <style:text-properties fo:font-weight="bold" officeooo:rsid="0034c15b" style:font-weight-asian="bold" style:font-weight-complex="bold"/>
    </style:style>
    <style:style style:name="T4" style:family="text">
      <style:text-properties fo:font-weight="bold" officeooo:rsid="0072d3c7" style:font-weight-asian="bold" style:font-weight-complex="bold"/>
    </style:style>
    <style:style style:name="T5" style:family="text">
      <style:text-properties fo:font-weight="bold" officeooo:rsid="00258826" style:font-weight-asian="bold" style:font-weight-complex="bold"/>
    </style:style>
    <style:style style:name="T6" style:family="text">
      <style:text-properties fo:font-weight="bold" officeooo:rsid="00600459" style:font-weight-asian="bold" style:font-weight-complex="bold"/>
    </style:style>
    <style:style style:name="T7" style:family="text">
      <style:text-properties fo:font-weight="bold" officeooo:rsid="003e3d1f" style:font-weight-asian="bold" style:font-weight-complex="bold"/>
    </style:style>
    <style:style style:name="T8" style:family="text">
      <style:text-properties fo:font-weight="bold" officeooo:rsid="00216d42" style:font-weight-asian="bold" style:font-weight-complex="bold"/>
    </style:style>
    <style:style style:name="T9" style:family="text">
      <style:text-properties fo:font-weight="bold" officeooo:rsid="0023148f" style:font-weight-asian="bold" style:font-weight-complex="bold"/>
    </style:style>
    <style:style style:name="T10" style:family="text">
      <style:text-properties fo:font-weight="bold" officeooo:rsid="0074be7c" style:font-weight-asian="bold" style:font-weight-complex="bold"/>
    </style:style>
    <style:style style:name="T11" style:family="text">
      <style:text-properties fo:font-weight="bold" officeooo:rsid="002b8f38" style:font-weight-asian="bold" style:font-weight-complex="bold"/>
    </style:style>
    <style:style style:name="T12" style:family="text">
      <style:text-properties fo:font-weight="bold" style:font-weight-asian="bold" style:font-name-complex="NewsGotT" style:font-weight-complex="bold"/>
    </style:style>
    <style:style style:name="T13" style:family="text">
      <style:text-properties fo:font-weight="bold" officeooo:rsid="000d737b" style:font-weight-asian="bold" style:font-name-complex="NewsGotT" style:font-weight-complex="bold"/>
    </style:style>
    <style:style style:name="T14" style:family="text">
      <style:text-properties fo:font-weight="bold" officeooo:rsid="00600459" style:font-weight-asian="bold" style:font-name-complex="NewsGotT" style:font-weight-complex="bold"/>
    </style:style>
    <style:style style:name="T15" style:family="text">
      <style:text-properties fo:font-weight="normal" style:font-weight-asian="normal" style:font-weight-complex="normal"/>
    </style:style>
    <style:style style:name="T16" style:family="text">
      <style:text-properties fo:font-weight="normal" officeooo:rsid="00353def" style:font-weight-asian="normal" style:font-weight-complex="normal"/>
    </style:style>
    <style:style style:name="T17" style:family="text">
      <style:text-properties fo:font-weight="normal" officeooo:rsid="00604ef2" style:font-weight-asian="normal" style:font-weight-complex="normal"/>
    </style:style>
    <style:style style:name="T18" style:family="text">
      <style:text-properties fo:font-weight="normal" officeooo:rsid="003819f2" style:font-weight-asian="normal" style:font-weight-complex="normal"/>
    </style:style>
    <style:style style:name="T19" style:family="text">
      <style:text-properties fo:font-weight="normal" officeooo:rsid="0015cd44" style:font-weight-asian="normal" style:font-weight-complex="normal"/>
    </style:style>
    <style:style style:name="T20" style:family="text">
      <style:text-properties fo:font-weight="normal" officeooo:rsid="0072c4c4" style:font-weight-asian="normal" style:font-weight-complex="normal"/>
    </style:style>
    <style:style style:name="T21" style:family="text">
      <style:text-properties fo:font-weight="normal" officeooo:rsid="0079545e" style:font-weight-asian="normal" style:font-weight-complex="normal"/>
    </style:style>
    <style:style style:name="T22" style:family="text">
      <style:text-properties fo:font-weight="normal" officeooo:rsid="007aac0d" style:font-weight-asian="normal" style:font-weight-complex="normal"/>
    </style:style>
    <style:style style:name="T23" style:family="text">
      <style:text-properties fo:font-weight="normal" officeooo:rsid="0080c5b6" style:font-weight-asian="normal" style:font-weight-complex="normal"/>
    </style:style>
    <style:style style:name="T24" style:family="text">
      <style:text-properties fo:font-weight="normal" officeooo:rsid="0034c15b" style:font-weight-asian="normal" style:font-name-complex="NewsGotT" style:font-weight-complex="normal"/>
    </style:style>
    <style:style style:name="T25" style:family="text">
      <style:text-properties fo:font-weight="normal" officeooo:rsid="0032c65c" style:font-weight-asian="normal" style:font-name-complex="NewsGotT" style:font-weight-complex="normal"/>
    </style:style>
    <style:style style:name="T26" style:family="text">
      <style:text-properties fo:font-weight="normal" officeooo:rsid="00353def" fo:background-color="transparent" loext:char-shading-value="0" style:font-name-asian="HelveticaNeueLight" style:font-weight-asian="normal" style:font-name-complex="HelveticaNeueLight" style:font-weight-complex="normal" loext:padding="0cm" loext:border="none"/>
    </style:style>
    <style:style style:name="T27" style:family="text">
      <style:text-properties fo:font-weight="normal" officeooo:rsid="00245e00" fo:background-color="transparent" loext:char-shading-value="0" style:font-name-asian="HelveticaNeueLight" style:font-weight-asian="normal" style:font-name-complex="HelveticaNeueLight" style:font-weight-complex="normal" loext:padding="0cm" loext:border="none"/>
    </style:style>
    <style:style style:name="T28" style:family="text">
      <style:text-properties fo:font-weight="normal" officeooo:rsid="005ac381" fo:background-color="transparent" loext:char-shading-value="0" style:font-name-asian="HelveticaNeueLight" style:font-weight-asian="normal" style:font-name-complex="HelveticaNeueLight" style:font-weight-complex="normal" loext:padding="0cm" loext:border="none"/>
    </style:style>
    <style:style style:name="T29" style:family="text">
      <style:text-properties fo:font-weight="normal" officeooo:rsid="0079545e" fo:background-color="transparent" loext:char-shading-value="0" style:font-name-asian="HelveticaNeueLight" style:font-weight-asian="normal" style:font-name-complex="HelveticaNeueLight" style:font-weight-complex="normal" loext:padding="0cm" loext:border="none"/>
    </style:style>
    <style:style style:name="T30" style:family="text">
      <style:text-properties style:font-name-asian="NewsGotT"/>
    </style:style>
    <style:style style:name="T31" style:family="text">
      <style:text-properties officeooo:rsid="000ba327" style:font-name-asian="NewsGotT"/>
    </style:style>
    <style:style style:name="T32" style:family="text">
      <style:text-properties officeooo:rsid="002d3073" style:font-name-asian="NewsGotT"/>
    </style:style>
    <style:style style:name="T33" style:family="text">
      <style:text-properties officeooo:rsid="003cf4c2" style:font-name-asian="NewsGotT"/>
    </style:style>
    <style:style style:name="T34" style:family="text">
      <style:text-properties officeooo:rsid="0066ac7a" style:font-name-asian="NewsGotT"/>
    </style:style>
    <style:style style:name="T35" style:family="text">
      <style:text-properties officeooo:rsid="007291f4" style:font-name-asian="NewsGotT"/>
    </style:style>
    <style:style style:name="T36" style:family="text">
      <style:text-properties officeooo:rsid="0072c4c4" style:font-name-asian="NewsGotT"/>
    </style:style>
    <style:style style:name="T37" style:family="text">
      <style:text-properties officeooo:rsid="007aac0d" style:font-name-asian="NewsGotT"/>
    </style:style>
    <style:style style:name="T38" style:family="text">
      <style:text-properties style:font-name="HelveticaNeue1" fo:font-weight="normal" officeooo:rsid="00e6cc0e" style:font-weight-asian="normal" style:font-weight-complex="normal"/>
    </style:style>
    <style:style style:name="T39" style:family="text">
      <style:text-properties style:font-name="HelveticaNeue1" fo:font-weight="normal" officeooo:rsid="00e7b1ec" style:font-weight-asian="normal" style:font-weight-complex="normal"/>
    </style:style>
    <style:style style:name="T40" style:family="text">
      <style:text-properties style:font-name="HelveticaNeue1" fo:font-weight="normal" officeooo:rsid="00e7998c" style:font-weight-asian="normal" style:font-weight-complex="normal"/>
    </style:style>
    <style:style style:name="T41" style:family="text">
      <style:text-properties style:font-name="HelveticaNeue1" fo:font-weight="normal" officeooo:rsid="0066ac7a" style:font-weight-asian="normal" style:font-weight-complex="normal"/>
    </style:style>
    <style:style style:name="T42" style:family="text">
      <style:text-properties style:font-name="HelveticaNeue1" fo:font-weight="normal" officeooo:rsid="0079545e" style:font-weight-asian="normal" style:font-weight-complex="normal"/>
    </style:style>
    <style:style style:name="T43" style:family="text">
      <style:text-properties style:font-name="HelveticaNeue1" fo:font-size="11pt" fo:font-weight="normal" style:font-name-asian="NewsGotT1" style:font-size-asian="11pt" style:font-weight-asian="normal" style:font-name-complex="NewsGotT1" style:font-size-complex="11pt" style:font-weight-complex="normal"/>
    </style:style>
    <style:style style:name="T44" style:family="text">
      <style:text-properties style:font-name="HelveticaNeue1" fo:font-size="11pt" fo:font-weight="normal" style:font-size-asian="11pt" style:font-weight-asian="normal" style:font-size-complex="11pt" style:font-weight-complex="normal"/>
    </style:style>
    <style:style style:name="T45" style:family="text">
      <style:text-properties style:font-name="HelveticaNeue1" fo:font-size="11pt" fo:font-weight="normal" officeooo:rsid="002605e4" style:font-size-asian="11pt" style:font-weight-asian="normal" style:font-name-complex="NewsGotT" style:font-size-complex="11pt" style:font-weight-complex="normal"/>
    </style:style>
    <style:style style:name="T46" style:family="text">
      <style:text-properties style:font-name="HelveticaNeue1" fo:font-size="11pt" fo:font-weight="normal" officeooo:rsid="0032c65c" style:font-size-asian="11pt" style:font-weight-asian="normal" style:font-name-complex="NewsGotT" style:font-size-complex="11pt" style:font-weight-complex="normal"/>
    </style:style>
    <style:style style:name="T47" style:family="text">
      <style:text-properties style:font-name="HelveticaNeue1" fo:font-size="11pt" fo:font-weight="normal" officeooo:rsid="0033530c" style:font-size-asian="11pt" style:font-weight-asian="normal" style:font-name-complex="NewsGotT" style:font-size-complex="11pt" style:font-weight-complex="normal"/>
    </style:style>
    <style:style style:name="T48" style:family="text">
      <style:text-properties style:font-name="HelveticaNeue1" fo:font-size="11pt" fo:font-weight="normal" officeooo:rsid="007894bf" style:font-size-asian="11pt" style:font-weight-asian="normal" style:font-name-complex="NewsGotT" style:font-size-complex="11pt" style:font-weight-complex="normal"/>
    </style:style>
    <style:style style:name="T49" style:family="text">
      <style:text-properties fo:language="es" fo:country="ES"/>
    </style:style>
    <style:style style:name="T50" style:family="text">
      <style:text-properties fo:language="es" fo:country="ES" fo:font-weight="normal" officeooo:rsid="007291f4" style:font-name-asian="NewsGotT" style:font-weight-asian="normal" style:font-weight-complex="normal"/>
    </style:style>
    <style:style style:name="T51" style:family="text">
      <style:text-properties fo:language="es" fo:country="ES" fo:font-weight="normal" officeooo:rsid="0075b333" style:font-name-asian="NewsGotT" style:font-weight-asian="normal" style:font-weight-complex="normal"/>
    </style:style>
    <style:style style:name="T52" style:family="text">
      <style:text-properties fo:language="es" fo:country="ES" fo:font-weight="normal" officeooo:rsid="006a49a3" style:font-name-asian="NewsGotT" style:font-weight-asian="normal" style:font-weight-complex="normal"/>
    </style:style>
    <style:style style:name="T53" style:family="text">
      <style:text-properties fo:language="es" fo:country="ES" fo:font-weight="normal" officeooo:rsid="0075c844" style:font-name-asian="NewsGotT" style:font-weight-asian="normal" style:font-weight-complex="normal"/>
    </style:style>
    <style:style style:name="T54" style:family="text">
      <style:text-properties fo:language="es" fo:country="ES" fo:font-weight="normal" officeooo:rsid="007aac0d" style:font-name-asian="NewsGotT" style:font-weight-asian="normal" style:font-weight-complex="normal"/>
    </style:style>
    <style:style style:name="T55" style:family="text">
      <style:text-properties fo:language="es" fo:country="ES" officeooo:rsid="002445c5" style:font-name-asian="NewsGotT"/>
    </style:style>
    <style:style style:name="T56" style:family="text">
      <style:text-properties fo:language="es" fo:country="ES" officeooo:rsid="003f48ed"/>
    </style:style>
    <style:style style:name="T57" style:family="text">
      <style:text-properties fo:language="es" fo:country="ES" officeooo:rsid="0063ab43"/>
    </style:style>
    <style:style style:name="T58" style:family="text">
      <style:text-properties fo:language="es" fo:country="ES" fo:font-weight="bold" officeooo:rsid="002e49dc" style:font-name-asian="NewsGotT" style:font-weight-asian="bold" style:font-weight-complex="bold"/>
    </style:style>
    <style:style style:name="T59" style:family="text">
      <style:text-properties fo:language="es" fo:country="ES" fo:font-weight="bold" officeooo:rsid="0075b333" style:font-name-asian="NewsGotT" style:font-weight-asian="bold" style:font-weight-complex="bold"/>
    </style:style>
    <style:style style:name="T60" style:family="text">
      <style:text-properties fo:language="es" fo:country="ES" fo:font-weight="bold" officeooo:rsid="007d7d17" style:font-name-asian="NewsGotT" style:font-weight-asian="bold" style:font-weight-complex="bold"/>
    </style:style>
    <style:style style:name="T61" style:family="text">
      <style:text-properties fo:language="es" fo:country="ES" officeooo:rsid="0079545e"/>
    </style:style>
    <style:style style:name="T62" style:family="text">
      <style:text-properties style:font-name="HelveticaNeueLight" fo:font-size="12pt" fo:language="es" fo:country="ES" fo:font-weight="normal" officeooo:rsid="0066f761" style:font-name-asian="HelveticaNeueLight" style:font-size-asian="12pt" style:font-weight-asian="normal" style:font-name-complex="HelveticaNeueLight" style:font-size-complex="12pt" style:font-weight-complex="normal"/>
    </style:style>
    <style:style style:name="T63" style:family="text">
      <style:text-properties style:font-name="HelveticaNeueLight" officeooo:rsid="0066f761" style:font-name-asian="HelveticaNeueLight" style:font-name-complex="HelveticaNeueLight"/>
    </style:style>
    <style:style style:name="T64" style:family="text">
      <style:text-properties style:font-name="HelveticaNeueLight" officeooo:rsid="0068add3" style:font-name-asian="HelveticaNeueLight" style:font-name-complex="HelveticaNeueLight"/>
    </style:style>
    <style:style style:name="T65" style:family="text">
      <style:text-properties style:font-name="HelveticaNeueLight" officeooo:rsid="0037f3cc" style:font-name-asian="HelveticaNeueLight" style:font-name-complex="HelveticaNeueLight"/>
    </style:style>
    <style:style style:name="T66" style:family="text">
      <style:text-properties style:font-name="HelveticaNeueLight" officeooo:rsid="0066ac7a" style:font-name-asian="HelveticaNeueLight" style:font-name-complex="HelveticaNeueLight"/>
    </style:style>
    <style:style style:name="T67" style:family="text">
      <style:text-properties style:font-name="HelveticaNeueLight" officeooo:rsid="0035dd34" style:font-name-asian="HelveticaNeueLight" style:font-name-complex="HelveticaNeueLight"/>
    </style:style>
    <style:style style:name="T68" style:family="text">
      <style:text-properties style:font-name="HelveticaNeueLight" officeooo:rsid="0069f2b1" style:font-name-asian="HelveticaNeueLight" style:font-name-complex="HelveticaNeueLight"/>
    </style:style>
    <style:style style:name="T69" style:family="text">
      <style:text-properties style:font-name="HelveticaNeueLight" officeooo:rsid="0036ba3c" style:font-name-asian="HelveticaNeueLight" style:font-name-complex="HelveticaNeueLight"/>
    </style:style>
    <style:style style:name="T70" style:family="text">
      <style:text-properties style:font-name="HelveticaNeueLight" officeooo:rsid="0038e762" style:font-name-asian="HelveticaNeueLight" style:font-name-complex="HelveticaNeueLight"/>
    </style:style>
    <style:style style:name="T71" style:family="text">
      <style:text-properties style:font-name="HelveticaNeueLight" officeooo:rsid="003cf4c2" style:font-name-asian="HelveticaNeueLight" style:font-name-complex="HelveticaNeueLight"/>
    </style:style>
    <style:style style:name="T72" style:family="text">
      <style:text-properties style:font-name="HelveticaNeueLight" officeooo:rsid="003819f2" style:font-name-asian="HelveticaNeueLight" style:font-name-complex="HelveticaNeueLight"/>
    </style:style>
    <style:style style:name="T73" style:family="text">
      <style:text-properties style:font-name="HelveticaNeueLight" officeooo:rsid="0062e1de" style:font-name-asian="HelveticaNeueLight" style:font-name-complex="HelveticaNeueLight"/>
    </style:style>
    <style:style style:name="T74" style:family="text">
      <style:text-properties style:font-name="HelveticaNeueLight" officeooo:rsid="00723248" style:font-name-asian="HelveticaNeueLight" style:font-name-complex="HelveticaNeueLight"/>
    </style:style>
    <style:style style:name="T75" style:family="text">
      <style:text-properties style:font-name="HelveticaNeueLight" officeooo:rsid="0069828c" style:font-name-asian="HelveticaNeueLight" style:font-name-complex="HelveticaNeueLight"/>
    </style:style>
    <style:style style:name="T76" style:family="text">
      <style:text-properties style:font-name="HelveticaNeueLight" officeooo:rsid="006b9d1b" style:font-name-asian="HelveticaNeueLight" style:font-name-complex="HelveticaNeueLight"/>
    </style:style>
    <style:style style:name="T77" style:family="text">
      <style:text-properties style:font-name="HelveticaNeueLight" officeooo:rsid="0079545e" style:font-name-asian="HelveticaNeueLight" style:font-name-complex="HelveticaNeueLight"/>
    </style:style>
    <style:style style:name="T78" style:family="text">
      <style:text-properties style:font-name="HelveticaNeueLight" officeooo:rsid="0084e4a6" style:font-name-asian="HelveticaNeueLight" style:font-name-complex="HelveticaNeueLight"/>
    </style:style>
    <style:style style:name="T79" style:family="text">
      <style:text-properties style:font-name="HelveticaNeueLight" fo:language="es" fo:country="ES" fo:font-weight="normal" officeooo:rsid="0066f761" style:font-name-asian="HelveticaNeueLight" style:font-weight-asian="normal" style:font-name-complex="HelveticaNeueLight" style:font-weight-complex="normal"/>
    </style:style>
    <style:style style:name="T80" style:family="text">
      <style:text-properties style:font-name="HelveticaNeueLight" fo:font-weight="normal" officeooo:rsid="0035dd34" style:font-name-asian="HelveticaNeueLight" style:font-weight-asian="normal" style:font-name-complex="HelveticaNeueLight" style:font-weight-complex="normal"/>
    </style:style>
    <style:style style:name="T81" style:family="text">
      <style:text-properties style:font-name="HelveticaNeueLight" fo:font-weight="normal" officeooo:rsid="0037f3cc" style:font-name-asian="HelveticaNeueLight" style:font-weight-asian="normal" style:font-name-complex="HelveticaNeueLight" style:font-weight-complex="normal"/>
    </style:style>
    <style:style style:name="T82" style:family="text">
      <style:text-properties officeooo:rsid="0014ea21"/>
    </style:style>
    <style:style style:name="T83" style:family="text">
      <style:text-properties fo:letter-spacing="-0.018cm"/>
    </style:style>
    <style:style style:name="T84" style:family="text">
      <style:text-properties fo:letter-spacing="-0.018cm" officeooo:rsid="0014ea21"/>
    </style:style>
    <style:style style:name="T85" style:family="text">
      <style:text-properties fo:letter-spacing="-0.018cm" officeooo:rsid="0019e463"/>
    </style:style>
    <style:style style:name="T86" style:family="text">
      <style:text-properties fo:letter-spacing="-0.018cm" officeooo:rsid="00600459"/>
    </style:style>
    <style:style style:name="T87" style:family="text">
      <style:text-properties officeooo:rsid="000d737b"/>
    </style:style>
    <style:style style:name="T88" style:family="text">
      <style:text-properties fo:letter-spacing="-0.019cm"/>
    </style:style>
    <style:style style:name="T89" style:family="text">
      <style:text-properties fo:letter-spacing="-0.019cm" fo:font-weight="bold" style:font-weight-asian="bold" style:font-weight-complex="bold"/>
    </style:style>
    <style:style style:name="T90" style:family="text">
      <style:text-properties fo:letter-spacing="normal"/>
    </style:style>
    <style:style style:name="T91" style:family="text">
      <style:text-properties fo:letter-spacing="normal" fo:font-weight="bold" style:font-weight-asian="bold" style:font-name-complex="NewsGotT" style:font-weight-complex="bold"/>
    </style:style>
    <style:style style:name="T92" style:family="text">
      <style:text-properties fo:letter-spacing="-0.06cm"/>
    </style:style>
    <style:style style:name="T93" style:family="text">
      <style:text-properties fo:letter-spacing="-0.06cm" officeooo:rsid="0075c844"/>
    </style:style>
    <style:style style:name="T94" style:family="text">
      <style:text-properties officeooo:rsid="00237112"/>
    </style:style>
    <style:style style:name="T95" style:family="text">
      <style:text-properties officeooo:rsid="0024114b"/>
    </style:style>
    <style:style style:name="T96" style:family="text">
      <style:text-properties fo:font-variant="normal" fo:text-transform="none" fo:color="#000000" style:font-name="HelveticaNeue1" fo:letter-spacing="normal" fo:font-style="normal" style:text-underline-style="none" fo:font-weight="normal" officeooo:rsid="00276db4" style:font-weight-asian="normal" style:font-weight-complex="normal" loext:padding="0cm" loext:border="none"/>
    </style:style>
    <style:style style:name="T97" style:family="text">
      <style:text-properties fo:font-variant="normal" fo:text-transform="none" fo:color="#000000" style:font-name="HelveticaNeue1" fo:letter-spacing="normal" fo:font-style="normal" style:text-underline-style="none" fo:font-weight="normal" officeooo:rsid="002958ed" style:font-weight-asian="normal" style:font-weight-complex="normal" loext:padding="0cm" loext:border="none"/>
    </style:style>
    <style:style style:name="T98" style:family="text">
      <style:text-properties fo:font-variant="normal" fo:text-transform="none" fo:color="#000000" style:font-name="HelveticaNeue1" fo:letter-spacing="normal" fo:font-style="normal" style:text-underline-style="none" fo:font-weight="normal" officeooo:rsid="0037f3cc" style:font-weight-asian="normal" style:font-weight-complex="normal" loext:padding="0cm" loext:border="none"/>
    </style:style>
    <style:style style:name="T99" style:family="text">
      <style:text-properties fo:font-variant="normal" fo:text-transform="none" fo:color="#000000" style:font-name="HelveticaNeue1" fo:letter-spacing="normal" fo:font-style="normal" style:text-underline-style="none" fo:font-weight="normal" officeooo:rsid="00292724" style:font-weight-asian="normal" style:font-weight-complex="normal" loext:padding="0cm" loext:border="none"/>
    </style:style>
    <style:style style:name="T100" style:family="text">
      <style:text-properties fo:font-variant="normal" fo:text-transform="none" fo:color="#000000" style:font-name="HelveticaNeue1" fo:letter-spacing="normal" fo:font-style="normal" style:text-underline-style="none" fo:font-weight="normal" officeooo:rsid="00501999" style:font-weight-asian="normal" style:font-weight-complex="normal" loext:padding="0cm" loext:border="none"/>
    </style:style>
    <style:style style:name="T101" style:family="text">
      <style:text-properties fo:font-variant="normal" fo:text-transform="none" fo:color="#000000" style:font-name="HelveticaNeue1" fo:letter-spacing="normal" fo:font-style="normal" style:text-underline-style="none" fo:font-weight="normal" officeooo:rsid="004f7e90" style:font-weight-asian="normal" style:font-weight-complex="normal" loext:padding="0cm" loext:border="none"/>
    </style:style>
    <style:style style:name="T102" style:family="text">
      <style:text-properties fo:font-variant="normal" fo:text-transform="none" fo:color="#000000" style:font-name="HelveticaNeue1" fo:letter-spacing="normal" fo:font-style="normal" style:text-underline-style="none" fo:font-weight="normal" officeooo:rsid="002864cf" style:font-weight-asian="normal" style:font-weight-complex="normal" loext:padding="0cm" loext:border="none"/>
    </style:style>
    <style:style style:name="T103" style:family="text">
      <style:text-properties fo:font-variant="normal" fo:text-transform="none" fo:color="#000000" style:font-name="HelveticaNeue1" fo:letter-spacing="normal" fo:font-style="normal" style:text-underline-style="none" fo:font-weight="normal" officeooo:rsid="0053042a" style:font-weight-asian="normal" style:font-weight-complex="normal" loext:padding="0cm" loext:border="none"/>
    </style:style>
    <style:style style:name="T104" style:family="text">
      <style:text-properties fo:font-variant="normal" fo:text-transform="none" fo:color="#000000" style:font-name="HelveticaNeue1" fo:letter-spacing="normal" fo:font-style="normal" style:text-underline-style="none" fo:font-weight="normal" officeooo:rsid="0036ba3c" style:font-weight-asian="normal" style:font-weight-complex="normal" loext:padding="0cm" loext:border="none"/>
    </style:style>
    <style:style style:name="T105" style:family="text">
      <style:text-properties fo:font-variant="normal" fo:text-transform="none" fo:color="#000000" style:font-name="HelveticaNeue1" fo:letter-spacing="normal" fo:font-style="normal" style:text-underline-style="none" fo:font-weight="normal" officeooo:rsid="00604ef2" style:font-weight-asian="normal" style:font-weight-complex="normal" loext:padding="0cm" loext:border="none"/>
    </style:style>
    <style:style style:name="T106" style:family="text">
      <style:text-properties fo:font-variant="normal" fo:text-transform="none" fo:color="#000000" style:font-name="HelveticaNeue1" fo:letter-spacing="normal" fo:font-style="normal" style:text-underline-style="none" fo:font-weight="normal" officeooo:rsid="0066ac7a" style:font-weight-asian="normal" style:font-weight-complex="normal" loext:padding="0cm" loext:border="none"/>
    </style:style>
    <style:style style:name="T107" style:family="text">
      <style:text-properties fo:font-variant="normal" fo:text-transform="none" fo:color="#000000" style:font-name="HelveticaNeue1" fo:letter-spacing="normal" fo:font-style="normal" style:text-underline-style="none" fo:font-weight="normal" officeooo:rsid="0079545e" style:font-weight-asian="normal" style:font-weight-complex="normal" loext:padding="0cm" loext:border="none"/>
    </style:style>
    <style:style style:name="T108" style:family="text">
      <style:text-properties fo:font-variant="normal" fo:text-transform="none" fo:color="#000000" style:text-outline="false" style:text-line-through-style="none" style:text-line-through-type="none" style:font-name="HelveticaNeue1" fo:font-size="11pt" fo:letter-spacing="normal" fo:language="es" fo:country="ES" fo:font-style="normal" fo:text-shadow="none" style:text-underline-style="none" fo:font-weight="normal" officeooo:rsid="00380eee" fo:background-color="transparent" loext:char-shading-value="0" style:font-name-asian="NewsGotT1" style:font-size-asian="11pt" style:font-style-asian="normal" style:font-weight-asian="normal" style:font-name-complex="NewsGotT1" style:font-size-complex="11pt" style:font-weight-complex="normal" style:text-emphasize="none"/>
    </style:style>
    <style:style style:name="T109" style:family="text">
      <style:text-properties fo:font-variant="normal" fo:text-transform="none" fo:color="#000000" style:text-outline="false" style:text-line-through-style="none" style:text-line-through-type="none" style:font-name="HelveticaNeue1" fo:font-size="11pt" fo:letter-spacing="normal" fo:language="es" fo:country="ES" fo:font-style="normal" fo:text-shadow="none" style:text-underline-style="none" fo:font-weight="normal" officeooo:rsid="00346ee0" fo:background-color="transparent" loext:char-shading-value="0" style:font-name-asian="NewsGotT1" style:font-size-asian="11pt" style:font-style-asian="normal" style:font-weight-asian="normal" style:font-name-complex="NewsGotT1" style:font-size-complex="11pt" style:font-weight-complex="normal" style:text-emphasize="none"/>
    </style:style>
    <style:style style:name="T110" style:family="text">
      <style:text-properties fo:font-variant="normal" fo:text-transform="none" fo:color="#000000" style:text-outline="false" style:text-line-through-style="none" style:text-line-through-type="none" style:font-name="HelveticaNeue1" fo:font-size="11pt" fo:letter-spacing="normal" fo:language="es" fo:country="ES" fo:font-style="normal" fo:text-shadow="none" style:text-underline-style="none" fo:font-weight="normal" officeooo:rsid="004a9b7b" fo:background-color="transparent" loext:char-shading-value="0" style:font-name-asian="NewsGotT1" style:font-size-asian="11pt" style:font-style-asian="normal" style:font-weight-asian="normal" style:font-name-complex="NewsGotT1" style:font-size-complex="11pt" style:font-weight-complex="normal" style:text-emphasize="none"/>
    </style:style>
    <style:style style:name="T111" style:family="text">
      <style:text-properties fo:font-variant="normal" fo:text-transform="none" fo:color="#000000" style:text-outline="false" style:text-line-through-style="none" style:text-line-through-type="none" style:font-name="HelveticaNeue1" fo:font-size="11pt" fo:letter-spacing="normal" fo:language="es" fo:country="ES" fo:font-style="normal" fo:text-shadow="none" style:text-underline-style="none" fo:font-weight="normal" officeooo:rsid="00600459" fo:background-color="transparent" loext:char-shading-value="0" style:font-name-asian="NewsGotT1" style:font-size-asian="11pt" style:font-style-asian="normal" style:font-weight-asian="normal" style:font-name-complex="NewsGotT1" style:font-size-complex="11pt" style:font-weight-complex="normal" style:text-emphasize="none"/>
    </style:style>
    <style:style style:name="T112" style:family="text">
      <style:text-properties fo:font-variant="normal" fo:text-transform="none" fo:color="#000000" style:text-outline="false" style:text-line-through-style="none" style:text-line-through-type="none" style:font-name="HelveticaNeue1" fo:font-size="11pt" fo:letter-spacing="normal" fo:language="es" fo:country="ES" fo:font-style="normal" fo:text-shadow="none" style:text-underline-style="none" fo:font-weight="normal" officeooo:rsid="00604ef2" fo:background-color="transparent" loext:char-shading-value="0" style:font-name-asian="NewsGotT1" style:font-size-asian="11pt" style:font-style-asian="normal" style:font-weight-asian="normal" style:font-name-complex="NewsGotT1" style:font-size-complex="11pt" style:font-weight-complex="normal" style:text-emphasize="none"/>
    </style:style>
    <style:style style:name="T113" style:family="text">
      <style:text-properties fo:font-variant="normal" fo:text-transform="none" fo:color="#000000" style:text-outline="false" style:text-line-through-style="none" style:text-line-through-type="none" style:font-name="HelveticaNeue1" fo:font-size="11pt" fo:letter-spacing="normal" fo:language="es" fo:country="ES" fo:font-style="normal" fo:text-shadow="none" style:text-underline-style="none" fo:font-weight="normal" officeooo:rsid="007894bf" fo:background-color="transparent" loext:char-shading-value="0" style:font-name-asian="NewsGotT1" style:font-size-asian="11pt" style:font-style-asian="normal" style:font-weight-asian="normal" style:font-name-complex="NewsGotT1" style:font-size-complex="11pt" style:font-weight-complex="normal" style:text-emphasize="none"/>
    </style:style>
    <style:style style:name="T114" style:family="text">
      <style:text-properties fo:font-variant="normal" fo:text-transform="none" style:use-window-font-color="true" fo:letter-spacing="normal" fo:language="es" fo:country="ES" fo:font-style="normal" style:text-underline-style="none" fo:font-weight="normal" officeooo:rsid="00450a2d" fo:background-color="transparent" loext:char-shading-value="0" style:font-name-asian="Times New Roman" style:font-weight-asian="normal" style:font-name-complex="Times New Roman" style:font-weight-complex="normal" loext:padding="0cm" loext:border="none"/>
    </style:style>
    <style:style style:name="T115" style:family="text">
      <style:text-properties fo:font-variant="normal" fo:text-transform="none" style:use-window-font-color="true" fo:letter-spacing="normal" fo:language="es" fo:country="ES" fo:font-style="italic" style:text-underline-style="none" fo:font-weight="normal" officeooo:rsid="00366e8d" fo:background-color="transparent" loext:char-shading-value="0" style:font-name-asian="Times New Roman" style:font-style-asian="italic" style:font-weight-asian="normal" style:font-name-complex="Times New Roman" style:font-style-complex="italic" style:font-weight-complex="normal" loext:padding="0cm" loext:border="none"/>
    </style:style>
    <style:style style:name="T116" style:family="text">
      <style:text-properties fo:font-variant="normal" fo:text-transform="none" style:use-window-font-color="true" fo:letter-spacing="normal" fo:language="es" fo:country="ES" fo:font-style="italic" style:text-underline-style="none" fo:font-weight="normal" officeooo:rsid="003c4645" fo:background-color="transparent" loext:char-shading-value="0" style:font-name-asian="Times New Roman" style:font-style-asian="italic" style:font-weight-asian="normal" style:font-name-complex="Times New Roman" style:font-style-complex="italic" style:font-weight-complex="normal" loext:padding="0cm" loext:border="none"/>
    </style:style>
    <style:style style:name="T117" style:family="text">
      <style:text-properties fo:font-variant="normal" fo:text-transform="none" style:use-window-font-color="true" fo:letter-spacing="normal" fo:language="es" fo:country="ES" fo:font-style="italic" style:text-underline-style="none" fo:font-weight="normal" officeooo:rsid="00450a2d" fo:background-color="transparent" loext:char-shading-value="0" style:font-name-asian="Times New Roman" style:font-style-asian="italic" style:font-weight-asian="normal" style:font-name-complex="Times New Roman" style:font-style-complex="italic" style:font-weight-complex="normal" loext:padding="0cm" loext:border="none"/>
    </style:style>
    <style:style style:name="T118" style:family="text">
      <style:text-properties fo:font-variant="normal" fo:text-transform="none" style:font-name="HelveticaNeue1" fo:letter-spacing="normal" fo:font-style="normal" fo:font-weight="normal" officeooo:rsid="0037f3cc" style:font-name-asian="HelveticaNeueLight" style:font-name-complex="HelveticaNeueLight"/>
    </style:style>
    <style:style style:name="T119" style:family="text">
      <style:text-properties fo:font-variant="normal" fo:text-transform="none" style:font-name="HelveticaNeue1" fo:letter-spacing="normal" fo:font-style="normal" fo:font-weight="normal" officeooo:rsid="003819f2" style:font-name-asian="HelveticaNeueLight" style:font-name-complex="HelveticaNeueLight"/>
    </style:style>
    <style:style style:name="T120" style:family="text">
      <style:text-properties style:font-name="HelveticaNeueLight1" fo:font-size="11pt" style:font-size-asian="11pt" style:font-name-complex="HelveticaNeue" style:font-size-complex="11pt"/>
    </style:style>
    <style:style style:name="T121" style:family="text">
      <style:text-properties style:font-name="HelveticaNeueLight1" fo:font-size="11pt" officeooo:rsid="00065d5f" style:font-size-asian="11pt" style:font-name-complex="HelveticaNeue" style:font-size-complex="11pt"/>
    </style:style>
    <style:style style:name="T122" style:family="text">
      <style:text-properties style:font-name="HelveticaNeueLight1" fo:font-size="11pt" officeooo:rsid="0031c5a7" style:font-size-asian="11pt" style:font-name-complex="HelveticaNeue" style:font-size-complex="11pt"/>
    </style:style>
    <style:style style:name="T123" style:family="text">
      <style:text-properties style:font-name="HelveticaNeueLight1" fo:font-size="11pt" style:font-size-asian="11pt" style:font-size-complex="11pt"/>
    </style:style>
    <style:style style:name="T124" style:family="text">
      <style:text-properties style:font-name="HelveticaNeueLight1" fo:font-size="11pt" style:font-name-asian="HelveticaNeueLight1" style:font-size-asian="11pt" style:font-name-complex="HelveticaNeueLight1" style:font-size-complex="11pt"/>
    </style:style>
    <style:style style:name="T125" style:family="text">
      <style:text-properties style:font-name="HelveticaNeueLight1" fo:font-size="12pt" fo:font-weight="normal" style:font-name-asian="NewsGotT1" style:font-size-asian="12pt" style:font-weight-asian="normal" style:font-name-complex="NewsGotT1" style:font-size-complex="12pt" style:font-weight-complex="normal"/>
    </style:style>
    <style:style style:name="T126" style:family="text">
      <style:text-properties style:font-name="HelveticaNeueLight1" fo:font-size="12pt" fo:font-weight="normal" officeooo:rsid="003bc962" style:font-name-asian="NewsGotT1" style:font-size-asian="12pt" style:font-weight-asian="normal" style:font-name-complex="NewsGotT1" style:font-size-complex="12pt" style:font-weight-complex="normal"/>
    </style:style>
    <style:style style:name="T127" style:family="text">
      <style:text-properties style:font-name="HelveticaNeueLight1" fo:font-size="12pt" fo:font-weight="normal" style:font-name-asian="NewsGotT1" style:font-size-asian="12pt" style:font-weight-asian="normal" style:font-name-complex="HelveticaNeue" style:font-size-complex="12pt" style:font-weight-complex="normal"/>
    </style:style>
    <style:style style:name="T128" style:family="text">
      <style:text-properties style:font-name="HelveticaNeue" style:font-name-asian="NewsGotT1" style:font-name-complex="NewsGotT1"/>
    </style:style>
    <style:style style:name="T129" style:family="text">
      <style:text-properties style:font-name="HelveticaNeue" officeooo:rsid="0007c0d5" style:font-name-asian="NewsGotT1" style:font-name-complex="NewsGotT1"/>
    </style:style>
    <style:style style:name="T130" style:family="text">
      <style:text-properties style:font-name="HelveticaNeue" fo:font-size="11pt" fo:font-weight="bold" style:font-name-asian="NewsGotT1" style:font-size-asian="11pt" style:font-weight-asian="bold" style:font-name-complex="NewsGotT1" style:font-size-complex="11pt" style:font-weight-complex="bold"/>
    </style:style>
    <style:style style:name="T131" style:family="text">
      <style:text-properties style:font-name="HelveticaNeue" fo:font-size="11pt" style:font-name-asian="NewsGotT1" style:font-size-asian="11pt" style:font-name-complex="NewsGotT1" style:font-size-complex="11pt"/>
    </style:style>
    <style:style style:name="T132" style:family="text">
      <style:text-properties style:font-name="HelveticaNeue" fo:font-size="11pt" officeooo:rsid="00600459" style:font-name-asian="NewsGotT1" style:font-size-asian="11pt" style:font-name-complex="NewsGotT1" style:font-size-complex="11pt"/>
    </style:style>
    <style:style style:name="T133" style:family="text">
      <style:text-properties style:font-name="HelveticaNeue" fo:font-size="11pt" officeooo:rsid="00771ddd" style:font-name-asian="NewsGotT1" style:font-size-asian="11pt" style:font-name-complex="NewsGotT1" style:font-size-complex="11pt"/>
    </style:style>
    <style:style style:name="T134" style:family="text">
      <style:text-properties style:font-name="HelveticaNeue" fo:font-size="11pt" style:font-size-asian="11pt" style:font-name-complex="HelveticaNeue" style:font-size-complex="11pt"/>
    </style:style>
    <style:style style:name="T135" style:family="text">
      <style:text-properties style:font-name="HelveticaNeue" fo:font-size="11pt" style:font-size-asian="11pt" style:font-size-complex="11pt"/>
    </style:style>
    <style:style style:name="T136" style:family="text">
      <style:text-properties style:font-name="HelveticaNeue" fo:font-size="11pt" officeooo:rsid="003bc962" style:font-size-asian="11pt" style:font-size-complex="11pt"/>
    </style:style>
    <style:style style:name="T137" style:family="text">
      <style:text-properties style:font-name="HelveticaNeue" fo:font-size="12pt" fo:font-weight="normal" style:font-name-asian="NewsGotT1" style:font-size-asian="12pt" style:font-weight-asian="normal" style:font-name-complex="NewsGotT1" style:font-size-complex="12pt" style:font-weight-complex="normal"/>
    </style:style>
    <style:style style:name="T138" style:family="text">
      <style:text-properties style:font-name="HelveticaNeue" fo:font-size="12pt" fo:font-weight="normal" officeooo:rsid="0007c0d5" style:font-name-asian="NewsGotT1" style:font-size-asian="12pt" style:font-weight-asian="normal" style:font-name-complex="NewsGotT1" style:font-size-complex="12pt" style:font-weight-complex="normal"/>
    </style:style>
    <style:style style:name="T139" style:family="text">
      <style:text-properties officeooo:rsid="0031c5a7"/>
    </style:style>
    <style:style style:name="T140" style:family="text">
      <style:text-properties officeooo:rsid="0033960d"/>
    </style:style>
    <style:style style:name="T141" style:family="text">
      <style:text-properties fo:font-size="12pt" fo:language="es" fo:country="ES" officeooo:rsid="003d7178" style:font-name-asian="NewsGotT" style:font-size-asian="12pt" style:font-size-complex="12pt"/>
    </style:style>
    <style:style style:name="T142" style:family="text">
      <style:text-properties fo:font-size="12pt" officeooo:rsid="00731e0d" style:font-size-asian="12pt" style:font-size-complex="12pt"/>
    </style:style>
    <style:style style:name="T143" style:family="text">
      <style:text-properties fo:font-size="12pt" officeooo:rsid="0066ac7a" style:font-name-asian="HelveticaNeueLight" style:font-size-asian="12pt" style:font-name-complex="HelveticaNeueLight" style:font-size-complex="12pt"/>
    </style:style>
    <style:style style:name="T144" style:family="text">
      <style:text-properties officeooo:rsid="0034c15b"/>
    </style:style>
    <style:style style:name="T145" style:family="text">
      <style:text-properties officeooo:rsid="0039036a"/>
    </style:style>
    <style:style style:name="T146" style:family="text">
      <style:text-properties officeooo:rsid="0066ac7a" style:font-name-asian="HelveticaNeueLight" style:font-name-complex="HelveticaNeueLight"/>
    </style:style>
    <style:style style:name="T147" style:family="text">
      <style:text-properties officeooo:rsid="003bc962"/>
    </style:style>
    <style:style style:name="T148" style:family="text">
      <style:text-properties officeooo:rsid="003d7178"/>
    </style:style>
    <style:style style:name="T149" style:family="text">
      <style:text-properties officeooo:rsid="005fadd7"/>
    </style:style>
    <style:style style:name="T150" style:family="text">
      <style:text-properties officeooo:rsid="00600459"/>
    </style:style>
    <style:style style:name="T151" style:family="text">
      <style:text-properties officeooo:rsid="0019e463"/>
    </style:style>
    <style:style style:name="T152" style:family="text">
      <style:text-properties officeooo:rsid="00313a9d"/>
    </style:style>
    <style:style style:name="T153" style:family="text">
      <style:text-properties fo:color="#000000" fo:language="es" fo:country="ES" fo:font-weight="normal" officeooo:rsid="003e3d1f" style:font-name-asian="NewsGotT" style:font-weight-asian="normal" style:font-name-complex="NewsGotT" style:font-weight-complex="normal"/>
    </style:style>
    <style:style style:name="T154" style:family="text">
      <style:text-properties fo:color="#000000" fo:language="es" fo:country="ES" fo:font-weight="normal" officeooo:rsid="002051ee" style:font-name-asian="NewsGotT" style:font-weight-asian="normal" style:font-name-complex="NewsGotT" style:font-weight-complex="normal"/>
    </style:style>
    <style:style style:name="T155" style:family="text">
      <style:text-properties fo:color="#000000" fo:language="es" fo:country="ES" fo:font-weight="normal" officeooo:rsid="00248b2c" style:font-name-asian="NewsGotT" style:font-weight-asian="normal" style:font-name-complex="NewsGotT" style:font-weight-complex="normal"/>
    </style:style>
    <style:style style:name="T156" style:family="text">
      <style:text-properties fo:color="#000000" fo:language="es" fo:country="ES" fo:font-weight="normal" officeooo:rsid="0023148f" style:font-name-asian="NewsGotT" style:font-weight-asian="normal" style:font-name-complex="NewsGotT" style:font-weight-complex="normal"/>
    </style:style>
    <style:style style:name="T157" style:family="text">
      <style:text-properties fo:color="#000000" fo:language="es" fo:country="ES" fo:font-weight="bold" officeooo:rsid="002aef5f" style:font-name-asian="NewsGotT" style:font-weight-asian="bold" style:font-name-complex="NewsGotT" style:font-weight-complex="bold"/>
    </style:style>
    <style:style style:name="T158" style:family="text">
      <style:text-properties fo:color="#000000" fo:language="es" fo:country="ES" fo:font-weight="bold" officeooo:rsid="00248b2c" style:font-name-asian="NewsGotT" style:font-weight-asian="bold" style:font-name-complex="NewsGotT" style:font-weight-complex="bold"/>
    </style:style>
    <style:style style:name="T159" style:family="text">
      <style:text-properties fo:color="#000000" fo:language="es" fo:country="ES" fo:font-weight="bold" officeooo:rsid="0023148f" style:font-name-asian="NewsGotT" style:font-weight-asian="bold" style:font-name-complex="NewsGotT" style:font-weight-complex="bold"/>
    </style:style>
    <style:style style:name="T160" style:family="text">
      <style:text-properties fo:color="#000000" fo:language="es" fo:country="ES" style:text-underline-style="none" officeooo:rsid="00731e0d" fo:background-color="transparent" loext:char-shading-value="0" style:font-name-asian="NewsGotT-Regu" style:font-name-complex="NewsGotT-Regu"/>
    </style:style>
    <style:style style:name="T161" style:family="text">
      <style:text-properties fo:color="#000000" fo:language="es" fo:country="ES" style:text-underline-style="none" officeooo:rsid="0031dbb2" fo:background-color="transparent" loext:char-shading-value="0" style:font-name-asian="NewsGotT-Regu" style:font-name-complex="NewsGotT-Regu"/>
    </style:style>
    <style:style style:name="T162" style:family="text">
      <style:text-properties fo:color="#000000" fo:language="es" fo:country="ES" style:text-underline-style="none" officeooo:rsid="007b9f40" fo:background-color="transparent" loext:char-shading-value="0" style:font-name-asian="NewsGotT-Regu" style:font-name-complex="NewsGotT-Regu"/>
    </style:style>
    <style:style style:name="T163" style:family="text">
      <style:text-properties fo:color="#000000" fo:language="es" fo:country="ES" style:text-underline-style="none" officeooo:rsid="007b9f40" fo:background-color="transparent" loext:char-shading-value="0" style:font-name-asian="NewsGotT-Regu"/>
    </style:style>
    <style:style style:name="T164" style:family="text">
      <style:text-properties fo:color="#000000" fo:language="es" fo:country="ES" style:text-underline-style="none" officeooo:rsid="00731e0d" fo:background-color="transparent" loext:char-shading-value="0" style:font-name-asian="NewsGotT-Regu"/>
    </style:style>
    <style:style style:name="T165" style:family="text">
      <style:text-properties fo:color="#000000" fo:language="es" fo:country="ES" style:text-underline-style="solid" style:text-underline-width="auto" style:text-underline-color="font-color" officeooo:rsid="00731e0d" fo:background-color="transparent" loext:char-shading-value="0" style:font-name-asian="NewsGotT-Regu"/>
    </style:style>
    <style:style style:name="T166" style:family="text">
      <style:text-properties fo:color="#000000" fo:language="es" fo:country="ES" style:text-underline-style="solid" style:text-underline-width="auto" style:text-underline-color="font-color" officeooo:rsid="0084e4a6" fo:background-color="transparent" loext:char-shading-value="0" style:font-name-asian="NewsGotT-Regu"/>
    </style:style>
    <style:style style:name="T167" style:family="text">
      <style:text-properties fo:color="#000000" style:font-name="HelveticaNeue1" fo:language="es" fo:country="ES" fo:font-weight="normal" officeooo:rsid="003e3d1f" style:font-name-asian="NewsGotT" style:font-weight-asian="normal" style:font-name-complex="NewsGotT" style:font-weight-complex="normal"/>
    </style:style>
    <style:style style:name="T168" style:family="text">
      <style:text-properties fo:color="#000000" style:font-name="HelveticaNeue1" fo:language="es" fo:country="ES" fo:font-weight="normal" officeooo:rsid="002051ee" style:font-name-asian="NewsGotT" style:font-weight-asian="normal" style:font-name-complex="NewsGotT" style:font-weight-complex="normal"/>
    </style:style>
    <style:style style:name="T169" style:family="text">
      <style:text-properties fo:color="#000000" style:font-name="HelveticaNeue1" fo:language="es" fo:country="ES" fo:font-weight="normal" officeooo:rsid="00216d42" style:font-name-asian="NewsGotT" style:font-weight-asian="normal" style:font-name-complex="NewsGotT" style:font-weight-complex="normal"/>
    </style:style>
    <style:style style:name="T170" style:family="text">
      <style:text-properties fo:color="#000000" style:font-name="HelveticaNeue1" fo:language="es" fo:country="ES" fo:font-weight="bold" officeooo:rsid="002051ee" style:font-name-asian="NewsGotT" style:font-weight-asian="bold" style:font-name-complex="NewsGotT" style:font-weight-complex="bold"/>
    </style:style>
    <style:style style:name="T171" style:family="text">
      <style:text-properties fo:color="#000000" style:font-name="HelveticaNeue1" fo:language="es" fo:country="ES" fo:font-weight="bold" officeooo:rsid="00216d42" style:font-name-asian="NewsGotT" style:font-weight-asian="bold" style:font-name-complex="NewsGotT" style:font-weight-complex="bold"/>
    </style:style>
    <style:style style:name="T172" style:family="text">
      <style:text-properties fo:color="#000000" fo:font-weight="bold" officeooo:rsid="003819f2" style:font-name-asian="NewsGotT" style:font-weight-asian="bold" style:font-weight-complex="bold"/>
    </style:style>
    <style:style style:name="T173" style:family="text">
      <style:text-properties fo:color="#000000" fo:font-weight="bold" officeooo:rsid="002aef5f" style:font-name-asian="NewsGotT" style:font-weight-asian="bold" style:font-weight-complex="bold"/>
    </style:style>
    <style:style style:name="T174" style:family="text">
      <style:text-properties fo:color="#000000" fo:font-weight="bold" officeooo:rsid="00248b2c" style:font-name-asian="NewsGotT" style:font-weight-asian="bold" style:font-weight-complex="bold"/>
    </style:style>
    <style:style style:name="T175" style:family="text">
      <style:text-properties fo:color="#000000" fo:font-weight="bold" officeooo:rsid="002051ee" style:font-name-asian="NewsGotT" style:font-weight-asian="bold" style:font-weight-complex="bold"/>
    </style:style>
    <style:style style:name="T176" style:family="text">
      <style:text-properties fo:color="#000000" officeooo:rsid="00248b2c" style:font-name-asian="NewsGotT"/>
    </style:style>
    <style:style style:name="T177" style:family="text">
      <style:text-properties fo:color="#000000" officeooo:rsid="002051ee" style:font-name-asian="NewsGotT"/>
    </style:style>
    <style:style style:name="T178" style:family="text">
      <style:text-properties fo:color="#000000" style:font-name="HelveticaNeue" fo:font-size="11pt" style:font-name-asian="NewsGotT1" style:font-size-asian="11pt" style:font-name-complex="NewsGotT1" style:font-size-complex="11pt"/>
    </style:style>
    <style:style style:name="T179" style:family="text">
      <style:text-properties fo:color="#000000" style:font-name="HelveticaNeue" fo:font-size="11pt" officeooo:rsid="00059523" style:font-name-asian="NewsGotT1" style:font-size-asian="11pt" style:font-name-complex="NewsGotT1" style:font-size-complex="11pt"/>
    </style:style>
    <style:style style:name="T180" style:family="text">
      <style:text-properties fo:color="#000000" style:font-name="HelveticaNeue" fo:font-size="11pt" officeooo:rsid="0031c5a7" style:font-name-asian="NewsGotT1" style:font-size-asian="11pt" style:font-name-complex="NewsGotT1" style:font-size-complex="11pt"/>
    </style:style>
    <style:style style:name="T181" style:family="text">
      <style:text-properties fo:color="#000000" style:font-name="HelveticaNeue" fo:font-size="11pt" officeooo:rsid="005fadd7" style:font-name-asian="NewsGotT1" style:font-size-asian="11pt" style:font-name-complex="NewsGotT1" style:font-size-complex="11pt"/>
    </style:style>
    <style:style style:name="T182" style:family="text">
      <style:text-properties officeooo:rsid="003e3d1f"/>
    </style:style>
    <style:style style:name="T183" style:family="text">
      <style:text-properties officeooo:rsid="00258826"/>
    </style:style>
    <style:style style:name="T184" style:family="text">
      <style:text-properties officeooo:rsid="0032c65c"/>
    </style:style>
    <style:style style:name="T185" style:family="text">
      <style:text-properties officeooo:rsid="0033530c"/>
    </style:style>
    <style:style style:name="T186" style:family="text">
      <style:text-properties officeooo:rsid="00353def"/>
    </style:style>
    <style:style style:name="T187" style:family="text">
      <style:text-properties officeooo:rsid="00604ef2"/>
    </style:style>
    <style:style style:name="T188" style:family="text">
      <style:text-properties officeooo:rsid="000ba327"/>
    </style:style>
    <style:style style:name="T189" style:family="text">
      <style:text-properties officeooo:rsid="002051ee"/>
    </style:style>
    <style:style style:name="T190" style:family="text">
      <style:text-properties officeooo:rsid="00216d42"/>
    </style:style>
    <style:style style:name="T191" style:family="text">
      <style:text-properties officeooo:rsid="0023148f"/>
    </style:style>
    <style:style style:name="T192" style:family="text">
      <style:text-properties fo:font-size="11pt" fo:font-weight="normal" style:font-size-asian="11pt" style:font-weight-asian="normal" style:font-size-complex="11pt" style:font-weight-complex="normal"/>
    </style:style>
    <style:style style:name="T193" style:family="text">
      <style:text-properties officeooo:rsid="0063ab43"/>
    </style:style>
    <style:style style:name="T194" style:family="text">
      <style:text-properties officeooo:rsid="0066ac7a"/>
    </style:style>
    <style:style style:name="T195" style:family="text">
      <style:text-properties officeooo:rsid="006a49a3"/>
    </style:style>
    <style:style style:name="T196" style:family="text">
      <style:text-properties officeooo:rsid="007291f4"/>
    </style:style>
    <style:style style:name="T197" style:family="text">
      <style:text-properties officeooo:rsid="00731e0d"/>
    </style:style>
    <style:style style:name="T198" style:family="text">
      <style:text-properties officeooo:rsid="0074be7c"/>
    </style:style>
    <style:style style:name="T199" style:family="text">
      <style:text-properties officeooo:rsid="003bb501"/>
    </style:style>
    <style:style style:name="T200" style:family="text">
      <style:text-properties officeooo:rsid="0075c844"/>
    </style:style>
    <style:style style:name="T201" style:family="text">
      <style:text-properties style:text-underline-style="none" fo:font-weight="normal" officeooo:rsid="0001df61" fo:background-color="transparent" loext:char-shading-value="0" style:font-weight-asian="normal" style:font-weight-complex="normal"/>
    </style:style>
    <style:style style:name="T202" style:family="text">
      <style:text-properties style:text-underline-style="none" fo:font-weight="normal" officeooo:rsid="00172b54" fo:background-color="transparent" loext:char-shading-value="0" style:font-weight-asian="normal" style:font-weight-complex="normal"/>
    </style:style>
    <style:style style:name="T203" style:family="text">
      <style:text-properties style:text-underline-style="none" fo:font-weight="normal" officeooo:rsid="00579b80" fo:background-color="transparent" loext:char-shading-value="0" style:font-weight-asian="normal" style:font-weight-complex="normal"/>
    </style:style>
    <style:style style:name="T204" style:family="text">
      <style:text-properties style:text-underline-style="none" fo:font-weight="normal" officeooo:rsid="004c4fe4" fo:background-color="transparent" loext:char-shading-value="0" style:font-weight-asian="normal" style:font-weight-complex="normal"/>
    </style:style>
    <style:style style:name="T205" style:family="text">
      <style:text-properties style:text-underline-style="none" fo:font-weight="normal" officeooo:rsid="003cf4c2" fo:background-color="transparent" loext:char-shading-value="0" style:font-weight-asian="normal" style:font-weight-complex="normal"/>
    </style:style>
    <style:style style:name="T206" style:family="text">
      <style:text-properties style:text-underline-style="none" fo:font-weight="normal" officeooo:rsid="0079545e" fo:background-color="transparent" loext:char-shading-value="0" style:font-weight-asian="normal" style:font-weight-complex="normal"/>
    </style:style>
    <style:style style:name="T207" style:family="text">
      <style:text-properties style:text-underline-style="none" fo:font-weight="bold" officeooo:rsid="0001df61" fo:background-color="transparent" loext:char-shading-value="0" style:font-weight-asian="bold" style:font-weight-complex="bold"/>
    </style:style>
    <style:style style:name="T208" style:family="text">
      <style:text-properties officeooo:rsid="00771ddd"/>
    </style:style>
    <style:style style:name="T209" style:family="text">
      <style:text-properties officeooo:rsid="007894bf"/>
    </style:style>
    <style:style style:name="T210" style:family="text">
      <style:text-properties officeooo:rsid="007dcd34"/>
    </style:style>
    <style:style style:name="T211" style:family="text">
      <style:text-properties officeooo:rsid="0084e4a6"/>
    </style:style>
    <style:style style:name="T212" style:family="text">
      <style:text-properties fo:font-style="italic" fo:font-weight="normal" officeooo:rsid="0038e762" style:font-style-asian="italic" style:font-weight-asian="normal" style:font-style-complex="italic" style:font-weight-complex="normal"/>
    </style:style>
    <style:style style:name="T213" style:family="text">
      <style:text-properties officeooo:rsid="00881863"/>
    </style:style>
    <style:style style:name="T214" style:family="text">
      <style:text-properties officeooo:rsid="008ea5a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style:text-properties style:font-name="OpenSymbol1"/>
      </text:list-level-style-bullet>
      <text:list-level-style-bullet text:level="2" text:style-name="WW_5f_CharLFO2LVL2" text:bullet-char="◦">
        <style:list-level-properties/>
        <style:text-properties style:font-name="OpenSymbol1"/>
      </text:list-level-style-bullet>
      <text:list-level-style-bullet text:level="3" text:style-name="WW_5f_CharLFO2LVL3" text:bullet-char="▪">
        <style:list-level-properties/>
        <style:text-properties style:font-name="OpenSymbol1"/>
      </text:list-level-style-bullet>
      <text:list-level-style-bullet text:level="4" text:style-name="WW_5f_CharLFO2LVL4" text:bullet-char="•">
        <style:list-level-properties/>
        <style:text-properties style:font-name="OpenSymbol1"/>
      </text:list-level-style-bullet>
      <text:list-level-style-bullet text:level="5" text:style-name="WW_5f_CharLFO2LVL5" text:bullet-char="◦">
        <style:list-level-properties/>
        <style:text-properties style:font-name="OpenSymbol1"/>
      </text:list-level-style-bullet>
      <text:list-level-style-bullet text:level="6" text:style-name="WW_5f_CharLFO2LVL6" text:bullet-char="▪">
        <style:list-level-properties/>
        <style:text-properties style:font-name="OpenSymbol1"/>
      </text:list-level-style-bullet>
      <text:list-level-style-bullet text:level="7" text:style-name="WW_5f_CharLFO2LVL7" text:bullet-char="•">
        <style:list-level-properties/>
        <style:text-properties style:font-name="OpenSymbol1"/>
      </text:list-level-style-bullet>
      <text:list-level-style-bullet text:level="8" text:style-name="WW_5f_CharLFO2LVL8" text:bullet-char="◦">
        <style:list-level-properties/>
        <style:text-properties style:font-name="OpenSymbol1"/>
      </text:list-level-style-bullet>
      <text:list-level-style-bullet text:level="9" text:style-name="WW_5f_CharLFO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8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ACTA NÚMERO <text:span text:style-name="T149">6</text:span> SESIÓN COMISIÓN CONSULTIVA DE LA TRANSPARENCIA Y LA PROTECCIÓN DE DATOS, DE <text:span text:style-name="T149">30</text:span> DE <text:span text:style-name="T149">ABRIL</text:span> DE 201<text:span text:style-name="T139">8</text:span></text:p>
      <text:p text:style-name="P58"><draw:connector text:anchor-type="paragraph" draw:z-index="11" draw:name="2 Conector recto" draw:style-name="gr1" draw:text-style-name="P88" draw:type="line" svg:x1="1.212cm" svg:y1="0.293cm" svg:x2="15.489cm" svg:y2="0.293cm" svg:d="M1212 293h14277" svg:viewBox="0 0 14279 2"><text:p/></draw:connector><text:span text:style-name="T178">En Sevilla, a las 1</text:span><text:span text:style-name="T179">7</text:span><text:span text:style-name="T178">.</text:span><text:span text:style-name="T180">20</text:span><text:span text:style-name="T178"> horas del día </text:span><text:span text:style-name="T181">30</text:span><text:span text:style-name="T178"> de </text:span><text:span text:style-name="T181">abril</text:span><text:span text:style-name="T178"> de 201</text:span><text:span text:style-name="T180">8</text:span><text:span text:style-name="T178">, en la sede del Consejo de Transparencia y Protección de Datos de Andalucía, sita en Plaza Nueva, nº 4, 5ª planta, tiene lugar, previa convocatoria, sesión ordinaria de la Comisión Consultiva de la Transparencia y la Protección de Datos del Consejo de Transparencia y Protección de Datos de Andalucía.</text:span></text:p>
      <text:p text:style-name="P20"><text:span text:style-name="Fuente_20_de_20_párrafo_20_predeter."><text:span text:style-name="T130">ASISTEN</text:span></text:span><text:span text:style-name="Fuente_20_de_20_párrafo_20_predeter."><text:span text:style-name="T131">:</text:span></text:span></text:p>
      <text:list xml:id="list184997542" text:style-name="L1">
        <text:list-item>
          <text:p text:style-name="P68">El <text:span text:style-name="T147">d</text:span>irector del Consejo de Transparencia y Protección de Datos de Andalucía, <text:span text:style-name="T147">p</text:span>residente de la Comisión Consultiva, Don Manuel Medina Guerrero.</text:p>
        </text:list-item>
        <text:list-item>
          <text:p text:style-name="P73">Por la Administración de la Junta de Andalucía, D. Fernando López Gil, Viceconsejero de la Presidencia, Administración Local y de la Memoria Democrática.</text:p>
        </text:list-item>
        <text:list-item>
          <text:p text:style-name="P61">Por el Parlamento de Andalucía, Don Julio J. Díaz Robledo, <text:span text:style-name="T147">d</text:span>iputado.</text:p>
        </text:list-item>
        <text:list-item>
          <text:p text:style-name="P69"><text:span text:style-name="Fuente_20_de_20_párrafo_20_predeter."><text:span text:style-name="T131">Por la Oficina del Defensor del Pueblo Andaluz, Don </text:span></text:span><text:span text:style-name="Fuente_20_de_20_párrafo_20_predeter."><text:span text:style-name="T132">Ignacio González Pol González </text:span></text:span><text:span text:style-name="Fuente_20_de_20_párrafo_20_predeter."><text:span text:style-name="T133">(Asesor de área)</text:span></text:span><text:span text:style-name="Fuente_20_de_20_párrafo_20_predeter."><text:span text:style-name="T131">.</text:span></text:span></text:p>
        </text:list-item>
        <text:list-item>
          <text:p text:style-name="P74"><text:span text:style-name="Fuente_20_de_20_párrafo_20_predeter."><text:span text:style-name="T137">Por las Administraciones Locales Andaluzas</text:span></text:span><text:span text:style-name="Fuente_20_de_20_párrafo_20_predeter."><text:span text:style-name="T125">, </text:span></text:span><text:span text:style-name="Fuente_20_de_20_párrafo_20_predeter."><text:span text:style-name="T137">Doña Teresa Muela Tudela, </text:span></text:span><text:span text:style-name="Fuente_20_de_20_párrafo_20_predeter."><text:span text:style-name="T138">a través </text:span></text:span><text:span text:style-name="Fuente_20_de_20_párrafo_20_predeter."><text:span text:style-name="T127">de la </text:span></text:span><text:span text:style-name="Fuente_20_de_20_párrafo_20_predeter."><text:span text:style-name="T125">Federación Andaluza de Municipios y Provincias </text:span></text:span><text:span text:style-name="Fuente_20_de_20_párrafo_20_predeter."><text:span text:style-name="T126">(secretaria general)</text:span></text:span></text:p>
        </text:list-item>
        <text:list-item>
          <text:p text:style-name="P66"><text:span text:style-name="T128">Por las Universidades Públicas Andaluzas, Don Severiano Fernández Ramos, </text:span><text:span text:style-name="T129">a través del Consejo Andaluz de </text:span><text:span text:style-name="T128">Universidad</text:span><text:span text:style-name="T129">es.</text:span></text:p>
        </text:list-item>
        <text:list-item>
          <text:p text:style-name="P67"><text:span text:style-name="Fuente_20_de_20_párrafo_20_predeter."><text:span text:style-name="T131">Por las entidades representativas de personas consumidoras y usuarias, Doña Isabel Peñalosa Vázquez, </text:span></text:span><text:span text:style-name="Fuente_20_de_20_párrafo_20_predeter."><text:span text:style-name="T43">a través </text:span></text:span><text:span text:style-name="T44">del Consejo de Personas Consumidoras y Usuarias de Andalucía.</text:span></text:p>
        </text:list-item>
        <text:list-item>
          <text:p text:style-name="P67"><text:span text:style-name="Fuente_20_de_20_párrafo_20_predeter."><text:span text:style-name="T134">Por </text:span></text:span><text:span text:style-name="Fuente_20_de_20_párrafo_20_predeter."><text:span text:style-name="T120">las entidades representativas de intereses sociales, </text:span></text:span><text:span text:style-name="Fuente_20_de_20_párrafo_20_predeter."><text:span text:style-name="T121">Do</text:span></text:span><text:span text:style-name="Fuente_20_de_20_párrafo_20_predeter."><text:span text:style-name="T122">ña María del Mar Serrano Calzada</text:span></text:span><text:span text:style-name="Fuente_20_de_20_párrafo_20_predeter."><text:span text:style-name="T121">, </text:span></text:span><text:span text:style-name="Fuente_20_de_20_párrafo_20_predeter."><text:span text:style-name="T120">a </text:span></text:span><text:span text:style-name="Fuente_20_de_20_párrafo_20_predeter."><text:span text:style-name="T121">través</text:span></text:span><text:span text:style-name="Fuente_20_de_20_párrafo_20_predeter."><text:span text:style-name="T120"> de la Unión General de Trabajadores (UGT-Andalucía).</text:span></text:span></text:p>
        </text:list-item>
        <text:list-item>
          <text:p text:style-name="P70"><text:span text:style-name="Fuente_20_de_20_párrafo_20_predeter."><text:span text:style-name="T134">Por </text:span></text:span><text:span text:style-name="Fuente_20_de_20_párrafo_20_predeter."><text:span text:style-name="T120">las entidades representativas de intereses sociales, </text:span></text:span><text:span text:style-name="Fuente_20_de_20_párrafo_20_predeter."><text:span text:style-name="T121">Do</text:span></text:span><text:span text:style-name="Fuente_20_de_20_párrafo_20_predeter."><text:span text:style-name="T122">n José V. Blanco Domínguez</text:span></text:span><text:span text:style-name="Fuente_20_de_20_párrafo_20_predeter."><text:span text:style-name="T121">, </text:span></text:span><text:span text:style-name="Fuente_20_de_20_párrafo_20_predeter."><text:span text:style-name="T120">a </text:span></text:span><text:span text:style-name="Fuente_20_de_20_párrafo_20_predeter."><text:span text:style-name="T121">través</text:span></text:span><text:span text:style-name="Fuente_20_de_20_párrafo_20_predeter."><text:span text:style-name="T120"> de </text:span></text:span><text:span text:style-name="Fuente_20_de_20_párrafo_20_predeter."><text:span text:style-name="T122">Comisiones Obreras-Andalucía.</text:span></text:span></text:p>
        </text:list-item>
        <text:list-item>
          <text:p text:style-name="P67"><text:span text:style-name="Fuente_20_de_20_párrafo_20_predeter."><text:span text:style-name="T123">Por las entidades representativas de intereses económicos, a través de la Confederación Andaluza de Empresarios, Don Luis Picón Bolaños</text:span></text:span><text:span text:style-name="Fuente_20_de_20_párrafo_20_predeter."><text:span text:style-name="T124">.</text:span></text:span></text:p>
        </text:list-item>
        <text:list-item>
          <text:p text:style-name="P62">Personas expertas en la materia:</text:p>
        </text:list-item>
      </text:list>
      <text:p text:style-name="P8"><text:span text:style-name="Fuente_20_de_20_párrafo_20_predeter."><text:span text:style-name="T192">Don Mateo A. Páez García </text:span></text:span></text:p>
      <text:list xml:id="list105107451573105" text:continue-numbering="true" text:style-name="L1">
        <text:list-item>
          <text:list>
            <text:list-header>
              <text:p text:style-name="P65"><text:soft-page-break/><text:span text:style-name="Fuente_20_de_20_párrafo_20_predeter."><text:span text:style-name="T192">Doña Concepción Barrero Rodríguez.</text:span></text:span></text:p>
            </text:list-header>
            <text:list-item>
              <text:p text:style-name="P75"><text:span text:style-name="Fuente_20_de_20_párrafo_20_predeter."><text:span text:style-name="T135">El </text:span></text:span><text:span text:style-name="Fuente_20_de_20_párrafo_20_predeter."><text:span text:style-name="T136">s</text:span></text:span><text:span text:style-name="Fuente_20_de_20_párrafo_20_predeter."><text:span text:style-name="T135">ecretario de la Comisión Consultiva, Don Amador Martínez Herrera, </text:span></text:span><text:span text:style-name="Fuente_20_de_20_párrafo_20_predeter."><text:span text:style-name="T136">s</text:span></text:span><text:span text:style-name="Fuente_20_de_20_párrafo_20_predeter."><text:span text:style-name="T135">ecretario </text:span></text:span><text:span text:style-name="Fuente_20_de_20_párrafo_20_predeter."><text:span text:style-name="T136">g</text:span></text:span><text:span text:style-name="Fuente_20_de_20_párrafo_20_predeter."><text:span text:style-name="T135">eneral del Consejo de Transparencia y Protección de Datos de Andalucía.</text:span></text:span></text:p>
            </text:list-item>
          </text:list>
        </text:list-item>
      </text:list>
      <text:p text:style-name="P19">EXCUSAN SU ASISTENCIA:</text:p>
      <text:list xml:id="list105107983146225" text:continue-numbering="true" text:style-name="L1">
        <text:list-item>
          <text:p text:style-name="P63">Por la Administración de la Junta de Andalucía, <text:span text:style-name="T150">Doña Lidia Sánchez Milán, secretaria general para la Administración Pública de la Consejería de Hacienda y Administración Pública.</text:span></text:p>
        </text:list-item>
        <text:list-item>
          <text:p text:style-name="P64">Por la Cámara de Cuentas de Andalucía, Don Rafael Javier Salas Machuca <text:span text:style-name="T140">(vicepresidente).</text:span></text:p>
        </text:list-item>
        <text:list-item>
          <text:p text:style-name="P64"><text:s/>El experto, Don Xavier Coller Porta.</text:p>
          <text:p text:style-name="P64"/>
        </text:list-item>
      </text:list>
      <text:list xml:id="list3247584930" text:style-name="WWNum1">
        <text:list-item>
          <text:p text:style-name="P79">Lectura y aprobación del Acta de la sesión<text:span text:style-name="T83"> </text:span><text:span text:style-name="T84">de </text:span><text:span text:style-name="T85">2</text:span><text:span text:style-name="T82">9 de enero de 2018.</text:span></text:p>
        </text:list-item>
        <text:list-item>
          <text:p text:style-name="P83">Informe de actividad del Consejo (<text:span text:style-name="T151">primer</text:span> trimestre<text:span text:style-name="T88"> </text:span>201<text:span text:style-name="T152">8</text:span>).</text:p>
          <text:p text:style-name="P83">Avance actividades para el <text:span text:style-name="T150">segundo</text:span><text:span text:style-name="T90"> </text:span>trimestre <text:span text:style-name="T87">2018</text:span></text:p>
        </text:list-item>
        <text:list-item>
          <text:p text:style-name="P84">Informes de la Comisión Consultiva a anteproyectos de leyes y proyectos de disposiciones de carácter general- artículo 15.1.d) de los<text:span text:style-name="T92"> </text:span>Estatutos.</text:p>
        </text:list-item>
      </text:list>
      <text:p text:style-name="P9"><text:span text:style-name="T153">- P</text:span><text:span text:style-name="T154">ropuesta de informe de la Subcomisión de Recomendaciones, Directrices e Informes de la Comisión Consultiva de la Transparencia y la Protección de Datos al Proyecto de Decreto </text:span><text:span text:style-name="T155">por el que se aprueba el </text:span><text:span text:style-name="T157">R</text:span><text:span text:style-name="T158">eglamento de Intervención</text:span><text:span text:style-name="T155"> de la Junta de Andalucía.</text:span></text:p>
      <text:p text:style-name="P11"><text:span text:style-name="T156">- P</text:span><text:span text:style-name="T154">ropuesta de informe de la Subcomisión de Recomendaciones, Directrices e Informes de la Comisión Consultiva de la </text:span><text:span text:style-name="T155">T</text:span><text:span text:style-name="T154">ransparencia y la Protección de Datos al Proyecto de </text:span><text:span text:style-name="T156">Orden del Consejero de Medio Ambiente y Ordenación del Territorio por la que se establece un </text:span><text:span text:style-name="T159">canon de mejora</text:span><text:span text:style-name="T156"> a solicitud del Ayuntamiento de Mijas (Málaga).</text:span></text:p>
      <text:p text:style-name="P10"><text:span text:style-name="T167">- P</text:span><text:span text:style-name="T168">ropuesta de informe de la Subcomisión de Recomendaciones, Directrices e Informes de la Comisión Consultiva de la Transparencia y la Protección de Datos al Proyecto de Decreto de </text:span><text:span text:style-name="T170">Administración Electrónica</text:span><text:span text:style-name="T168">, simplificación de procedimientos y racionalización organizativa de la Junta de Andalucía.</text:span></text:p>
      <text:p text:style-name="P12"><text:span text:style-name="T182">- Propuesta de informe de la Subcomisión de Recomendaciones, Directrices e Informes de la Comisión Consultiva de la Transparencia y la Protección de Datos al Proyecto de Decreto</text:span><text:span text:style-name="T4"> </text:span><text:span text:style-name="T183">por el que se aprueba el </text:span><text:span text:style-name="T5">modelo de relación con la ciudadanía</text:span><text:span text:style-name="T183"> de la Administración de la Junta de Andalucía.</text:span></text:p>
      <text:p text:style-name="P14"><text:soft-page-break/><text:span text:style-name="T167">- P</text:span><text:span text:style-name="T168">ropuesta de informe de la Subcomisión de Recomendaciones, Directrices e Informes de la Comisión Consultiva de la Transparencia y la Protección de Datos al Proyecto de Orden de la Consejería de Hacienda y Administración Pública </text:span><text:span text:style-name="T169">por la que se regulan las condiciones y procedimiento de concertación de </text:span><text:span text:style-name="T171">operaciones de gestión de la liquidez de la Tesorería</text:span><text:span text:style-name="T169"> General de la Junta de Andalucía.</text:span></text:p>
      <text:p text:style-name="P13"><text:span text:style-name="T182">- Propuesta de informe de la Subcomisión de Recomendaciones, Directrices e Informes de la Comisión Consultiva de la Transparencia y la Protección de Datos al Proyecto de Decreto</text:span><text:span text:style-name="T4"> </text:span><text:span text:style-name="T183">por el que se crea la </text:span><text:span text:style-name="T5">Oficina para la Prevención de la Corrupción</text:span><text:span text:style-name="T183"> en la Comunidad Autónoma de Andalucía</text:span></text:p>
      <text:list xml:id="list105106411324380" text:continue-numbering="true" text:style-name="WWNum1">
        <text:list-item>
          <text:p text:style-name="P80">Aprobación del Código Ético.</text:p>
        </text:list-item>
        <text:list-item>
          <text:p text:style-name="P81">Informe sobre cumplimiento del Plan Bienal. Ejercicio 2017</text:p>
        </text:list-item>
        <text:list-item>
          <text:p text:style-name="P82">Ruegos y preguntas.</text:p>
        </text:list-item>
      </text:list>
      <text:p text:style-name="P33"><text:span text:style-name="T140">Comprobado el quorum en primera convocatoria, se abre la sesión por el presidente de la Comisión, que da la </text:span>bienvenida <text:span text:style-name="T140">a los comisionados y excusa a los ausentes que habían ya adelantado que, por problemas de agenda, no podrían comparecer hoy.</text:span> <text:span text:style-name="T150">Agradece, así mismo, a los comisionados presentes su asistencia, en la víspera del Día Internacional del Trabajo.</text:span></text:p>
      <text:p text:style-name="P31">Sin más preámbulos, <text:span text:style-name="T150">se </text:span>pasa <text:span text:style-name="T144">a tratar los puntos del Orden del día:</text:span></text:p>
      <text:p text:style-name="P59"><text:span text:style-name="T144">1. </text:span>Lectura y aprobación del Acta de la sesión<text:span text:style-name="T83"> </text:span><text:span text:style-name="T84">de </text:span><text:span text:style-name="T86">29</text:span><text:span text:style-name="T82"> de enero de 2018.</text:span> </text:p>
      <text:p text:style-name="P30">El secretario <text:span text:style-name="T144">ya </text:span>les remitió el texto por correo <text:span text:style-name="T144">electrónico</text:span> <text:span text:style-name="T94">del acta. Se cede la palabra. N</text:span>o hay ninguna observación. <text:span text:style-name="T208">Se da, pues, </text:span>por aprobada<text:span text:style-name="T95"> y se publicará próximamente en nuestra web.</text:span></text:p>
      <text:p text:style-name="P17"><text:span text:style-name="T3">2. </text:span><text:span text:style-name="T2">I</text:span><text:span text:style-name="T1">nforme de actividad del Consejo</text:span> <text:span text:style-name="T1">(</text:span><text:span text:style-name="T6">primer </text:span><text:span text:style-name="T1">trimestre</text:span><text:span text:style-name="T89"> </text:span><text:span text:style-name="T1">201</text:span><text:span text:style-name="T6">8</text:span><text:span text:style-name="T1">) </text:span><text:span text:style-name="T6">y </text:span><text:span text:style-name="T12">Avance actividades para el </text:span><text:span text:style-name="T14">segundo</text:span><text:span text:style-name="T91"> </text:span><text:span text:style-name="T12">trimestre </text:span><text:span text:style-name="T13">2018.</text:span></text:p>
      <text:p text:style-name="P32"><text:span text:style-name="T25">El informe trimestral les ha </text:span><text:span text:style-name="T24">sido enviado en formato electrónico. </text:span></text:p>
      <text:p text:style-name="P36">El director pasa a analizar los datos más relevantes:</text:p>
      <text:p text:style-name="P34"><text:soft-page-break/>Respecto de las reclamaciones se <text:span text:style-name="T184">han incrementado</text:span> <text:span text:style-name="T185">respecto de</text:span> último trimestre (<text:span text:style-name="T185">108 en 1T, </text:span>87 en 4T). <text:span text:style-name="T185">También hem</text:span>os incrementado el número de resoluciones dictadas (<text:span text:style-name="T185">108 e 1T,</text:span> 35 en 4T).</text:p>
      <text:p text:style-name="P35">Respecto de las denuncias de <text:span text:style-name="T55">publicidad activa</text:span>, se ha<text:span text:style-name="T209">n</text:span> presentado <text:span text:style-name="T185">85</text:span> denuncias, <text:span text:style-name="T185">también más que en</text:span> <text:span text:style-name="T185">4</text:span>T (<text:span text:style-name="T185">que fueron </text:span>69). En materia de resoluciones, <text:span text:style-name="T185">incrementamos nuestro nivel de actividad </text:span>(<text:span text:style-name="T185">29,</text:span> <text:span text:style-name="T185">frente a </text:span>1<text:span text:style-name="T185">1 del 4T</text:span>).</text:p>
      <text:p text:style-name="P43"><text:span text:style-name="T45">En materia judicial, en este </text:span><text:span text:style-name="T46">trimestre se han </text:span><text:span text:style-name="T48">interpuest</text:span><text:span text:style-name="T46">o </text:span><text:span text:style-name="T45">3 </text:span><text:span text:style-name="T47">nuevos contenciosos contra resoluciones del Consejo. En concreto, dos (Ay</text:span><text:span text:style-name="Strong_20_Emphasis"><text:span text:style-name="T108">untamiento de Sevilla </text:span></text:span><text:span text:style-name="Strong_20_Emphasis"><text:span text:style-name="T109">y de la Palma del Condado)</text:span></text:span><text:span text:style-name="T108"> ha</text:span><text:span text:style-name="T109">n</text:span><text:span text:style-name="T108"> recurrido la </text:span><text:span text:style-name="T109">r</text:span><text:span text:style-name="T108">esolución </text:span><text:span text:style-name="T109">del Consejo que obligaba</text:span><text:span text:style-name="T108"> </text:span><text:span text:style-name="T109">a facilitar </text:span><text:span text:style-name="T108">el listado de bienes inmuebles, tanto urbanos como rústicos, exentos del pago del Impuesto de Bienes Inmuebles. </text:span><text:span text:style-name="T109">El otro asunto trata de</text:span><text:span text:style-name="T113">l derecho de acceso a información pública de la</text:span><text:span text:style-name="T109"> </text:span><text:span text:style-name="T108">Cofradía de Pescadores de Vélez-Málaga. La Plataforma en Defensa del Sector Marítimo Pesquero de Galicia </text:span><text:span text:style-name="T110">había solicitado </text:span><text:span text:style-name="T108">a la Cofradía de Pescadores de Vélez-Málaga aspectos relativos a su información económica y presupuestaria. Ante el silencio de la Cofradía, la Plataforma acudió al Consejo, que dictó una resolución parcialmente estimatoria. El Consejo en su resolución hizo una distinción entre los documentos que eran información pública y los que no, precisando que cualquier persona, independientemente del ámbito territorial del que provenga, puede solicitar información pública a los órganos y entidades incluidos en el ámbito subjetivo de la L</text:span><text:span text:style-name="T111">ey de </text:span><text:span text:style-name="T108">T</text:span><text:span text:style-name="T111">ran</text:span><text:span text:style-name="T112">s</text:span><text:span text:style-name="T111">parencia </text:span><text:span text:style-name="T108">P</text:span><text:span text:style-name="T111">ública de </text:span><text:span text:style-name="T108">A</text:span><text:span text:style-name="T111">ndalucía</text:span><text:span text:style-name="T108">, y que la información conectada con actividades sujetas al Derecho Administrativo de tales Cofradías está afectada por la legislación reguladora de la transparencia. Contra la resolución del Consejo, la Cofradía ha interpuesto un recurso contencioso- administrativo, que aún no se ha resuelto.</text:span></text:p>
      <text:p text:style-name="P45">Pasamos al área de Protección de datos:</text:p>
      <text:p text:style-name="P44"><text:span text:style-name="T29">Informa el director que e</text:span><text:span text:style-name="T26">l Consejo no ha desarrollado actividad alguna a este respecto, por cuanto </text:span><text:span text:style-name="T27">el </text:span><text:span text:style-name="T28">G</text:span><text:span text:style-name="T27">obierno andaluz </text:span><text:span text:style-name="T26">no ha completado las previsiones de la Disposición transitoria tercera de nuestros Estatutos.</text:span></text:p>
      <text:p text:style-name="P33"><text:span text:style-name="T201">No obstante, y en tanto que organismo público, el Consejo está obligado a la designación de un</text:span><text:span text:style-name="T207"> </text:span><text:span text:style-name="T202">delegado de protección de datos</text:span><text:span text:style-name="T201">, para dar cumplimiento a la exigencia del artículo 37 del R</text:span><text:span text:style-name="T203">eglamento Europeo de Protección de Datos, </text:span><text:span text:style-name="T206">de plena aplicación el próximo 25 de mayo.</text:span><text:span text:style-name="T201"> Así, </text:span><text:soft-page-break/><text:span text:style-name="T201">con fecha </text:span><text:span text:style-name="T204">14 de marzo de 2018</text:span><text:span text:style-name="T201">, la dirección del Consejo ha dictado Resolución nombrando a </text:span><text:span text:style-name="T206">don </text:span><text:span text:style-name="T201">J</text:span><text:span text:style-name="T204">osé Luis Falcón Pliego </text:span><text:span text:style-name="T201">como </text:span><text:span text:style-name="T202">delegado de protección de datos</text:span><text:span text:style-name="T201">, notificando a la Agencia Española de Protección de Datos esta circunstancia. </text:span><text:span text:style-name="T206">Don José Luis Falcón e</text:span><text:span text:style-name="T205">s funcionario del Consejo adscrito al área de transparencia.</text:span></text:p>
      <text:p text:style-name="P46"><text:span text:style-name="T194">En cuanto a la </text:span><text:span text:style-name="T16">Agenda del último trimestre,</text:span><text:span text:style-name="T187"> señala que participó </text:span><text:span text:style-name="T40">en el encuentro de autoridades de control estatal y autonómicas en materia de transparencia, </text:span><text:span text:style-name="T41">celebrado en Madrid, en enero pasado y</text:span><text:span text:style-name="T40"> </text:span><text:span text:style-name="T41">en el que, entre otras cuestione</text:span><text:span text:style-name="T42">s</text:span><text:span text:style-name="T41">, se</text:span><text:span text:style-name="T38"> abord</text:span><text:span text:style-name="T42">aron</text:span><text:span text:style-name="T38"> las modificaciones que </text:span><text:span text:style-name="T41">se </text:span><text:span text:style-name="T38">propone</text:span><text:span text:style-name="T42">n</text:span><text:span text:style-name="T38"> introducir en la </text:span><text:span text:style-name="T39">L</text:span><text:span text:style-name="T38">ey de transparencia y, en algunos casos, </text:span><text:span text:style-name="T42">también </text:span><text:span text:style-name="T38">en las leyes autonómicas de desarrollo, la Proposición de Ley Integral de Lucha contra la Corrupción y Protección de los Denunciantes, presentada por el grupo parlamentario de Ciudadanos en el Congreso,y que actualmente se encuentra en tramitación. </text:span><text:span text:style-name="T41">Se acordó crear un grupo de trabajo para aunar criterios y presentar un documento común. En este grupo uno de los ponentes ha sido el director del Consejo (junto con los presidentes de los consejos estatal y catalán). </text:span></text:p>
      <text:p text:style-name="P46"><text:span text:style-name="T187">Continúa el presidente de la Comisión comentando las actividades del primer trimestre.</text:span><text:span text:style-name="T16"> </text:span><text:span text:style-name="T21">Los día</text:span><text:span text:style-name="T23">s</text:span><text:span text:style-name="T16"> </text:span><text:span text:style-name="T96">14 </text:span><text:span text:style-name="T107">y </text:span><text:span text:style-name="T96">15 </text:span><text:span text:style-name="T97">de </text:span><text:span text:style-name="T96">febrero </text:span><text:span text:style-name="T98">particip</text:span><text:span text:style-name="T105">ó en el </text:span><text:span text:style-name="T96">XV Foro de Seguridad y Protección de Datos de Salud, </text:span><text:span text:style-name="T97">organizado por la Sociedad Española de Informática de la Salud </text:span><text:span text:style-name="T105">en</text:span><text:span text:style-name="T97"> Valencia</text:span><text:span text:style-name="T96">.</text:span></text:p>
      <text:p text:style-name="P46"><text:span text:style-name="T186">Por otro lado, resalta el interés que nuestro organismo suscita fuera de nuestras fronteras. Y prueba de ello es la reunión con la presidenta comisionada Zulema Martínez </text:span><text:span text:style-name="T99">y </text:span><text:span text:style-name="T100">el comisionado </text:span><text:span text:style-name="T99">J</text:span><text:span text:style-name="T101">avier Martínez </text:span><text:span text:style-name="T99">del Instituto de Transparencia, Acceso a la Información Pública y Protección de Datos Personales del Estado de México y Municipios (Infoem). </text:span><text:span text:style-name="T105">En esta visita las autor</text:span><text:span text:style-name="T106">i</text:span><text:span text:style-name="T105">dades co</text:span><text:span text:style-name="T99">incidieron en destacar la importancia de la transparencia, el acceso a la información pública y la protección de datos en la agenda de los países a nivel internacional</text:span><text:span text:style-name="T102">. </text:span><text:span text:style-name="T103">En esta reunión, se</text:span><text:span text:style-name="T100"> acordó la elaboración de un convenio de colaboración entre ambas entidades, </text:span><text:span text:style-name="T104">que ya ha firmado el Consejo</text:span><text:span text:style-name="T100">.</text:span></text:p>
      <text:p text:style-name="P47"><text:span text:style-name="T15">Destaca </text:span><text:span text:style-name="T17">también el director del Consejo su</text:span><text:span text:style-name="T15"> comparecencia </text:span>el pasado 15 de marzo en el <text:span text:style-name="T15">Parlamento</text:span> para presentar el Informe anual de actuación de 2017. Ya <text:span text:style-name="T187">se dispone de </text:span>la edición impresa, que incluye el resumen ejecutivo, <text:span text:style-name="T187">que se entrega en este acto a los comisionados</text:span>. También se puede consultar en nuestro portal. <text:span text:style-name="T187">Subraya de esa comparecencia un asunto que se planteó por algunos diputados y que hacía referencia a la brecha de género que se observa en las </text:span><text:soft-page-break/><text:span text:style-name="T187">reclamaciones al Consejo (81,4% hombres, 18,6% mujeres). Para intentar reducir esta brecha el director anunció que se llevarán a cabo acciones específicas de difusión para lo cual ya ha solicitado la colaboración del Instituto Andaluz de la Mujer y espera contar también con la participación de la FAMP. A lo que la comisionada Teresa Muela, como secretaria general de la Federación, se muestra favorable y dispuesta.</text:span></text:p>
      <text:p text:style-name="P48"><text:span text:style-name="T65">En fin, estas actividades y otras más están más detalladas en el Informe </text:span><text:span text:style-name="T66">que tienen disponible</text:span><text:span text:style-name="T65">.</text:span></text:p>
      <text:p text:style-name="P48"><text:span text:style-name="T65">En cuanto al avance de actividades </text:span><text:span text:style-name="T68">del segundo trimestre</text:span><text:span text:style-name="T65">,</text:span><text:span text:style-name="T69"> </text:span><text:span text:style-name="T67">el pasado 9 de abril </text:span><text:span text:style-name="T70">(ya correspondiente al 2T) </text:span><text:span text:style-name="T69">se firmó </text:span><text:span text:style-name="T67">un convenio multilateral en</text:span><text:span text:style-name="T80"> nuestra sede </text:span><text:span text:style-name="T81">(lo que demuestra la relevancia que a nivel nacional tiene este Consejo)</text:span><text:span text:style-name="T80"> entre Autoridades de transparencia y la Fundación Democracia y Gobierno Local para forma</text:span><text:span text:style-name="T67">ción y difusión en la materia. Al día siguiente se celebraron unas jornadas en la Casa de la Provincia sobre transparencia. </text:span><text:span text:style-name="T68">También en este mes de abril, el Consejo participó en el 'Foro de Transparencia e Innovación Democrática', evento organizado por el Gobierno de Aragón en Zaragoza que reunió a expertos, periodistas, tecnólogos del open data y autoridades de control, quienes analizaron las tendencias y los proyectos destacados en materia de Gobierno Abierto. </text:span></text:p>
      <text:p text:style-name="P48"><text:span text:style-name="T71">E</text:span><text:span text:style-name="T72">l próximo viernes participaremos, </text:span><text:span text:style-name="T77">continúan en el uso de la palabra el director,</text:span><text:span text:style-name="T72"> en el Parlamento de Andalucía en unas </text:span><text:span text:style-name="T118">Jornada</text:span><text:span text:style-name="T119">s</text:span><text:span text:style-name="T118"> sobre Transparencia y Acceso a la Información Pública en el Ámbito de las Instituciones Parlamentarias, </text:span><text:span text:style-name="T119">organizadas por el Defensor del Pueblo, al que debo agradecer la invitación.</text:span></text:p>
      <text:p text:style-name="P48"><text:span text:style-name="T72">C</text:span><text:span text:style-name="T65">omo ya </text:span><text:span text:style-name="T78">se </text:span><text:span text:style-name="T65">inform</text:span><text:span text:style-name="T73">ó</text:span><text:span text:style-name="T65"> en la pasada sesión, el Consejo tiene ya listo su portal de datos abiertos (que va a presentar el próximo día 11 de mayo en unas jornadas en la sede del IAAP </text:span><text:span text:style-name="T78">con ocasión de la Semana de la Administración Abierta</text:span><text:span text:style-name="T65">). </text:span><text:span text:style-name="T73">Indica</text:span><text:span text:style-name="T65"> que </text:span><text:span text:style-name="T73">el Consejo es</text:span><text:span text:style-name="T65"> la primera autoridad de transparencia de España que estrena un portal de esta naturaleza.</text:span><text:span text:style-name="T73"> Interviene la comisionada Teresa Muela para mostrar su interés por este tema y desde la dirección del Consejo se aprovecha para invitar a todos los presentes. </text:span></text:p>
      <text:p text:style-name="P49"><text:span text:style-name="T63">Por último, comenta </text:span><text:span text:style-name="T77">Medina</text:span><text:span text:style-name="T63"> dos eventos a los que ha sido invitado. Uno, a celebrar en Castellón los próximos días 17 y 18 de mayo, en los que, </text:span><text:span text:style-name="T64">en un Congreso Internacional, </text:span><text:span text:style-name="T74">se </text:span><text:span text:style-name="T64">estudiará “</text:span><text:span text:style-name="T74">El </text:span><text:span text:style-name="T64">Impacto del Reglamento General de Protección de Datos: </text:span><text:span text:style-name="T74">Análisis Nacional y </text:span><text:soft-page-break/><text:span text:style-name="T74">Comparado,”</text:span><text:span text:style-name="T64"> y otro, el 24 de mayo, a celebrar en Sevilla, organizado por el Centro de Estudios Andaluces para tratar las </text:span><text:span text:style-name="T75">conocidas como “fake news”, </text:span><text:span text:style-name="T76">cuyo título es “Del rumor a las fake news. Nuevas formas, viejos vicios”.</text:span></text:p>
      <text:p text:style-name="P22"><text:span text:style-name="T195">Terminado este punto, pide la palabra la comisionada, Isabel Peñalosa, para solicitar que se le aclare un dato del Informe trimestral. Concretamente, pregunta sobre el significado de la expresión “declaración de terminación de procedimiento” que se aplica a las Resoluciones de las reclamaciones sobre derecho de acceso. Medina explica que este supuesto se da cuando se presenta el </text:span><text:span text:style-name="T146">Consejo</text:span><text:span text:style-name="T195"> una reclamación y ante la intervención de éste el órgano reclamado remite la información solicitada. Es decir, es decisiva la actuación del </text:span><text:span text:style-name="T146">Consejo</text:span><text:span text:style-name="T195"> para que el ciudadano vea satisfecha su pretensión. El director subraya que son numerosos los procedimientos que se finalizan (casi un 20%) de esta forma. La comisionada considera que esto demuestra la efectividad de la tarea del </text:span><text:span text:style-name="T146">Consejo</text:span><text:span text:style-name="T195"> y que, por ello, debería ponerse en valor y dar difusión a este tipo de terminación. Interviene también Iñaki González-Pol, del Defensor del Pueblo, para decir que también en su organismo, en el caso de las quejas, se da este “efecto disuasorio”, y coincide en el diagnóstico de su compañera de Comisión. </text:span></text:p>
      <text:p text:style-name="P23">Sin otras intervenciones, se tiene por presentado <text:span text:style-name="T211">el informe</text:span> y se pasa al siguiente punto del Orden del día:</text:p>
      <text:list xml:id="list569499409" text:style-name="WW8Num2">
        <text:list-header>
          <text:p text:style-name="P71"><text:span text:style-name="T145">3. I</text:span>nformes de la Comisión Consultiva a anteproyectos de leyes y proyectos de disposiciones de carácter general- artículo 15.1.d) de los Estatutos.</text:p>
        </text:list-header>
      </text:list>
      <text:p text:style-name="P24"><text:span text:style-name="T148">Toma la palabra el director que expone que, e</text:span><text:span text:style-name="T49">n concreto, </text:span><text:span text:style-name="T57">se han elaborado </text:span><text:span text:style-name="T61">por la </text:span><text:span text:style-name="T141">Subcomisión de recomendaciones, directrices e informes</text:span><text:span text:style-name="T57"> </text:span><text:span text:style-name="T61">los </text:span><text:span text:style-name="T57">siguientes</text:span><text:span text:style-name="T56"> </text:span><text:span text:style-name="T61">Informes a los </text:span><text:span text:style-name="T56">proyecto</text:span><text:span text:style-name="T57">s</text:span><text:span text:style-name="T56"> de </text:span><text:span text:style-name="T61">las </text:span><text:span text:style-name="T56">norma</text:span><text:span text:style-name="T57">s </text:span><text:span text:style-name="T61">que se relacionan a continuación</text:span><text:span text:style-name="T57">:</text:span></text:p>
      <text:list xml:id="list105108421614235" text:continue-numbering="true" text:style-name="WW8Num2">
        <text:list-item>
          <text:p text:style-name="P76"><text:span text:style-name="T172">Proyecto de </text:span><text:span text:style-name="T173">R</text:span><text:span text:style-name="T174">eglamento de Intervención</text:span><text:span text:style-name="T176"> de la Junta de Andalucía.</text:span></text:p>
        </text:list-item>
        <text:list-item>
          <text:p text:style-name="P85"><text:span text:style-name="T175">Proyecto de Decreto de Administración Electrónica</text:span><text:span text:style-name="T177">, simplificación de procedimientos y racionalización organizativa de la Junta de Andalucía.</text:span></text:p>
        </text:list-item>
        <text:list-item>
          <text:p text:style-name="P77"><text:span text:style-name="T182"><text:s/></text:span><text:span text:style-name="T7">Proyecto de Decreto</text:span><text:span text:style-name="T4"> </text:span><text:span text:style-name="T5">por el que se aprueba el modelo de relación con la ciudadanía</text:span><text:span text:style-name="T183"> de la Administración de la Junta de Andalucía.</text:span></text:p>
        </text:list-item>
        <text:list-item>
          <text:p text:style-name="P86"><text:span text:style-name="T189">Proyecto de Orden de la Consejería de Hacienda y Administración Pública por la que se regulan las condiciones y procedimiento de concertación de </text:span><text:span text:style-name="T8">operaciones de gestión de la liquidez de la Tesorería</text:span><text:span text:style-name="T190"> General de la Junta de Andalucía.</text:span></text:p>
        </text:list-item>
        <text:list-item>
          <text:p text:style-name="P78"><text:soft-page-break/><text:span text:style-name="T182">Proyecto de Decreto</text:span><text:span text:style-name="T4"> </text:span><text:span text:style-name="T183">por el que se crea la </text:span><text:span text:style-name="T5">Oficina para la Prevención de la Corrupción</text:span><text:span text:style-name="T183"> en la Comunidad Autónoma de Andalucía.</text:span></text:p>
        </text:list-item>
        <text:list-item>
          <text:p text:style-name="P78"><text:span text:style-name="T189">Proyecto de Orden del Consejero de Medio Ambiente y Ordenación del Territorio por la que se establece un </text:span><text:span text:style-name="T9">canon de mejora</text:span><text:span text:style-name="T191"> a solicitud del Ayuntamiento de Mijas (Málaga).</text:span></text:p>
        </text:list-item>
      </text:list>
      <text:p text:style-name="P50"><text:span text:style-name="T148">El presidente cede la palabra al secretario que comenta brevemente (</text:span>la<text:span text:style-name="T193">s</text:span> Nota<text:span text:style-name="T193">s</text:span> al borrador de <text:span text:style-name="T188">las </text:span>disposici<text:span text:style-name="T210">ones han estado ya en poder de los comisionados) los</text:span> informe<text:span text:style-name="T193">s</text:span> <text:span text:style-name="T148">elaborados por la citada Subcomisión</text:span>. </text:p>
      <text:p text:style-name="P53">En ese momento (17.45h.) se incorpora el Viceconsejero de la Presidencia, Administración Local y de la Memoria Democrática a la sesión.</text:p>
      <text:p text:style-name="P53">En relación con el Informe al Proyecto de <text:span text:style-name="T211">R</text:span>eglamento de la Intervención, toma la palabra el comisionado, Luis Picón, para advertir de un error en la cita de un precepto. Concretamente, en la página 3 del informe donde dice “artículo 113.2” debe decir “133.2. k)”. Por el secretario se toma nota para su corrección.</text:p>
      <text:p text:style-name="P53">Respecto del Informe al Proyecto de orden del canon de mejora, intervienen varios comisionados (Concepción Barrero, Isabel Peñalosa) que insisten en la imposibilidad de imponer por Decreto obligaciones de publicidad activa a los entes locales (por ir contra la autonomía local).</text:p>
      <text:p text:style-name="P51"><text:span text:style-name="T35">S</text:span><text:span text:style-name="T32">i no </text:span><text:span text:style-name="T31">existe ninguna observación, podemos dar por aprobado</text:span><text:span text:style-name="T33">s</text:span><text:span text:style-name="T31"> l</text:span><text:span text:style-name="T33">os</text:span><text:span text:style-name="T31"> Informe</text:span><text:span text:style-name="T33">s</text:span><text:span text:style-name="T31"> </text:span><text:span text:style-name="T34">por unanimidad, </text:span><text:span text:style-name="T31">con el contenido que aparece en la Nota</text:span><text:span text:style-name="T33">s</text:span><text:span text:style-name="T31"> de </text:span><text:span text:style-name="T33">la </text:span><text:span text:style-name="T31">S</text:span><text:span text:style-name="T33">ubcomisión, </text:span><text:span text:style-name="T37">sin perjuicio de las subsanaciones a los errores advertidos</text:span><text:span text:style-name="T31">. </text:span></text:p>
      <text:p text:style-name="P52"><text:span text:style-name="T31">A</text:span><text:span text:style-name="T30">ntes de pasar al siguiente punto del orden del día, pide la palabra Luis Picón para informar a la </text:span><text:span text:style-name="T63">Comisión</text:span><text:span text:style-name="T30"> de la excelente acogida que la futura normativa </text:span><text:span text:style-name="T36">sobr</text:span><text:span text:style-name="T30">e notificaciones electrónicas (recogida en uno de los Proyectos informados) ha tenido entre las empresas.</text:span></text:p>
      <text:p text:style-name="P37"><text:span text:style-name="T50">Tras esta intervención, </text:span><text:span text:style-name="T51">pide la palabra la comisionada, Isabel Peñalosa, </text:span><text:span text:style-name="T54">para exponer a la </text:span><text:span text:style-name="T62">Comisión</text:span><text:span text:style-name="T54"> </text:span><text:span text:style-name="T51">que debería reclamarse de los órganos promotores de las disposiciones objeto de examen por la </text:span><text:span text:style-name="T79">Comisión</text:span><text:span text:style-name="T51"> el documento que refleje lo que se conoce como “principios de buena regulación”, cuya cumplimentación está prevista en la normativa de P</text:span><text:span text:style-name="T52">rocedimiento </text:span><text:span text:style-name="T51">Administrativo.</text:span></text:p>
      <text:p text:style-name="P37"><text:soft-page-break/><text:span text:style-name="T53">La </text:span><text:span text:style-name="T79">Comisión</text:span><text:span text:style-name="T53"> considera acertada </text:span><text:span text:style-name="T54">esta propuesta </text:span><text:span text:style-name="T53">y el secretario toma nota para solicitar este informe en lo sucesivo. </text:span><text:span text:style-name="T54">Sin más intervenciones, se pasa al siguiente punto del orden del día.</text:span></text:p>
      <text:list xml:id="list105107215043884" text:continue-numbering="true" text:style-name="WW8Num2">
        <text:list-header>
          <text:p text:style-name="P87"><text:span text:style-name="T196">4. </text:span>Aprobación del Código Ético.</text:p>
        </text:list-header>
      </text:list>
      <text:p text:style-name="P38"><text:span text:style-name="T20">Comenta el presidente que en l</text:span><text:span text:style-name="T18">a pasada sesión quedó sobre la mesa su aprobación. Hoy tras las sugerencias </text:span><text:span text:style-name="T20">habidas</text:span><text:span text:style-name="T18"> </text:span><text:span text:style-name="T22">se propone</text:span><text:span text:style-name="T20"> su examen y aprobación</text:span><text:span text:style-name="T18">.</text:span><text:span text:style-name="T19"> </text:span><text:span text:style-name="T18">Se ha incluido la adhesión voluntaria de los comisionados, que se incluirá como addenda al Código. </text:span><text:span text:style-name="T20">El director pasa a leer la parte que interesa.</text:span></text:p>
      <text:p text:style-name="P42">“Los valores y normas de conducta contenidos en este Código Ético extienden su aplicación a todas las personas que prestan servicios en el Consejo, tanto empleados como directivos, con independencia de su nivel jerárquico. Extenderán su vigencia durante el periodo en que se prolongue el ejercicio de sus funciones y responsabilidades, y en cualquier ámbito en que representen a la institución. </text:p>
      <text:p text:style-name="P39"><text:span text:style-name="T212">Asimismo, estos principios y normas extienden su aplicación a las actuaciones de la Comisión Consultiva de Transparencia y Protección de Datos de Andalucía y a la actuación de cada uno de sus miembros en el ejercicio de los cometidos que le son propios, </text:span><text:span text:style-name="T115">ten</text:span><text:span text:style-name="T116">iendo</text:span><text:span text:style-name="T115"> en cuenta que, salvo en el caso de los expertos, el resto de los comisionados representan a organizaciones. </text:span><text:span text:style-name="T117">En este sentido, cada miembro de la Comisión podrá adherirse, a título individual, a los principios y reglas de este código”</text:span><text:span text:style-name="T114">. </text:span></text:p>
      <text:p text:style-name="P54">A los comisionados les parece bien esta fórmula, por lo que se aprueba con este contenido. Toma la palabra el secretario para indicar que se les remitirá por correo el texto para que, en su caso, manifiesten su adhesión, que se documentará en un addenda al Código.</text:p>
      <text:p text:style-name="P57">En este punto, pide la palabra el comisionado, Luis Picón, que advierte de la necesidad de conciliar este nuevo texto con el preámbulo. Toma nota el secretario para su corrección. <text:span text:style-name="T213">También indica que al disponer la CEA, a la que representa de un código de buen gobierno, puede ésta adherirse al contenido del código ético del </text:span><text:span text:style-name="T143">Consejo</text:span>. <text:span text:style-name="T213">Solicita, pues, que se le remita oficialmente. El secretario toma nota.</text:span></text:p>
      <text:p text:style-name="P26"><text:soft-page-break/><text:span text:style-name="T197">Antes de cerrar este punto, pide la palabra el comisionado, Mateo Páez, en relación con el apartado relativo a la responsabilidades derivadas del Código Ético (punto 4), que dice así, respecto de su director: “</text:span><text:span text:style-name="T160">Representará al Consejo con su máximo interés y dignidad </text:span><text:span text:style-name="T161">y no aceptará regalos, favores ni servicios ventajosos que vayan más allá de los usos habituales, sociales y de cortesía”. </text:span><text:span text:style-name="T162">Sobre esta cuestión, </text:span><text:span text:style-name="T164">ofrece ejemplos en los que se limita el valor de los regalos y, tras un general intercambio de opiniones, se acuerda fijar un máximo de 50€ para aceptar regalos </text:span><text:span text:style-name="T163">o presentes</text:span><text:span text:style-name="T164">. De este modo el secretario se compromete a modificar el texto en ese sentido, </text:span><text:span text:style-name="T165">que será remitido con el borrador de est</text:span><text:span text:style-name="T166">e</text:span><text:span text:style-name="T165"> acta</text:span><text:span text:style-name="T164">.</text:span></text:p>
      <text:p text:style-name="P28">Se aprueba, pues, por unanimidad con los cambios referidos.</text:p>
      <text:p text:style-name="P55">Se pasa el último punto del orden del día:</text:p>
      <text:p text:style-name="P18"><text:span text:style-name="T10">5. </text:span><text:span text:style-name="T11">Informe sobre cumplimiento del Plan Bienal. Ejercicio 2017</text:span></text:p>
      <text:p text:style-name="P56">El director cede la palabra al secretario para que presente este punto. Comenta, a este respecto, que en la anterior sesión se comentó la operativa, que ha consistido en un examen de las tareas del Plan, de su calendario y del cumplimiento de las mismas por la organización junto con la comisionada Isabel Peñalosa, que se prestó a colaborar (se remitió un correo a todos los comisionados para invitarles). Agradece e<text:span text:style-name="T211">l </text:span>secretario a Isabel Peñalosa su buena disposición para colaborar en esta tarea. </text:p>
      <text:p text:style-name="P27"><text:span text:style-name="T199">Como quiera que ya es conocido este Informe, el secretario se limita a hacer un resumen de las tareas, manifestando que se han cumplido casi al 100% (aprobación de la RPT, nombramiento responsable de comunicación, constitución de la </text:span><text:span text:style-name="T142">Comisión Consultiva</text:span><text:span text:style-name="T199"> y aprobación de su Reglamento, etc, etc, etc) y aquello que ha quedado fuera, como suele decirse, ha sido por causas ajenas al Consejo (significadamente, el ejercicio de las competencias en materia de </text:span><text:span text:style-name="T64">protección de datos</text:span><text:span text:style-name="T198">). </text:span></text:p>
      <text:p text:style-name="P29">Sin más intervenciones, se da por presentado el Informe.</text:p>
      <text:p text:style-name="P25"><text:span text:style-name="T198">Toma la palabra el director del </text:span><text:span text:style-name="T146">Consejo</text:span><text:span text:style-name="T198"> que abre el turno de </text:span></text:p>
      <text:p text:style-name="P21"><text:span text:style-name="T60">6</text:span><text:span text:style-name="T59">. </text:span><text:span text:style-name="T58">R</text:span><text:span text:style-name="T59">uegos y preguntas.</text:span></text:p>
      <text:p text:style-name="P41"><text:soft-page-break/><text:span text:style-name="T200">Pide la palabra la comisionada, Isabel Peñalosa, para trasladar a la </text:span><text:span text:style-name="T63">Comisión</text:span><text:span text:style-name="T200"> una reflexión relativa al cumplimiento de las sugerencias o recomendaciones de los informes que se emiten en cumplimiento del artículo 15.1.d) de los</text:span><text:span text:style-name="T93"> </text:span><text:span text:style-name="T200">Estatutos. En este sentido, indica que en otros organismos se realiza un seguimiento una vez aprobada la disposición de que se trate. De esta forma, se puede conocer su grado de aceptación. La </text:span><text:span text:style-name="T63">Comisión</text:span><text:span text:style-name="T200"> considera acertada esta propuesta y el secretario toma nota para que se considere una tarea más de la que se dará cuenta a la </text:span><text:span text:style-name="T63">Comisión</text:span><text:span text:style-name="T200"> cuando se apruebe una norma que haya sido informada por ésta.</text:span></text:p>
      <text:p text:style-name="P41"><text:span text:style-name="T200">Sin más, se</text:span> levant<text:span text:style-name="T200">a</text:span> la sesión, <text:span text:style-name="T200">siendo las 18.30 horas</text:span>.</text:p>
      <text:p text:style-name="P40"><text:tab/><text:tab/><text:tab/><text:tab/><text:tab/><text:tab/>El secretario</text:p>
      <text:p text:style-name="P15"><text:tab/><text:tab/><text:tab/><text:tab/><text:tab/><text:tab/><text:span text:style-name="T214">Consta la firma</text:span></text:p>
      <text:p text:style-name="P15"><text:tab/><text:tab/><text:tab/><text:tab/><text:tab/><text:tab/>Amador Martínez Herrera</text:p>
      <text:p text:style-name="P16">VºBº El presidente</text:p>
      <text:p text:style-name="P72"><text:span text:style-name="T214">Consta la firma</text:span></text:p>
      <text:p text:style-name="P72">Manuel Medina Guerr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HelveticaNeueLight" svg:font-family="HelveticaNeueLight"/>
    <style:font-face style:name="Tahoma1" svg:font-family="Tahoma"/>
    <style:font-face style:name="HelveticaNeueLight1" svg:font-family="HelveticaNeueLight" style:font-family-generic="system"/>
    <style:font-face style:name="HelveticaNeue1" svg:font-family="HelveticaNeue" style:font-pitch="variable"/>
    <style:font-face style:name="NewsGotT" svg:font-family="NewsGotT"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HelveticaNeue" svg:font-family="HelveticaNeue" style:font-family-generic="system" style:font-pitch="variable"/>
    <style:font-face style:name="NewsGotT1" svg:font-family="NewsGotT" style:font-family-generic="system" style:font-pitch="variable"/>
    <style:font-face style:name="NewsGotT-Regu" svg:font-family="NewsGotT-Regu"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1"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1"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loext: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paragraph-properties fo:margin-left="0cm" fo:margin-right="-0.002cm" fo:margin-top="0cm" fo:margin-bottom="0cm" loext:contextual-spacing="false" fo:text-align="center" style:justify-single-word="false" fo:text-indent="0cm" style:auto-text-indent="false" fo:keep-with-next="always" style:text-autospace="none"/>
      <style:text-properties style:font-name="NewsGotT" fo:font-family="NewsGotT" style:font-pitch="variable" fo:font-size="12pt" fo:font-weight="bold" style:font-size-asian="12pt" style:font-weight-asian="bold" style:font-name-complex="NewsGotT" style:font-family-complex="NewsGotT" style:font-pitch-complex="variable" style:font-weight-complex="bold"/>
    </style:style>
    <style:style style:name="List_20_Paragraph" style:display-name="List Paragraph" style:family="paragraph" style:parent-style-name="Standard" style:default-outline-level="">
      <style:paragraph-properties fo:margin-left="3.14cm" fo:margin-right="0cm" fo:margin-top="0.259cm" fo:margin-bottom="0cm" loext:contextual-spacing="false" fo:text-indent="-0.635cm" style:auto-text-indent="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3.14cm"/>
        </style:list-level-properties>
      </text:list-level-style-number>
      <text:list-level-style-bullet text:level="2"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10.2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3.8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5.63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M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M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M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M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M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7" style:family="paragraph" style:parent-style-name="Footer">
      <style:text-properties style:font-name="Eras Md BT" fo:font-size="6.5pt" style:font-size-asian="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5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ción3" text:protected="true">
          <text:p text:style-name="MP1"><draw:frame draw:style-name="Mfr1" draw:name="gráficos1" text:anchor-type="paragraph" svg:x="-2.501cm" svg:y="-0.997cm" svg:width="21.001cm" svg:height="4.83cm" draw:z-index="10"><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p>
          <text:p text:style-name="MP2"/>
          <text:p text:style-name="MP3"/>
          <text:p text:style-name="MP4"/>
          <text:p text:style-name="MP5"/>
          <text:p text:style-name="MP6"/>
        </text:section>
      </style:header>
      <style:footer>
        <text:section text:style-name="MSect1" text:name="Sección4">
          <text:section text:style-name="MSect1" text:name="Sección5">
            <text:p text:style-name="MP7"><text:tab/> </text:p>
          </text:section>
          <text:p text:style-name="MP7"/>
        </text:section>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7-04-26T08:45:11.212000000</meta:creation-date>
    <meta:editing-cycles>52</meta:editing-cycles>
    <meta:editing-duration>P3DT14H30M1S</meta:editing-duration>
    <meta:generator>LibreOffice/6.0.2.1$Windows_x86 LibreOffice_project/f7f06a8f319e4b62f9bc5095aa112a65d2f3ac89</meta:generator>
    <dc:date>2018-07-12T10:51:05.819000000</dc:date>
    <meta:print-date>2018-05-03T15:03:13.052000000</meta:print-date>
    <meta:document-statistic meta:table-count="0" meta:image-count="1" meta:object-count="0" meta:page-count="11" meta:paragraph-count="99" meta:word-count="3573" meta:character-count="22091" meta:non-whitespace-character-count="18608"/>
  </office:meta>
</office:document-meta>
</file>