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05200003C42AB65AC8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Neue" svg:font-family="HelveticaNeue"/>
    <style:font-face style:name="OpenSymbol1" svg:font-family="OpenSymbol"/>
    <style:font-face style:name="Tahoma2" svg:font-family="Tahoma"/>
    <style:font-face style:name="Tahoma" svg:font-family="Tahoma" style:font-adornments="Normal" style:font-family-generic="swiss"/>
    <style:font-face style:name="HelveticaNeue1" svg:font-family="HelveticaNeue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7" style:family="paragraph" style:parent-style-name="Footer">
      <style:text-properties style:font-name="Eras Md BT" fo:font-size="6.5pt" style:font-size-asian="6.5pt"/>
    </style:style>
    <style:style style:name="P8" style:family="paragraph" style:parent-style-name="Standard">
      <style:paragraph-properties fo:text-align="center" style:justify-single-word="false"/>
      <style:text-properties style:font-name="HelveticaNeue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HelveticaNeue1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HelveticaNeue1" fo:font-size="16pt" style:font-size-asian="16pt" style:font-name-complex="NewsGot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HelveticaNeue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HelveticaNeue1" fo:font-size="14pt" fo:background-color="transparent" style:font-size-asian="14pt" style:font-size-complex="14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color="#87b09a" style:font-name="HelveticaNeue1" fo:font-size="26pt" fo:language="es" fo:country="ES" fo:text-shadow="1pt 1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7b09a" style:font-name="HelveticaNeue1" fo:font-size="26pt" fo:language="es" fo:country="ES" fo:text-shadow="1pt 1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7b09a" style:font-name="HelveticaNeue1" fo:font-size="18pt" fo:language="es" fo:country="ES" fo:text-shadow="1pt 1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87b09a" style:font-name="HelveticaNeue1" fo:font-size="20pt" fo:text-shadow="1pt 1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7b09a" style:font-name="HelveticaNeue1" fo:font-size="20pt" fo:language="es" fo:country="ES" fo:text-shadow="1pt 1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87b09a" style:font-name="HelveticaNeue1" fo:font-size="26pt" fo:language="es" fo:country="ES" fo:text-shadow="1pt 1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HelveticaNeue1" fo:font-size="14pt" style:font-size-asian="14pt" style:font-size-complex="14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HelveticaNeue1" fo:font-size="14pt" style:font-size-asian="14pt" style:font-size-complex="14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HelveticaNeue1" fo:font-size="14pt" style:font-size-asian="14pt" style:font-size-complex="14pt"/>
    </style:style>
    <style:style style:name="P27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28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29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HelveticaNeue1" fo:font-size="14pt" style:font-size-asian="14pt" style:font-size-complex="14pt"/>
    </style:style>
    <style:style style:name="P31" style:family="paragraph" style:parent-style-name="Standard" style:list-style-name="L5">
      <style:paragraph-properties fo:text-align="start" style:justify-single-word="false">
        <style:tab-stops/>
      </style:paragraph-properties>
      <style:text-properties style:font-name="HelveticaNeue1" fo:font-size="14pt" style:font-size-asian="14pt" style:font-size-complex="14pt"/>
    </style:style>
    <style:style style:name="P32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HelveticaNeue1" fo:font-size="14pt" style:font-size-asian="14pt" style:font-name-complex="NewsGotT" style:font-size-complex="14pt"/>
    </style:style>
    <style:style style:name="P33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HelveticaNeue1" fo:font-size="14pt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HelveticaNeue1" fo:font-size="14pt" fo:background-color="transparent" style:font-size-asian="14pt" style:font-size-complex="14pt"/>
    </style:style>
    <style:style style:name="P35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HelveticaNeue1" fo:font-size="14pt" fo:language="es" fo:country="ES" style:font-size-asian="14pt" style:font-name-complex="NewsGotT" style:font-size-complex="14pt"/>
    </style:style>
    <style:style style:name="P36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HelveticaNeue1" fo:font-size="16pt" style:font-size-asian="16pt" style:font-name-complex="NewsGotT" style:font-size-complex="16pt"/>
    </style:style>
    <style:style style:name="P37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HelveticaNeue1" fo:font-size="16pt" style:font-size-asian="16pt" style:font-size-complex="16pt"/>
    </style:style>
    <style:style style:name="P38" style:family="paragraph" style:parent-style-name="Standard" style:list-style-name="L1">
      <style:paragraph-properties fo:text-align="justify" style:justify-single-word="false"/>
    </style:style>
    <style:style style:name="P39" style:family="paragraph" style:parent-style-name="Standard" style:list-style-name="L5">
      <style:paragraph-properties fo:text-align="justify" style:justify-single-word="false">
        <style:tab-stops/>
      </style:paragraph-properties>
    </style:style>
    <style:style style:name="P40" style:family="paragraph" style:parent-style-name="Standard" style:list-style-name="L6">
      <style:paragraph-properties fo:text-align="justify" style:justify-single-word="false">
        <style:tab-stops/>
      </style:paragraph-properties>
    </style:style>
    <style:style style:name="P41" style:family="paragraph" style:parent-style-name="Standard" style:list-style-name="L6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HelveticaNeue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style:font-name="HelveticaNeue1" fo:font-size="14pt" style:font-size-asian="14pt" style:font-size-complex="14pt"/>
    </style:style>
    <style:style style:name="T4" style:family="text">
      <style:text-properties style:font-name="HelveticaNeue1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HelveticaNeue1" fo:language="es" fo:country="ES" fo:font-weight="bold" fo:background-color="transparent" style:font-name-asian="Times New Roman" style:font-weight-asian="bold" style:font-name-complex="Times New Roman" style:font-weight-complex="bold" loext:char-shading-value="0"/>
    </style:style>
    <style:style style:name="T6" style:family="text">
      <style:text-properties style:use-window-font-color="true" style:font-name="HelveticaNeue1" fo:language="es" fo:country="E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7" style:family="text">
      <style:text-properties style:use-window-font-color="true" style:font-name="HelveticaNeue1" fo:font-size="14pt" fo:language="es" fo:country="E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HelveticaNeue1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HelveticaNeue1" fo:font-size="14pt" fo:language="es" fo:country="ES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fo:language="es" fo:country="ES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fo:language="es" fo:country="ES" fo:font-weight="bold" fo:background-color="transparent" style:font-name-asian="Times New Roman" style:font-weight-asian="bold" style:font-name-complex="Times New Roman" style:font-weight-complex="bold" loext:char-shading-value="0"/>
    </style:style>
    <style:style style:name="T12" style:family="text">
      <style:text-properties style:use-window-font-color="true" fo:language="es" fo:country="ES" style:font-name-asian="Times New Roman" style:font-name-complex="Times New Roman"/>
    </style:style>
    <style:style style:name="T13" style:family="text">
      <style:text-properties style:use-window-font-color="true" fo:language="es" fo:country="ES" fo:background-color="transparent" style:font-name-asian="Times New Roman" style:font-name-complex="Times New Roman" loext:char-shading-value="0"/>
    </style:style>
    <style:style style:name="T14" style:family="text">
      <style:text-properties style:use-window-font-color="true" fo:language="es" fo:country="ES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use-window-font-color="true" fo:language="es" fo:country="E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transparent" style:font-weight-asian="bold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Tahoma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/>
      <text:p text:style-name="P15"/>
      <text:p text:style-name="P15"/>
      <text:p text:style-name="P15"/>
      <text:p text:style-name="P15"/>
      <text:p text:style-name="P22">Consejo de Transparencia y Protección de Datos de Andalucía </text:p>
      <text:p text:style-name="P16"/>
      <text:p text:style-name="P16"/>
      <text:p text:style-name="P16"/>
      <text:p text:style-name="P16"/>
      <text:p text:style-name="P17">ACTO de CONSTITUCIÓN DE LA Comisión Consultiva de la Transparencia y la Protección de Datos </text:p>
      <text:p text:style-name="P17"/>
      <text:p text:style-name="P17"/>
      <text:p text:style-name="P17"/>
      <text:p text:style-name="P17"/>
      <text:p text:style-name="P17"/>
      <text:p text:style-name="P18">Sevilla, 15 de mayo de 2017</text:p>
      <text:p text:style-name="P8"/>
      <text:p text:style-name="P8"/>
      <text:p text:style-name="P8"/>
      <text:p text:style-name="P8"/>
      <text:p text:style-name="P8"><text:soft-page-break/></text:p>
      <text:p text:style-name="P19">1. MOTIVO DEL ACTO.</text:p>
      <text:p text:style-name="P9"/>
      <text:p text:style-name="P11">La Ley 1/2014, de 24 de junio, de Transparencia Pública de <text:s/>Andalucía crea el Consejo de Transparencia y Protección de Datos de Andalucía como autoridad independiente en materia de protección de datos y de transparencia en la Comunidad Autónoma de <text:s/>Andalucía.</text:p>
      <text:p text:style-name="P11"/>
      <text:p text:style-name="P11">El Consejo está compuesto por dos órganos:</text:p>
      <text:p text:style-name="P11"/>
      <text:list xml:id="list858925888368885172" text:style-name="L1">
        <text:list-item>
          <text:p text:style-name="P24">La Dirección </text:p>
        </text:list-item>
        <text:list-item>
          <text:p text:style-name="P38"><text:span text:style-name="T1">Comisión Consultiva</text:span><text:span text:style-name="T3">.</text:span></text:p>
        </text:list-item>
      </text:list>
      <text:p text:style-name="P11"/>
      <text:p text:style-name="P11">El nombramiento del Director del Consejo, tras su designación por mayoría absoluta del Parlamento, se produjo por Decreto 3/2016, de 12 de enero (BOJA n.º 9, de 15 de enero). </text:p>
      <text:p text:style-name="P11"/>
      <text:p text:style-name="P11">Los miembros de la <text:span text:style-name="T2">Comisión Consultiva</text:span> fueron nombrados, de acuerdo con lo dispuesto en la Ley citada, por el Consejero de la Presidencia y Administración Local, por Orden de <text:s/>1 de febrero de 2017 y por Orden de 27 de marzo de 2017.</text:p>
      <text:p text:style-name="P11"/>
      <text:p text:style-name="P11">Con el fin de que pueda desarrollar sus funciones, se precisa su constitución formal, cuya convocatoria corresponde al Director del Consejo en su calidad de Presidente de la Comisión.</text:p>
      <text:p text:style-name="P11"/>
      <text:p text:style-name="P11">Con carácter previo, se realizará el acto institucional que reflejará el apoyo que se presta al Consejo de Transparencia y Protección de Datos de Andalucía por parte del Parlamento, del Gobierno de la Junta de Andalucía y demás autoridades.</text:p>
      <text:p text:style-name="P11"><text:s/></text:p>
      <text:p text:style-name="P11"/>
      <text:p text:style-name="P20">2. LUGAR, FECHA Y HORA DE CELEBRACIÓN.</text:p>
      <text:p text:style-name="P9"/>
      <text:p text:style-name="P11">El acto tendrá lugar en el Parlamento de Andalucía (Sala de Usos Múltiples), a las<text:span text:style-name="T16"> 13.00 horas, del día 15 de mayo de 2017.</text:span></text:p>
      <text:p text:style-name="P11"/>
      <text:p text:style-name="P11"><text:soft-page-break/></text:p>
      <text:p text:style-name="P20">3. ASISTENTES.</text:p>
      <text:p text:style-name="P9"/>
      <text:list xml:id="list3148286658759425613" text:style-name="L2">
        <text:list-item>
          <text:p text:style-name="P25">Presidente del Parlamento, D. <text:span text:style-name="T19">Juan Pablo Durán Sánchez</text:span>.</text:p>
        </text:list-item>
      </text:list>
      <text:list xml:id="list7006611347162713842" text:style-name="L3">
        <text:list-item>
          <text:p text:style-name="P26">Vicepresidente del Gobiermo y Consejero de la Presidencia y Administración Local, D. <text:span text:style-name="T19">Manuel Jiménez Barrios</text:span>.</text:p>
        </text:list-item>
      </text:list>
      <text:list xml:id="list232173836420076667" text:style-name="L4">
        <text:list-item>
          <text:p text:style-name="P27">Secretaria General de Relaciones con el Parlamento, Dª. <text:span text:style-name="T19">Antonia Jesús Moro Cárdeno</text:span>.</text:p>
        </text:list-item>
        <text:list-item>
          <text:p text:style-name="P33">Miembros Comisión Presidencia y Administración Local</text:p>
        </text:list-item>
        <text:list-item>
          <text:p text:style-name="P27"><text:span text:style-name="T20">Diputados</text:span><text:span text:style-name="T16"> Grupos Parlamentarios.</text:span></text:p>
        </text:list-item>
        <text:list-item>
          <text:p text:style-name="P34"><text:span text:style-name="T19">Personal directivo del Consejo</text:span><text:span text:style-name="T16"> de Transparencia y Protección de Datos de Andalucía.</text:span></text:p>
        </text:list-item>
      </text:list>
      <text:p text:style-name="P14"><text:tab/></text:p>
      <text:list xml:id="list36378509" text:continue-numbering="true" text:style-name="L4">
        <text:list-header>
          <text:p text:style-name="P27"/>
        </text:list-header>
      </text:list>
      <text:p text:style-name="P12"/>
      <text:p text:style-name="P13"><text:tab/><text:span text:style-name="T18">Titulares</text:span><text:span text:style-name="T17"> de la Comisión Consultiva</text:span>:</text:p>
      <text:p text:style-name="P12"/>
      <text:list xml:id="list4472220315880484500" text:style-name="L5">
        <text:list-item>
          <text:p text:style-name="P39"><text:span text:style-name="T3">Dª. </text:span><text:span text:style-name="T4">María Felicidad Montero Pleite</text:span><text:span text:style-name="T3">, V</text:span><text:span text:style-name="T9">iceconsejera de la Presidencia <text:tab/>y Administración Local de la Junta de Andalucía.</text:span></text:p>
        </text:list-item>
        <text:list-item>
          <text:p text:style-name="P39"><text:span text:style-name="T9">Dª. </text:span><text:span text:style-name="T8">Lidia Sánchez Milán</text:span><text:span text:style-name="T9">, Secretaria General para la <text:tab/>Administración Pública de la Consejeria de Hacienda y Administración Pública.</text:span></text:p>
        </text:list-item>
        <text:list-item>
          <text:p text:style-name="P31"><text:span text:style-name="T12">D. </text:span><text:span text:style-name="T10">Julio J. Díaz Robledo</text:span><text:span text:style-name="T12">, Diputado del Parlamento de Andalucía.</text:span></text:p>
        </text:list-item>
        <text:list-item>
          <text:p text:style-name="P28"><text:span text:style-name="T12">D. </text:span><text:span text:style-name="T10">Ramón Zamora Guzmán</text:span><text:span text:style-name="T12">, Secretario General del Defensor del Pueblo Andaluz.</text:span></text:p>
        </text:list-item>
        <text:list-item>
          <text:p text:style-name="P28"><text:span text:style-name="T12">D. </text:span><text:span text:style-name="T10">Rafael Salas Machuca</text:span><text:span text:style-name="T12">, Vicepresidente de la Cámara de Cuentas de Andalucía.</text:span></text:p>
        </text:list-item>
        <text:list-item>
          <text:p text:style-name="P28"><text:span text:style-name="T12">Dª.</text:span><text:span text:style-name="T10">Teresa Muela Tudela</text:span><text:span text:style-name="T12">, Secretaria General de la Federación Andaluza De Municipios y Provincias. </text:span></text:p>
        </text:list-item>
        <text:list-item>
          <text:p text:style-name="P28"><text:span text:style-name="T12">D </text:span><text:span text:style-name="T10">Severiano Fernández Ramos</text:span><text:span text:style-name="T12">, </text:span><text:span text:style-name="T13">Catedrático d</text:span><text:span text:style-name="T13">e </text:span><text:span text:style-name="T13">Derecho Administrativo. Universidad de Cádiz.</text:span></text:p>
        </text:list-item>
        <text:list-item>
          <text:p text:style-name="P28"><text:span text:style-name="T13">Dª. </text:span><text:span text:style-name="T11">Isabel Peñalosa Vázquez</text:span><text:span text:style-name="T13">, Secretaria General de la Federación de Consumidores Al-Andalus.</text:span></text:p>
        </text:list-item>
        <text:list-item>
          <text:p text:style-name="P28">Dª. <text:span text:style-name="T19">Sonia Gaya Sánchez</text:span>, Secretaria de Institucional de la Unión General de Trabajadores de Andalucía.</text:p>
        </text:list-item>
        <text:list-item>
          <text:p text:style-name="P28">Dª. <text:span text:style-name="T19">Nuria López Marín</text:span>, Secretaria de Empleo de Comisiones Obreras de Andalucía.</text:p>
        </text:list-item>
        <text:list-item>
          <text:p text:style-name="P28"><text:soft-page-break/>D. <text:span text:style-name="T19">Luis Picón Bolaños</text:span>, Director de Relaciones con <text:tab/>Organizaciones y Empresas de la Confederación de <text:tab/>Empresarios de <text:s/>Andalucía.</text:p>
        </text:list-item>
        <text:list-item>
          <text:p text:style-name="P28">D. <text:span text:style-name="T19">Mateo A. Páez García</text:span>, experto en la materia.</text:p>
        </text:list-item>
        <text:list-item>
          <text:p text:style-name="P28">D. <text:span text:style-name="T19">Francisco Xavier Coller Porta</text:span>, experto en la materia.</text:p>
        </text:list-item>
        <text:list-item>
          <text:p text:style-name="P28">Dª. <text:span text:style-name="T19">Concepción Barrero Rodríguez</text:span>, experta en la materia.</text:p>
          <text:p text:style-name="P28"/>
        </text:list-item>
      </text:list>
      <text:p text:style-name="P12"><text:tab/>Secretario de la Comisión Consultiva, <text:span text:style-name="T19">Amador Martínez Herrera</text:span> <text:tab/>(Secretario General del Consejo de Transparencia y Protección <text:tab/>de <text:tab/>Datos de Andalucía).</text:p>
      <text:p text:style-name="P12"/>
      <text:p text:style-name="P13"><text:tab/><text:span text:style-name="T18">Suplentes </text:span><text:span text:style-name="T17">de la Comisión Consultiva:</text:span></text:p>
      <text:p text:style-name="P12"/>
      <text:list xml:id="list886571577410653309" text:style-name="L6">
        <text:list-item>
          <text:p text:style-name="P40"><text:span text:style-name="T3">D. </text:span><text:span text:style-name="T4">Fernando Rodríguez Vega</text:span><text:span text:style-name="T3">, Coordinador Secretariado de Transparencia de la Consejería de la Presidencia y Administración Local.</text:span></text:p>
        </text:list-item>
        <text:list-item>
          <text:p text:style-name="P40"><text:span text:style-name="T3">D. </text:span><text:span text:style-name="T4">Luis Gavira Sánchez</text:span><text:span text:style-name="T3">, J</text:span><text:span text:style-name="Strong_20_Emphasis"><text:span text:style-name="T7">efe de la Inspección General de Servicios.</text:span></text:span></text:p>
          <text:list>
            <text:list-header>
              <text:p text:style-name="P29"><text:span text:style-name="Strong_20_Emphasis"><text:span text:style-name="T14">D. </text:span></text:span><text:span text:style-name="Strong_20_Emphasis"><text:span text:style-name="T10">Juan Ignacio Moreno de Acevedo Yagüe</text:span></text:span><text:span text:style-name="Strong_20_Emphasis"><text:span text:style-name="T14">, Diputado del Parlamento de Andalucía.</text:span></text:span></text:p>
            </text:list-header>
            <text:list-item>
              <text:p text:style-name="P29"><text:span text:style-name="Strong_20_Emphasis"><text:span text:style-name="T14">D. </text:span></text:span><text:span text:style-name="Strong_20_Emphasis"><text:span text:style-name="T10">Ignacio González-Pol González</text:span></text:span><text:span text:style-name="Strong_20_Emphasis"><text:span text:style-name="T14">, </text:span></text:span><text:span text:style-name="Strong_20_Emphasis"><text:span text:style-name="T15">Asesor de Área del <text:tab/>Defensor del Pueblo Andaluz.</text:span></text:span></text:p>
            </text:list-item>
            <text:list-item>
              <text:p text:style-name="P29"><text:span text:style-name="Strong_20_Emphasis"><text:span text:style-name="T15">D. </text:span></text:span><text:span text:style-name="Strong_20_Emphasis"><text:span text:style-name="T11">Enrique Javier Benítez Palma</text:span></text:span><text:span text:style-name="Strong_20_Emphasis"><text:span text:style-name="T15">, Consejero de la Cámara de Cuentas de Andalucía.</text:span></text:span></text:p>
            </text:list-item>
            <text:list-item>
              <text:p text:style-name="P29"><text:span text:style-name="Strong_20_Emphasis"><text:span text:style-name="T15">D. </text:span></text:span><text:span text:style-name="Strong_20_Emphasis"><text:span text:style-name="T11">Juan Manuel Fernández Priego</text:span></text:span><text:span text:style-name="Strong_20_Emphasis"><text:span text:style-name="T15">, Director del Departamento de Gabinete Técnico y Comisiones de Trabajo de la Federación Andaluza de Municipios y Provincias.</text:span></text:span></text:p>
            </text:list-item>
            <text:list-item>
              <text:p text:style-name="P29"><text:span text:style-name="Strong_20_Emphasis"><text:span text:style-name="T15">Dª. </text:span></text:span><text:span text:style-name="Strong_20_Emphasis"><text:span text:style-name="T11">Pilar Lora León</text:span></text:span><text:span text:style-name="Strong_20_Emphasis"><text:span text:style-name="T15">, Asesora Jurídica de la Federación de Consumidores Al-Andalus.</text:span></text:span></text:p>
            </text:list-item>
            <text:list-item>
              <text:p text:style-name="P41"><text:span text:style-name="Strong_20_Emphasis"><text:span text:style-name="T6">Dª. </text:span></text:span><text:span text:style-name="Strong_20_Emphasis"><text:span text:style-name="T5">María del Mar Serrano Calzada</text:span></text:span><text:span text:style-name="Strong_20_Emphasis"><text:span text:style-name="T6">, Secretaria de <text:tab/>Organización de UGT Andalucía. </text:span></text:span></text:p>
            </text:list-item>
            <text:list-item>
              <text:p text:style-name="P29"><text:span text:style-name="Strong_20_Emphasis"><text:span text:style-name="T15">Dª. </text:span></text:span><text:span text:style-name="Strong_20_Emphasis"><text:span text:style-name="T11">Elisabeth García Fernández</text:span></text:span><text:span text:style-name="Strong_20_Emphasis"><text:span text:style-name="T15">, Secretaria de Juventud de Comisiones Obreras de Andalucía.</text:span></text:span></text:p>
            </text:list-item>
            <text:list-item>
              <text:p text:style-name="P29"><text:span text:style-name="Strong_20_Emphasis"><text:span text:style-name="T15">Dª. </text:span></text:span><text:span text:style-name="Strong_20_Emphasis"><text:span text:style-name="T11">María Teresa García Gómez</text:span></text:span><text:span text:style-name="Strong_20_Emphasis"><text:span text:style-name="T15">. Representante de la Confederación de Empresarios de Andalucía.</text:span></text:span>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20"><text:soft-page-break/>4. SECUENCIA DEL ACTO.</text:p>
      <text:p text:style-name="P9"/>
      <text:list xml:id="list4491085379009781356" text:style-name="L7">
        <text:list-item>
          <text:p text:style-name="P30">Bienvenida del Sr. Presidente del Parlamento.</text:p>
        </text:list-item>
      </text:list>
      <text:p text:style-name="P11"/>
      <text:list xml:id="list36371473" text:continue-numbering="true" text:style-name="L7">
        <text:list-item>
          <text:p text:style-name="P30">Intervención del Sr. Director del Consejo de Transparencia y Protección de Datos de Andalucía y Presidente de la Comisión Consultiva.</text:p>
          <text:p text:style-name="P30"/>
        </text:list-item>
        <text:list-item>
          <text:p text:style-name="P30">Intervención del Sr. Vicepresidente del Gobierno y Consejero de la Presidencia y Administración Local.</text:p>
          <text:p text:style-name="P30"/>
        </text:list-item>
      </text:list>
      <text:p text:style-name="P11">_______________________________________________________________</text:p>
      <text:p text:style-name="P11"/>
      <text:list xml:id="list36376443" text:continue-numbering="true" text:style-name="L7">
        <text:list-item>
          <text:p text:style-name="P30">Reunión constitutiva de la Comisión Consultiva (solo miembros titulares/suplentes en sustitución de titulares).</text:p>
        </text:list-item>
      </text:list>
      <text:p text:style-name="P9"/>
      <text:p text:style-name="P11"><text:tab/><text:span text:style-name="T19">Orden del Día</text:span>:</text:p>
      <text:p text:style-name="P11"/>
      <text:list xml:id="list4544511984016559555" text:style-name="WW8Num2">
        <text:list-item>
          <text:p text:style-name="P32">Constitución de la Comisión Consultiva.</text:p>
        </text:list-item>
        <text:list-item>
          <text:p text:style-name="P32">Saludo del Presidente y presentación de miembros.</text:p>
        </text:list-item>
        <text:list-item>
          <text:p text:style-name="P32">Informe de situación del Consejo. </text:p>
        </text:list-item>
        <text:list-item>
          <text:p text:style-name="P32">Entrega de Documento “Propuesta de Informe Anual de Actuación del Consejo 2016”.</text:p>
        </text:list-item>
        <text:list-item>
          <text:p text:style-name="P32">Entrega de Documento “Borrador de Reglamento de Funcionamiento interno de la Comisión Consultiva”.</text:p>
        </text:list-item>
        <text:list-item>
          <text:p text:style-name="P35">Ruegos y preguntas.</text:p>
        </text:list-item>
      </text:list>
      <text:p text:style-name="P21"/>
      <text:p text:style-name="P10"/>
      <text:list xml:id="list36376860" text:continue-numbering="true" text:style-name="WW8Num2">
        <text:list-header>
          <text:p text:style-name="P36"/>
          <text:p text:style-name="P3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HelveticaNeue" svg:font-family="HelveticaNeue"/>
    <style:font-face style:name="OpenSymbol1" svg:font-family="OpenSymbol"/>
    <style:font-face style:name="Tahoma2" svg:font-family="Tahoma"/>
    <style:font-face style:name="Tahoma" svg:font-family="Tahoma" style:font-adornments="Normal" style:font-family-generic="swiss"/>
    <style:font-face style:name="HelveticaNeue1" svg:font-family="HelveticaNeue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Neue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size="12pt" fo:language="es" fo:country="E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="100%" fo:margin-left="1.482cm" fo:margin-right="-0.212cm" fo:margin-top="0cm" fo:margin-bottom="0cm" fo:line-height="200%" fo:text-indent="0cm" style:auto-text-indent="false"/>
      <style:text-properties style:font-name="Times New Roman" fo:font-size="10pt" fo:language="es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="100%" fo:margin-left="0cm" fo:margin-right="-0.212cm" fo:margin-top="0cm" fo:margin-bottom="0cm" style:line-height-at-least="0.353cm" fo:keep-together="always" fo:orphans="0" fo:widows="0" fo:text-indent="0cm" style:auto-text-indent="false"/>
      <style:text-properties style:font-name="Times New Roman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size="9pt" fo:letter-spacing="-0.018cm" fo:font-weight="bold" style:font-size-asian="9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M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7" style:family="paragraph" style:parent-style-name="Footer">
      <style:text-properties style:font-name="Eras Md BT" fo:font-size="6.5pt" style:font-size-asian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cción3" text:protected="true">
          <text:p text:style-name="MP1"><draw:frame draw:style-name="Mfr1" draw:name="gráficos1" text:anchor-type="paragraph" svg:x="-2.501cm" svg:y="-0.997cm" svg:width="21.001cm" svg:height="4.83cm" draw:z-index="4"><draw:image xlink:href="Pictures/200000070000005200003C42AB65AC8E.svm" xlink:type="simple" xlink:show="embed" xlink:actuate="onLoad"/></draw:frame></text:p>
          <text:p text:style-name="MP2"/>
          <text:p text:style-name="MP3"/>
          <text:p text:style-name="MP4"/>
          <text:p text:style-name="MP5"/>
          <text:p text:style-name="MP6"/>
        </text:section>
      </style:header>
      <style:footer>
        <text:section text:style-name="MSect1" text:name="Sección4">
          <text:section text:style-name="MSect1" text:name="Sección5">
            <text:p text:style-name="MP7"><text:tab/> </text:p>
          </text:section>
          <text:p text:style-name="MP7"/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7-04-21T08:55:41.147000000</meta:creation-date>
    <meta:editing-cycles>26</meta:editing-cycles>
    <meta:editing-duration>PT1H24M20S</meta:editing-duration>
    <meta:generator>OpenOffice.org/3.4.1$Win32 OpenOffice.org_project/341m1$Build-9593</meta:generator>
    <dc:date>2017-05-08T16:19:50.80</dc:date>
    <meta:print-date>2017-05-04T09:19:16.04</meta:print-date>
    <meta:document-statistic meta:table-count="0" meta:image-count="1" meta:object-count="0" meta:page-count="5" meta:paragraph-count="64" meta:word-count="806" meta:character-count="5180"/>
  </office:meta>
</office:document-meta>
</file>