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005200003C4239C476FF7480536C.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NeueLight" svg:font-family="HelveticaNeueLight"/>
    <style:font-face style:name="Mangal1" svg:font-family="Mangal"/>
    <style:font-face style:name="HelveticaNeue" svg:font-family="HelveticaNeue" style:font-pitch="variable"/>
    <style:font-face style:name="NewsGotT3" svg:font-family="NewsGotT" style:font-pitch="variable"/>
    <style:font-face style:name="NewsGotT" svg:font-family="NewsGotT" style:font-adornments="Negrita" style:font-pitch="variable"/>
    <style:font-face style:name="Arial1" svg:font-family="Arial"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Md BT" svg:font-family="'Eras Md BT'"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2" svg:font-family="NewsGotT"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972cm" fo:margin-left="-0.009cm" table:align="left" style:writing-mode="lr-tb"/>
    </style:style>
    <style:style style:name="Tabla1.A" style:family="table-column">
      <style:table-column-properties style:column-width="0.861cm"/>
    </style:style>
    <style:style style:name="Tabla1.B" style:family="table-column">
      <style:table-column-properties style:column-width="2.293cm"/>
    </style:style>
    <style:style style:name="Tabla1.C" style:family="table-column">
      <style:table-column-properties style:column-width="3.593cm"/>
    </style:style>
    <style:style style:name="Tabla1.D" style:family="table-column">
      <style:table-column-properties style:column-width="4.053cm"/>
    </style:style>
    <style:style style:name="Tabla1.E" style:family="table-column">
      <style:table-column-properties style:column-width="4.172cm"/>
    </style:style>
    <style:style style:name="Tabla1.A1" style:family="table-cell">
      <style:table-cell-properties fo:padding="0.097cm" fo:border-left="0.05pt solid #000000" fo:border-right="none" fo:border-top="0.05pt solid #000000" fo:border-bottom="0.05pt solid #000000"/>
    </style:style>
    <style:style style:name="Tabla1.E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Tabla3" style:family="table">
      <style:table-properties style:width="14.993cm" table:align="right" style:writing-mode="lr-tb"/>
    </style:style>
    <style:style style:name="Tabla3.A" style:family="table-column">
      <style:table-column-properties style:column-width="0.773cm"/>
    </style:style>
    <style:style style:name="Tabla3.B" style:family="table-column">
      <style:table-column-properties style:column-width="2.337cm"/>
    </style:style>
    <style:style style:name="Tabla3.C" style:family="table-column">
      <style:table-column-properties style:column-width="3.681cm"/>
    </style:style>
    <style:style style:name="Tabla3.D" style:family="table-column">
      <style:table-column-properties style:column-width="3.704cm"/>
    </style:style>
    <style:style style:name="Tabla3.E" style:family="table-column">
      <style:table-column-properties style:column-width="4.498cm"/>
    </style:style>
    <style:style style:name="Tabla3.A1" style:family="table-cell">
      <style:table-cell-properties fo:padding="0.097cm" fo:border-left="0.05pt solid #000000" fo:border-right="none" fo:border-top="0.05pt solid #000000" fo:border-bottom="0.05pt solid #000000"/>
    </style:style>
    <style:style style:name="Tabla3.E1" style:family="table-cell">
      <style:table-cell-properties fo:padding="0.097cm" fo:border="0.05pt solid #000000"/>
    </style:style>
    <style:style style:name="Tabla4" style:family="table">
      <style:table-properties style:width="14.993cm" table:align="left" style:writing-mode="lr-tb"/>
    </style:style>
    <style:style style:name="Tabla4.A" style:family="table-column">
      <style:table-column-properties style:column-width="0.796cm"/>
    </style:style>
    <style:style style:name="Tabla4.B" style:family="table-column">
      <style:table-column-properties style:column-width="2.314cm"/>
    </style:style>
    <style:style style:name="Tabla4.C" style:family="table-column">
      <style:table-column-properties style:column-width="3.704cm"/>
    </style:style>
    <style:style style:name="Tabla4.D" style:family="table-column">
      <style:table-column-properties style:column-width="3.681cm"/>
    </style:style>
    <style:style style:name="Tabla4.E" style:family="table-column">
      <style:table-column-properties style:column-width="4.498cm"/>
    </style:style>
    <style:style style:name="Tabla4.A1" style:family="table-cell">
      <style:table-cell-properties fo:padding="0.097cm" fo:border-left="0.05pt solid #000000" fo:border-right="none" fo:border-top="0.05pt solid #000000" fo:border-bottom="0.05pt solid #000000"/>
    </style:style>
    <style:style style:name="Tabla4.E1" style:family="table-cell">
      <style:table-cell-properties fo:padding="0.097cm" fo:border="0.05pt solid #000000"/>
    </style:style>
    <style:style style:name="Tabla2" style:family="table">
      <style:table-properties style:width="14.993cm" table:align="left" style:writing-mode="lr-tb"/>
    </style:style>
    <style:style style:name="Tabla2.A" style:family="table-column">
      <style:table-column-properties style:column-width="0.796cm"/>
    </style:style>
    <style:style style:name="Tabla2.B" style:family="table-column">
      <style:table-column-properties style:column-width="2.314cm"/>
    </style:style>
    <style:style style:name="Tabla2.C" style:family="table-column">
      <style:table-column-properties style:column-width="3.681cm"/>
    </style:style>
    <style:style style:name="Tabla2.D" style:family="table-column">
      <style:table-column-properties style:column-width="3.704cm"/>
    </style:style>
    <style:style style:name="Tabla2.E" style:family="table-column">
      <style:table-column-properties style:column-width="4.498cm"/>
    </style:style>
    <style:style style:name="Tabla2.A1" style:family="table-cell">
      <style:table-cell-properties fo:padding="0.097cm" fo:border-left="0.05pt solid #000000" fo:border-right="none" fo:border-top="0.05pt solid #000000" fo:border-bottom="0.05pt solid #000000"/>
    </style:style>
    <style:style style:name="Tabla2.E1" style:family="table-cell">
      <style:table-cell-properties fo:padding="0.097cm" fo:border="0.05pt solid #000000"/>
    </style:style>
    <style:style style:name="Tabla5" style:family="table">
      <style:table-properties style:width="14.993cm" table:align="left" style:writing-mode="lr-tb"/>
    </style:style>
    <style:style style:name="Tabla5.A" style:family="table-column">
      <style:table-column-properties style:column-width="0.796cm"/>
    </style:style>
    <style:style style:name="Tabla5.B" style:family="table-column">
      <style:table-column-properties style:column-width="2.314cm"/>
    </style:style>
    <style:style style:name="Tabla5.C" style:family="table-column">
      <style:table-column-properties style:column-width="3.681cm"/>
    </style:style>
    <style:style style:name="Tabla5.D" style:family="table-column">
      <style:table-column-properties style:column-width="3.704cm"/>
    </style:style>
    <style:style style:name="Tabla5.E" style:family="table-column">
      <style:table-column-properties style:column-width="4.498cm"/>
    </style:style>
    <style:style style:name="Tabla5.1" style:family="table-row">
      <style:table-row-properties style:min-row-height="1.402cm"/>
    </style:style>
    <style:style style:name="Tabla5.A1" style:family="table-cell">
      <style:table-cell-properties fo:padding="0.097cm" fo:border-left="0.05pt solid #000000" fo:border-right="none" fo:border-top="0.05pt solid #000000" fo:border-bottom="0.05pt solid #000000"/>
    </style:style>
    <style:style style:name="Tabla5.E1" style:family="table-cell">
      <style:table-cell-properties fo:padding="0.097cm" fo:border="0.05pt solid #000000"/>
    </style:style>
    <style:style style:name="Tabla6" style:family="table">
      <style:table-properties style:width="14.993cm" table:align="left" style:writing-mode="lr-tb"/>
    </style:style>
    <style:style style:name="Tabla6.A" style:family="table-column">
      <style:table-column-properties style:column-width="0.796cm"/>
    </style:style>
    <style:style style:name="Tabla6.B" style:family="table-column">
      <style:table-column-properties style:column-width="2.314cm"/>
    </style:style>
    <style:style style:name="Tabla6.C" style:family="table-column">
      <style:table-column-properties style:column-width="3.681cm"/>
    </style:style>
    <style:style style:name="Tabla6.D" style:family="table-column">
      <style:table-column-properties style:column-width="3.704cm"/>
    </style:style>
    <style:style style:name="Tabla6.E" style:family="table-column">
      <style:table-column-properties style:column-width="4.498cm"/>
    </style:style>
    <style:style style:name="Tabla6.A1" style:family="table-cell">
      <style:table-cell-properties fo:padding="0.097cm" fo:border-left="0.05pt solid #000000" fo:border-right="none" fo:border-top="0.05pt solid #000000" fo:border-bottom="0.05pt solid #000000"/>
    </style:style>
    <style:style style:name="Tabla6.E1" style:family="table-cell">
      <style:table-cell-properties fo:padding="0.097cm" fo:border="0.05pt solid #000000"/>
    </style:style>
    <style:style style:name="P1"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P2"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3" style:family="paragraph" style:parent-style-name="Standard">
      <style:paragraph-properties fo:margin-left="0cm" fo:margin-right="0cm" fo:margin-top="2cm" fo:margin-bottom="0cm" loext:contextual-spacing="false" fo:text-align="justify" style:justify-single-word="false" fo:text-indent="1cm" style:auto-text-indent="false" style:writing-mode="page"/>
      <style:text-properties style:font-name="Open Sans" fo:font-size="11pt" officeooo:paragraph-rsid="00246ea4" style:font-size-asian="11pt" style:font-size-complex="11pt"/>
    </style:style>
    <style:style style:name="P4" style:family="paragraph" style:parent-style-name="Standard">
      <style:paragraph-properties fo:margin-left="0cm" fo:margin-right="0cm" fo:margin-top="0.6cm" fo:margin-bottom="0cm" loext:contextual-spacing="false" fo:text-align="justify" style:justify-single-word="false" fo:text-indent="1cm" style:auto-text-indent="false" style:writing-mode="page"/>
      <style:text-properties style:font-name="Open Sans" fo:font-size="11pt" officeooo:paragraph-rsid="00246ea4" style:font-size-asian="11pt" style:font-size-complex="11pt"/>
    </style:style>
    <style:style style:name="P5" style:family="paragraph" style:parent-style-name="Standard">
      <style:paragraph-properties fo:margin-left="0cm" fo:margin-right="0cm" fo:margin-top="0.6cm" fo:margin-bottom="0cm" loext:contextual-spacing="false" fo:text-align="justify" style:justify-single-word="false" fo:text-indent="1cm" style:auto-text-indent="false" style:writing-mode="page"/>
      <style:text-properties style:font-name="Open Sans" fo:font-size="11pt" officeooo:paragraph-rsid="0059c91d" style:font-size-asian="11pt" style:font-size-complex="11pt"/>
    </style:style>
    <style:style style:name="P6" style:family="paragraph" style:parent-style-name="Standard">
      <style:paragraph-properties fo:margin-left="0cm" fo:margin-right="0cm" fo:margin-top="0.4cm" fo:margin-bottom="0.4cm" loext:contextual-spacing="false" fo:text-align="justify" style:justify-single-word="false" fo:text-indent="1cm" style:auto-text-indent="false" style:writing-mode="page"/>
      <style:text-properties style:font-name="Open Sans" fo:font-size="11pt" officeooo:paragraph-rsid="005aaa9a" style:font-size-asian="11pt" style:font-size-complex="11pt"/>
    </style:style>
    <style:style style:name="P7" style:family="paragraph" style:parent-style-name="Standard">
      <style:paragraph-properties fo:margin-left="0cm" fo:margin-right="0cm" fo:margin-top="0.4cm" fo:margin-bottom="0.4cm" loext:contextual-spacing="false" fo:text-align="justify" style:justify-single-word="false" fo:text-indent="1cm" style:auto-text-indent="false" style:writing-mode="page"/>
      <style:text-properties style:font-name="Open Sans" fo:font-size="11pt" officeooo:rsid="005aaa9a" officeooo:paragraph-rsid="005aaa9a" style:font-size-asian="11pt" style:font-size-complex="11pt"/>
    </style:style>
    <style:style style:name="P8" style:family="paragraph" style:parent-style-name="Standard">
      <style:paragraph-properties fo:margin-left="0cm" fo:margin-right="0cm" fo:margin-top="0.3cm" fo:margin-bottom="0cm" loext:contextual-spacing="false" fo:text-align="justify" style:justify-single-word="false" fo:text-indent="1cm" style:auto-text-indent="false" style:writing-mode="lr-tb"/>
      <style:text-properties style:font-name="Open Sans" fo:font-size="11pt" officeooo:paragraph-rsid="003b7139" style:font-size-asian="11pt" style:font-size-complex="11pt"/>
    </style:style>
    <style:style style:name="P9" style:family="paragraph" style:parent-style-name="Standard">
      <style:paragraph-properties fo:margin-left="0cm" fo:margin-right="0cm" fo:margin-top="0.3cm" fo:margin-bottom="0cm" loext:contextual-spacing="false" fo:text-align="justify" style:justify-single-word="false" fo:text-indent="1cm" style:auto-text-indent="false" style:writing-mode="lr-tb"/>
      <style:text-properties fo:color="#000000" style:text-line-through-style="none" style:text-line-through-type="none" style:font-name="Open Sans" fo:font-size="11pt" fo:font-style="normal" style:text-underline-style="none" fo:font-weight="normal" officeooo:rsid="00403744" officeooo:paragraph-rsid="003b7139" style:font-size-asian="11pt" style:font-style-asian="normal" style:font-weight-asian="normal" style:font-size-complex="11pt" style:font-weight-complex="normal"/>
    </style:style>
    <style:style style:name="P10" style:family="paragraph" style:parent-style-name="Standard">
      <style:paragraph-properties fo:margin-left="0cm" fo:margin-right="0cm" fo:margin-top="0.6cm" fo:margin-bottom="0.6cm" loext:contextual-spacing="false" fo:text-align="justify" style:justify-single-word="false" fo:text-indent="1cm" style:auto-text-indent="false" style:writing-mode="lr-tb"/>
      <style:text-properties fo:color="#000000" style:text-line-through-style="none" style:text-line-through-type="none" style:font-name="Open Sans" fo:font-size="11pt" fo:font-style="normal" style:text-underline-style="none" fo:font-weight="bold" officeooo:rsid="009cbd28" officeooo:paragraph-rsid="003b7139" style:font-size-asian="11pt" style:font-style-asian="normal" style:font-weight-asian="bold" style:font-size-complex="11pt" style:font-weight-complex="bold"/>
    </style:style>
    <style:style style:name="P11" style:family="paragraph" style:parent-style-name="Standard">
      <style:paragraph-properties fo:margin-left="0cm" fo:margin-right="0cm" fo:margin-top="1cm" fo:margin-bottom="0.6cm" loext:contextual-spacing="false" fo:text-align="start" style:justify-single-word="false" fo:text-indent="1cm" style:auto-text-indent="false" style:writing-mode="lr-tb"/>
      <style:text-properties fo:color="#000000" style:text-line-through-style="none" style:text-line-through-type="none" style:font-name="Open Sans" fo:font-size="11pt" fo:font-style="normal" style:text-underline-style="none" fo:font-weight="normal" officeooo:rsid="008b303d" officeooo:paragraph-rsid="003b7139" style:font-size-asian="11pt" style:font-style-asian="normal" style:font-weight-asian="normal" style:font-size-complex="11pt" style:font-weight-complex="normal"/>
    </style:style>
    <style:style style:name="P12" style:family="paragraph" style:parent-style-name="Standard">
      <style:paragraph-properties fo:margin-left="0cm" fo:margin-right="0cm" fo:margin-top="9.999cm" fo:margin-bottom="0.4cm" loext:contextual-spacing="false" fo:text-align="justify" style:justify-single-word="false" fo:text-indent="1cm" style:auto-text-indent="false" style:writing-mode="page"/>
      <style:text-properties style:font-name="Open Sans" fo:font-size="11pt" officeooo:paragraph-rsid="005aaa9a" style:font-size-asian="11pt" style:font-size-complex="11pt"/>
    </style:style>
    <style:style style:name="P13" style:family="paragraph" style:parent-style-name="Standard">
      <style:paragraph-properties fo:margin-left="0cm" fo:margin-right="0cm" fo:margin-top="0.101cm" fo:margin-bottom="0.101cm" loext:contextual-spacing="false" fo:line-height="115%" fo:text-align="justify" style:justify-single-word="false" fo:text-indent="1cm" style:auto-text-indent="false" style:writing-mode="lr-tb"/>
      <style:text-properties fo:color="#000000" style:font-name="Open Sans" fo:font-size="11pt" fo:language="es" fo:country="ES" officeooo:paragraph-rsid="005bf564" style:font-name-asian="NewsGotT3" style:font-size-asian="11pt" style:font-name-complex="NewsGotT3" style:font-size-complex="11pt"/>
    </style:style>
    <style:style style:name="P14" style:family="paragraph" style:parent-style-name="Standard">
      <style:paragraph-properties fo:margin-left="0cm" fo:margin-right="0cm" fo:margin-top="0.4cm" fo:margin-bottom="0.3cm" loext:contextual-spacing="false" fo:line-height="115%" fo:text-align="justify" style:justify-single-word="false" fo:text-indent="1cm" style:auto-text-indent="false" style:writing-mode="page"/>
      <style:text-properties style:font-name="HelveticaNeue" officeooo:paragraph-rsid="002d7345"/>
    </style:style>
    <style:style style:name="P15" style:family="paragraph" style:parent-style-name="Standard">
      <style:paragraph-properties fo:margin-left="0cm" fo:margin-right="0cm" fo:margin-top="0cm" fo:margin-bottom="0cm" loext:contextual-spacing="false" fo:line-height="115%" fo:text-align="justify" style:justify-single-word="false" fo:text-indent="1cm" style:auto-text-indent="false" style:writing-mode="lr-tb"/>
      <style:text-properties fo:color="#000000" style:font-name="Open Sans" fo:font-size="11pt" fo:language="es" fo:country="ES" officeooo:paragraph-rsid="005bf564" fo:background-color="transparent" style:font-name-asian="NewsGotT3" style:font-size-asian="11pt" style:font-name-complex="NewsGotT3" style:font-size-complex="11pt"/>
    </style:style>
    <style:style style:name="P16" style:family="paragraph" style:parent-style-name="Table_20_Contents">
      <style:paragraph-properties fo:text-align="start" style:justify-single-word="false"/>
      <style:text-properties style:font-name="Open Sans" fo:font-size="8pt" officeooo:rsid="00403744" officeooo:paragraph-rsid="003b7139" style:font-size-asian="8pt" style:font-size-complex="8pt"/>
    </style:style>
    <style:style style:name="P17" style:family="paragraph" style:parent-style-name="Table_20_Contents">
      <style:paragraph-properties fo:text-align="center" style:justify-single-word="false"/>
      <style:text-properties style:font-name="Open Sans" fo:font-size="8pt" officeooo:rsid="00403744" officeooo:paragraph-rsid="003b7139" style:font-size-asian="8pt" style:font-size-complex="8pt"/>
    </style:style>
    <style:style style:name="P18" style:family="paragraph" style:parent-style-name="Table_20_Contents">
      <style:paragraph-properties fo:text-align="center" style:justify-single-word="false"/>
      <style:text-properties style:font-name="Open Sans" fo:font-size="8pt" officeooo:rsid="0066c37c" officeooo:paragraph-rsid="003b7139" style:font-size-asian="8pt" style:font-size-complex="8pt"/>
    </style:style>
    <style:style style:name="P19" style:family="paragraph" style:parent-style-name="Table_20_Contents">
      <style:paragraph-properties fo:text-align="start" style:justify-single-word="false"/>
      <style:text-properties style:font-name="Open Sans" fo:font-size="8pt" officeooo:rsid="0066c37c" officeooo:paragraph-rsid="003b7139" style:font-size-asian="8pt" style:font-size-complex="8pt"/>
    </style:style>
    <style:style style:name="P20" style:family="paragraph" style:parent-style-name="Table_20_Contents">
      <style:paragraph-properties fo:text-align="start" style:justify-single-word="false"/>
      <style:text-properties style:font-name="Open Sans" fo:font-size="8pt" officeooo:rsid="005eb22e" officeooo:paragraph-rsid="003b7139" style:font-size-asian="8pt" style:font-size-complex="8pt"/>
    </style:style>
    <style:style style:name="P21" style:family="paragraph" style:parent-style-name="Table_20_Contents">
      <style:paragraph-properties fo:text-align="center" style:justify-single-word="false"/>
      <style:text-properties style:font-name="Open Sans" fo:font-size="8pt" officeooo:rsid="005eb22e" officeooo:paragraph-rsid="003b7139" style:font-size-asian="8pt" style:font-size-complex="8pt"/>
    </style:style>
    <style:style style:name="P22" style:family="paragraph" style:parent-style-name="Table_20_Contents">
      <style:paragraph-properties fo:text-align="start" style:justify-single-word="false"/>
      <style:text-properties style:font-name="Open Sans" fo:font-size="8pt" officeooo:rsid="00984ff0" officeooo:paragraph-rsid="003b7139" style:font-size-asian="8pt" style:font-size-complex="8pt"/>
    </style:style>
    <style:style style:name="P23" style:family="paragraph" style:parent-style-name="Table_20_Contents">
      <style:paragraph-properties fo:text-align="start" style:justify-single-word="false"/>
      <style:text-properties style:font-name="Open Sans" fo:font-size="8pt" officeooo:rsid="009af240" officeooo:paragraph-rsid="003b7139" style:font-size-asian="8pt" style:font-size-complex="8pt"/>
    </style:style>
    <style:style style:name="P24" style:family="paragraph" style:parent-style-name="Table_20_Contents">
      <style:paragraph-properties fo:text-align="start" style:justify-single-word="false"/>
      <style:text-properties style:font-name="Open Sans" fo:font-size="8pt" officeooo:rsid="00656087" officeooo:paragraph-rsid="003b7139" style:font-size-asian="8pt" style:font-size-complex="8pt"/>
    </style:style>
    <style:style style:name="P25" style:family="paragraph" style:parent-style-name="Table_20_Contents">
      <style:paragraph-properties fo:text-align="center" style:justify-single-word="false"/>
      <style:text-properties style:font-name="Open Sans" fo:font-size="8pt" officeooo:rsid="00656087" officeooo:paragraph-rsid="003b7139" style:font-size-asian="8pt" style:font-size-complex="8pt"/>
    </style:style>
    <style:style style:name="P26" style:family="paragraph" style:parent-style-name="Table_20_Contents">
      <style:paragraph-properties fo:text-align="start" style:justify-single-word="false"/>
      <style:text-properties style:font-name="Open Sans" fo:font-size="8pt" officeooo:rsid="008f5ab7" officeooo:paragraph-rsid="003b7139" style:font-size-asian="8pt" style:font-size-complex="8pt"/>
    </style:style>
    <style:style style:name="P27" style:family="paragraph" style:parent-style-name="Table_20_Contents">
      <style:paragraph-properties fo:text-align="start" style:justify-single-word="false"/>
      <style:text-properties style:font-name="Open Sans" fo:font-size="8pt" officeooo:rsid="006bf758" officeooo:paragraph-rsid="003b7139" style:font-size-asian="8pt" style:font-size-complex="8pt"/>
    </style:style>
    <style:style style:name="P28" style:family="paragraph" style:parent-style-name="Table_20_Contents">
      <style:paragraph-properties fo:text-align="start" style:justify-single-word="false"/>
      <style:text-properties style:font-name="Open Sans" fo:font-size="8pt" officeooo:rsid="0082c988" officeooo:paragraph-rsid="003b7139" style:font-size-asian="8pt" style:font-size-complex="8pt"/>
    </style:style>
    <style:style style:name="P29" style:family="paragraph" style:parent-style-name="Table_20_Contents">
      <style:paragraph-properties fo:text-align="start" style:justify-single-word="false"/>
      <style:text-properties style:font-name="Open Sans" fo:font-size="8pt" officeooo:rsid="006899ca" officeooo:paragraph-rsid="003b7139" style:font-size-asian="8pt" style:font-size-complex="8pt"/>
    </style:style>
    <style:style style:name="P30" style:family="paragraph" style:parent-style-name="Table_20_Contents">
      <style:paragraph-properties fo:text-align="start" style:justify-single-word="false"/>
      <style:text-properties style:font-name="Open Sans" fo:font-size="8pt" officeooo:paragraph-rsid="003b7139" style:font-size-asian="8pt" style:font-size-complex="8pt"/>
    </style:style>
    <style:style style:name="P31" style:family="paragraph" style:parent-style-name="Table_20_Contents">
      <style:paragraph-properties fo:text-align="start" style:justify-single-word="false"/>
      <style:text-properties style:font-name="Open Sans" fo:font-size="8pt" officeooo:rsid="009cbd28" officeooo:paragraph-rsid="003b7139" style:font-size-asian="8pt" style:font-size-complex="8pt"/>
    </style:style>
    <style:style style:name="P32" style:family="paragraph" style:parent-style-name="Table_20_Contents">
      <style:paragraph-properties fo:text-align="start" style:justify-single-word="false"/>
      <style:text-properties style:font-name="Open Sans" fo:font-size="8pt" officeooo:rsid="00635463" officeooo:paragraph-rsid="004e241e" style:font-size-asian="8pt" style:font-size-complex="8pt"/>
    </style:style>
    <style:style style:name="P33" style:family="paragraph" style:parent-style-name="Table_20_Contents">
      <style:paragraph-properties fo:text-align="start" style:justify-single-word="false"/>
      <style:text-properties style:font-name="Open Sans" fo:font-size="8pt" officeooo:rsid="00635463" officeooo:paragraph-rsid="003b7139" style:font-size-asian="8pt" style:font-size-complex="8pt"/>
    </style:style>
    <style:style style:name="P34" style:family="paragraph" style:parent-style-name="Table_20_Contents">
      <style:paragraph-properties fo:text-align="start" style:justify-single-word="false"/>
      <style:text-properties style:font-name="Open Sans" fo:font-size="8pt" officeooo:rsid="008005e5" officeooo:paragraph-rsid="003b7139" style:font-size-asian="8pt" style:font-size-complex="8pt"/>
    </style:style>
    <style:style style:name="P35" style:family="paragraph" style:parent-style-name="Table_20_Contents">
      <style:paragraph-properties fo:text-align="start" style:justify-single-word="false"/>
      <style:text-properties style:font-name="Open Sans" fo:font-size="8pt" officeooo:rsid="0081da01" officeooo:paragraph-rsid="003b7139" style:font-size-asian="8pt" style:font-size-complex="8pt"/>
    </style:style>
    <style:style style:name="P36" style:family="paragraph" style:parent-style-name="Table_20_Contents">
      <style:paragraph-properties fo:text-align="start" style:justify-single-word="false"/>
      <style:text-properties style:font-name="Open Sans" fo:font-size="8pt" officeooo:rsid="006a089d" officeooo:paragraph-rsid="003b7139" style:font-size-asian="8pt" style:font-size-complex="8pt"/>
    </style:style>
    <style:style style:name="P37" style:family="paragraph" style:parent-style-name="Table_20_Contents">
      <style:paragraph-properties fo:text-align="start" style:justify-single-word="false"/>
      <style:text-properties style:font-name="Open Sans" fo:font-size="8pt" officeooo:rsid="007e3113" officeooo:paragraph-rsid="003b7139" style:font-size-asian="8pt" style:font-size-complex="8pt"/>
    </style:style>
    <style:style style:name="P38" style:family="paragraph" style:parent-style-name="Table_20_Contents">
      <style:paragraph-properties fo:text-align="start" style:justify-single-word="false"/>
      <style:text-properties style:font-name="Open Sans" fo:font-size="8pt" officeooo:rsid="008def74" officeooo:paragraph-rsid="003b7139" style:font-size-asian="8pt" style:font-size-complex="8pt"/>
    </style:style>
    <style:style style:name="P39" style:family="paragraph" style:parent-style-name="Table_20_Contents">
      <style:paragraph-properties fo:text-align="start" style:justify-single-word="false"/>
      <style:text-properties style:font-name="Open Sans" fo:font-size="8pt" officeooo:rsid="00a31284" officeooo:paragraph-rsid="003b7139" style:font-size-asian="8pt" style:font-size-complex="8pt"/>
    </style:style>
    <style:style style:name="P40" style:family="paragraph" style:parent-style-name="Table_20_Contents">
      <style:paragraph-properties fo:text-align="start" style:justify-single-word="false"/>
      <style:text-properties style:font-name="Open Sans" fo:font-size="8pt" officeooo:rsid="008f062f" officeooo:paragraph-rsid="003b7139" style:font-size-asian="8pt" style:font-size-complex="8pt"/>
    </style:style>
    <style:style style:name="P41" style:family="paragraph" style:parent-style-name="Table_20_Contents">
      <style:paragraph-properties fo:text-align="start" style:justify-single-word="false"/>
      <style:text-properties style:font-name="Open Sans" fo:font-size="8pt" officeooo:rsid="004e241e" officeooo:paragraph-rsid="004e241e" style:font-size-asian="8pt" style:font-size-complex="8pt"/>
    </style:style>
    <style:style style:name="P42" style:family="paragraph" style:parent-style-name="Table_20_Contents">
      <style:paragraph-properties fo:text-align="center" style:justify-single-word="false"/>
      <style:text-properties style:font-name="Open Sans" fo:font-size="8pt" officeooo:rsid="004e241e" officeooo:paragraph-rsid="004e241e" style:font-size-asian="8pt" style:font-size-complex="8pt"/>
    </style:style>
    <style:style style:name="P43" style:family="paragraph" style:parent-style-name="Table_20_Contents">
      <style:paragraph-properties fo:text-align="start" style:justify-single-word="false"/>
      <style:text-properties style:font-name="Open Sans" fo:font-size="8pt" officeooo:rsid="009e8644" officeooo:paragraph-rsid="003b7139" style:font-size-asian="8pt" style:font-size-complex="8pt"/>
    </style:style>
    <style:style style:name="P44" style:family="paragraph" style:parent-style-name="Table_20_Contents">
      <style:paragraph-properties fo:text-align="justify" style:justify-single-word="false"/>
      <style:text-properties style:font-name="Open Sans" fo:font-size="8pt" officeooo:rsid="009e8644" officeooo:paragraph-rsid="003b7139" style:font-size-asian="8pt" style:font-size-complex="8pt"/>
    </style:style>
    <style:style style:name="P45" style:family="paragraph" style:parent-style-name="Table_20_Contents">
      <style:paragraph-properties fo:text-align="start" style:justify-single-word="false"/>
      <style:text-properties style:font-name="Open Sans" fo:font-size="8pt" officeooo:rsid="0072e682" officeooo:paragraph-rsid="003b7139" style:font-size-asian="8pt" style:font-size-complex="8pt"/>
    </style:style>
    <style:style style:name="P46" style:family="paragraph" style:parent-style-name="Table_20_Contents">
      <style:paragraph-properties fo:text-align="start" style:justify-single-word="false"/>
      <style:text-properties style:font-name="Open Sans" fo:font-size="8pt" officeooo:rsid="005f68ad" officeooo:paragraph-rsid="003b7139" style:font-size-asian="8pt" style:font-size-complex="8pt"/>
    </style:style>
    <style:style style:name="P47" style:family="paragraph" style:parent-style-name="Standard">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98238a" officeooo:paragraph-rsid="002536f4" style:font-size-asian="11pt" style:font-style-asian="normal" style:font-weight-asian="normal" style:font-size-complex="11pt" style:font-weight-complex="normal"/>
    </style:style>
    <style:style style:name="P48" style:family="paragraph" style:parent-style-name="Standard">
      <style:paragraph-properties fo:text-align="center" style:justify-single-word="false"/>
      <style:text-properties style:font-name="Open Sans" fo:font-size="11pt" fo:font-weight="bold" officeooo:rsid="00632809" officeooo:paragraph-rsid="00246ea4" style:font-size-asian="11pt" style:font-weight-asian="bold" style:font-size-complex="11pt" style:font-weight-complex="bold"/>
    </style:style>
    <style:style style:name="P49" style:family="paragraph" style:parent-style-name="Standard">
      <style:paragraph-properties fo:text-align="center" style:justify-single-word="false"/>
      <style:text-properties style:font-name="Open Sans" fo:font-size="11pt" fo:font-weight="bold" officeooo:rsid="0032acce" officeooo:paragraph-rsid="0032acce" style:font-size-asian="11pt" style:font-weight-asian="bold" style:font-size-complex="11pt" style:font-weight-complex="bold"/>
    </style:style>
    <style:style style:name="P50" style:family="paragraph" style:parent-style-name="Standard">
      <style:paragraph-properties fo:text-align="justify" style:justify-single-word="false"/>
      <style:text-properties style:font-name="Open Sans" fo:font-size="11pt" fo:font-weight="bold" officeooo:rsid="00522ac8" officeooo:paragraph-rsid="005bf564" style:font-size-asian="11pt" style:font-weight-asian="bold" style:font-size-complex="11pt" style:font-weight-complex="bold"/>
    </style:style>
    <style:style style:name="P51" style:family="paragraph" style:parent-style-name="Standard">
      <style:paragraph-properties fo:text-align="center" style:justify-single-word="false"/>
      <style:text-properties style:font-name="Open Sans" fo:font-size="11pt" officeooo:rsid="0022b597" officeooo:paragraph-rsid="00246ea4" style:font-size-asian="11pt" style:font-size-complex="11pt"/>
    </style:style>
    <style:style style:name="P52" style:family="paragraph" style:parent-style-name="Standard">
      <style:paragraph-properties fo:text-align="center" style:justify-single-word="false"/>
      <style:text-properties style:font-name="Open Sans" fo:font-size="11pt" officeooo:paragraph-rsid="002d7345" style:font-size-asian="11pt" style:font-size-complex="11pt"/>
    </style:style>
    <style:style style:name="P53" style:family="paragraph" style:parent-style-name="Standard">
      <style:text-properties style:font-name="Open Sans" fo:font-size="8pt" officeooo:paragraph-rsid="003b7139" style:font-size-asian="8pt" style:font-size-complex="8pt"/>
    </style:style>
    <style:style style:name="P54" style:family="paragraph" style:parent-style-name="Standard">
      <style:paragraph-properties fo:margin-left="0cm" fo:margin-right="0cm" fo:text-align="justify" style:justify-single-word="false" fo:text-indent="7.999cm" style:auto-text-indent="false" style:writing-mode="page"/>
      <style:text-properties fo:color="#000000" style:text-line-through-style="none" style:text-line-through-type="none" style:font-name="Open Sans" fo:font-size="11pt" fo:font-style="normal" style:text-underline-style="none" fo:font-weight="normal" officeooo:rsid="0098238a" officeooo:paragraph-rsid="002536f4" style:font-size-asian="11pt" style:font-style-asian="normal" style:font-weight-asian="normal" style:font-size-complex="11pt" style:font-weight-complex="normal"/>
    </style:style>
    <style:style style:name="P55" style:family="paragraph" style:parent-style-name="Standard">
      <style:paragraph-properties fo:margin-left="0cm" fo:margin-right="0cm" fo:margin-top="1cm" fo:margin-bottom="0cm" loext:contextual-spacing="false" fo:text-align="justify" style:justify-single-word="false" fo:text-indent="7.999cm" style:auto-text-indent="false" style:writing-mode="page"/>
      <style:text-properties fo:color="#000000" style:text-line-through-style="none" style:text-line-through-type="none" style:font-name="Open Sans" fo:font-size="11pt" fo:font-style="normal" style:text-underline-style="none" fo:font-weight="normal" officeooo:rsid="0098238a" officeooo:paragraph-rsid="002536f4" style:font-size-asian="11pt" style:font-style-asian="normal" style:font-weight-asian="normal" style:font-size-complex="11pt" style:font-weight-complex="normal"/>
    </style:style>
    <style:style style:name="P56" style:family="paragraph" style:parent-style-name="Standard" style:master-page-name="">
      <loext:graphic-properties draw:fill="none"/>
      <style:paragraph-properties fo:margin-left="0cm" fo:margin-right="0cm" fo:margin-top="0.3cm" fo:margin-bottom="0.3cm" loext:contextual-spacing="false" fo:line-height="100%" fo:text-align="justify" style:justify-single-word="false" fo:orphans="2" fo:widows="2" fo:text-indent="7.999cm" style:auto-text-indent="false" style:page-number="auto" fo:background-color="transparent" style:writing-mode="lr-tb"/>
      <style:text-properties fo:color="#000000" style:font-name="Open Sans" fo:font-size="11pt" officeooo:paragraph-rsid="006a5dde" style:font-size-asian="11pt" style:font-size-complex="11pt"/>
    </style:style>
    <style:style style:name="P5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7.999cm" style:auto-text-indent="false" fo:background-color="transparent" style:writing-mode="lr-tb"/>
      <style:text-properties fo:color="#000000" style:font-name="Open Sans" fo:font-size="11pt" officeooo:paragraph-rsid="006a5dde" fo:background-color="transparent" style:font-size-asian="11pt" style:font-size-complex="11pt"/>
    </style:style>
    <style:style style:name="P58" style:family="paragraph" style:parent-style-name="Standard">
      <style:paragraph-properties fo:margin-top="0cm" fo:margin-bottom="0cm" loext:contextual-spacing="false" fo:text-align="center" style:justify-single-word="false" fo:break-before="page" style:writing-mode="page"/>
      <style:text-properties style:font-name="Open Sans" fo:font-size="11pt" fo:font-weight="bold" officeooo:rsid="0045a807" officeooo:paragraph-rsid="0048275c" style:font-size-asian="11pt" style:font-weight-asian="bold" style:font-size-complex="11pt" style:font-weight-complex="bold"/>
    </style:style>
    <style:style style:name="P59" style:family="paragraph" style:parent-style-name="Standard">
      <style:paragraph-properties fo:margin-top="0cm" fo:margin-bottom="0cm" loext:contextual-spacing="false" fo:text-align="center" style:justify-single-word="false" style:writing-mode="page"/>
      <style:text-properties style:font-name="Open Sans" fo:font-size="11pt" officeooo:paragraph-rsid="0032acce" style:font-size-asian="11pt" style:font-size-complex="11pt"/>
    </style:style>
    <style:style style:name="P60" style:family="paragraph" style:parent-style-name="Standard" style:master-page-name="">
      <loext:graphic-properties draw:fill="none"/>
      <style:paragraph-properties fo:margin-left="0cm" fo:margin-right="0cm" fo:margin-top="0.6cm" fo:margin-bottom="0cm" loext:contextual-spacing="false" fo:text-align="justify" style:justify-single-word="false" fo:text-indent="0cm" style:auto-text-indent="false" style:page-number="auto" fo:background-color="transparent" style:writing-mode="lr-tb"/>
      <style:text-properties fo:color="#000000" style:text-line-through-style="none" style:text-line-through-type="none" style:font-name="Open Sans" fo:font-size="11pt" fo:font-style="normal" style:text-underline-style="none" fo:font-weight="normal" officeooo:rsid="004e192f" officeooo:paragraph-rsid="004e192f" style:font-size-asian="11pt" style:font-style-asian="normal" style:font-weight-asian="normal" style:font-size-complex="11pt" style:font-weight-complex="normal"/>
    </style:style>
    <style:style style:name="P61" style:family="paragraph" style:parent-style-name="Standard">
      <style:paragraph-properties fo:margin-left="0cm" fo:margin-right="0cm" fo:margin-top="0cm" fo:margin-bottom="0cm" loext:contextual-spacing="false" fo:text-align="center" style:justify-single-word="false" fo:text-indent="0cm" style:auto-text-indent="false" style:writing-mode="page"/>
      <style:text-properties style:font-name="Open Sans" officeooo:paragraph-rsid="005bf564"/>
    </style:style>
    <style:style style:name="P6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writing-mode="lr-tb"/>
      <style:text-properties style:font-name="Open Sans" fo:font-size="11pt" officeooo:paragraph-rsid="006a5dde" style:font-size-asian="11pt" style:font-size-complex="11pt"/>
    </style:style>
    <style:style style:name="P63" style:family="paragraph" style:parent-style-name="Standard">
      <style:paragraph-properties fo:margin-left="0cm" fo:margin-right="0cm" fo:margin-top="0.499cm" fo:margin-bottom="0cm" loext:contextual-spacing="false" fo:text-align="justify" style:justify-single-word="false" fo:text-indent="0cm" style:auto-text-indent="false" style:writing-mode="page"/>
      <style:text-properties style:font-name="Open Sans" officeooo:paragraph-rsid="005bf564"/>
    </style:style>
    <style:style style:name="P64" style:family="paragraph" style:parent-style-name="Standard_20__28_user_29_">
      <style:paragraph-properties fo:margin-left="0cm" fo:margin-right="0cm" fo:margin-top="0.3cm" fo:margin-bottom="0.3cm" loext:contextual-spacing="false" fo:line-height="115%" fo:text-align="justify" style:justify-single-word="false" fo:text-indent="0cm" style:auto-text-indent="false" style:writing-mode="lr-tb"/>
      <style:text-properties fo:color="#000000" style:font-name="Open Sans" fo:font-size="11pt" fo:font-weight="bold" officeooo:rsid="00503220" officeooo:paragraph-rsid="005bf564" style:font-name-asian="NewsGotT2" style:font-size-asian="11pt" style:font-weight-asian="bold" style:font-size-complex="11pt" style:font-weight-complex="bold"/>
    </style:style>
    <style:style style:name="P65" style:family="paragraph" style:parent-style-name="Table_20_Contents">
      <style:paragraph-properties fo:margin-left="0cm" fo:margin-right="0cm" fo:margin-top="0.3cm" fo:margin-bottom="0cm" loext:contextual-spacing="false" fo:line-height="115%" fo:text-align="start" style:justify-single-word="false" fo:text-indent="0cm" style:auto-text-indent="false" style:writing-mode="lr-tb"/>
      <style:text-properties style:font-name="Open Sans" fo:font-size="11pt" fo:font-weight="normal" officeooo:rsid="00522ac8" officeooo:paragraph-rsid="006a5dde" style:font-size-asian="11pt" style:font-weight-asian="normal" style:font-size-complex="11pt" style:font-weight-complex="normal"/>
    </style:style>
    <style:style style:name="P66"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style>
    <style:style style:name="P67"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ab-stops>
          <style:tab-stop style:position="0cm"/>
        </style:tab-stops>
      </style:paragraph-properties>
      <style:text-properties style:font-name="Open Sans" fo:font-size="8pt" officeooo:rsid="00403744" officeooo:paragraph-rsid="003b7139" style:font-size-asian="8pt" style:font-size-complex="8pt"/>
    </style:style>
    <style:style style:name="P68" style:family="paragraph" style:parent-style-name="Standard">
      <style:paragraph-properties fo:margin-top="1cm" fo:margin-bottom="0cm" loext:contextual-spacing="false" fo:text-align="justify" style:justify-single-word="false" style:writing-mode="lr-tb"/>
      <style:text-properties fo:color="#000000" style:text-line-through-style="none" style:text-line-through-type="none" style:font-name="Open Sans" fo:font-size="11pt" fo:font-style="normal" style:text-underline-style="none" fo:font-weight="normal" officeooo:rsid="0098238a" officeooo:paragraph-rsid="002536f4" style:font-size-asian="11pt" style:font-style-asian="normal" style:font-weight-asian="normal" style:font-size-complex="11pt" style:font-weight-complex="normal"/>
    </style:style>
    <style:style style:name="P69"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officeooo:paragraph-rsid="005bf564"/>
    </style:style>
    <style:style style:name="P70"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officeooo:paragraph-rsid="005bf564" style:font-size-asian="11pt" style:font-size-complex="11pt"/>
    </style:style>
    <style:style style:name="P71"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officeooo:rsid="0042b25c" officeooo:paragraph-rsid="005bf564" style:font-size-asian="11pt" style:font-size-complex="11pt"/>
    </style:style>
    <style:style style:name="P72"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officeooo:rsid="0039ffa8" officeooo:paragraph-rsid="005bf564" style:font-size-asian="11pt" style:font-size-complex="11pt"/>
    </style:style>
    <style:style style:name="P73"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officeooo:rsid="004074a0" officeooo:paragraph-rsid="005bf564" style:font-size-asian="11pt" style:font-size-complex="11pt"/>
    </style:style>
    <style:style style:name="P74"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officeooo:rsid="003ab3c9" officeooo:paragraph-rsid="005bf564" style:font-size-asian="11pt" style:font-size-complex="11pt"/>
    </style:style>
    <style:style style:name="P75"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fo:font-weight="normal" officeooo:paragraph-rsid="005bf564" style:font-size-asian="11pt" style:font-weight-asian="normal" style:font-size-complex="11pt" style:font-weight-complex="normal"/>
    </style:style>
    <style:style style:name="P76"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fo:font-weight="normal" officeooo:paragraph-rsid="006960bb" style:font-size-asian="11pt" style:font-weight-asian="normal" style:font-size-complex="11pt"/>
    </style:style>
    <style:style style:name="P77"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fo:font-weight="bold" officeooo:paragraph-rsid="005bf564" style:font-size-asian="11pt" style:font-weight-asian="bold" style:font-size-complex="11pt"/>
    </style:style>
    <style:style style:name="P78"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weight="normal" officeooo:paragraph-rsid="006960bb" style:font-weight-asian="normal"/>
    </style:style>
    <style:style style:name="P79"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officeooo:rsid="000e1ba0" officeooo:paragraph-rsid="005bf564"/>
    </style:style>
    <style:style style:name="P80"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officeooo:rsid="00423e21" officeooo:paragraph-rsid="005bf564"/>
    </style:style>
    <style:style style:name="P81"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fo:color="#000000" style:font-name="Open Sans" fo:font-size="12pt" fo:font-weight="normal" officeooo:rsid="0044a5cf" officeooo:paragraph-rsid="005bf564" style:font-size-asian="12pt" style:font-weight-asian="normal" style:font-size-complex="12pt" style:font-weight-complex="normal"/>
    </style:style>
    <style:style style:name="P82"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fo:color="#000000" style:font-name="Open Sans" fo:font-size="11pt" fo:language="es" fo:country="ES" fo:font-style="normal" style:text-underline-style="none" fo:font-weight="normal" officeooo:rsid="00541b74" officeooo:paragraph-rsid="005bf564" fo:background-color="transparent" style:font-name-asian="HelveticaNeueLight" style:font-size-asian="11pt" style:font-style-asian="normal" style:font-weight-asian="normal" style:font-name-complex="HelveticaNeueLight" style:font-size-complex="11pt" style:font-style-complex="normal" style:font-weight-complex="normal" style:text-scale="95%"/>
    </style:style>
    <style:style style:name="P83"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fo:color="#000000" style:font-name="Open Sans" fo:font-size="11pt" fo:font-weight="normal" officeooo:rsid="0044a5cf" officeooo:paragraph-rsid="006960bb" style:font-size-asian="11pt" style:font-weight-asian="normal" style:font-size-complex="11pt" style:font-weight-complex="normal"/>
    </style:style>
    <style:style style:name="P84" style:family="paragraph" style:parent-style-name="Text_20_body">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officeooo:paragraph-rsid="005bf564"/>
    </style:style>
    <style:style style:name="P85" style:family="paragraph" style:parent-style-name="Standard_20__28_user_29_">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weight="bold" officeooo:paragraph-rsid="005bf564" style:font-weight-asian="bold" style:font-weight-complex="bold"/>
    </style:style>
    <style:style style:name="P86" style:family="paragraph" style:parent-style-name="Standard_20__28_user_29_">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2pt" officeooo:rsid="0042b25c" officeooo:paragraph-rsid="005bf564" style:font-size-asian="12pt" style:font-size-complex="12pt"/>
    </style:style>
    <style:style style:name="P87" style:family="paragraph" style:parent-style-name="Standard_20__28_user_29_">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officeooo:paragraph-rsid="005bf564" style:font-size-asian="11pt" style:font-size-complex="11pt"/>
    </style:style>
    <style:style style:name="P88" style:family="paragraph" style:parent-style-name="Standard_20__28_user_29_">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officeooo:paragraph-rsid="005bf564"/>
    </style:style>
    <style:style style:name="P89" style:family="paragraph" style:parent-style-name="Standard_20__28_user_29_">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officeooo:paragraph-rsid="005bf564" style:font-size-complex="12pt"/>
    </style:style>
    <style:style style:name="P90" style:family="paragraph" style:parent-style-name="List_20_Paragraph">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2pt" fo:font-weight="normal" officeooo:paragraph-rsid="005bf564" style:font-size-asian="12pt" style:font-weight-asian="normal" style:font-name-complex="Times New Roman1" style:font-size-complex="12pt" style:font-weight-complex="normal"/>
    </style:style>
    <style:style style:name="P91" style:family="paragraph" style:parent-style-name="List_20_Paragraph">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officeooo:paragraph-rsid="005bf564" style:font-size-asian="11pt" style:font-size-complex="11pt"/>
    </style:style>
    <style:style style:name="P92" style:family="paragraph" style:parent-style-name="List_20_Paragraph">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fo:font-weight="normal" officeooo:paragraph-rsid="005bf564" style:font-size-asian="11pt" style:font-weight-asian="normal" style:font-size-complex="11pt" style:font-weight-complex="normal"/>
    </style:style>
    <style:style style:name="P93" style:family="paragraph" style:parent-style-name="List_20_Paragraph">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style:text-underline-style="none" officeooo:rsid="000e1ba0" officeooo:paragraph-rsid="005bf564" style:font-size-asian="11pt" style:font-size-complex="11pt"/>
    </style:style>
    <style:style style:name="P94" style:family="paragraph" style:parent-style-name="Standard_20__28_user_29_">
      <style:paragraph-properties fo:margin-left="0cm" fo:margin-right="0cm" fo:margin-top="1cm" fo:margin-bottom="0.499cm" loext:contextual-spacing="false" fo:line-height="115%" fo:text-align="justify" style:justify-single-word="false" fo:text-indent="1.499cm" style:auto-text-indent="false" style:writing-mode="lr-tb"/>
      <style:text-properties style:font-name="Open Sans" fo:font-size="11pt" officeooo:paragraph-rsid="005bf564" style:font-size-asian="11pt" style:font-size-complex="11pt"/>
    </style:style>
    <style:style style:name="P95" style:family="paragraph" style:parent-style-name="Standard_20__28_user_29_" style:master-page-name="">
      <loext:graphic-properties draw:fill="none"/>
      <style:paragraph-properties fo:margin-left="1.10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ext-properties fo:color="#000000" style:font-name="Open Sans" fo:font-size="11pt" fo:language="es" fo:country="ES" officeooo:paragraph-rsid="005bf564" fo:background-color="transparent" style:font-name-asian="NewsGotT3" style:font-size-asian="11pt" style:font-name-complex="NewsGotT3" style:font-size-complex="11pt" fo:hyphenate="false" fo:hyphenation-remain-char-count="2" fo:hyphenation-push-char-count="2"/>
    </style:style>
    <style:style style:name="P96" style:family="paragraph" style:parent-style-name="Standard" style:master-page-name="First_20_Page">
      <style:paragraph-properties fo:margin-top="2cm" fo:margin-bottom="0cm" loext:contextual-spacing="false" fo:text-align="center" style:justify-single-word="false" style:page-number="auto" style:writing-mode="page"/>
      <style:text-properties style:font-name="Open Sans" fo:font-size="11pt" officeooo:paragraph-rsid="00246ea4" style:font-size-asian="11pt" style:font-size-complex="11pt"/>
    </style:style>
    <style:style style:name="P97" style:family="paragraph" style:parent-style-name="Standard" style:list-style-name="L1">
      <style:paragraph-properties fo:margin-top="0.6cm" fo:margin-bottom="0cm" loext:contextual-spacing="false" fo:line-height="100%" fo:text-align="justify" style:justify-single-word="false" style:writing-mode="lr-tb">
        <style:tab-stops>
          <style:tab-stop style:position="3.14cm"/>
        </style:tab-stops>
      </style:paragraph-properties>
      <style:text-properties style:font-name="Open Sans" fo:font-size="11pt" officeooo:rsid="0041d658" officeooo:paragraph-rsid="0059c91d" style:font-size-asian="11pt" style:font-size-complex="11pt"/>
    </style:style>
    <style:style style:name="P98" style:family="paragraph" style:parent-style-name="Standard" style:master-page-name="First_20_Page">
      <style:paragraph-properties fo:margin-top="0cm" fo:margin-bottom="0cm" loext:contextual-spacing="false" fo:text-align="center" style:justify-single-word="false" style:page-number="auto" fo:break-before="page" style:writing-mode="page"/>
      <style:text-properties style:font-name="Open Sans" fo:font-size="11pt" fo:font-weight="bold" officeooo:rsid="0045a807" officeooo:paragraph-rsid="0045a807" style:font-size-asian="11pt" style:font-weight-asian="bold" style:font-size-complex="11pt" style:font-weight-complex="bold"/>
    </style:style>
    <style:style style:name="P99"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officeooo:paragraph-rsid="005bf564" style:font-size-asian="11pt" style:font-name-complex="Times New Roman1" style:font-size-complex="11pt"/>
    </style:style>
    <style:style style:name="P100"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officeooo:paragraph-rsid="005bf564"/>
    </style:style>
    <style:style style:name="P101" style:family="paragraph" style:parent-style-name="Text_20_body">
      <style:paragraph-properties fo:margin-left="0cm" fo:margin-right="0cm" fo:margin-top="0.3cm" fo:margin-bottom="0.3cm" loext:contextual-spacing="false" fo:line-height="115%" fo:text-align="justify" style:justify-single-word="false" fo:text-indent="0cm" style:auto-text-indent="false" style:writing-mode="lr-tb"/>
      <style:text-properties style:font-name="Open Sans" officeooo:paragraph-rsid="005bf564" style:font-size-complex="11pt"/>
    </style:style>
    <style:style style:name="P102" style:family="paragraph" style:parent-style-name="Standard_20__28_user_29_">
      <style:paragraph-properties fo:margin-left="0cm" fo:margin-right="0cm" fo:margin-top="0.3cm" fo:margin-bottom="0.499cm" loext:contextual-spacing="false" fo:line-height="115%" fo:text-align="justify" style:justify-single-word="false" fo:text-indent="1.499cm" style:auto-text-indent="false" style:writing-mode="lr-tb"/>
      <style:text-properties style:font-name="Open Sans" fo:font-size="11pt" officeooo:paragraph-rsid="0075fb63" style:font-size-asian="11pt" style:font-size-complex="11pt"/>
    </style:style>
    <style:style style:name="P103" style:family="paragraph" style:parent-style-name="Standard_20__28_user_29_">
      <style:paragraph-properties fo:margin-left="0cm" fo:margin-right="0cm" fo:margin-top="0.499cm" fo:margin-bottom="0.499cm" loext:contextual-spacing="false" fo:line-height="115%" fo:text-align="justify" style:justify-single-word="false" fo:text-indent="1.499cm" style:auto-text-indent="false" style:writing-mode="lr-tb"/>
      <style:text-properties style:font-name="Open Sans" fo:font-size="11pt" officeooo:paragraph-rsid="0075fb63" style:font-size-asian="11pt" style:font-size-complex="11pt"/>
    </style:style>
    <style:style style:name="P104" style:family="paragraph" style:parent-style-name="List_20_Paragraph" style:list-style-name="L1">
      <style:paragraph-properties fo:margin-top="0.6cm" fo:margin-bottom="0cm" loext:contextual-spacing="false" fo:line-height="100%" fo:text-align="justify" style:justify-single-word="false" style:writing-mode="lr-tb">
        <style:tab-stops>
          <style:tab-stop style:position="3.14cm"/>
        </style:tab-stops>
      </style:paragraph-properties>
      <style:text-properties fo:color="#000000" style:font-name="Open Sans" fo:font-size="11pt" fo:language="es" fo:country="ES" officeooo:rsid="0041d658" officeooo:paragraph-rsid="0059c91d" fo:background-color="transparent" style:font-name-asian="NewsGotT3" style:font-size-asian="11pt" style:font-name-complex="NewsGotT3" style:font-size-complex="11pt"/>
    </style:style>
    <style:style style:name="P105" style:family="paragraph" style:parent-style-name="List_20_Paragraph" style:list-style-name="WWNum1">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style:text-underline-style="solid" style:text-underline-width="auto" style:text-underline-color="font-color" officeooo:paragraph-rsid="005bf564" style:font-size-asian="11pt" style:font-size-complex="11pt"/>
    </style:style>
    <style:style style:name="P106" style:family="paragraph" style:parent-style-name="List_20_Paragraph" style:list-style-name="WWNum1">
      <style:paragraph-properties fo:margin-left="0cm" fo:margin-right="0cm" fo:margin-top="3cm" fo:margin-bottom="0.3cm" loext:contextual-spacing="false" fo:line-height="115%" fo:text-align="justify" style:justify-single-word="false" fo:text-indent="1.499cm" style:auto-text-indent="false" style:writing-mode="lr-tb"/>
      <style:text-properties style:font-name="Open Sans" fo:font-size="11pt" style:text-underline-style="solid" style:text-underline-width="auto" style:text-underline-color="font-color" officeooo:paragraph-rsid="005bf564" style:font-size-asian="11pt" style:font-size-complex="11pt"/>
    </style:style>
    <style:style style:name="T1" style:family="text">
      <style:text-properties officeooo:rsid="0059c91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e2cf1" style:font-weight-asian="bold" style:font-weight-complex="bold"/>
    </style:style>
    <style:style style:name="T5" style:family="text">
      <style:text-properties fo:font-weight="bold" officeooo:rsid="007482b1" style:font-weight-asian="bold" style:font-weight-complex="bold"/>
    </style:style>
    <style:style style:name="T6" style:family="text">
      <style:text-properties fo:font-weight="bold" officeooo:rsid="0059c91d" style:font-weight-asian="bold" style:font-weight-complex="bold"/>
    </style:style>
    <style:style style:name="T7" style:family="text">
      <style:text-properties fo:font-weight="bold" officeooo:rsid="00632809" style:font-weight-asian="bold" style:font-weight-complex="bold"/>
    </style:style>
    <style:style style:name="T8" style:family="text">
      <style:text-properties fo:font-weight="bold" officeooo:rsid="0074c2cd" style:font-weight-asian="bold" style:font-weight-complex="bold"/>
    </style:style>
    <style:style style:name="T9" style:family="text">
      <style:text-properties fo:font-weight="bold" officeooo:rsid="0032acce" style:font-weight-asian="bold" style:font-weight-complex="bold"/>
    </style:style>
    <style:style style:name="T10" style:family="text">
      <style:text-properties fo:font-weight="bold" officeooo:rsid="007abf7d" style:font-weight-asian="bold" style:font-weight-complex="bold"/>
    </style:style>
    <style:style style:name="T11" style:family="text">
      <style:text-properties fo:font-weight="bold" officeooo:rsid="00541b74" style:font-weight-asian="bold"/>
    </style:style>
    <style:style style:name="T12" style:family="text">
      <style:text-properties fo:font-weight="bold" style:font-weight-asian="bold" style:font-name-complex="Times New Roman1"/>
    </style:style>
    <style:style style:name="T13" style:family="text">
      <style:text-properties fo:font-weight="bold" style:font-weight-asian="bold" style:font-name-complex="Times New Roman1" style:font-weight-complex="bold"/>
    </style:style>
    <style:style style:name="T14" style:family="text">
      <style:text-properties fo:font-weight="bold" fo:background-color="transparent" loext:char-shading-value="0" style:font-weight-asian="bold" style:font-weight-complex="bold"/>
    </style:style>
    <style:style style:name="T15" style:family="text">
      <style:text-properties fo:font-weight="bold" officeooo:rsid="00266037" style:font-name-asian="NewsGotT2" style:font-weight-asian="bold" style:font-weight-complex="bold"/>
    </style:style>
    <style:style style:name="T16" style:family="text">
      <style:text-properties fo:color="#000000"/>
    </style:style>
    <style:style style:name="T17" style:family="text">
      <style:text-properties fo:color="#000000" style:text-line-through-style="none" style:text-line-through-type="none" fo:font-style="normal" style:text-underline-style="none" fo:font-weight="normal" style:font-style-asian="normal" style:font-weight-asian="normal" style:font-weight-complex="normal"/>
    </style:style>
    <style:style style:name="T18" style:family="text">
      <style:text-properties fo:color="#000000" style:text-line-through-style="none" style:text-line-through-type="none" fo:font-style="normal" style:text-underline-style="none" fo:font-weight="normal" officeooo:rsid="007275a8" style:font-style-asian="normal" style:font-weight-asian="normal" style:font-weight-complex="normal"/>
    </style:style>
    <style:style style:name="T19" style:family="text">
      <style:text-properties fo:color="#000000" style:text-line-through-style="none" style:text-line-through-type="none" fo:font-style="normal" style:text-underline-style="none" fo:font-weight="normal" officeooo:rsid="00403744" style:font-style-asian="normal" style:font-weight-asian="normal" style:font-weight-complex="normal"/>
    </style:style>
    <style:style style:name="T20" style:family="text">
      <style:text-properties fo:color="#000000" style:text-line-through-style="none" style:text-line-through-type="none" fo:font-style="normal" style:text-underline-style="none" fo:font-weight="normal" officeooo:rsid="005abd19" style:font-style-asian="normal" style:font-weight-asian="normal" style:font-weight-complex="normal"/>
    </style:style>
    <style:style style:name="T21" style:family="text">
      <style:text-properties fo:color="#000000" style:text-line-through-style="none" style:text-line-through-type="none" fo:font-style="normal" style:text-underline-style="none" fo:font-weight="normal" officeooo:rsid="004ab1de" style:font-style-asian="normal" style:font-weight-asian="normal" style:font-weight-complex="normal"/>
    </style:style>
    <style:style style:name="T22" style:family="text">
      <style:text-properties fo:color="#000000" style:text-line-through-style="none" style:text-line-through-type="none" fo:font-style="normal" style:text-underline-style="none" fo:font-weight="normal" officeooo:rsid="0054b424" style:font-style-asian="normal" style:font-weight-asian="normal" style:font-weight-complex="normal"/>
    </style:style>
    <style:style style:name="T23" style:family="text">
      <style:text-properties fo:color="#000000" style:text-line-through-style="none" style:text-line-through-type="none" fo:font-style="normal" style:text-underline-style="none" fo:font-weight="normal" officeooo:rsid="0059c91d" style:font-style-asian="normal" style:font-weight-asian="normal" style:font-weight-complex="normal"/>
    </style:style>
    <style:style style:name="T24" style:family="text">
      <style:text-properties fo:color="#000000" style:text-line-through-style="none" style:text-line-through-type="none" fo:font-style="normal" style:text-underline-style="none" fo:font-weight="normal" officeooo:rsid="008003fe" style:font-style-asian="normal" style:font-weight-asian="normal" style:font-weight-complex="normal"/>
    </style:style>
    <style:style style:name="T25" style:family="text">
      <style:text-properties fo:color="#000000" style:text-line-through-style="none" style:text-line-through-type="none" fo:font-style="normal" style:text-underline-style="none" fo:font-weight="normal" officeooo:rsid="005aaa9a" style:font-style-asian="normal" style:font-weight-asian="normal" style:font-weight-complex="normal"/>
    </style:style>
    <style:style style:name="T26" style:family="text">
      <style:text-properties fo:color="#000000" style:text-line-through-style="none" style:text-line-through-type="none" fo:font-style="normal" style:text-underline-style="none" fo:font-weight="normal" officeooo:rsid="008003fe" style:font-style-asian="normal" style:font-weight-asian="normal" style:font-name-complex="Arial" style:font-weight-complex="normal"/>
    </style:style>
    <style:style style:name="T27" style:family="text">
      <style:text-properties fo:color="#000000" style:text-line-through-style="none" style:text-line-through-type="none" fo:font-style="normal" style:text-underline-style="none" fo:font-weight="normal" officeooo:rsid="005aaa9a" style:font-style-asian="normal" style:font-weight-asian="normal" style:font-name-complex="Arial" style:font-weight-complex="normal"/>
    </style:style>
    <style:style style:name="T28" style:family="text">
      <style:text-properties fo:color="#000000" style:text-line-through-style="none" style:text-line-through-type="none" fo:font-style="normal" style:text-underline-style="none" fo:font-weight="bold" officeooo:rsid="007275a8" style:font-style-asian="normal" style:font-weight-asian="bold" style:font-weight-complex="bold"/>
    </style:style>
    <style:style style:name="T29" style:family="text">
      <style:text-properties fo:color="#000000" style:text-line-through-style="none" style:text-line-through-type="none" fo:font-size="11pt" fo:font-style="normal" style:text-underline-style="none" fo:font-weight="bold" officeooo:rsid="00403744" style:font-size-asian="11pt" style:font-style-asian="normal" style:font-weight-asian="bold" style:font-size-complex="11pt" style:font-weight-complex="bold"/>
    </style:style>
    <style:style style:name="T30" style:family="text">
      <style:text-properties fo:color="#000000" style:text-line-through-style="none" style:text-line-through-type="none" fo:font-size="11pt" fo:font-style="normal" style:text-underline-style="none" fo:font-weight="bold" officeooo:rsid="001e2cf1" style:font-size-asian="11pt" style:font-style-asian="normal" style:font-weight-asian="bold" style:font-size-complex="11pt" style:font-weight-complex="bold"/>
    </style:style>
    <style:style style:name="T31" style:family="text">
      <style:text-properties fo:color="#000000" style:text-line-through-style="none" style:text-line-through-type="none" fo:font-size="11pt" fo:font-style="normal" style:text-underline-style="none" fo:font-weight="bold" officeooo:rsid="00632809" style:font-size-asian="11pt" style:font-style-asian="normal" style:font-weight-asian="bold" style:font-size-complex="11pt" style:font-weight-complex="bold"/>
    </style:style>
    <style:style style:name="T32" style:family="text">
      <style:text-properties fo:color="#000000" style:text-line-through-style="none" style:text-line-through-type="none" fo:font-size="11pt" fo:font-style="normal" style:text-underline-style="none" fo:font-weight="bold" officeooo:rsid="0032acce" style:font-size-asian="11pt" style:font-style-asian="normal" style:font-weight-asian="bold" style:font-size-complex="11pt" style:font-weight-complex="bold"/>
    </style:style>
    <style:style style:name="T33" style:family="text">
      <style:text-properties fo:color="#000000" officeooo:rsid="0079069d"/>
    </style:style>
    <style:style style:name="T34" style:family="text">
      <style:text-properties fo:color="#000000" style:text-underline-style="solid" style:text-underline-width="auto" style:text-underline-color="font-color"/>
    </style:style>
    <style:style style:name="T35" style:family="text">
      <style:text-properties fo:color="#000000" style:text-underline-style="solid" style:text-underline-width="auto" style:text-underline-color="font-color" fo:font-weight="bold" officeooo:rsid="0079069d" style:font-weight-asian="bold" style:font-weight-complex="bold"/>
    </style:style>
    <style:style style:name="T36" style:family="text">
      <style:text-properties fo:color="#000000" style:text-underline-style="solid" style:text-underline-width="auto" style:text-underline-color="font-color" officeooo:rsid="0044a5cf" style:font-weight-complex="normal"/>
    </style:style>
    <style:style style:name="T37" style:family="text">
      <style:text-properties fo:color="#000000" officeooo:rsid="007a9dcc"/>
    </style:style>
    <style:style style:name="T38" style:family="text">
      <style:text-properties fo:color="#000000" fo:language="es" fo:country="ES" fo:font-weight="bold" fo:background-color="transparent" loext:char-shading-value="0" style:font-name-asian="NewsGotT3" style:font-weight-asian="bold" style:font-name-complex="NewsGotT3" style:font-weight-complex="bold"/>
    </style:style>
    <style:style style:name="T39" style:family="text">
      <style:text-properties fo:color="#000000" fo:language="es" fo:country="ES" fo:font-weight="bold" style:font-name-asian="NewsGotT3" style:font-weight-asian="bold" style:font-name-complex="NewsGotT3" style:font-weight-complex="bold"/>
    </style:style>
    <style:style style:name="T40" style:family="text">
      <style:text-properties fo:color="#000000" fo:language="es" fo:country="ES" fo:font-weight="bold" officeooo:rsid="0035d4a9" style:font-name-asian="NewsGotT3" style:font-weight-asian="bold" style:font-name-complex="NewsGotT3" style:font-weight-complex="bold"/>
    </style:style>
    <style:style style:name="T41" style:family="text">
      <style:text-properties fo:color="#000000" fo:language="es" fo:country="ES" fo:font-weight="normal" style:font-name-asian="NewsGotT3" style:font-weight-asian="normal" style:font-name-complex="NewsGotT3" style:font-weight-complex="normal"/>
    </style:style>
    <style:style style:name="T42" style:family="text">
      <style:text-properties fo:color="#000000" fo:language="es" fo:country="ES" fo:font-weight="normal" officeooo:rsid="0045e31e" style:font-name-asian="NewsGotT3" style:font-weight-asian="normal" style:font-name-complex="NewsGotT3" style:font-weight-complex="normal"/>
    </style:style>
    <style:style style:name="T43" style:family="text">
      <style:text-properties fo:color="#000000" fo:language="es" fo:country="ES" fo:font-weight="normal" officeooo:rsid="0035d4a9" style:font-name-asian="NewsGotT3" style:font-weight-asian="normal" style:font-name-complex="NewsGotT3" style:font-weight-complex="normal"/>
    </style:style>
    <style:style style:name="T44" style:family="text">
      <style:text-properties fo:color="#000000" fo:language="es" fo:country="ES" fo:font-weight="normal" officeooo:rsid="0048ce7b" style:font-name-asian="NewsGotT3" style:font-weight-asian="normal" style:font-name-complex="NewsGotT3" style:font-weight-complex="normal"/>
    </style:style>
    <style:style style:name="T45" style:family="text">
      <style:text-properties fo:color="#000000" fo:language="es" fo:country="ES" fo:font-weight="normal" officeooo:rsid="000f30a2" style:font-name-asian="NewsGotT3" style:font-weight-asian="normal" style:font-name-complex="NewsGotT3" style:font-weight-complex="normal"/>
    </style:style>
    <style:style style:name="T46" style:family="text">
      <style:text-properties fo:color="#000000" fo:language="es" fo:country="ES" fo:font-weight="normal" officeooo:rsid="004f2af1" style:font-name-asian="NewsGotT3" style:font-weight-asian="normal" style:font-name-complex="NewsGotT3" style:font-weight-complex="normal"/>
    </style:style>
    <style:style style:name="T47" style:family="text">
      <style:text-properties fo:color="#000000" fo:language="es" fo:country="ES" fo:font-weight="normal" officeooo:rsid="000ce09a" style:font-name-asian="NewsGotT3" style:font-weight-asian="normal" style:font-name-complex="NewsGotT3" style:font-weight-complex="normal"/>
    </style:style>
    <style:style style:name="T48" style:family="text">
      <style:text-properties fo:color="#000000" fo:language="es" fo:country="ES" fo:font-weight="normal" fo:background-color="transparent" loext:char-shading-value="0" style:font-name-asian="NewsGotT3" style:font-weight-asian="normal" style:font-name-complex="NewsGotT3" style:font-weight-complex="normal"/>
    </style:style>
    <style:style style:name="T49" style:family="text">
      <style:text-properties fo:color="#000000" fo:language="es" fo:country="ES" fo:font-weight="normal" officeooo:rsid="0042b25c" fo:background-color="transparent" loext:char-shading-value="0" style:font-name-asian="NewsGotT3" style:font-weight-asian="normal" style:font-name-complex="NewsGotT3" style:font-weight-complex="normal"/>
    </style:style>
    <style:style style:name="T50" style:family="text">
      <style:text-properties fo:color="#000000" fo:language="es" fo:country="ES" fo:font-weight="normal" officeooo:rsid="0031a4cb" fo:background-color="transparent" loext:char-shading-value="0" style:font-name-asian="NewsGotT3" style:font-weight-asian="normal" style:font-name-complex="NewsGotT3" style:font-weight-complex="normal"/>
    </style:style>
    <style:style style:name="T51" style:family="text">
      <style:text-properties fo:color="#000000" fo:language="es" fo:country="ES" fo:font-weight="normal" officeooo:rsid="00256c1f" fo:background-color="transparent" loext:char-shading-value="0" style:font-name-asian="NewsGotT3" style:font-weight-asian="normal" style:font-name-complex="NewsGotT3" style:font-weight-complex="normal"/>
    </style:style>
    <style:style style:name="T52" style:family="text">
      <style:text-properties fo:color="#000000" fo:language="es" fo:country="ES" fo:font-weight="normal" officeooo:rsid="00266037" fo:background-color="transparent" loext:char-shading-value="0" style:font-name-asian="NewsGotT3" style:font-weight-asian="normal" style:font-name-complex="NewsGotT3" style:font-weight-complex="normal"/>
    </style:style>
    <style:style style:name="T53" style:family="text">
      <style:text-properties fo:color="#000000" fo:language="es" fo:country="ES" fo:font-weight="normal" officeooo:rsid="002898f4" fo:background-color="transparent" loext:char-shading-value="0" style:font-name-asian="NewsGotT3" style:font-weight-asian="normal" style:font-name-complex="NewsGotT3" style:font-weight-complex="normal"/>
    </style:style>
    <style:style style:name="T54" style:family="text">
      <style:text-properties fo:color="#000000" fo:language="es" fo:country="ES" fo:font-weight="normal" officeooo:rsid="004f2af1" fo:background-color="transparent" loext:char-shading-value="0" style:font-name-asian="NewsGotT3" style:font-weight-asian="normal" style:font-name-complex="NewsGotT3" style:font-weight-complex="normal"/>
    </style:style>
    <style:style style:name="T55" style:family="text">
      <style:text-properties fo:color="#000000" fo:language="es" fo:country="ES" fo:font-weight="normal" officeooo:rsid="004370b7" fo:background-color="transparent" loext:char-shading-value="0" style:font-name-asian="NewsGotT3" style:font-weight-asian="normal" style:font-name-complex="NewsGotT3" style:font-weight-complex="normal"/>
    </style:style>
    <style:style style:name="T56" style:family="text">
      <style:text-properties fo:color="#000000" fo:language="es" fo:country="ES" fo:background-color="transparent" loext:char-shading-value="0" style:font-name-asian="NewsGotT3" style:font-name-complex="NewsGotT3"/>
    </style:style>
    <style:style style:name="T57" style:family="text">
      <style:text-properties fo:color="#000000" fo:language="es" fo:country="ES" style:font-name-asian="NewsGotT3" style:font-name-complex="NewsGotT3"/>
    </style:style>
    <style:style style:name="T58" style:family="text">
      <style:text-properties fo:color="#000000" fo:language="es" fo:country="ES" officeooo:rsid="0035d4a9" style:font-name-asian="NewsGotT3" style:font-name-complex="NewsGotT3"/>
    </style:style>
    <style:style style:name="T59" style:family="text">
      <style:text-properties fo:color="#000000" fo:language="es" fo:country="ES" officeooo:rsid="0031a4cb" style:font-name-asian="NewsGotT3" style:font-name-complex="NewsGotT3"/>
    </style:style>
    <style:style style:name="T60" style:family="text">
      <style:text-properties fo:color="#000000" fo:language="es" fo:country="ES" officeooo:rsid="004f2af1" style:font-name-asian="NewsGotT2" style:font-name-complex="NewsGotT3"/>
    </style:style>
    <style:style style:name="T61" style:family="text">
      <style:text-properties fo:color="#000000" fo:language="es" fo:country="ES" fo:font-style="normal" style:font-name-asian="NewsGotT3" style:font-style-asian="normal" style:font-name-complex="NewsGotT3" style:font-style-complex="normal"/>
    </style:style>
    <style:style style:name="T62" style:family="text">
      <style:text-properties fo:color="#000000" fo:language="es" fo:country="ES" fo:font-style="normal" officeooo:rsid="0035d4a9" style:font-name-asian="NewsGotT3" style:font-style-asian="normal" style:font-name-complex="NewsGotT3" style:font-style-complex="normal"/>
    </style:style>
    <style:style style:name="T63" style:family="text">
      <style:text-properties fo:color="#000000" fo:font-weight="bold" officeooo:rsid="004f45d2" style:font-name-asian="NewsGotT2" style:font-weight-asian="bold" style:font-weight-complex="bold"/>
    </style:style>
    <style:style style:name="T64" style:family="text">
      <style:text-properties fo:color="#000000" fo:font-weight="bold" officeooo:rsid="00503220" style:font-name-asian="NewsGotT2" style:font-weight-asian="bold" style:font-weight-complex="bold"/>
    </style:style>
    <style:style style:name="T65" style:family="text">
      <style:text-properties fo:color="#000000" fo:font-weight="bold" style:font-weight-asian="bold" style:font-name-complex="Times New Roman1" style:font-weight-complex="bold"/>
    </style:style>
    <style:style style:name="T66" style:family="text">
      <style:text-properties fo:color="#000000" fo:font-weight="bold" officeooo:rsid="0039ffa8" style:font-weight-asian="bold" style:font-name-complex="Times New Roman1"/>
    </style:style>
    <style:style style:name="T67" style:family="text">
      <style:text-properties fo:color="#000000" fo:font-weight="bold" officeooo:rsid="0044a5cf" style:font-weight-complex="normal"/>
    </style:style>
    <style:style style:name="T68" style:family="text">
      <style:text-properties fo:color="#000000" officeooo:rsid="0059c91d"/>
    </style:style>
    <style:style style:name="T69" style:family="text">
      <style:text-properties fo:color="#000000" fo:font-size="12pt" officeooo:rsid="0044a5cf" style:font-size-asian="12pt" style:font-size-complex="12pt" style:font-weight-complex="normal"/>
    </style:style>
    <style:style style:name="T70" style:family="text">
      <style:text-properties fo:color="#000000" fo:font-style="italic" officeooo:rsid="0059c91d" style:font-style-asian="italic" style:font-style-complex="italic"/>
    </style:style>
    <style:style style:name="T71" style:family="text">
      <style:text-properties fo:color="#000000" fo:font-style="italic" officeooo:rsid="0044a5cf" style:font-weight-complex="normal"/>
    </style:style>
    <style:style style:name="T72" style:family="text">
      <style:text-properties fo:color="#000000" officeooo:rsid="004f2af1" style:font-name-asian="NewsGotT2"/>
    </style:style>
    <style:style style:name="T73" style:family="text">
      <style:text-properties fo:color="#000000" officeooo:rsid="004f45d2" style:font-name-asian="NewsGotT2"/>
    </style:style>
    <style:style style:name="T74" style:family="text">
      <style:text-properties fo:color="#000000" officeooo:rsid="00503220" style:font-name-asian="NewsGotT2"/>
    </style:style>
    <style:style style:name="T75" style:family="text">
      <style:text-properties fo:color="#000000" style:font-name="Open Sans" fo:font-weight="bold" style:font-name-asian="NewsGotT2" style:font-weight-asian="bold" style:font-size-complex="12pt"/>
    </style:style>
    <style:style style:name="T76" style:family="text">
      <style:text-properties fo:color="#000000" style:font-name="Open Sans" fo:font-weight="bold" style:font-name-asian="NewsGotT2" style:font-weight-asian="bold" style:font-size-complex="12pt" style:font-weight-complex="bold"/>
    </style:style>
    <style:style style:name="T77" style:family="text">
      <style:text-properties fo:color="#000000" style:font-name="Open Sans" style:text-underline-style="solid" style:text-underline-width="auto" style:text-underline-color="font-color" fo:font-weight="bold" style:font-name-asian="NewsGotT2" style:font-weight-asian="bold" style:font-size-complex="12pt"/>
    </style:style>
    <style:style style:name="T78" style:family="text">
      <style:text-properties fo:color="#000000" style:font-name="Open Sans" style:text-underline-style="solid" style:text-underline-width="auto" style:text-underline-color="font-color" fo:font-weight="bold" style:font-name-asian="NewsGotT2" style:font-weight-asian="bold" style:font-size-complex="12pt" style:font-weight-complex="bold"/>
    </style:style>
    <style:style style:name="T79" style:family="text">
      <style:text-properties fo:color="#000000" fo:font-size="11pt" style:font-name-asian="NewsGotT2" style:font-size-asian="11pt" style:font-size-complex="11pt"/>
    </style:style>
    <style:style style:name="T80" style:family="text">
      <style:text-properties fo:color="#000000" fo:font-size="11pt" officeooo:rsid="00569ce8" style:font-name-asian="NewsGotT2" style:font-size-asian="11pt" style:font-size-complex="11pt"/>
    </style:style>
    <style:style style:name="T81" style:family="text">
      <style:text-properties fo:color="#000000" fo:font-size="11pt" fo:language="es" fo:country="ES" fo:font-weight="normal" officeooo:rsid="0055df02" fo:background-color="transparent" loext:char-shading-value="0" style:font-name-asian="NewsGotT3" style:font-size-asian="11pt" style:font-weight-asian="normal" style:font-name-complex="NewsGotT3" style:font-size-complex="11pt" style:font-weight-complex="normal"/>
    </style:style>
    <style:style style:name="T82" style:family="text">
      <style:text-properties fo:color="#000000" fo:font-size="11pt" fo:language="es" fo:country="ES" fo:font-weight="normal" officeooo:rsid="000f30a2" fo:background-color="transparent" loext:char-shading-value="0" style:font-name-asian="NewsGotT3" style:font-size-asian="11pt" style:font-weight-asian="normal" style:font-name-complex="NewsGotT3" style:font-size-complex="11pt" style:font-weight-complex="normal"/>
    </style:style>
    <style:style style:name="T83" style:family="text">
      <style:text-properties fo:color="#000000" fo:font-size="11pt" fo:language="es" fo:country="ES" fo:font-weight="normal" officeooo:rsid="0022ade1" fo:background-color="transparent" loext:char-shading-value="0" style:font-name-asian="NewsGotT3" style:font-size-asian="11pt" style:font-weight-asian="normal" style:font-name-complex="NewsGotT3" style:font-size-complex="11pt" style:font-weight-complex="normal"/>
    </style:style>
    <style:style style:name="T84" style:family="text">
      <style:text-properties fo:color="#000000" fo:font-size="11pt" fo:language="es" fo:country="ES" fo:font-weight="normal" officeooo:rsid="004f2af1" fo:background-color="transparent" loext:char-shading-value="0" style:font-name-asian="NewsGotT3" style:font-size-asian="11pt" style:font-weight-asian="normal" style:font-name-complex="NewsGotT3" style:font-size-complex="11pt" style:font-weight-complex="normal"/>
    </style:style>
    <style:style style:name="T85" style:family="text">
      <style:text-properties fo:color="#000000" fo:font-size="11pt" fo:language="es" fo:country="ES" fo:font-weight="normal" officeooo:rsid="00388593" style:font-name-asian="NewsGotT3" style:font-size-asian="11pt" style:font-weight-asian="normal" style:font-name-complex="NewsGotT3" style:font-size-complex="11pt" style:font-weight-complex="normal"/>
    </style:style>
    <style:style style:name="T86" style:family="text">
      <style:text-properties fo:color="#000000" fo:font-size="11pt" fo:language="es" fo:country="ES" fo:font-style="normal" fo:font-weight="normal" officeooo:rsid="0051a60f" style:font-name-asian="NewsGotT3" style:font-size-asian="11pt" style:font-style-asian="normal" style:font-weight-asian="normal" style:font-name-complex="NewsGotT3" style:font-size-complex="11pt" style:font-style-complex="normal" style:font-weight-complex="normal"/>
    </style:style>
    <style:style style:name="T87" style:family="text">
      <style:text-properties fo:color="#000000" fo:font-size="11pt" fo:language="es" fo:country="ES" fo:font-style="normal" fo:font-weight="normal" officeooo:rsid="0035d4a9" style:font-name-asian="NewsGotT3" style:font-size-asian="11pt" style:font-style-asian="normal" style:font-weight-asian="normal" style:font-name-complex="NewsGotT3" style:font-size-complex="11pt" style:font-style-complex="normal" style:font-weight-complex="normal"/>
    </style:style>
    <style:style style:name="T88" style:family="text">
      <style:text-properties fo:color="#000000" fo:font-size="11pt" fo:language="es" fo:country="ES" fo:font-style="normal" fo:font-weight="normal" officeooo:rsid="0037ead4" style:font-name-asian="NewsGotT3" style:font-size-asian="11pt" style:font-style-asian="normal" style:font-weight-asian="normal" style:font-name-complex="NewsGotT3" style:font-size-complex="11pt" style:font-style-complex="normal" style:font-weight-complex="normal"/>
    </style:style>
    <style:style style:name="T89" style:family="text">
      <style:text-properties fo:color="#000000" fo:font-size="11pt" fo:language="es" fo:country="ES" fo:font-style="normal" fo:font-weight="normal" officeooo:rsid="00388593" style:font-name-asian="NewsGotT3" style:font-size-asian="11pt" style:font-style-asian="normal" style:font-weight-asian="normal" style:font-name-complex="NewsGotT3" style:font-size-complex="11pt" style:font-style-complex="normal" style:font-weight-complex="normal"/>
    </style:style>
    <style:style style:name="T90" style:family="text">
      <style:text-properties fo:color="#000000" fo:font-size="11pt" fo:language="es" fo:country="ES" fo:font-style="normal" fo:font-weight="normal" officeooo:rsid="0042b25c" style:font-name-asian="NewsGotT3" style:font-size-asian="11pt" style:font-style-asian="normal" style:font-weight-asian="normal" style:font-name-complex="NewsGotT3" style:font-size-complex="11pt" style:font-style-complex="normal" style:font-weight-complex="normal"/>
    </style:style>
    <style:style style:name="T91" style:family="text">
      <style:text-properties fo:color="#000000" fo:font-size="11pt" fo:language="es" fo:country="ES" fo:font-style="normal" fo:font-weight="bold" officeooo:rsid="00388593" style:font-name-asian="NewsGotT3" style:font-size-asian="11pt" style:font-style-asian="normal" style:font-weight-asian="bold" style:font-name-complex="NewsGotT3" style:font-size-complex="11pt" style:font-style-complex="normal" style:font-weight-complex="bold"/>
    </style:style>
    <style:style style:name="T92" style:family="text">
      <style:text-properties fo:color="#000000" fo:font-size="11pt" fo:language="es" fo:country="ES" fo:font-style="normal" fo:font-weight="bold" officeooo:rsid="0035d4a9" style:font-name-asian="NewsGotT3" style:font-size-asian="11pt" style:font-style-asian="normal" style:font-weight-asian="bold" style:font-name-complex="NewsGotT3" style:font-style-complex="normal" style:font-weight-complex="bold"/>
    </style:style>
    <style:style style:name="T93" style:family="text">
      <style:text-properties fo:color="#000000" fo:font-size="11pt" fo:language="es" fo:country="ES" fo:font-style="normal" fo:font-weight="bold" officeooo:rsid="0051a60f" style:font-name-asian="NewsGotT3" style:font-size-asian="11pt" style:font-style-asian="normal" style:font-weight-asian="bold" style:font-name-complex="NewsGotT3" style:font-style-complex="normal" style:font-weight-complex="bold"/>
    </style:style>
    <style:style style:name="T94" style:family="text">
      <style:text-properties fo:color="#000000" fo:font-size="11pt" officeooo:rsid="0039ffa8" style:font-size-asian="11pt" style:font-size-complex="11pt"/>
    </style:style>
    <style:style style:name="T95" style:family="text">
      <style:text-properties fo:color="#000000" fo:font-size="11pt" officeooo:rsid="00423e21" style:font-size-asian="11pt" style:font-size-complex="11pt"/>
    </style:style>
    <style:style style:name="T96" style:family="text">
      <style:text-properties fo:color="#000000" fo:font-size="11pt" officeooo:rsid="0042b25c" style:font-size-asian="11pt" style:font-size-complex="11pt"/>
    </style:style>
    <style:style style:name="T97" style:family="text">
      <style:text-properties fo:color="#000000" fo:font-size="11pt" officeooo:rsid="0044a5cf" style:font-size-asian="11pt" style:font-size-complex="11pt" style:font-weight-complex="normal"/>
    </style:style>
    <style:style style:name="T98" style:family="text">
      <style:text-properties fo:color="#000000" fo:font-size="11pt" fo:font-style="italic" officeooo:rsid="0044a5cf" style:font-size-asian="11pt" style:font-size-complex="11pt" style:font-weight-complex="normal"/>
    </style:style>
    <style:style style:name="T99" style:family="text">
      <style:text-properties fo:color="#000000" fo:font-size="11pt" fo:font-weight="normal" officeooo:rsid="0039ffa8" style:font-size-asian="11pt" style:font-weight-asian="normal" style:font-size-complex="11pt" style:font-weight-complex="normal"/>
    </style:style>
    <style:style style:name="T100" style:family="text">
      <style:text-properties fo:color="#000000" fo:font-size="11pt" fo:font-weight="normal" officeooo:rsid="0043071a" style:font-size-asian="11pt" style:font-weight-asian="normal" style:font-size-complex="11pt" style:font-weight-complex="normal"/>
    </style:style>
    <style:style style:name="T101" style:family="text">
      <style:text-properties fo:color="#000000" fo:font-size="11pt" fo:font-weight="bold" officeooo:rsid="0043071a" style:font-size-asian="11pt" style:font-weight-asian="bold" style:font-size-complex="11pt" style:font-weight-complex="bold"/>
    </style:style>
    <style:style style:name="T102" style:family="text">
      <style:text-properties fo:color="#000000" fo:font-size="11pt" style:text-underline-style="solid" style:text-underline-width="auto" style:text-underline-color="font-color" officeooo:rsid="0044a5cf" style:font-size-asian="11pt" style:font-size-complex="11pt" style:font-weight-complex="normal"/>
    </style:style>
    <style:style style:name="T103" style:family="text">
      <style:text-properties fo:color="#000000" style:font-name-complex="Times New Roman1"/>
    </style:style>
    <style:style style:name="T104" style:family="text">
      <style:text-properties fo:color="#000000" officeooo:rsid="006762af" style:font-name-complex="Times New Roman1"/>
    </style:style>
    <style:style style:name="T105" style:family="text">
      <style:text-properties fo:color="#000000" officeooo:rsid="0039ffa8" style:font-name-complex="Times New Roman1"/>
    </style:style>
    <style:style style:name="T106" style:family="text">
      <style:text-properties fo:color="#000000" officeooo:rsid="0039ffa8"/>
    </style:style>
    <style:style style:name="T107" style:family="text">
      <style:text-properties fo:color="#000000" fo:font-weight="normal" officeooo:rsid="0039ffa8" style:font-weight-asian="normal" style:font-name-complex="Times New Roman1" style:font-weight-complex="normal"/>
    </style:style>
    <style:style style:name="T108" style:family="text">
      <style:text-properties fo:color="#000000" officeooo:rsid="0044a5cf" style:font-weight-complex="normal"/>
    </style:style>
    <style:style style:name="T109" style:family="text">
      <style:text-properties fo:color="#000000" officeooo:rsid="004691ba" style:font-weight-complex="normal"/>
    </style:style>
    <style:style style:name="T110" style:family="text">
      <style:text-properties fo:font-weight="normal" style:font-weight-asian="normal" style:font-weight-complex="normal"/>
    </style:style>
    <style:style style:name="T111" style:family="text">
      <style:text-properties fo:font-weight="normal" officeooo:rsid="001ee839" style:font-weight-asian="normal" style:font-weight-complex="normal"/>
    </style:style>
    <style:style style:name="T112" style:family="text">
      <style:text-properties fo:font-weight="normal" officeooo:rsid="0079069d" style:font-weight-asian="normal" style:font-weight-complex="normal"/>
    </style:style>
    <style:style style:name="T113" style:family="text">
      <style:text-properties fo:font-weight="normal" officeooo:rsid="005abd19" style:font-weight-asian="normal" style:font-weight-complex="normal"/>
    </style:style>
    <style:style style:name="T114" style:family="text">
      <style:text-properties fo:font-weight="normal" officeooo:rsid="007d79d0" style:font-weight-asian="normal" style:font-weight-complex="normal"/>
    </style:style>
    <style:style style:name="T115" style:family="text">
      <style:text-properties fo:font-weight="normal" officeooo:rsid="0022cded" style:font-weight-asian="normal" style:font-weight-complex="normal"/>
    </style:style>
    <style:style style:name="T116" style:family="text">
      <style:text-properties fo:font-weight="normal" officeooo:rsid="00472532" style:font-weight-asian="normal" style:font-weight-complex="normal"/>
    </style:style>
    <style:style style:name="T117" style:family="text">
      <style:text-properties fo:font-weight="normal" officeooo:rsid="00426789" style:font-weight-asian="normal" style:font-weight-complex="normal"/>
    </style:style>
    <style:style style:name="T118" style:family="text">
      <style:text-properties fo:font-weight="normal" officeooo:rsid="000ce09a" style:font-weight-asian="normal" style:font-weight-complex="normal"/>
    </style:style>
    <style:style style:name="T119" style:family="text">
      <style:text-properties fo:font-weight="normal" officeooo:rsid="00434412" style:font-weight-asian="normal" style:font-weight-complex="normal"/>
    </style:style>
    <style:style style:name="T120" style:family="text">
      <style:text-properties fo:font-weight="normal" officeooo:rsid="00782642" style:font-weight-asian="normal" style:font-weight-complex="normal"/>
    </style:style>
    <style:style style:name="T121" style:family="text">
      <style:text-properties fo:font-weight="normal" officeooo:rsid="0059c91d" style:font-weight-asian="normal" style:font-weight-complex="normal"/>
    </style:style>
    <style:style style:name="T122" style:family="text">
      <style:text-properties fo:font-weight="normal" officeooo:rsid="007a9dcc" style:font-weight-asian="normal" style:font-weight-complex="normal"/>
    </style:style>
    <style:style style:name="T123" style:family="text">
      <style:text-properties fo:font-weight="normal" officeooo:rsid="0099da42" style:font-weight-asian="normal" style:font-weight-complex="normal"/>
    </style:style>
    <style:style style:name="T124" style:family="text">
      <style:text-properties fo:font-weight="normal" officeooo:rsid="00387128" style:font-weight-asian="normal" style:font-weight-complex="normal"/>
    </style:style>
    <style:style style:name="T125" style:family="text">
      <style:text-properties fo:font-weight="normal" officeooo:rsid="0038ca93" style:font-weight-asian="normal" style:font-weight-complex="normal"/>
    </style:style>
    <style:style style:name="T126" style:family="text">
      <style:text-properties fo:font-weight="normal" officeooo:rsid="0078aa01" style:font-weight-asian="normal" style:font-weight-complex="normal"/>
    </style:style>
    <style:style style:name="T127" style:family="text">
      <style:text-properties fo:font-weight="normal" officeooo:rsid="0031a4cb" style:font-weight-asian="normal" style:font-weight-complex="normal"/>
    </style:style>
    <style:style style:name="T128" style:family="text">
      <style:text-properties fo:font-weight="normal" officeooo:rsid="0042b25c" style:font-weight-asian="normal" style:font-weight-complex="normal"/>
    </style:style>
    <style:style style:name="T129" style:family="text">
      <style:text-properties fo:font-weight="normal" style:font-weight-asian="normal" style:font-name-complex="Times New Roman1" style:font-weight-complex="normal"/>
    </style:style>
    <style:style style:name="T130" style:family="text">
      <style:text-properties fo:font-weight="normal" officeooo:rsid="006762af" style:font-weight-asian="normal" style:font-name-complex="Times New Roman1" style:font-weight-complex="normal"/>
    </style:style>
    <style:style style:name="T131" style:family="text">
      <style:text-properties fo:font-weight="normal" officeooo:rsid="00266037" style:font-name-asian="NewsGotT2" style:font-weight-asian="normal" style:font-weight-complex="normal"/>
    </style:style>
    <style:style style:name="T132" style:family="text">
      <style:text-properties fo:font-weight="normal" officeooo:rsid="0035d4a9" style:font-name-asian="NewsGotT2" style:font-weight-asian="normal" style:font-weight-complex="normal"/>
    </style:style>
    <style:style style:name="T133" style:family="text">
      <style:text-properties fo:font-weight="normal" officeooo:rsid="002898f4" style:font-name-asian="NewsGotT2" style:font-weight-asian="normal" style:font-weight-complex="normal"/>
    </style:style>
    <style:style style:name="T134" style:family="text">
      <style:text-properties fo:font-weight="normal" fo:background-color="transparent" loext:char-shading-value="0" style:font-weight-asian="normal" style:font-weight-complex="normal"/>
    </style:style>
    <style:style style:name="T135" style:family="text">
      <style:text-properties fo:font-size="12pt" fo:font-weight="normal" style:font-size-asian="12pt" style:font-weight-asian="normal" style:font-name-complex="Times New Roman1" style:font-size-complex="12pt" style:font-weight-complex="normal"/>
    </style:style>
    <style:style style:name="T136" style:family="text">
      <style:text-properties fo:color="#004586" style:font-name="Open Sans" fo:font-size="11pt" style:font-size-asian="11pt" style:font-size-complex="11pt"/>
    </style:style>
    <style:style style:name="T137" style:family="text">
      <style:text-properties officeooo:rsid="00635463"/>
    </style:style>
    <style:style style:name="T138" style:family="text">
      <style:text-properties officeooo:rsid="0081da01"/>
    </style:style>
    <style:style style:name="T139" style:family="text">
      <style:text-properties officeooo:rsid="008005e5"/>
    </style:style>
    <style:style style:name="T140" style:family="text">
      <style:text-properties officeooo:rsid="00324fa6"/>
    </style:style>
    <style:style style:name="T141" style:family="text">
      <style:text-properties fo:font-style="italic" fo:font-weight="normal" officeooo:rsid="001ee839" style:font-style-asian="italic" style:font-weight-asian="normal" style:font-style-complex="italic" style:font-weight-complex="normal"/>
    </style:style>
    <style:style style:name="T142" style:family="text">
      <style:text-properties fo:font-style="italic" fo:font-weight="normal" officeooo:rsid="0079069d" style:font-style-asian="italic" style:font-weight-asian="normal" style:font-style-complex="italic" style:font-weight-complex="normal"/>
    </style:style>
    <style:style style:name="T143" style:family="text">
      <style:text-properties fo:font-style="italic" style:font-style-asian="italic"/>
    </style:style>
    <style:style style:name="T144" style:family="text">
      <style:text-properties fo:font-style="italic" style:text-underline-style="solid" style:text-underline-width="auto" style:text-underline-color="font-color" style:font-style-asian="italic"/>
    </style:style>
    <style:style style:name="T145" style:family="text">
      <style:text-properties officeooo:rsid="00984ff0"/>
    </style:style>
    <style:style style:name="T146" style:family="text">
      <style:text-properties officeooo:rsid="008f48b6"/>
    </style:style>
    <style:style style:name="T147" style:family="text">
      <style:text-properties officeooo:rsid="00a31284"/>
    </style:style>
    <style:style style:name="T148" style:family="text">
      <style:text-properties fo:background-color="transparent" loext:char-shading-value="0"/>
    </style:style>
    <style:style style:name="T149" style:family="text">
      <style:text-properties officeooo:rsid="006b325c" fo:background-color="transparent" loext:char-shading-value="0"/>
    </style:style>
    <style:style style:name="T150" style:family="text">
      <style:text-properties officeooo:rsid="0035d4a9" fo:background-color="transparent" loext:char-shading-value="0"/>
    </style:style>
    <style:style style:name="T151" style:family="text">
      <style:text-properties style:use-window-font-color="true" fo:language="es" fo:country="ES" fo:font-weight="normal" officeooo:rsid="000f30a2" style:font-name-asian="NewsGotT3" style:font-weight-asian="normal" style:font-name-complex="NewsGotT3" style:font-weight-complex="normal"/>
    </style:style>
    <style:style style:name="T152" style:family="text">
      <style:text-properties style:use-window-font-color="true" fo:language="es" fo:country="ES" fo:font-weight="normal" officeooo:rsid="0065aba1" style:font-name-asian="NewsGotT3" style:font-weight-asian="normal" style:font-name-complex="NewsGotT3" style:font-weight-complex="normal"/>
    </style:style>
    <style:style style:name="T153" style:family="text">
      <style:text-properties style:use-window-font-color="true" fo:language="es" fo:country="ES" style:font-name-asian="NewsGotT3" style:font-name-complex="NewsGotT3"/>
    </style:style>
    <style:style style:name="T154" style:family="text">
      <style:text-properties style:use-window-font-color="true" fo:language="es" fo:country="ES" officeooo:rsid="0031a4cb" style:font-name-asian="NewsGotT3" style:font-name-complex="NewsGotT3"/>
    </style:style>
    <style:style style:name="T155" style:family="text">
      <style:text-properties style:use-window-font-color="true" fo:language="es" fo:country="ES" officeooo:rsid="0065aba1" style:font-name-asian="NewsGotT3" style:font-name-complex="NewsGotT3"/>
    </style:style>
    <style:style style:name="T156" style:family="text">
      <style:text-properties style:use-window-font-color="true" style:text-line-through-style="none" style:text-line-through-type="none" style:font-name="Open Sans" fo:font-style="normal" style:text-underline-style="none" fo:font-weight="normal" officeooo:rsid="00233240" style:font-style-asian="normal" style:font-weight-asian="normal" style:font-size-complex="12pt" style:font-weight-complex="normal"/>
    </style:style>
    <style:style style:name="T157" style:family="text">
      <style:text-properties style:use-window-font-color="true" fo:font-size="11pt" officeooo:rsid="004d36ec" style:font-name-asian="NewsGotT2" style:font-size-asian="11pt" style:font-size-complex="11pt"/>
    </style:style>
    <style:style style:name="T158" style:family="text">
      <style:text-properties style:use-window-font-color="true" fo:font-size="11pt" officeooo:rsid="004eb8af" style:font-name-asian="NewsGotT2" style:font-size-asian="11pt" style:font-size-complex="11pt"/>
    </style:style>
    <style:style style:name="T159" style:family="text">
      <style:text-properties style:use-window-font-color="true" fo:font-size="11pt" officeooo:rsid="00569ce8" style:font-name-asian="NewsGotT2" style:font-size-asian="11pt" style:font-size-complex="11pt"/>
    </style:style>
    <style:style style:name="T160" style:family="text">
      <style:text-properties style:use-window-font-color="true" fo:font-size="11pt" officeooo:rsid="0065aba1" style:font-name-asian="NewsGotT2" style:font-size-asian="11pt" style:font-size-complex="11pt"/>
    </style:style>
    <style:style style:name="T161" style:family="text">
      <style:text-properties style:use-window-font-color="true" fo:font-size="11pt" fo:font-weight="normal" officeooo:rsid="004d36ec" style:font-size-asian="11pt" style:font-weight-asian="normal" style:font-size-complex="11pt" style:font-weight-complex="normal"/>
    </style:style>
    <style:style style:name="T162" style:family="text">
      <style:text-properties style:use-window-font-color="true" fo:font-size="11pt" fo:language="es" fo:country="ES" fo:font-weight="normal" officeooo:rsid="0055df02" fo:background-color="transparent" loext:char-shading-value="0" style:font-name-asian="NewsGotT3" style:font-size-asian="11pt" style:font-weight-asian="normal" style:font-name-complex="NewsGotT3" style:font-size-complex="11pt" style:font-weight-complex="normal"/>
    </style:style>
    <style:style style:name="T163" style:family="text">
      <style:text-properties style:use-window-font-color="true" fo:font-size="11pt" fo:language="es" fo:country="ES" fo:font-weight="normal" officeooo:rsid="0065aba1" fo:background-color="transparent" loext:char-shading-value="0" style:font-name-asian="NewsGotT3" style:font-size-asian="11pt" style:font-weight-asian="normal" style:font-name-complex="NewsGotT3" style:font-size-complex="11pt" style:font-weight-complex="normal"/>
    </style:style>
    <style:style style:name="T164" style:family="text">
      <style:text-properties style:use-window-font-color="true" fo:font-size="11pt" fo:language="es" fo:country="ES" fo:font-weight="normal" officeooo:rsid="004eb8af" fo:background-color="transparent" loext:char-shading-value="0" style:font-name-asian="NewsGotT3" style:font-size-asian="11pt" style:font-weight-asian="normal" style:font-name-complex="NewsGotT3" style:font-size-complex="11pt" style:font-weight-complex="normal"/>
    </style:style>
    <style:style style:name="T165" style:family="text">
      <style:text-properties style:use-window-font-color="true" fo:font-size="11pt" fo:language="es" fo:country="ES" fo:font-weight="normal" officeooo:rsid="00233240" style:font-name-asian="NewsGotT3" style:font-size-asian="11pt" style:font-weight-asian="normal" style:font-name-complex="NewsGotT3" style:font-size-complex="11pt" style:font-weight-complex="normal"/>
    </style:style>
    <style:style style:name="T166" style:family="text">
      <style:text-properties style:use-window-font-color="true" fo:font-size="11pt" fo:language="es" fo:country="ES" fo:font-style="normal" fo:font-weight="normal" officeooo:rsid="0051338e" style:font-name-asian="NewsGotT3" style:font-size-asian="11pt" style:font-style-asian="normal" style:font-weight-asian="normal" style:font-name-complex="NewsGotT3" style:font-size-complex="11pt" style:font-style-complex="normal" style:font-weight-complex="normal"/>
    </style:style>
    <style:style style:name="T167" style:family="text">
      <style:text-properties style:use-window-font-color="true" fo:font-size="11pt" fo:language="es" fo:country="ES" fo:font-style="normal" fo:font-weight="bold" officeooo:rsid="004d36ec" style:font-name-asian="NewsGotT3" style:font-size-asian="11pt" style:font-style-asian="normal" style:font-weight-asian="bold" style:font-name-complex="NewsGotT3" style:font-size-complex="11pt" style:font-style-complex="normal" style:font-weight-complex="bold"/>
    </style:style>
    <style:style style:name="T168" style:family="text">
      <style:text-properties style:use-window-font-color="true" fo:font-size="11pt" officeooo:rsid="004d36ec" style:font-size-asian="11pt" style:font-name-complex="Times New Roman1" style:font-size-complex="11pt"/>
    </style:style>
    <style:style style:name="T169" style:family="text">
      <style:text-properties style:use-window-font-color="true" fo:font-size="11pt" officeooo:rsid="004d36ec" style:font-size-asian="11pt" style:font-size-complex="11pt"/>
    </style:style>
    <style:style style:name="T170" style:family="text">
      <style:text-properties style:use-window-font-color="true" fo:font-size="11pt" fo:font-weight="bold" officeooo:rsid="004d36ec" style:font-size-asian="11pt" style:font-weight-asian="bold" style:font-name-complex="Times New Roman1" style:font-size-complex="11pt" style:font-weight-complex="bold"/>
    </style:style>
    <style:style style:name="T171" style:family="text">
      <style:text-properties style:use-window-font-color="true" fo:font-size="11pt" fo:font-weight="bold" officeooo:rsid="004d36ec" style:font-size-asian="11pt" style:font-weight-asian="bold" style:font-size-complex="11pt"/>
    </style:style>
    <style:style style:name="T172" style:family="text">
      <style:text-properties style:use-window-font-color="true" fo:font-size="11pt" fo:font-weight="bold" officeooo:rsid="004d36ec" style:font-size-asian="11pt" style:font-weight-asian="bold" style:font-size-complex="11pt" style:font-weight-complex="bold"/>
    </style:style>
    <style:style style:name="T173" style:family="text">
      <style:text-properties style:use-window-font-color="true" fo:font-size="11pt" style:text-underline-style="none" officeooo:rsid="004d36ec" style:font-size-asian="11pt" style:font-size-complex="11pt"/>
    </style:style>
    <style:style style:name="T174" style:family="text">
      <style:text-properties style:use-window-font-color="true" fo:font-size="11pt" style:text-underline-style="none" officeooo:rsid="00233240" style:font-size-asian="11pt" style:font-size-complex="11pt"/>
    </style:style>
    <style:style style:name="T175" style:family="text">
      <style:text-properties style:use-window-font-color="true" fo:font-size="11pt" style:text-underline-style="none" officeooo:rsid="00423e21" style:font-size-asian="11pt" style:font-size-complex="11pt"/>
    </style:style>
    <style:style style:name="T176" style:family="text">
      <style:text-properties officeooo:rsid="0048275c"/>
    </style:style>
    <style:style style:name="T177" style:family="text">
      <style:text-properties officeooo:rsid="004aeba2"/>
    </style:style>
    <style:style style:name="T178" style:family="text">
      <style:text-properties officeooo:rsid="004b372c"/>
    </style:style>
    <style:style style:name="T179" style:family="text">
      <style:text-properties officeooo:rsid="004e241e"/>
    </style:style>
    <style:style style:name="T180" style:family="text">
      <style:text-properties officeooo:rsid="0050cb50"/>
    </style:style>
    <style:style style:name="T181" style:family="text">
      <style:text-properties officeooo:rsid="0056058e"/>
    </style:style>
    <style:style style:name="T182" style:family="text">
      <style:text-properties officeooo:rsid="0045e31e"/>
    </style:style>
    <style:style style:name="T183" style:family="text">
      <style:text-properties style:text-underline-style="none" fo:font-weight="normal" officeooo:rsid="001ee839" style:font-weight-asian="normal" style:font-weight-complex="normal"/>
    </style:style>
    <style:style style:name="T184" style:family="text">
      <style:text-properties style:text-underline-style="solid" style:text-underline-width="auto" style:text-underline-color="font-color" fo:font-weight="bold" officeooo:rsid="007752c5" style:font-weight-asian="bold" style:font-weight-complex="bold"/>
    </style:style>
    <style:style style:name="T185" style:family="text">
      <style:text-properties style:text-underline-style="solid" style:text-underline-width="auto" style:text-underline-color="font-color" fo:font-weight="bold" officeooo:rsid="001ee839" style:font-weight-asian="bold" style:font-weight-complex="bold"/>
    </style:style>
    <style:style style:name="T186" style:family="text">
      <style:text-properties style:text-underline-style="solid" style:text-underline-width="auto" style:text-underline-color="font-color" fo:font-weight="bold" officeooo:rsid="0074c2cd" style:font-weight-asian="bold" style:font-weight-complex="bold"/>
    </style:style>
    <style:style style:name="T187" style:family="text">
      <style:text-properties style:text-underline-style="solid" style:text-underline-width="auto" style:text-underline-color="font-color" style:font-name-complex="Times New Roman1"/>
    </style:style>
    <style:style style:name="T188" style:family="text">
      <style:text-properties style:font-name="Open Sans" fo:font-size="11pt" fo:font-weight="normal" officeooo:rsid="0033dac8" style:font-size-asian="11pt" style:font-weight-asian="normal" style:font-size-complex="11pt" style:font-weight-complex="normal"/>
    </style:style>
    <style:style style:name="T189" style:family="text">
      <style:text-properties style:font-name="Open Sans" fo:font-size="11pt" fo:font-weight="normal" officeooo:rsid="001ee839" style:font-size-asian="11pt" style:font-weight-asian="normal" style:font-size-complex="11pt" style:font-weight-complex="normal"/>
    </style:style>
    <style:style style:name="T190" style:family="text">
      <style:text-properties style:font-name="Open Sans" fo:font-size="11pt" fo:font-weight="normal" officeooo:rsid="005abd19" style:font-size-asian="11pt" style:font-weight-asian="normal" style:font-size-complex="11pt" style:font-weight-complex="normal"/>
    </style:style>
    <style:style style:name="T191" style:family="text">
      <style:text-properties style:font-name="Open Sans" fo:font-size="11pt" fo:font-weight="normal" officeooo:rsid="0074c2cd" style:font-size-asian="11pt" style:font-weight-asian="normal" style:font-size-complex="11pt" style:font-weight-complex="normal"/>
    </style:style>
    <style:style style:name="T192" style:family="text">
      <style:text-properties style:font-name="Open Sans" fo:font-size="11pt" fo:font-weight="normal" officeooo:rsid="0078aa01" style:font-size-asian="11pt" style:font-weight-asian="normal" style:font-size-complex="11pt" style:font-weight-complex="normal"/>
    </style:style>
    <style:style style:name="T193" style:family="text">
      <style:text-properties style:font-name="Open Sans" fo:font-size="11pt" fo:font-weight="normal" officeooo:rsid="007275a8" style:font-size-asian="11pt" style:font-weight-asian="normal" style:font-size-complex="11pt" style:font-weight-complex="normal"/>
    </style:style>
    <style:style style:name="T194" style:family="text">
      <style:text-properties style:font-name="Open Sans" fo:font-size="11pt" style:font-size-asian="11pt" style:font-size-complex="11pt"/>
    </style:style>
    <style:style style:name="T195" style:family="text">
      <style:text-properties style:font-name="Open Sans" fo:font-size="11pt" officeooo:rsid="004aeba2" style:font-size-asian="11pt" style:font-size-complex="11pt"/>
    </style:style>
    <style:style style:name="T196" style:family="text">
      <style:text-properties style:font-name="Open Sans" fo:font-size="11pt" officeooo:rsid="005ac058" style:font-size-asian="11pt" style:font-size-complex="11pt"/>
    </style:style>
    <style:style style:name="T197" style:family="text">
      <style:text-properties style:font-name="Open Sans" fo:font-size="11pt" fo:font-weight="bold" officeooo:rsid="005ac058" style:font-size-asian="11pt" style:font-weight-asian="bold" style:font-size-complex="11pt" style:font-weight-complex="bold"/>
    </style:style>
    <style:style style:name="T198" style:family="text">
      <style:text-properties style:font-name="Open Sans" fo:font-weight="bold" style:font-weight-asian="bold" style:font-size-complex="12pt"/>
    </style:style>
    <style:style style:name="T199" style:family="text">
      <style:text-properties officeooo:rsid="0035d4a9"/>
    </style:style>
    <style:style style:name="T200" style:family="text">
      <style:text-properties fo:color="#c9211e" fo:font-size="11pt" fo:font-weight="normal" style:font-size-asian="11pt" style:font-weight-asian="normal" style:font-size-complex="11pt" style:font-weight-complex="normal"/>
    </style:style>
    <style:style style:name="T201" style:family="text">
      <style:text-properties officeooo:rsid="00466dbf"/>
    </style:style>
    <style:style style:name="T202" style:family="text">
      <style:text-properties officeooo:rsid="006762af"/>
    </style:style>
    <style:style style:name="T203" style:family="text">
      <style:text-properties officeooo:rsid="0042b25c"/>
    </style:style>
    <style:style style:name="T204" style:family="text">
      <style:text-properties officeooo:rsid="00522ac8"/>
    </style:style>
    <style:style style:name="T205" style:family="text">
      <style:text-properties officeooo:rsid="0043071a"/>
    </style:style>
    <style:style style:name="T206" style:family="text">
      <style:text-properties style:font-name-complex="Times New Roman1"/>
    </style:style>
    <style:style style:name="T207" style:family="text">
      <style:text-properties officeooo:rsid="0065aba1" style:font-name-complex="Times New Roman1"/>
    </style:style>
    <style:style style:name="T208" style:family="text">
      <style:text-properties officeooo:rsid="00503220" style:font-name-complex="Times New Roman1"/>
    </style:style>
    <style:style style:name="T209" style:family="text">
      <style:text-properties officeooo:rsid="006762af" style:font-name-complex="Times New Roman1"/>
    </style:style>
    <style:style style:name="T210" style:family="text">
      <style:text-properties officeooo:rsid="0068cada"/>
    </style:style>
    <style:style style:name="T211" style:family="text">
      <style:text-properties fo:font-size="11pt" style:font-size-asian="11pt" style:font-size-complex="11pt"/>
    </style:style>
    <style:style style:name="T212" style:family="text">
      <style:text-properties fo:font-size="11pt" officeooo:rsid="00503220" style:font-size-asian="11pt" style:font-size-complex="11pt"/>
    </style:style>
    <style:style style:name="T213" style:family="text">
      <style:text-properties fo:font-size="11pt" officeooo:rsid="004904fb" style:font-size-asian="11pt" style:font-size-complex="11pt"/>
    </style:style>
    <style:style style:name="T214" style:family="text">
      <style:text-properties fo:font-size="11pt" officeooo:rsid="00423e21" style:font-size-asian="11pt" style:font-size-complex="11pt"/>
    </style:style>
    <style:style style:name="T215" style:family="text">
      <style:text-properties fo:font-size="11pt" officeooo:rsid="003ab3c9" style:font-size-asian="11pt" style:font-size-complex="11pt"/>
    </style:style>
    <style:style style:name="T216" style:family="text">
      <style:text-properties fo:font-size="11pt" officeooo:rsid="003af8b3" style:font-size-asian="11pt" style:font-size-complex="11pt"/>
    </style:style>
    <style:style style:name="T217" style:family="text">
      <style:text-properties fo:font-size="11pt" officeooo:rsid="0042b25c" style:font-size-asian="11pt" style:font-size-complex="11pt"/>
    </style:style>
    <style:style style:name="T218" style:family="text">
      <style:text-properties fo:font-size="11pt" officeooo:rsid="0043071a" style:font-size-asian="11pt" style:font-size-complex="11pt"/>
    </style:style>
    <style:style style:name="T219" style:family="text">
      <style:text-properties fo:font-size="11pt" officeooo:rsid="0068cada" style:font-size-asian="11pt" style:font-size-complex="11pt"/>
    </style:style>
    <style:style style:name="T220" style:family="text">
      <style:text-properties fo:font-size="11pt" style:font-size-asian="11pt" style:font-name-complex="Times New Roman1" style:font-size-complex="11pt"/>
    </style:style>
    <style:style style:name="T221" style:family="text">
      <style:text-properties fo:font-size="11pt" officeooo:rsid="0065aba1" style:font-size-asian="11pt" style:font-name-complex="Times New Roman1" style:font-size-complex="11pt"/>
    </style:style>
    <style:style style:name="T222" style:family="text">
      <style:text-properties fo:font-size="11pt" officeooo:rsid="004904fb" style:font-size-asian="11pt" style:font-name-complex="Times New Roman1" style:font-size-complex="11pt"/>
    </style:style>
    <style:style style:name="T223" style:family="text">
      <style:text-properties fo:font-size="11pt" fo:font-weight="normal" style:font-size-asian="11pt" style:font-weight-asian="normal" style:font-size-complex="11pt" style:font-weight-complex="normal"/>
    </style:style>
    <style:style style:name="T224" style:family="text">
      <style:text-properties fo:font-size="11pt" fo:font-weight="normal" officeooo:rsid="00522ac8" style:font-size-asian="11pt" style:font-weight-asian="normal" style:font-size-complex="11pt" style:font-weight-complex="normal"/>
    </style:style>
    <style:style style:name="T225" style:family="text">
      <style:text-properties fo:font-size="11pt" fo:font-weight="normal" officeooo:rsid="0043071a" style:font-size-asian="11pt" style:font-weight-asian="normal" style:font-size-complex="11pt" style:font-weight-complex="normal"/>
    </style:style>
    <style:style style:name="T226" style:family="text">
      <style:text-properties fo:font-size="11pt" fo:font-weight="normal" officeooo:rsid="006dd038" style:font-size-asian="11pt" style:font-weight-asian="normal" style:font-size-complex="11pt" style:font-weight-complex="normal"/>
    </style:style>
    <style:style style:name="T227" style:family="text">
      <style:text-properties fo:font-size="11pt" fo:font-weight="normal" style:font-size-asian="11pt" style:font-weight-asian="normal" style:font-name-complex="Times New Roman1" style:font-size-complex="11pt" style:font-weight-complex="normal"/>
    </style:style>
    <style:style style:name="T228" style:family="text">
      <style:text-properties fo:font-size="11pt" fo:font-weight="normal" officeooo:rsid="006762af" style:font-size-asian="11pt" style:font-weight-asian="normal" style:font-name-complex="Times New Roman1" style:font-size-complex="11pt" style:font-weight-complex="normal"/>
    </style:style>
    <style:style style:name="T229" style:family="text">
      <style:text-properties fo:font-size="11pt" fo:font-weight="bold" officeooo:rsid="004904fb" style:font-size-asian="11pt" style:font-weight-asian="bold" style:font-name-complex="Times New Roman1" style:font-size-complex="11pt" style:font-weight-complex="bold"/>
    </style:style>
    <style:style style:name="T230" style:family="text">
      <style:text-properties fo:font-size="11pt" fo:font-weight="bold" style:font-size-asian="11pt" style:font-weight-asian="bold" style:font-size-complex="11pt"/>
    </style:style>
    <style:style style:name="T231" style:family="text">
      <style:text-properties fo:font-size="11pt" fo:font-weight="bold" officeooo:rsid="0042b25c" style:font-size-asian="11pt" style:font-weight-asian="bold" style:font-size-complex="11pt"/>
    </style:style>
    <style:style style:name="T232" style:family="text">
      <style:text-properties fo:font-size="11pt" fo:font-weight="bold" style:font-size-asian="11pt" style:font-weight-asian="bold" style:font-size-complex="11pt" style:font-weight-complex="bold"/>
    </style:style>
    <style:style style:name="T233" style:family="text">
      <style:text-properties fo:font-size="11pt" style:text-underline-style="solid" style:text-underline-width="auto" style:text-underline-color="font-color" officeooo:rsid="00423e21" style:font-size-asian="11pt" style:font-size-complex="11pt"/>
    </style:style>
    <style:style style:name="T234" style:family="text">
      <style:text-properties fo:font-size="11pt" style:text-underline-style="solid" style:text-underline-width="auto" style:text-underline-color="font-color" officeooo:rsid="000e1ba0" style:font-size-asian="11pt" style:font-size-complex="11pt"/>
    </style:style>
    <style:style style:name="T235" style:family="text">
      <style:text-properties fo:font-size="11pt" style:text-underline-style="solid" style:text-underline-width="auto" style:text-underline-color="font-color" fo:font-weight="normal" officeooo:rsid="006a49a3" style:font-size-asian="11pt" style:font-weight-asian="normal" style:font-name-complex="NewsGotT3" style:font-size-complex="11pt" style:font-weight-complex="normal"/>
    </style:style>
    <style:style style:name="T236" style:family="text">
      <style:text-properties fo:font-size="11pt" style:text-underline-style="none" officeooo:rsid="00423e21" style:font-size-asian="11pt" style:font-size-complex="11pt"/>
    </style:style>
    <style:style style:name="T237" style:family="text">
      <style:text-properties fo:font-size="11pt" fo:font-style="italic" style:font-size-asian="11pt" style:font-style-asian="italic" style:font-size-complex="11pt"/>
    </style:style>
    <style:style style:name="T238" style:family="text">
      <style:text-properties officeooo:rsid="0075fb63"/>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pan text:style-name="T3">SESIÓN</text:span><text:span text:style-name="T4"> </text:span><text:span text:style-name="T7">EXTRAORDINARIA A DISTANCIA </text:span></text:p>
      <text:p text:style-name="P48">COMISIÓN CONSULTIVA</text:p>
      <text:p text:style-name="P51"><text:span text:style-name="T4">A</text:span><text:span text:style-name="T3">CTA N.º </text:span><text:span text:style-name="T6">11</text:span><text:span text:style-name="T5">/201</text:span><text:span text:style-name="T6">9</text:span></text:p>
      <text:p text:style-name="P3"><text:span text:style-name="T119">E</text:span><text:span text:style-name="T120">n Sevilla, a </text:span><text:span text:style-name="T121">3</text:span><text:span text:style-name="T120"> de e</text:span><text:span text:style-name="T121">nero</text:span><text:span text:style-name="T120"> de 20</text:span><text:span text:style-name="T121">20</text:span><text:span text:style-name="T120">,</text:span><text:span text:style-name="T122"> </text:span><text:span text:style-name="T123">p</text:span><text:span text:style-name="T124">or orden</text:span><text:span text:style-name="T119"> del </text:span><text:span text:style-name="T114">p</text:span><text:span text:style-name="T119">residente, </text:span><text:span text:style-name="T114">e</text:span><text:span text:style-name="T119">l </text:span><text:span text:style-name="T114">s</text:span><text:span text:style-name="T119">ecretario de la Comisión Consultiva del Consejo de Transparencia y Protección de Datos de Andalucía, en virtud de lo establecido en los artículos 17.1 y 19 de la Ley 40/2017 de 1 de octubre, de Régimen Jurídico del Sector Público y apartado sexto, 2 del Reglamento de Funcionamiento Interno, </text:span><text:span text:style-name="T20">de </text:span><text:span text:style-name="T21">24 de julio d</text:span><text:span text:style-name="T22">e 2017 </text:span><text:span text:style-name="T20">de la citada Comisión</text:span><text:span text:style-name="T119">, convocó el </text:span><text:span text:style-name="T121">viernes</text:span><text:span text:style-name="T119"> </text:span><text:span text:style-name="T121">20</text:span><text:span text:style-name="T125"> </text:span><text:span text:style-name="T119">de </text:span><text:span text:style-name="T121">dici</text:span><text:span text:style-name="T119">embre de 201</text:span><text:span text:style-name="T121">9</text:span><text:span text:style-name="T183"> </text:span><text:span text:style-name="T184">s</text:span><text:span text:style-name="T185">esión </text:span><text:span text:style-name="T186">extraordinaria a distancia</text:span><text:span text:style-name="T8"> </text:span><text:span text:style-name="T126">(</text:span><text:span text:style-name="T114">a celebrar entre los días </text:span><text:span text:style-name="T121">26</text:span><text:span text:style-name="T111"> de </text:span><text:span text:style-name="T121">diciembre</text:span><text:span text:style-name="T111"> </text:span><text:span text:style-name="T114">y </text:span><text:span text:style-name="T121">30</text:span><text:span text:style-name="T111"> de </text:span><text:span text:style-name="T121">diciembre</text:span><text:span text:style-name="T126">) </text:span><text:span text:style-name="T121">con el siguiente</text:span><text:span text:style-name="T111"> orden del día:</text:span></text:p>
      <text:list xml:id="list2352620403" text:style-name="L1">
        <text:list-item>
          <text:p text:style-name="P97"><text:span text:style-name="T182">Informe </text:span><text:span text:style-name="T42">Proyecto de </text:span><text:span text:style-name="T43">Decreto por el que s</text:span><text:span text:style-name="T44">e</text:span><text:span text:style-name="T43"> regulan</text:span><text:span text:style-name="T45"> los criterios y el procedimiento de admisión del alumnado en los centros docentes públicos y privados conce</text:span><text:span text:style-name="T43">rta</text:span><text:span text:style-name="T45">dos de la Comunidad Autónoma de Andalucia para cursar las enseñanzas de segundo ciclo de </text:span><text:span text:style-name="T44">E</text:span><text:span text:style-name="T45">ducación </text:span><text:span text:style-name="T44">I</text:span><text:span text:style-name="T45">nfantil, </text:span><text:span text:style-name="T44">E</text:span><text:span text:style-name="T45">ducación </text:span><text:span text:style-name="T44">P</text:span><text:span text:style-name="T45">rimaria, </text:span><text:span text:style-name="T44">E</text:span><text:span text:style-name="T45">ducación </text:span><text:span text:style-name="T44">E</text:span><text:span text:style-name="T45">special, </text:span><text:span text:style-name="T44">E</text:span><text:span text:style-name="T45">ducación </text:span><text:span text:style-name="T44">S</text:span><text:span text:style-name="T45">ecundaria </text:span><text:span text:style-name="T44">O</text:span><text:span text:style-name="T45">bligatoria y </text:span><text:span text:style-name="T44">B</text:span><text:span text:style-name="T45">achillerato</text:span></text:p>
        </text:list-item>
        <text:list-item>
          <text:p text:style-name="P104"><text:span text:style-name="T116">2. In</text:span><text:span text:style-name="T115">for</text:span><text:span text:style-name="T117">me</text:span><text:span text:style-name="T115"> del Proyecto de Orden </text:span><text:span text:style-name="T118">por el que se desarrolla el procedimiento de admisión del alumnado en los centros docentes públicos y privados concertados para cursar las enseñanzas de segundo ciclo de Educación Infantil, Educación Primaria, Educación Especial, Educación Secundaria Obligatoria y Bachillerato</text:span></text:p>
        </text:list-item>
      </text:list>
      <text:p text:style-name="P4"><text:span text:style-name="T111">Así mismo, </text:span><text:span text:style-name="T112">se</text:span><text:span text:style-name="T113"> </text:span><text:span text:style-name="T111">informó a los integrantes de l</text:span><text:span text:style-name="T112">a</text:span><text:span text:style-name="T111"> Co</text:span><text:span text:style-name="T112">misión q</text:span><text:span text:style-name="T111">ue </text:span><text:span text:style-name="T114">la dirección de</text:span><text:span text:style-name="T111"> correo habilitad</text:span><text:span text:style-name="T114">a</text:span><text:span text:style-name="T111"> para acreditar el </text:span><text:span text:style-name="T141">qu</text:span><text:span text:style-name="T142">o</text:span><text:span text:style-name="T141">rum</text:span><text:span text:style-name="T111">, </text:span><text:span text:style-name="T114">mediante</text:span><text:span text:style-name="T111"> acuse de recibo, es </text:span><text:a xlink:type="simple" xlink:href="mailto:amador.martinez@juntadeandalucia.es" text:style-name="Internet_20_link" text:visited-style-name="Visited_20_Internet_20_Link">amador.martinez@juntadeandalucia.es</text:a><text:span text:style-name="T16">.</text:span></text:p>
      <text:p text:style-name="P5"><text:span text:style-name="T68">S</text:span><text:span text:style-name="T33">e acompaña como </text:span><text:span text:style-name="T35">Anexo I</text:span><text:span text:style-name="T33"> cuadro </text:span><text:span text:style-name="T37">con el </text:span><text:span text:style-name="T33">resultado de la convocatoria, </text:span><text:span text:style-name="T68">que acredita el </text:span><text:span text:style-name="T70">quorum</text:span><text:span text:style-name="T33">.</text:span><text:span text:style-name="T16"> </text:span></text:p>
      <text:p text:style-name="P6"><text:span text:style-name="T23">In</text:span><text:span text:style-name="T25">i</text:span><text:span text:style-name="T23">ciada la sesión </text:span><text:span text:style-name="T25">s</text:span><text:span text:style-name="T24">e recibieron correos de</text:span><text:span text:style-name="T26"> </text:span><text:span text:style-name="T27">distintos</text:span><text:span text:style-name="T24"> comisionados </text:span><text:span text:style-name="T25">con las observaciones que estimaron convenientes que se incorporaron, en su caso, al texto del informe .</text:span></text:p>
      <text:p text:style-name="P7"><text:span text:style-name="T25">A</text:span><text:span text:style-name="T17">sí mismo, el 20 de diciembre, el comisionado Miguel Paneque comunicó su baja en la sesión y el alta del suplente, Ignacio González Pol.</text:span></text:p>
      <text:p text:style-name="P12"><text:soft-page-break/><text:span text:style-name="T25">Durante la sesión intervinieron los </text:span><text:span text:style-name="Fuente_20_de_20_párrafo_20_predeter."><text:span text:style-name="T156">siguientes</text:span></text:span><text:span text:style-name="T25"> comisionados:</text:span><text:span text:style-name="T24"> </text:span><text:span text:style-name="T25">Isabel Peñalosa, Antonio Troncoso, Ignacio González Pol, Mateo Páez, Conc</text:span><text:span text:style-name="T177">epción Barrero, Nuria Gómez, Manuel Alejandro Cardenete y Manuel Medina, </text:span></text:p>
      <text:p text:style-name="P66"><text:span text:style-name="T196">Como informó el secretario durante la sesión, s</text:span><text:span text:style-name="T194">alvo que la mayoría de los comisionados asistentes a distancia muestren su oposición, e</text:span><text:span text:style-name="T196">l</text:span><text:span text:style-name="T194"> texto </text:span><text:span text:style-name="T196">remitido</text:span><text:span text:style-name="T194">, con las salvedades que aún pueden incluirse, será el que se apruebe y remita a la Consejería de Educación y Deporte. </text:span><text:span text:style-name="T196">No habiéndose manifestado oposición, l</text:span><text:span text:style-name="T195">a propuesta de Informe </text:span><text:span text:style-name="T196">(</text:span><text:span text:style-name="T197">Anexo II) </text:span><text:span text:style-name="T195">queda, </text:span><text:span text:style-name="T196">pues, </text:span><text:span text:style-name="T195">aprobada.</text:span></text:p>
      <text:p text:style-name="P55">El secretario</text:p>
      <text:p text:style-name="P54">Amador Martínez Herrera</text:p>
      <text:p text:style-name="P68"><text:span text:style-name="T140">Vº Bº </text:span>El presidente</text:p>
      <text:p text:style-name="P47">Manuel Medina Guerrero</text:p>
      <text:p text:style-name="P49"/>
      <text:p text:style-name="P98">ANEXO I</text:p>
      <text:p text:style-name="P59"><text:span text:style-name="T3">SESIÓN</text:span><text:span text:style-name="T4"> </text:span><text:span text:style-name="T7">EXTRAORDINARIA A DISTAN</text:span><text:span text:style-name="T9">CIA</text:span></text:p>
      <text:p text:style-name="P52"><text:span text:style-name="T9">RESULTADO </text:span><text:span text:style-name="T10">CONVOCATORIA</text:span></text:p>
      <text:p text:style-name="P14"><text:span text:style-name="T188">En la sesión extraordinaria convocada,</text:span><text:span text:style-name="T189"> </text:span><text:span text:style-name="T190">el titular de la Secretaría</text:span><text:span text:style-name="T189"> informó a </text:span><text:span text:style-name="T191">todos</text:span><text:span text:style-name="T189"> los integrantes de l</text:span><text:span text:style-name="T192">a</text:span><text:span text:style-name="T189"> Co</text:span><text:span text:style-name="T192">misión</text:span><text:span text:style-name="T189"> que el correo habilitado para acreditar el qu</text:span><text:span text:style-name="T193">o</text:span><text:span text:style-name="T189">rum, a través de acuse de recibo, </text:span><text:span text:style-name="T192">e</text:span><text:span text:style-name="T189">s </text:span><text:a xlink:type="simple" xlink:href="mailto:amador.martinez@juntadeandalucia.es" text:style-name="Internet_20_link" text:visited-style-name="Visited_20_Internet_20_Link"><text:span text:style-name="T136">amador.martinez@juntadeandalucia.es</text:span></text:a></text:p>
      <text:p text:style-name="P8"><text:span text:style-name="T28">Han acusado recibo</text:span><text:span text:style-name="T18"> </text:span><text:span text:style-name="T19">los siguientes miembros:</text:span></text:p>
      <text:p text:style-name="P9"/>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16">Nº</text:p>
          </table:table-cell>
          <table:table-cell table:style-name="Tabla1.A1" office:value-type="string">
            <text:p text:style-name="P67">NOMBRE</text:p>
          </table:table-cell>
          <table:table-cell table:style-name="Tabla1.A1" office:value-type="string">
            <text:p text:style-name="P17">CARGO</text:p>
            <text:p text:style-name="P18">COMISIÓN CONSULTIVA</text:p>
          </table:table-cell>
          <table:table-cell table:style-name="Tabla1.A1" office:value-type="string">
            <text:p text:style-name="P16">CORREO-HORA <text:span text:style-name="T145">Y DÍA</text:span></text:p>
          </table:table-cell>
          <table:table-cell table:style-name="Tabla1.E1" office:value-type="string">
            <text:p text:style-name="P20">NIVEL DE LA ENTIDAD QUE REPRESENTA</text:p>
          </table:table-cell>
        </table:table-row>
        <table:table-row>
          <table:table-cell table:style-name="Tabla1.A2" office:value-type="string">
            <text:p text:style-name="P16">1</text:p>
          </table:table-cell>
          <table:table-cell table:style-name="Tabla1.A2" office:value-type="string">
            <text:p text:style-name="P20">D. MANUEL MEDINA GUERRERO</text:p>
          </table:table-cell>
          <table:table-cell table:style-name="Tabla1.A2" office:value-type="string">
            <text:p text:style-name="P21">PRESIDENTE</text:p>
            <text:p text:style-name="P21">COMISIÓN CONSULTIVA</text:p>
          </table:table-cell>
          <table:table-cell table:style-name="Tabla1.A2" office:value-type="string">
            <text:p text:style-name="P22">EL QUE TIENE ACREDITADO </text:p>
            <text:p text:style-name="P38">14:27h. 09/11/18</text:p>
          </table:table-cell>
          <table:table-cell table:style-name="Tabla1.E2" office:value-type="string">
            <text:p text:style-name="P20">DIRECTOR DEL CONSEJO DE TRANSPARENCIA Y PROTECCIÓN DE DATOS DE ANDALUCÍA</text:p>
          </table:table-cell>
        </table:table-row>
        <table:table-row>
          <table:table-cell table:style-name="Tabla1.A2" office:value-type="string">
            <text:p text:style-name="P23">2</text:p>
          </table:table-cell>
          <table:table-cell table:style-name="Tabla1.A2" office:value-type="string">
            <text:p text:style-name="P24">D<text:span text:style-name="T146">OÑA LIDIA SÁNCHEZ MILÁN</text:span></text:p>
          </table:table-cell>
          <table:table-cell table:style-name="Tabla1.A2" office:value-type="string">
            <text:p text:style-name="P25">MIEMBRO <text:span text:style-name="T181">TITULAR</text:span> DE LA COMISIÓN</text:p>
          </table:table-cell>
          <table:table-cell table:style-name="Tabla1.A2" office:value-type="string">
            <text:p text:style-name="P26"><text:span text:style-name="T145">EL QUE TIENE ACREDITADO</text:span>11:12h. 12/11/2018</text:p>
          </table:table-cell>
          <table:table-cell table:style-name="Tabla1.E2" office:value-type="string">
            <text:p text:style-name="P24">ADMÓN. JUNTA <text:span text:style-name="T181">DE ANDALUCÍA</text:span></text:p>
            <text:p text:style-name="P24">S<text:span text:style-name="T181">ECRETARIA </text:span>G<text:span text:style-name="T181">ENERAL</text:span> PARA LA ADMÓN. PCA.</text:p>
          </table:table-cell>
        </table:table-row>
        <table:table-row>
          <table:table-cell table:style-name="Tabla1.A2" office:value-type="string">
            <text:p text:style-name="P23">3</text:p>
          </table:table-cell>
          <table:table-cell table:style-name="Tabla1.A2" office:value-type="string">
            <text:p text:style-name="P37">D.JULIO DÍAZ ROBLEDO</text:p>
            <text:p text:style-name="P37"/>
          </table:table-cell>
          <table:table-cell table:style-name="Tabla1.A2" office:value-type="string">
            <text:p text:style-name="P18">MIEMBRO TITULAR DE LA COMISIÓN </text:p>
          </table:table-cell>
          <table:table-cell table:style-name="Tabla1.A2" office:value-type="string">
            <text:p text:style-name="P26"><text:span text:style-name="T145">EL QUE TIENE ACREDITADO</text:span>10:43h. 11/11/18</text:p>
          </table:table-cell>
          <table:table-cell table:style-name="Tabla1.E2" office:value-type="string">
            <text:p text:style-name="P37">PARLAMENTO DE ANDALUCÍA</text:p>
            <text:p text:style-name="P37">DIPUTADO</text:p>
          </table:table-cell>
        </table:table-row>
        <table:table-row>
          <table:table-cell table:style-name="Tabla1.A2" office:value-type="string">
            <text:p text:style-name="P23">4</text:p>
          </table:table-cell>
          <table:table-cell table:style-name="Tabla1.A2" office:value-type="string">
            <text:p text:style-name="P19">D. MIGUEL ÁNGEL PANEQUE SOSA</text:p>
          </table:table-cell>
          <table:table-cell table:style-name="Tabla1.A2" office:value-type="string">
            <text:p text:style-name="P18">MIEMBRO TITULAR DE LA COMISIÓN</text:p>
          </table:table-cell>
          <table:table-cell table:style-name="Tabla1.A2" office:value-type="string">
            <text:p text:style-name="P26"><text:span text:style-name="T145">EL QUE TIENE ACREDITADO</text:span>17:26h. 09/11/18</text:p>
          </table:table-cell>
          <table:table-cell table:style-name="Tabla1.E2" office:value-type="string">
            <text:p text:style-name="P19">OFICINA DEL DEFENSOR DEL PUEBLO</text:p>
            <text:p text:style-name="P19">SECRETARIO GENERAL</text:p>
          </table:table-cell>
        </table:table-row>
        <table:table-row>
          <table:table-cell table:style-name="Tabla1.A2" office:value-type="string">
            <text:p text:style-name="P23">5</text:p>
          </table:table-cell>
          <table:table-cell table:style-name="Tabla1.A2" office:value-type="string">
            <text:p text:style-name="P27">Dª. ISABEL PEÑALOSA VÁZQUEZ </text:p>
          </table:table-cell>
          <table:table-cell table:style-name="Tabla1.A2" office:value-type="string">
            <text:p text:style-name="P18">MIEMBRO TITULAR DE LA COMISIÓN </text:p>
          </table:table-cell>
          <table:table-cell table:style-name="Tabla1.A2" office:value-type="string">
            <text:p text:style-name="P26"><text:span text:style-name="T145">EL QUE TIENE ACREDITADO</text:span>10:49h. 12/11/18</text:p>
          </table:table-cell>
          <table:table-cell table:style-name="Tabla1.E2" office:value-type="string">
            <text:p text:style-name="P30">ENTIDADES REPRESENTATIVAS DE PERSONAS CONSUMIDORAS Y USUARIAS. S.G. DE LA FEDERACIÓN DE CONSUMIDORES AL- ANDALUS</text:p>
          </table:table-cell>
        </table:table-row>
        <table:table-row>
          <table:table-cell table:style-name="Tabla1.A2" office:value-type="string">
            <text:p text:style-name="P39">6</text:p>
          </table:table-cell>
          <table:table-cell table:style-name="Tabla1.A2" office:value-type="string">
            <text:p text:style-name="P34">D. JOSÉ V. <text:span text:style-name="T138">BLANCO DOMÍNGUEZ </text:span></text:p>
          </table:table-cell>
          <table:table-cell table:style-name="Tabla1.A2" office:value-type="string">
            <text:p text:style-name="P18">MIEMBRO TITULAR DE LA COMISIÓN </text:p>
          </table:table-cell>
          <table:table-cell table:style-name="Tabla1.A2" office:value-type="string">
            <text:p text:style-name="P26"><text:span text:style-name="T145">EL QUE TIENE ACREDITADO</text:span>08:56H. 12/11/2018</text:p>
          </table:table-cell>
          <table:table-cell table:style-name="Tabla1.E2" office:value-type="string">
            <text:p text:style-name="P35">ENTIDADES REPRESENTATIVAS DE INTERESES SOCIALES-CC.OO</text:p>
          </table:table-cell>
        </table:table-row>
        <table:table-row>
          <table:table-cell table:style-name="Tabla1.A2" office:value-type="string">
            <text:p text:style-name="P39">7</text:p>
          </table:table-cell>
          <table:table-cell table:style-name="Tabla1.A2" office:value-type="string">
            <text:p text:style-name="P28">D. LUÍS PICÓN BOLAÑOS</text:p>
          </table:table-cell>
          <table:table-cell table:style-name="Tabla1.A2" office:value-type="string">
            <text:p text:style-name="P18">MIEMBRO<text:span text:style-name="T139">S</text:span> TITULAR<text:span text:style-name="T139">ES</text:span> DE LA COMISIÓN </text:p>
          </table:table-cell>
          <table:table-cell table:style-name="Tabla1.A2" office:value-type="string">
            <text:p text:style-name="P38"><text:span text:style-name="T145">EL QUE TIENE ACREDITADO</text:span>14:06 h. día 9/11/18</text:p>
          </table:table-cell>
          <table:table-cell table:style-name="Tabla1.E2" office:value-type="string">
            <text:p text:style-name="P28">ENTIDAD REPRESENTATIVA DE INTERESES ECONÓMICOS</text:p>
            <text:p text:style-name="P28">Director de Relaciones Institucionales de la Confederación de Empresarios de Andalucía </text:p>
          </table:table-cell>
        </table:table-row>
        <table:table-row>
          <table:table-cell table:style-name="Tabla1.A2" office:value-type="string">
            <text:p text:style-name="P39">8</text:p>
          </table:table-cell>
          <table:table-cell table:style-name="Tabla1.A2" office:value-type="string">
            <text:p text:style-name="P30">D. MATEO A. PÁEZ GARCÍA</text:p>
            <text:p text:style-name="P30"/>
          </table:table-cell>
          <table:table-cell table:style-name="Tabla1.A2" office:value-type="string">
            <text:p text:style-name="P18">MIEMBRO TITULAR DE LA COMISIÓN </text:p>
          </table:table-cell>
          <table:table-cell table:style-name="Tabla1.A2" office:value-type="string">
            <text:p text:style-name="P26"><text:span text:style-name="T145">EL QUE TIENE ACREDITADO</text:span>14:46H. 09/11/18.</text:p>
          </table:table-cell>
          <table:table-cell table:style-name="Tabla1.E2" office:value-type="string">
            <text:p text:style-name="P30">PERSONAL EXPERTO</text:p>
          </table:table-cell>
        </table:table-row>
        <table:table-row>
          <table:table-cell table:style-name="Tabla1.A2" office:value-type="string">
            <text:p text:style-name="P39">9</text:p>
          </table:table-cell>
          <table:table-cell table:style-name="Tabla1.A2" office:value-type="string">
            <text:p text:style-name="P30">D. XAVIER COLLER PORTA</text:p>
          </table:table-cell>
          <table:table-cell table:style-name="Tabla1.A2" office:value-type="string">
            <text:p text:style-name="P18">MIEMBRO TITULAR DE LA COMISIÓN </text:p>
          </table:table-cell>
          <table:table-cell table:style-name="Tabla1.A2" office:value-type="string">
            <text:p text:style-name="P40"><text:span text:style-name="T145">EL QUE TIENE ACREDITADO</text:span>13:50h. 09/11/18. </text:p>
          </table:table-cell>
          <table:table-cell table:style-name="Tabla1.E2" office:value-type="string">
            <text:p text:style-name="P30">PERSONAL EXPERTO</text:p>
            <text:p text:style-name="P30"/>
            <text:p text:style-name="P30"/>
          </table:table-cell>
        </table:table-row>
        <table:table-row>
          <table:table-cell table:style-name="Tabla1.A1" office:value-type="string">
            <text:p text:style-name="P31">1<text:span text:style-name="T147">0</text:span></text:p>
          </table:table-cell>
          <table:table-cell table:style-name="Tabla1.A1" office:value-type="string">
            <text:p text:style-name="P30">Dª, CONCEPCIÓN BARRERO <text:soft-page-break/>RODRÍGUEZ</text:p>
          </table:table-cell>
          <table:table-cell table:style-name="Tabla1.A1" office:value-type="string">
            <text:p text:style-name="P18">MIEMBRO TITULAR DE LA COMISIÓN </text:p>
          </table:table-cell>
          <table:table-cell table:style-name="Tabla1.A1" office:value-type="string">
            <text:p text:style-name="P26"><text:span text:style-name="T145">EL QUE TIENE ACREDITADO </text:span>0<text:span text:style-name="T238">8</text:span>:55h. 11/11/18</text:p>
          </table:table-cell>
          <table:table-cell table:style-name="Tabla1.E1" office:value-type="string">
            <text:p text:style-name="P30">PERSONAL EXPERTO</text:p>
          </table:table-cell>
        </table:table-row>
        <table:table-row>
          <table:table-cell table:style-name="Tabla1.A2" office:value-type="string">
            <text:p text:style-name="P41">11</text:p>
          </table:table-cell>
          <table:table-cell table:style-name="Tabla1.A2" office:value-type="string">
            <text:p text:style-name="P41">DON FERNANDO RODRÍGUEZ VEGA</text:p>
          </table:table-cell>
          <table:table-cell table:style-name="Tabla1.A2" office:value-type="string">
            <text:p text:style-name="P42">MIEMBRO SUPLENTE DE LA COMISIÓN</text:p>
          </table:table-cell>
          <table:table-cell table:style-name="Tabla1.A2" office:value-type="string">
            <text:p text:style-name="P41">EL QUE TIENE ACREDITADO <text:span text:style-name="T180">18:15h. </text:span>1<text:span text:style-name="T180">5</text:span>/11/18</text:p>
          </table:table-cell>
          <table:table-cell table:style-name="Tabla1.E2" office:value-type="string">
            <text:p text:style-name="P32">ADMÓN. JUNTA </text:p>
            <text:p text:style-name="P41">ANDALUCÍA</text:p>
            <text:p text:style-name="P32"><text:span text:style-name="T179">CONSEJERÍA </text:span><text:s/>DE LA PRESIDENCIA, ADMÓN LOCAL Y DE MEMORIA DEMOCRÁTICA</text:p>
          </table:table-cell>
        </table:table-row>
      </table:table>
      <text:p text:style-name="P11"><text:span text:style-name="T3">No han acusado recibo</text:span> :</text:p>
      <table:table table:name="Tabla3" table:style-name="Tabla3">
        <table:table-column table:style-name="Tabla3.A"/>
        <table:table-column table:style-name="Tabla3.B"/>
        <table:table-column table:style-name="Tabla3.C"/>
        <table:table-column table:style-name="Tabla3.D"/>
        <table:table-column table:style-name="Tabla3.E"/>
        <table:table-row>
          <table:table-cell table:style-name="Tabla3.A1" office:value-type="string">
            <text:p text:style-name="P43">1</text:p>
          </table:table-cell>
          <table:table-cell table:style-name="Tabla3.A1" office:value-type="string">
            <text:p text:style-name="P34">Dª. TERESA MUELA TUDELA</text:p>
          </table:table-cell>
          <table:table-cell table:style-name="Tabla3.A1" office:value-type="string">
            <text:p text:style-name="P18">MIEMBRO TITULAR DE LA COMISIÓN </text:p>
          </table:table-cell>
          <table:table-cell table:style-name="Tabla3.A1" office:value-type="string">
            <text:p text:style-name="P24"/>
          </table:table-cell>
          <table:table-cell table:style-name="Tabla3.E1" office:value-type="string">
            <text:p text:style-name="P34">ADMINISTRACIÓN LOCAL ANDALUZA</text:p>
            <text:p text:style-name="P30">Secretaria General de la Federación Andaluza de Municipios y Provincias</text:p>
            <text:p text:style-name="P34"/>
          </table:table-cell>
        </table:table-row>
      </table:table>
      <table:table table:name="Tabla4" table:style-name="Tabla4">
        <table:table-column table:style-name="Tabla4.A"/>
        <table:table-column table:style-name="Tabla4.B"/>
        <table:table-column table:style-name="Tabla4.C"/>
        <table:table-column table:style-name="Tabla4.D"/>
        <table:table-column table:style-name="Tabla4.E"/>
        <table:table-row>
          <table:table-cell table:style-name="Tabla4.A1" office:value-type="string">
            <text:p text:style-name="P44">2</text:p>
          </table:table-cell>
          <table:table-cell table:style-name="Tabla4.A1" office:value-type="string">
            <text:p text:style-name="P29">D. SEVERIANO FERNÁNDEZ RAMOS </text:p>
          </table:table-cell>
          <table:table-cell table:style-name="Tabla4.A1" office:value-type="string">
            <text:p text:style-name="P18">MIEMBRO TITULAR DE LA COMISIÓN </text:p>
          </table:table-cell>
          <table:table-cell table:style-name="Tabla4.A1" office:value-type="string">
            <text:p text:style-name="P45"/>
          </table:table-cell>
          <table:table-cell table:style-name="Tabla4.E1" office:value-type="string">
            <text:p text:style-name="P29">UNIVERSIDADES PÚBLICAS ANDALUZAS</text:p>
            <text:p text:style-name="P36">CATEDRÁTICO DE DERECHO ADMINISTRATIVO</text:p>
          </table:table-cell>
        </table:table-row>
      </table:table>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office:value-type="string">
            <text:p text:style-name="P39">3</text:p>
          </table:table-cell>
          <table:table-cell table:style-name="Tabla2.A1" office:value-type="string">
            <text:p text:style-name="P34">Dª. M.ª DEL MAR SERRANO CALZADA</text:p>
          </table:table-cell>
          <table:table-cell table:style-name="Tabla2.A1" office:value-type="string">
            <text:p text:style-name="P18">MIEMBRO TITULAR DE LA COMISIÓN </text:p>
          </table:table-cell>
          <table:table-cell table:style-name="Tabla2.A1" office:value-type="string">
            <text:p text:style-name="P26"><text:span text:style-name="T145">EL QUE TIENE ACREDITADO</text:span>08:56H. 12/11/2018</text:p>
          </table:table-cell>
          <table:table-cell table:style-name="Tabla2.E1" office:value-type="string">
            <text:p text:style-name="P35">ENTIDADES REPRESENTATIVAS DE INTERESES SOCIALES-UGT</text:p>
          </table:table-cell>
        </table:table-row>
      </table:table>
      <text:p text:style-name="P10">Han excusado su asistencia:</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43">1</text:p>
          </table:table-cell>
          <table:table-cell table:style-name="Tabla5.A1" office:value-type="string">
            <text:p text:style-name="P46">D. <text:span text:style-name="T137">FERNANDO LÓPEZ GIL </text:span></text:p>
          </table:table-cell>
          <table:table-cell table:style-name="Tabla5.A1" office:value-type="string">
            <text:p text:style-name="P25">MIEMBRO TITULAR DE LA COMISIÓN</text:p>
          </table:table-cell>
          <table:table-cell table:style-name="Tabla5.A1" office:value-type="string">
            <text:p text:style-name="P26">Excusado <text:span text:style-name="T178">y soliciitada convocatoria de suplente </text:span></text:p>
            <text:p text:style-name="P26"/>
          </table:table-cell>
          <table:table-cell table:style-name="Tabla5.E1" office:value-type="string">
            <text:p text:style-name="P33">ADMÓN. JUNTA </text:p>
            <text:p text:style-name="P33">VICECONSEJERO DE LA PRESIDENCIA, ADMÓN LOCAL Y DE MEMORIA DEMOCRÁTICA</text:p>
          </table:table-cell>
        </table:table-row>
      </table:table>
      <table:table table:name="Tabla6" table:style-name="Tabla6">
        <table:table-column table:style-name="Tabla6.A"/>
        <table:table-column table:style-name="Tabla6.B"/>
        <table:table-column table:style-name="Tabla6.C"/>
        <table:table-column table:style-name="Tabla6.D"/>
        <table:table-column table:style-name="Tabla6.E"/>
        <table:table-row>
          <table:table-cell table:style-name="Tabla6.A1" office:value-type="string">
            <text:p text:style-name="P43">2</text:p>
          </table:table-cell>
          <table:table-cell table:style-name="Tabla6.A1" office:value-type="string">
            <text:p text:style-name="P19">D. RAFAEL JAVIER SALAS MACHUCA </text:p>
          </table:table-cell>
          <table:table-cell table:style-name="Tabla6.A1" office:value-type="string">
            <text:p text:style-name="P18">MIEMBRO TITULAR DE LA COMISIÓN </text:p>
          </table:table-cell>
          <table:table-cell table:style-name="Tabla6.A1" office:value-type="string">
            <text:p text:style-name="P26">Excusado</text:p>
          </table:table-cell>
          <table:table-cell table:style-name="Tabla6.E1" office:value-type="string">
            <text:p text:style-name="P19">CÁMARA DE CUENTAS DE ANDALUCÍA</text:p>
            <text:p text:style-name="P53">VICEPRESIDENTE</text:p>
          </table:table-cell>
        </table:table-row>
      </table:table>
      <text:p text:style-name="P60"/>
      <text:p text:style-name="P58">ANEXO I<text:span text:style-name="T176">I ACTA N.º 11</text:span></text:p>
      <text:p text:style-name="P61"><text:span text:style-name="T29">SESIÓN</text:span><text:span text:style-name="T30"> </text:span><text:span text:style-name="T31">EXTRAORDINARIA A DISTAN</text:span><text:span text:style-name="T32">CIA</text:span></text:p>
      <text:p text:style-name="P63"><text:span text:style-name="T76">INFORME AL </text:span><text:span text:style-name="T78">PROYECTO DE DECRETO</text:span><text:span text:style-name="T198"> P</text:span><text:span text:style-name="T76">OR EL QUE SE REGULAN LOS CRITERIOS Y EL PROCEDIMIENTO DE ADMISIÓN DEL ALUMNADO EN LOS CENTROS DOCENTES PÚBLICOS Y PRIVADOS CONCERTADOS PARA CURSAR LAS ENSEÑANZAS DE SEGUNDO CICLO DE EDUCACIÓN INFANTIL, EDUCACIÓN PRIMARIA, EDUCACIÓN ESPECIAL, EDUCACIÓN SECUNDARIA OBLIGATORIA Y BACHILLERATO Y AL</text:span><text:span text:style-name="T78"> </text:span><text:span text:style-name="T77">PROYECTO DE ORDEN</text:span><text:span text:style-name="T75"> POR EL QUE SE DESARROLLA EL PROCEDIMIENTO DE ADMISIÓN DEL ALUMNADO EN LOS CENTROS DOCENTES PÚBLICOS Y PRIVADOS CONCERTADOS PARA CURSAR LAS ENSEÑANZAS DE SEGUNDO CICLO DE EDUCACIÓN INFANTIL, EDUCACIÓN PRIMARIA, EDUCACIÓN ESPECIAL, EDUCACIÓN SECUNDARIA OBLIGATORIA Y BACHILLERATO</text:span></text:p>
      <text:p text:style-name="P94"><text:span text:style-name="T57">Se ha recibido, con fecha </text:span><text:span text:style-name="T58">27 de noviembre de 2019</text:span><text:span text:style-name="T57">, procedente de la Consejería de </text:span><text:span text:style-name="T59">Educación y Deporte,</text:span><text:span text:style-name="T57"> solicitud de informe del</text:span><text:span text:style-name="T39"> Proyecto de </text:span><text:span text:style-name="T40">Decreto</text:span><text:span text:style-name="T43"> por el que s</text:span><text:span text:style-name="T46">e</text:span><text:span text:style-name="T43"> regulan</text:span><text:span text:style-name="T45"> los criterios y el procedimiento de admisión del alumnado en los centros docentes públicos y privados conce</text:span><text:span text:style-name="T43">rta</text:span><text:span text:style-name="T45">dos de la Comunidad Autónoma d</text:span><text:span text:style-name="T151">e Andaluc</text:span><text:span text:style-name="T152">í</text:span><text:span text:style-name="T151">a para cu</text:span><text:span text:style-name="T45">rsar las enseñanzas de segundo ciclo de educación infantil, educación primaria, educación especial, educación secundaria obligatoria y bachillerato</text:span><text:span text:style-name="T57">. A la solicitud se acompaña la siguiente documentación:</text:span></text:p>
      <text:p text:style-name="P13"><text:span text:style-name="T134"><text:s/></text:span><text:span text:style-name="T14">* </text:span><text:span text:style-name="T148">Proyecto de </text:span><text:span text:style-name="T150">Decreto (de fecha 19 de noviembre- tercer borrador).</text:span></text:p>
      <text:p text:style-name="P15"><text:s/><text:span text:style-name="T3">* </text:span><text:span text:style-name="T199">Memoria justificativa ( de fecha 23 de mayo de 2109).</text:span></text:p>
      <text:p text:style-name="P95"><text:span text:style-name="T15">*</text:span><text:span text:style-name="T131"> Memoria </text:span><text:span text:style-name="T132">económica</text:span><text:span text:style-name="T131"> </text:span><text:span text:style-name="T132">(de fecha 4 de septiembre de 2019)</text:span><text:span text:style-name="T133">.</text:span></text:p>
      <text:p text:style-name="P103"><text:span text:style-name="T60">Así mismo, s</text:span><text:span text:style-name="T57">e ha recibido, con fecha</text:span><text:span text:style-name="T153"> </text:span><text:span text:style-name="T154">5 de diciemb</text:span><text:span text:style-name="T155">r</text:span><text:span text:style-name="T154">e de 2019</text:span><text:span text:style-name="T153">, <text:s/>solic</text:span><text:span text:style-name="T57">itud de informe del</text:span><text:span text:style-name="T39"> Proyecto de Orden</text:span><text:span text:style-name="T41"> </text:span><text:span text:style-name="T47">por el que se desarrolla el procedimiento de admisión del alumnado en los centros docentes públicos y privados concertados para cursar las enseñanzas de segundo ciclo de Educación Infantil, Educación Primaria, Educación Especial, Educación Secundaria Obligatoria y Bachillerato</text:span><text:span text:style-name="T46">. A la</text:span><text:span text:style-name="T57"> solicitud se acompaña la siguiente documentación:</text:span></text:p>
      <text:p text:style-name="P102"><text:span text:style-name="T38">* </text:span><text:span text:style-name="T56">Proyecto de Orden</text:span><text:span text:style-name="T48"> </text:span><text:span text:style-name="T49">(</text:span><text:span text:style-name="T127">22 de noviembre de 2019</text:span><text:span text:style-name="T128">-</text:span><text:span text:style-name="T127">segunda versión</text:span><text:span text:style-name="T128">)</text:span><text:span text:style-name="T127"> </text:span><text:span text:style-name="T50">y</text:span><text:span text:style-name="T51"> </text:span><text:span text:style-name="T52">Memoria justificativa </text:span><text:span text:style-name="T49">(23 de mayo de 2019)</text:span><text:span text:style-name="T53">.</text:span></text:p>
      <text:p text:style-name="P86"><text:soft-page-break/><text:span text:style-name="T81">Am</text:span><text:span text:style-name="T162">bas dispos</text:span><text:span text:style-name="T163">i</text:span><text:span text:style-name="T162">ciones se rem</text:span><text:span text:style-name="T81">iten para informe de la </text:span><text:span text:style-name="Fuente_20_de_20_párrafo_20_predeter."><text:span text:style-name="T164">Comisión Consultiva</text:span></text:span><text:span text:style-name="T82">,</text:span><text:span text:style-name="T83"> </text:span><text:span text:style-name="T84">de acuerdo con lo previsto en el artículo 15.1 d) del Decreto 434/2015, de 29 de septiembre, por el que se aprueban los Estatutos del Consejo de Transparencia y Protección de Datos de Andalucía.</text:span></text:p>
      <text:p text:style-name="P71"><text:span text:style-name="T54">Finalmente, </text:span><text:span text:style-name="T48">con fecha 20 diciembre de 2019, se ha recibido escrito de la citada Consejería, suscrito por su Secretario General Técnico, en el que solicita la emisión del informe </text:span><text:span text:style-name="T54">de ambas disposiciones</text:span><text:span text:style-name="T48"> con carácter urgente.</text:span></text:p>
      <text:p text:style-name="P87"><text:span text:style-name="T49">Ante esta petición, por el presidente de la Comisión Consultiva se convocó sesión extraordinaria a distancia en la que se incluyó, en </text:span><text:span text:style-name="T54">e</text:span><text:span text:style-name="T49">l orden de</text:span><text:span text:style-name="T55">l</text:span><text:span text:style-name="T49"> día, la aprobación de l</text:span><text:span text:style-name="T54">os</text:span><text:span text:style-name="T49"> informe</text:span><text:span text:style-name="T54">s</text:span><text:span text:style-name="T49"> </text:span><text:span text:style-name="T54">a</text:span><text:span text:style-name="T49"> esta</text:span><text:span text:style-name="T54">s</text:span><text:span text:style-name="T49"> disposici</text:span><text:span text:style-name="T54">ones</text:span><text:span text:style-name="T49">. </text:span></text:p>
      <text:p text:style-name="P87"><text:span text:style-name="T72">Teniendo en </text:span><text:span text:style-name="T73">cuenta </text:span><text:span text:style-name="T74">que </text:span><text:span text:style-name="T73">regulan la misma materia, siendo la Orden desarrollo del Decreto, se acuerda emitir </text:span><text:span text:style-name="T63">un </text:span><text:span text:style-name="T64">único </text:span><text:span text:style-name="T63">informe comprensivo</text:span><text:span text:style-name="T73"> de las observaciones a las dos normas objeto de análisis.</text:span></text:p>
      <text:p text:style-name="P85"><text:span text:style-name="T80">El texto que se a continuación se acompaña es el aprobado por la </text:span><text:span text:style-name="Fuente_20_de_20_párrafo_20_predeter."><text:span text:style-name="T158">Comisión Consultiva</text:span></text:span><text:span text:style-name="T80"> en la sesión a distancia convocada por su presidente el pasado día </text:span><text:span text:style-name="T159">20 de diciemb</text:span><text:span text:style-name="T160">r</text:span><text:span text:style-name="T159">e de 20</text:span><text:span text:style-name="T80">19.</text:span></text:p>
      <text:p text:style-name="P64">I. OBSERVACIONES GENERALES.</text:p>
      <text:p text:style-name="P88"><text:span text:style-name="T79">Como señala la Exposición de Motivos y el </text:span><text:span text:style-name="Fuente_20_de_20_párrafo_20_predeter."><text:span text:style-name="T157">artículo</text:span></text:span><text:span text:style-name="T79"> 2.2 del Proyecto de Decreto, la </text:span><text:span text:style-name="T211">escolarización del alumnado en las enseñanzas a las que se refiere este Decreto trata de garantizar el ejercicio del derecho a la educación y el acceso en condiciones de igualdad y la libertad de elección de centro por los padres, madres, tutores o guardadores, en los términos establecidos en el art. 84 L</text:span><text:span text:style-name="T212">ey </text:span><text:span text:style-name="T211">O</text:span><text:span text:style-name="T212">rgánica de </text:span><text:span text:style-name="T211">E</text:span><text:span text:style-name="T212">ducación</text:span><text:span text:style-name="T211">, asegurando que el procedimiento de acceso al sistema educativo goce de la mayor transparencia y eficacia.</text:span><text:span text:style-name="T223"> Se trata</text:span><text:span text:style-name="T200">,</text:span><text:span text:style-name="T223"> de una actividad administrativa </text:span><text:span text:style-name="T226">pre</text:span><text:span text:style-name="T223">stacional de garantía del derecho fundamental a la educación reconocido en el art. 27 CE, que afecta al principio de igualdad reconocido en el </text:span><text:span text:style-name="Fuente_20_de_20_párrafo_20_predeter."><text:span text:style-name="T161">art.</text:span></text:span><text:span text:style-name="T223"> 14 CE. Hay que recordar también la obligación constitucional de la Administración Pública de actuar con objetividad, imparcialidad y con sometimiento pleno a la ley y al Derecho –art. 103 CE-, teniendo en cuenta, además, como acertadamente señala la Exposición de Motivos del proyecto de </text:span><text:soft-page-break/><text:span text:style-name="T223">Decreto, la importancia que las familias andaluzas otorgan a la adjudicación de una plaza escolar financiada con fondos públicos.</text:span></text:p>
      <text:p text:style-name="P70"><text:span text:style-name="T129">Esta actividad administrativa afecta al derecho fundamental a la protección de datos personales pues supone un tratamiento de datos personales –a</text:span><text:span text:style-name="T206">rt. 2 </text:span><text:span text:style-name="T207">del </text:span><text:span text:style-name="T206">R</text:span><text:span text:style-name="T207">eglamento Europeo de Protección de Datos Personales- R</text:span><text:span text:style-name="T206">GPD y art. 2 </text:span><text:span text:style-name="T207">de la Ley Orgánica</text:span><text:span text:style-name="T206"> </text:span><text:span text:style-name="T207">3/2018, de 5 de diciembre, de Protección de Datos Personales y garantía de los derechos digitales- </text:span><text:span text:style-name="T206">LOPDGDD- </text:span><text:span text:style-name="T207">tanto los relativos a los propios alumnos y alumnas como a la existencia de</text:span><text:span text:style-name="T206"> hermanos o hermanas matriculados en el centro, el domicilio familiar o el lugar de trabajo de los padres, la renta per cápita anual de la unidad familiar o el hecho de ser familia numerosa. </text:span></text:p>
      <text:p text:style-name="P70"><text:span text:style-name="T129">Como es sabido, en ocasiones el derecho fundamental a la protección de datos personales es una garantía institucional de otros derechos, como el derecho a la intimidad, especialmente cuando esta información personal afecta a datos íntimos o categorías especiales de datos personales. </text:span><text:span text:style-name="T130">E</text:span><text:span text:style-name="T129">l proyecto de Decreto y de Orden prevé la recogida de información relativa a la situación de acogimiento en la unidad familiar o que el alumno pertenezca a una familia con la condición de monoparental.</text:span><text:span text:style-name="T206"> <text:s/>También se lleva a cabo un tratamiento de datos de salud, como la información relativa a la </text:span><text:span text:style-name="T129">concurrencia de discapacidad leg</text:span><text:span text:style-name="T206">almente reconocida del alumno o de sus padres, la información sobre la presencia de discapacidad o de trastornos en el desarrollo o de alumnos con necesidades específicas de apoyo educativo. </text:span></text:p>
      <text:p text:style-name="P69"><text:span text:style-name="T221">E</text:span><text:span text:style-name="T220">l </text:span><text:span text:style-name="Fuente_20_de_20_párrafo_20_predeter."><text:span text:style-name="T168">artículo</text:span></text:span><text:span text:style-name="T220"> 14 del proyecto de Decreto señala que “el criterio de discapacidad solo se valorará cuando el alumno o alumna, alguno de sus tutores o guardadores o alguno de sus hermanos o hermanas o menores en acogimiento o guarda en la misma unidad familiar, tengan reconocido un grado de discapacidad igual o superior al treinta y tres por ciento”. Así, el </text:span><text:span text:style-name="Fuente_20_de_20_párrafo_20_predeter."><text:span text:style-name="T168">artículo</text:span></text:span><text:span text:style-name="T220"> 24 del proyecto de Orden, titulado “Valoración de la discapacidad o trastorno en el desarrollo” señala: 1. La valoración de que el alumno o alumna presenta una discapacidad que alcanza o el treinta y tres y es inferior al sesenta y seis por ciento, o un trastorno en el desarrollo, de acuerdo con lo recogido en el artículo 14, será de tres puntos. En el caso de que el alumno o alumna tenga reconocido un grado de discapacidad igual o superior al sesenta y seis por ciento se otorgarán cuatro puntos. 2. Por discapacidad de uno o varios tutores o guardadores legales del alumno o alumna que alcance o supere el treinta y tres y sea inferior al sesenta y seis por ciento se </text:span><text:soft-page-break/><text:span text:style-name="T220">otorgarán dos puntos. En el caso de que tuviese reconocido un grado de discapacidad igual o superior al sesenta y seis por ciento se otorgarán tres puntos. 3, En el caso de que uno o varios hermanos o hermanas del alumno o alumna o menores en acogimiento o guarda en la misma unidad familiar tengan reconocida una discapacidad de, al menos, el treinta y tres por ciento, se otorgará medio punto por cada uno de los hermanos o hermanas con discapacidad, con un máximo de dos puntos”. </text:span></text:p>
      <text:p text:style-name="P69"><text:span text:style-name="T220">Igualmente, el </text:span><text:span text:style-name="Fuente_20_de_20_párrafo_20_predeter."><text:span text:style-name="T168">artículo</text:span></text:span><text:span text:style-name="T220"> 31 de la Orden, titulado “Alumnado con necesidades específicas de apoyo educativo”, señala la necesidad de tener en cuenta </text:span><text:span text:style-name="T227">el país de procedencia, los alumnos que por motivos familiares se encuentra en situación de dificultad social extrema o riesgo de exclusión, los hijos de mujeres atendidas en centros de acogida para mujeres víctimas de la violencia de género o los menores que estén sujetos a tutela o guarda por la Entidad Pública com</text:span><text:span text:style-name="T220">petente en materia de protección de menores o que procedan de adopción, y los hijos e hijas de familias que se dediquen a tareas agrícolas de temporada o a profesiones itinerantes.</text:span></text:p>
      <text:p text:style-name="P70"><text:span text:style-name="T209">S</text:span><text:span text:style-name="T206">eñala </text:span><text:span text:style-name="T209">también </text:span><text:span text:style-name="T206"><text:s/>que el sistema Educativo Público de Andalucía garantizará la igualdad efectiva en el acceso y permanencia en el mismo al alumnado con necesidades específicas de apoyo educativo y asegura su no discriminación. Se considera alumnado con necesidades especificas de apoyo educativo aquel que presenta “necesidades educativas especiales debidas a diferentes grados y tipos de capacidades </text:span><text:span text:style-name="T129">personales de orden físico, psíquico, cognitivo o sensorial, entre los que se incluyen los trastornos del desarrollo; el que, por proceder de otros países o po</text:span><text:span text:style-name="T206">r cualquier otro motivo, se incorpore de forma tardía al sistema educativo, el que precise de acciones de carácter compensatorio y el que presenta altas capacidades intelectuales”.</text:span></text:p>
      <text:p text:style-name="P69"><text:span text:style-name="T220">Además, la Disposición adicional segunda del proyecto de Decreto regula la </text:span><text:span text:style-name="T227">escolarización del alumnado en supuestos excepcionales de enfermedad, donde se señala que “el alumnado que se encuentre en una situación excepcional por razón de enfermedad grave podrá solicitar, en cualquier momento del curso, la escolarización en un centro docente más próximo a su domicilio familiar o al centro sanitario donde esté recibiendo tratamiento”. Así, a solicitud de los padres se comunica la existencia de la</text:span><text:span text:style-name="T135"> </text:span><text:span text:style-name="T227">enfermedad del alumno, acompañando la solicitud con una certificación emitida al efecto por la autoridad sanitaria</text:span><text:span text:style-name="T135"> </text:span><text:span text:style-name="T227">competente.</text:span><text:span text:style-name="T135"> </text:span><text:soft-page-break/><text:span text:style-name="T227">Igualmente la Disposición adicional tercera relativa a la escolarización del alumnado en supuestos de prematuridad extrema y la Disposición adicional séptima regula el cambio de centro docente en supuestos de violencia de género, acoso escolar y cambios de centros de protección de menores o de familia de acogimiento, una vez acreditadas las mismas.</text:span></text:p>
      <text:p text:style-name="P75"><text:span text:style-name="T208">E</text:span><text:span text:style-name="T206">ste tratamiento de datos personales no se limita a la recogida, registro, organización, estructuración o conservación sino que también abarca la consulta, comunicación por transmisión, difusión o cualquier forma de habilitación de acceso, lo que supone tratamientos de datos con mayor injerencia en el derecho fundamental a la protección de datos personales o en el derecho a la intimidad.</text:span></text:p>
      <text:p text:style-name="P69"><text:span text:style-name="T220">El </text:span><text:span text:style-name="Fuente_20_de_20_párrafo_20_predeter."><text:span text:style-name="T168">artículo</text:span></text:span><text:span text:style-name="T220"> 47, dedicado a la “instrucción y resolución del procedimiento” señala que “cuando el número de solicitudes presentadas para un curso supere al de plazas escolares vacantes, la persona que ejerce la dirección del centro docente público o la persona representante de la titularidad del centro privado concertado otorgan las puntuaciones correspondientes a cada alumno o alumna, de acuerdo con lo establecido en el presente Decreto y</text:span><text:span text:style-name="T227"> dará publicidad a la puntuación total obtenida por cada uno de ellos, observando las previsiones de la normativa vigente en materia de protección de datos personales”. También se </text:span><text:span text:style-name="T228">indica</text:span><text:span text:style-name="T227"> que posteriormente, teniendo en cuenta las alegaciones de los interesados se da publicidad a la resolución del procedimiento de admisión. Así, la relación de personas admitidas y no admitidas debe especificar la puntuación total obtenida por la aplicación de los criterios establecidos en el artículo 10 y los motivos, en caso de denegación.</text:span></text:p>
      <text:p text:style-name="P70"><text:span text:style-name="T206">Como principal garantía del derecho fundamental a la protección de datos personales, la</text:span><text:span text:style-name="T13"> </text:span><text:span text:style-name="T65">Disposición adicional primera</text:span><text:span text:style-name="T103"> del proyecto de Decreto </text:span><text:span text:style-name="T104">establece</text:span><text:span text:style-name="T103">: </text:span></text:p>
      <text:p text:style-name="P87">“1. En relación con los datos de carácter personal de las personas interesadas en los procedimientos que se regulan en el presente Decreto se estará a lo previsto en el Reglamento General de Protección de Datos, en la Ley Orgánica 3/2018, de 5 de diciembre, y en la disposición adicional vigesimotercera de la Ley Orgánica 2/2006, de 3 de mayo.</text:p>
      <text:p text:style-name="P89"><text:soft-page-break/>2. Tanto en la publicidad de las resoluciones de adjudicación, como en las posibles vistas de expediente que soliciten terceros interesados, se deberán respetar los principios del Reglamento General de Protección de Datos, especialmente el de minimización, acudiéndose en los casos en que existan circunstancias que requieran especial protección de los derechos y libertades de los interesados, como pueden ser los casos de violencia de género u otros similares, a la seudonimización, de forma que los datos no pueden atribuirse a un interesado sin utilizar una información adicional que figure por separado, con las garantías técnicas y organizativas precisas para que no pueda atribuirse a una persona física identificada o identificable.</text:p>
      <text:p text:style-name="P89">3. De conformidad con lo dispuesto en el artículo 18.1.d) del Reglamento general de protección de datos, los alumnos o alumnas podrán oponerse a cualquier publicación de sus datos personales que se realice durante el procedimiento de escolarización, siempre que se aleguen motivos fundamentados y legítimos relativos a su concreta situación personal, sin perjuicio de los derechos de las personas interesadas en el procedimiento reconocidos en el artículo 53.1 a) de la Ley 39/2015, de 1 de octubre. Si el alumno o alumna es mayor de 14 años y se encuentra en situación de tutela o guarda por la Entidad Pública competente en materia de protección de menores o si es menor de 14 años el derecho de oposición lo ejercerá la persona que ostente su tutela legal. En estos casos, en cumplimiento del artículo 25.1 del referido Reglamento, en los listados que el centro publique figurarán en lugar de los datos que permitan la identificación del alumno o alumna, una información codificada, constando los datos identificativos por separado, de forma que se garantice que solo por la persona titular de la dirección del centro docente público, del titular del centro privado concertado o de las personas que intervengan en la instrucción del procedimiento, sometidas al deber de confidencialidad del artículo 5 de la Ley Orgánica 3/2018, de 5 de diciembre, pueda asociarse la información de los listados a los datos identificativos del alumno o alumna”.</text:p>
      <text:p text:style-name="P101"><text:soft-page-break/><text:span text:style-name="T92">I</text:span><text:span text:style-name="T93">I. OBSERVACIONES AL PROYECTO DE DECRETO.</text:span></text:p>
      <text:p text:style-name="P84"><text:span text:style-name="T86">En primer lugar, h</text:span><text:span text:style-name="T87">ay que detenerse en el examen de la Disposición adicional primera, </text:span><text:span text:style-name="T86">transcrita líneas más arriba, </text:span><text:span text:style-name="T87">dedicada específicamente a la </text:span><text:span text:style-name="Fuente_20_de_20_párrafo_20_predeter."><text:span text:style-name="T166">protección de datos</text:span></text:span><text:span text:style-name="T87"> pers</text:span><text:span text:style-name="T88">o</text:span><text:span text:style-name="T87">nales.</text:span></text:p>
      <text:p text:style-name="P73">Se analizan los distintos apartados en la parte que interesa:</text:p>
      <text:list xml:id="list3506990729" text:style-name="WWNum1">
        <text:list-header>
          <text:p text:style-name="P105">Apartado 2.</text:p>
        </text:list-header>
      </text:list>
      <text:p text:style-name="P92"><text:span text:style-name="T206">La adjudicación de plazas en colegios públicos y concertados es un procedimiento de concurrencia competitiva donde existe una previsión legal que exige la publicidad. La publicación de la adjudicación de plazas es una cesión de datos personales a terceros que cuenta con la necesaria habilitación legal.</text:span> <text:span text:style-name="T206">Los procedimientos selectivos o de concurrencia competitiva se caracterizan por existir una pluralidad de solicitantes y un número de plazas o de créditos limitados que se asignan en función de unos méritos o requisitos que se computan o valoran. </text:span><text:span text:style-name="T187">No cumple la obligación legal de publicidad</text:span><text:span text:style-name="T206"> que la publicación de la información se haga con datos pseudonimizados como se contempla en el proyecto de Decreto, sin perjuicio de la conveniencia de aplicar los criterios establecidos en la Disposición adicional séptima LOPDGDD relativos de la identificación de los interesados en las notificaciones por medio de anuncios y publicaciones de actos administrativos, en relación </text:span><text:span text:style-name="T209">con</text:span><text:span text:style-name="T206"> las cifras aleatorias del DNI y en especial </text:span><text:span text:style-name="T209">con</text:span><text:span text:style-name="T206"> los procedimientos seguros de publicación y notificación de actos administrativos para prevenir riesgos para víctimas de violencia de género. </text:span></text:p>
      <text:p text:style-name="P90"><text:span text:style-name="T211">La presencia de esta habilitación legal no exime de la necesidad de alcanzar el interés público con el menor nivel de injerencia. Hay que señalar que el interés público que está detrás de este tratamiento de datos personales es muy importante: se trata del control de la correcta adjudicación de plazas escolares, algo que tiene unas concretas repercusiones educativas y económicas y que afecta al derecho a la educación, al principio de igualdad y a la obligación de la Administración educativa de actuar de conformidad con su garantía institucional. Por ello, es legítima la publicidad del resultado final referido a la adjudicación de las plazas en colegios públicos y concertados y en ningún caso debe publicarse información de</text:span> <text:span text:style-name="T211">baremaciones parciales que puedan suponer la cesión de datos íntimos o de datos de salud. Esto es especialmente importante en la medida en </text:span><text:soft-page-break/><text:span text:style-name="T211">que afecta a menores y al libre desarrollo de su personalidad. Además, lo más razonable es que el acceso a la publicación de estos resultados globales se limite a los solicitantes y a quien esgrima un interés legítimo. Por último, la publicación debe mantenerse el tiempo estrictamente necesario y debe ser cancelada cuando haya finalizado el plazo de interposición de los correspondientes recursos. No debe procederse a la publicación de datos de salud lo que requeriría un consentimiento explícito distinto del anterior para el tratamiento o la existencia una habilitación legal por razones de interés público, lo que no se produce en este caso. </text:span></text:p>
      <text:list xml:id="list100111730101441" text:continue-numbering="true" text:style-name="WWNum1">
        <text:list-header>
          <text:p text:style-name="P105">Apartado 3.</text:p>
        </text:list-header>
      </text:list>
      <text:p text:style-name="P91"><text:span text:style-name="T201">Por lo que hace a</text:span> la posibilidad que se reconoce a los alumnos y alumnas de oponerse a cualquier publicación de sus datos personales durante el procedimiento de escolarización, siempre que se aleguen motivos fundamentados y legítimos relativos a su concreta situación personal, debe significarse que la base jurídica que legitima la publicación de los datos no es otra que el deber de cumplimiento de una obligación legal impuesta a la Administración educativa en su condición de responsable de tratamiento, esto es, la obligación de dar publicidad a los actos administrativos que imponen las anteriormente citadas LO 3/2018 y la Ley 39/2015.</text:p>
      <text:p text:style-name="P91">A este respecto, el apartado primero del artículo 21 del RGPD reconoce la posibilidad de ejercicio del derecho de oposición cuando el tratamiento <text:span text:style-name="T202">esté</text:span> basado en lo dispuesto en el artículo 6, apartado 1, letras e) o f) del RGPD, es decir, cuando la base que legitime el tratamiento sea el cumplimiento de una misión realizada en interés público o en el ejercicio de poderes públicos conferidos al responsable (letra e) o la satisfacción de intereses legítimos perseguidos por el responsable del tratamiento o por un tercero.</text:p>
      <text:p text:style-name="P91">En consecuencia, no procede el ejercicio del derecho de oposición en el supuesto contemplado en el párrafo tercero <text:span text:style-name="T202">por lo que</text:span> se sugiere la supresión del párrafo.</text:p>
      <text:list xml:id="list100111883587693" text:continue-numbering="true" text:style-name="WWNum1">
        <text:list-header>
          <text:p text:style-name="P106"><text:soft-page-break/>Apartado 4.</text:p>
        </text:list-header>
      </text:list>
      <text:p text:style-name="P93">Se detecta un error en su numeración, por lo que se sugiere su corrección.</text:p>
      <text:p text:style-name="P69"><text:span text:style-name="T213">En otro orden de cosas, e</text:span><text:span text:style-name="T222">l</text:span><text:span text:style-name="T229"> </text:span><text:span text:style-name="Fuente_20_de_20_párrafo_20_predeter."><text:span text:style-name="T170">artículo</text:span></text:span><text:span text:style-name="T229"> 2.3 del proyecto</text:span><text:span text:style-name="T222"> de Decreto señala que no podrá exigirse la formulación de declaraciones que puedan afectar a la intimidad, creencias o convicciones de las personas solicitantes. No obstante, tal vez sería razonable excluir la referencia a la intimidad ya que el procedimiento de admisión de alumnos supone la obligación de ofrecer información sobre salud, que afecta al derecho a la intimidad.</text:span></text:p>
      <text:p text:style-name="P69"><text:span text:style-name="T213">Finalmente, la </text:span><text:span text:style-name="T233">Sección I del Capítulo IV regula, dentro del </text:span><text:span text:style-name="T235">procedimiento</text:span><text:span text:style-name="T234">, </text:span><text:span text:style-name="T233">los órganos de admisión</text:span><text:span text:style-name="T236"> (</text:span><text:span text:style-name="Fuente_20_de_20_párrafo_20_predeter."><text:span text:style-name="T173">artículo</text:span></text:span><text:span text:style-name="T236"> 34 y </text:span><text:span text:style-name="Fuente_20_de_20_párrafo_20_predeter."><text:span text:style-name="T174">siguientes</text:span></text:span><text:span text:style-name="Fuente_20_de_20_párrafo_20_predeter."><text:span text:style-name="T175">)</text:span></text:span><text:span text:style-name="T214">. Pues bien, la compleja estructura organizativa dispuesta (en la que intervienen el </text:span><text:span text:style-name="T94">director del centro educativo correspondiente, las </text:span><text:span text:style-name="T95">personas </text:span><text:span text:style-name="T94">que integran las comisiones territoriales y las provinciales de garantías de admisión, las que integran la subcomisión técnica, que se contempla en el </text:span><text:span text:style-name="Fuente_20_de_20_párrafo_20_predeter."><text:span text:style-name="T169">artículo</text:span></text:span><text:span text:style-name="T94"> 37.3 del Proyecto de decreto) </text:span><text:span text:style-name="T215"><text:s/>puede tener implicaciones en materia de protección de datos por lo que, en consonancia con lo señalado en el Considerando 79 del RGPD, se aconseja que la norma refleje con mayor claridad y concreción las funciones, relaciones y responsabilidades que se asumen por cada parte en relación al cumplimiento de las obligaciones en materia de protección de datos; en particular en cuanto al ejercicio de los derechos de los interesados y a las respectivas obligaciones de suministro de información a que se refieren los artículos 13 y 14 del RGPD. </text:span></text:p>
      <text:p text:style-name="P80"><text:span text:style-name="T211">S</text:span><text:span text:style-name="T216">i se concluyera que nos encontramos ante un supuesto de corresponsabilidad del tratamiento habría que determinar por parte de los corresponsables, de modo transparente y de mutuo acuerdo, sus responsabilidades respectivas en el cumplimiento de las obligaciones impuestas por el RGPD (como indica el </text:span><text:span text:style-name="Fuente_20_de_20_párrafo_20_predeter."><text:span text:style-name="T169">artículo</text:span></text:span><text:span text:style-name="T216"> 26 RGPD). </text:span></text:p>
      <text:p text:style-name="P74">Cuestión que debe ser tenida en cuenta por el Departamento promotor de esta norma. </text:p>
      <text:p text:style-name="P50"><text:soft-page-break/>III. OBSERVACIONES AL BORRADOR DE ORDEN.</text:p>
      <text:p text:style-name="P79"><text:span text:style-name="T224">S</text:span><text:span text:style-name="T85">e realizan las </text:span><text:span text:style-name="Fuente_20_de_20_párrafo_20_predeter."><text:span text:style-name="T165">siguientes</text:span></text:span><text:span text:style-name="T85"> consideraciones:</text:span></text:p>
      <text:p text:style-name="P69"><text:span text:style-name="T96">E</text:span><text:span text:style-name="T89">l </text:span><text:span text:style-name="Fuente_20_de_20_párrafo_20_predeter."><text:span text:style-name="T167">artículo</text:span></text:span><text:span text:style-name="T91"> 10.1</text:span><text:span text:style-name="T89"> del Borrador de Orden </text:span><text:span text:style-name="T90">exige p</text:span><text:span text:style-name="T94">ara acreditar el lugar de trabajo y la actividad laboral se interesa la aportación de la vida laboral de la persona. No obstante, dicho informe contiene información mucho más extensa de la que se pretende, cuando la Seguridad Social </text:span><text:span text:style-name="T96">puede e</text:span><text:span text:style-name="T94">xp</text:span><text:span text:style-name="T96">e</text:span><text:span text:style-name="T94">d</text:span><text:span text:style-name="T96">ir</text:span><text:span text:style-name="T94"> “Informe de situación actual del trabajador”, que se circunscribe a lo que se solicita por la Administración. </text:span></text:p>
      <text:p text:style-name="P70"><text:span text:style-name="T105">Es especialmente importante la referencia </text:span><text:span text:style-name="T66">al principio de minimización de datos personales,</text:span><text:span text:style-name="T105"> que es uno de los “Principios relativos al tratamiento” contenidos en el art. 5 del RGPD que establece que “los datos personales serán adecuados, pertinentes y limitados a lo necesario en relación con los fines para los que son tratados”. Esto es especialmente aplicable </text:span><text:span text:style-name="T107">cuando se aportan certificados médicos que deben ser lo más sucintos posibles adecuándose a la finalidad y sin contener información excesiva, teniendo en cuenta el principio de proporcionalidad y la obligación de superar el subjuicio de necesidad dentro del juicio de proporcionalidad. </text:span><text:span text:style-name="T106">En consecuencia, y en aplicación del principio de minimización <text:s/>se sugiere que se opere el cambio que se comenta en la documentación requerida.</text:span></text:p>
      <text:p text:style-name="P69"><text:span text:style-name="T231">El </text:span><text:span text:style-name="Fuente_20_de_20_párrafo_20_predeter."><text:span text:style-name="T171">artículo</text:span></text:span><text:span text:style-name="T231"> </text:span><text:span text:style-name="T230">11.1 </text:span><text:span text:style-name="T211">señala </text:span><text:span text:style-name="T217">q</text:span><text:span text:style-name="T211">ue la única manera para acreditar la renta anual de la unidad familiar y el patrimonio de sus miembros será suministrada directamente a la Consejería competente en materia de educación por la Dirección Gral. del Catastro y por la AEAT o, en su caso, por los órganos competentes de la Comunidad autónoma del País Vasco y de la Comunidad Foral de Navarra, salvo que la persona que suscriba la solicitud se oponga a ello, en cuyo caso no se considerará la puntuación a la que se refiere el art. 23 del Decreto.</text:span></text:p>
      <text:p text:style-name="P70">A este respecto, debe señalarse que la regla prevista por la orden supone la inversión de la regla contenida en el art. 28 de la Ley 39/2015, de tal forma que no permite la aportación de por los propios interesados de la documentación tributaria requerida so pena de no obtener los puntos a los que pudiera tener derecho, circunstancia ésta que podría resultar improcedente al regularse en una norma de rango reglamentario.</text:p>
      <text:p text:style-name="P70"><text:soft-page-break/>Y junto con ello, conviene recordar que el último inciso del párrafo primero del artículo 28 de la Ley 39/2015 dispone que “<text:span text:style-name="T203">n</text:span>o cabrá la oposición cuando la aportación del documento se exigiera en el marco del ejercicio de potestades sancionadoras o de inspección”.</text:p>
      <text:p text:style-name="P70">Además, procede advertir que el artículo 95.1.k) de la Ley General Tributaria señala que “<text:span text:style-name="T143">Los datos, informes o antecedentes obtenidos por la Administración tributaria en el desempeño de sus funciones tienen carácter reservado y sólo podrán ser utilizados para la efectiva aplicación de los tributos o recursos cuya gestión tenga encomendada y para la imposición de las sanciones que procedan, sin que puedan ser cedidos o comunicados a terceros, salvo que la cesión tenga por objeto: La colaboración con las Administraciones públicas para el desarrollo de sus funciones, </text:span><text:span text:style-name="T144">previa autorización de los obligados tributarios a que se refieran los datos suministrados</text:span>”.</text:p>
      <text:p text:style-name="P70">Se parte, por tanto, de la confidencialidad de tales datos, que puede ser superada mediante la autorización que manifieste, no la persona que suscriba la solicitud de admisión al centro escolar, sino todos y cada uno de los obligados tributarios a que se refieran los datos que se hayan de recabar.</text:p>
      <text:p text:style-name="P70"><text:span text:style-name="T203">En </text:span>este <text:span text:style-name="T203">sentid</text:span>o, se estima insuficiente la regulación contenida en el segundo párrafo del apartado primero del artículo 11 de la Orden proyectada.</text:p>
      <text:p text:style-name="P70">Se sugiere en consecuencia una revisión general de la regulación <text:span text:style-name="T204">de</text:span> este precepto.</text:p>
      <text:p text:style-name="P69"><text:span text:style-name="T225">El último inciso del </text:span><text:span text:style-name="Fuente_20_de_20_párrafo_20_predeter."><text:span text:style-name="T171">artículo</text:span></text:span><text:span text:style-name="T230"> 21.2 </text:span><text:span text:style-name="T211">señala que “</text:span><text:span text:style-name="T218">e</text:span><text:span text:style-name="T211">l nombre y los apellidos con los que las personas interesadas participan en el proceso de admisión serán los que figuran de forma literal en la solicitud presentada, de forma que ésta queda vinculada por los datos que hayan hecho constar en la misma”.</text:span></text:p>
      <text:p text:style-name="P69"><text:span text:style-name="T211">Al respecto procede traer a colación el principio de exactitud contenido en el artículo 5.1.d) del RGPD, que señala que los datos personales serán “</text:span><text:span text:style-name="T237">exactos y, si fuera necesario, actualizados; se adoptarán todas las medidas razonables para que se supriman o rectifiquen sin dilación los datos personales que sean inexactos con respecto a los fines para los que se tratan</text:span>”.</text:p>
      <text:p text:style-name="P70"><text:soft-page-break/>Este principio, junto con el de seguridad jurídica, deben llevar a requerir que el nombre y los apellidos con los que las personas interesadas participen en el proceso de admisión sean “exactos”, entendiéndose por tales los que figuren en el DNI o documento equivalente.</text:p>
      <text:p text:style-name="P77">Arts. 22.1 y 24, en relación a publicaciones en el tablón de anuncios del centro.</text:p>
      <text:p text:style-name="P70"><text:span text:style-name="T202">Si perjuicio de dar aquí por reproducidas las consideraciones que se han realizado al apartado 2 de la Disposición adicional primera del Proyecto de Decreto, es oportuno citar, con </text:span>respecto a este tipo de publicaciones, el Informe de referencia 10601/2019 del Gabinete Jurídico de la A<text:span text:style-name="T205">gencia </text:span>E<text:span text:style-name="T205">spañola de </text:span>P<text:span text:style-name="T205">rotección de </text:span>D<text:span text:style-name="T205">atos</text:span>, evacuado en respuesta a diversas cuestiones planteadas por la Conferencia de Rectores de las Universidades de España, y en particular a lo que se indica respecto a la publicación en tablones de anuncios de las calificaciones de los alumnos.</text:p>
      <text:p text:style-name="P70"><text:span text:style-name="T205">De acuerdo con el mismo, </text:span><text:span text:style-name="T143">mutatis mutandi, </text:span>se sugiere que la publicación se realice en una intranet o aula virtual en la que el acceso quede limitado a interesados en el procedimiento. Para el caso en que ello no fuere posible, se sugiere la publicación en los tablones de anuncios del centro, siempre que no se encuentren en las zonas comunes de éstos, que se garantice que el acceso a los mismos queda restringido a las personas interesadas y se adopten las medidas necesarias para evitar su público conocimiento por quienes carecen de interés en e<text:span text:style-name="T110">l procedimiento. </text:span></text:p>
      <text:p text:style-name="P70"><text:span text:style-name="T2">Art. 23 .</text:span><text:span text:style-name="T11">Vista de expedientes y formulación de alegaciones</text:span></text:p>
      <text:p text:style-name="P99">El derecho de acceso a información administrativa es un derecho procedimental necesario para impugnar determinados actos administrativos como, por ejemplo, los relativos al acceso a la función pública o la adjudicación de plazas en colegios públicos y concertados, que, en muchas ocasiones, implica disponer de alguna información mínima y sucinta relativa a salud o a necesidades educativas especiales de otras personas que se aportan en los procedimientos de concurrencia competitiva. Por ello, es legítimo que las personas que hayan concurrido al procedimiento en cada uno de los centros accedan en una eventual impugnación a una información de la baremación por cada uno de los criterios de <text:soft-page-break/>las distintas solicitudes admitidas “número de hijos, nivel de renta, proximidad, etc.”, de manera que esta transparencia permita llevar a cabo un control social de esta actividad administrativa. </text:p>
      <text:p text:style-name="P70"><text:span text:style-name="T206">En ocasiones, la pervivencia de situaciones de fraude y el interés público en la objetividad de la adjudicación y en el respeto al principio de igualdad podría llegar a justificar en algunos supuestos excepcionales y puntuales un mayor nivel de intromisión en el derecho fundamental a la protección de datos personales como es la publicación de la puntuación en los distintos criterios con información mínima destinada a los padres solicitantes en el entorno de un centro y no sólo a través de una solicitud individual de acceso a información administrativa. </text:span><text:span text:style-name="T12">Esto requeriría una habilitación legal expresa, lo que no se produce en este caso.</text:span><text:span text:style-name="T206"> </text:span></text:p>
      <text:p text:style-name="P70">Se señala en dicho precepto que “cuando se haya acreditado orden de alejamiento en la acreditación de circunstancias familiares, sólo se dará acceso al dato de la existencia de la resolución judicial, pero no de su contenido”.</text:p>
      <text:p text:style-name="P82">Se propone sustituir la expresión “cuando se haya acreditado orden de alejamiento” por término “acreditado” por esta otra “cuando se haya aportado orden de alejamiento“, con el fin de evitar la reiteración y aclarar el concepto.</text:p>
      <text:p text:style-name="P69"><text:span text:style-name="T99">Se sugiere la inserción </text:span><text:span text:style-name="T100">en el </text:span><text:span text:style-name="Fuente_20_de_20_párrafo_20_predeter."><text:span text:style-name="T172">artículo</text:span></text:span><text:span text:style-name="T101"> 24</text:span><text:span text:style-name="T100"> </text:span><text:span text:style-name="T99">de un apartado análogo al </text:span><text:span text:style-name="T100">que consta</text:span><text:span text:style-name="T99"> en el artículo 22.6, que alcance al contenido de la resolución del procedimiento de admisión; ello, en base al RGPD y a la LOPDGDD en la que se fundamenta dicho precepto.</text:span></text:p>
      <text:p text:style-name="P81"><text:span text:style-name="T232">El</text:span><text:span text:style-name="T211"> </text:span><text:span text:style-name="T232">apartado 7 del </text:span><text:span text:style-name="Fuente_20_de_20_párrafo_20_predeter."><text:span text:style-name="T172">artículo</text:span></text:span><text:span text:style-name="T232"> 27 </text:span><text:span text:style-name="T211">establece que:</text:span></text:p>
      <text:p text:style-name="P78"><text:span text:style-name="T97">"</text:span><text:span text:style-name="T98">Los expedientes de solicitud de admisión y de matriculación del alumnado en los centros docentes públicos de la Comunidad Autónoma de Andalucía tienen la consideración de documentos de titularidad pública y forman parte del Patrimonio Documental, de conformidad con lo establecido en la Ley 7/2011,de 3 de noviembre, de Documentos, Archivos y Patrimonio Documental de Andalucía, por lo que los referidos centros estarán obligados a la pertinente custodia y conservación ordenada de dichos documentos. Asimismo, los centros privados concertados están obligados a la custodia y conservación ordenada de todos aquellos documentos generados en relación al concierto educativo</text:span><text:span text:style-name="T97">".</text:span></text:p>
      <text:p text:style-name="P76"><text:soft-page-break/><text:span text:style-name="T108">Si en un primer momento cabe encomiar que el proyecto de Orden recuerde el cumplimiento de una obligación legal que atañe a la conservación de los documentos de titularidad pública, que son los testimonios garantes de una información pública íntegra, fiable y auténtica, y por lo tanto de especial calidad para la transparencia, una lectura atenta nos lleva a preguntarnos sobre la oportunidad de su inclusión y sobre si se está incurriendo en </text:span><text:span text:style-name="T109">una cierta </text:span><text:span text:style-name="T108">confusión normativa.</text:span></text:p>
      <text:p text:style-name="P76"><text:span text:style-name="T109">En este sentido, ha de tenerse en cuenta que </text:span><text:span text:style-name="T108">la Ley 7/2011, de 3 de noviembre, de Documentos, Archivos y Patrimonio Documental de Andalucía, en el apartado 1 del artículo 9, </text:span><text:span text:style-name="T109">dispone</text:span><text:span text:style-name="T108"> que </text:span><text:span text:style-name="T36">todos</text:span><text:span text:style-name="T108"> los documentos producidos o recibidos en el ejercicio de las competencias que les son propias por una serie de organismos e instituciones, enumeradas en el apartado 2, tienen la consideración de documentos de titularidad pública, </text:span><text:span text:style-name="T109">entre otros, </text:span><text:span text:style-name="T108">los de todos los organismos de cualquier Administración pública radicada en Andalucía -letras a) a l) y n)- así como "</text:span><text:span text:style-name="T71">los de las personas privadas físicas o jurídicas gestoras de servicios públicos, en cuanto a los documentos generados en la prestación de dichos servicios</text:span><text:span text:style-name="T108">" -letra m)-.</text:span></text:p>
      <text:p text:style-name="P76"><text:span text:style-name="T109">Así las cosas, e</text:span><text:span text:style-name="T108">n cuanto documentos de titularidad pública gozan de inalienabilidad, imprescriptibilidad e inembargabilidad (art. 10), y todas las personas al servicio del sector público tienen la obligación de custodiarlos y preservarlos (art. 12). Además, todos los documentos de titularidad pública de cualquier época tienen la consideración de Patrimonio Documental </text:span><text:span text:style-name="T67">de Andalucía</text:span><text:span text:style-name="T108"> (art. 15), por lo que no podrán eliminarse salvo en los supuestos y mediante los procedimientos establecidos reglamentariamente (art. 18). La consideración como Patrimonio Documental -que es como se cita en el proyecto de norma- es otorgada por el artículo 49.2 de la ley 16/1985, de 25 de junio, del Patrimonio Histórico Español.</text:span></text:p>
      <text:p text:style-name="P78"><text:span text:style-name="T97">La redacción dada al referido apartado 27.7, parece dar a entender que </text:span><text:span text:style-name="T102">únicamente</text:span><text:span text:style-name="T97"> los expedientes de solicitud de admisión y matriculación del alumnado de los centros docentes públicos tienen la consideración de documentos de titularidad pública, y que por disposición de la propia Orden, y no de la Ley 7/2011, dicha consideración se extiende a los</text:span><text:span text:style-name="T69"> </text:span><text:span text:style-name="T97">documentos generados en los centros privados en relación al concierto educativo.</text:span></text:p>
      <text:p text:style-name="P83"><text:soft-page-break/>Por otro lado, resulta extraña la ubicación de esta remisión legal en un artículo, dentro del dispositivo, titulado "Matriculación del alumnado", perjudicando su coherencia, cuando, en todo caso, estaría mejor situada en la parte final.</text:p>
      <text:p text:style-name="P76"><text:span text:style-name="T108">La </text:span><text:span text:style-name="T109">citada</text:span><text:span text:style-name="T108"> Ley 7/2011 es, </text:span><text:span text:style-name="T109">como no puede ser de otra manera, directamente aplicable</text:span><text:span text:style-name="T108">, </text:span><text:span text:style-name="T109">con </text:span><text:span text:style-name="T108">independe</text:span><text:span text:style-name="T109">ncia</text:span><text:span text:style-name="T108"> de su mención o no en el proyecto normativo, </text:span><text:span text:style-name="T109">en relación con</text:span><text:span text:style-name="T108"> todos los documentos producidos por los centros públicos, y no sólo </text:span><text:span text:style-name="T109">en relación</text:span><text:span text:style-name="T108"> </text:span><text:span text:style-name="T109">con </text:span><text:span text:style-name="T108">los expedientes de solicitud de admisión y matriculación del alumnado, y </text:span><text:span text:style-name="T109">en relación con</text:span><text:span text:style-name="T108"> todos los documentos generados por los centros privados concertados </text:span><text:span text:style-name="T109">en tanto que prestadores del</text:span><text:span text:style-name="T108"> servicio público, y no sólo en relación al concierto educativo. Se invita, </text:span><text:span text:style-name="T109">pues, </text:span><text:span text:style-name="T108"><text:s/>a considerar la oportunidad de su inclusión cuando con su mención, no s</text:span><text:span text:style-name="T109">ó</text:span><text:span text:style-name="T108">lo no se modifica en modo alguno el derecho vigente, sino que </text:span><text:span text:style-name="T109">puede generar </text:span><text:span text:style-name="T108">confu</text:span><text:span text:style-name="T109">sión</text:span><text:span text:style-name="T108"> en su interpretación. </text:span><text:span text:style-name="T109">De aceptar esta sugerencia, </text:span><text:span text:style-name="T108">debería modificarse la redacción para evitar </text:span><text:span text:style-name="T109">est</text:span><text:span text:style-name="T108">as posibles confusiones y ubicarse en los apartados finales de la norma.</text:span></text:p>
      <text:p text:style-name="P77">Sobre la interrelación entre sujetos responsables del tratamiento de los datos y cláusulas informativas.</text:p>
      <text:p text:style-name="P70">Según señala el Considerando 79 del RGPD, “<text:span text:style-name="T143">La protección de los derechos y libertades de los interesados, así como la responsabilidad de los responsables y encargados del tratamiento, también en lo que respecta a la supervisión por parte de las autoridades de control y a las medidas adoptadas por ellas, requieren una atribución clara de las responsabilidades en virtud del presente Reglamento, incluidos los casos en los que un responsable determine los fines y medios del tratamiento de forma conjunta con otros responsables, o en los que el tratamiento se lleve a cabo por cuenta de un responsable”.</text:span></text:p>
      <text:p text:style-name="P69"><text:span text:style-name="T218">El borrador de la</text:span><text:span text:style-name="T211"> Orden, por su parte, confecciona una estructura compleja de intervinientes en el procedimiento de admisión y matriculación del alumnado, si bien la misma no atribuye de forma clara las responsabilidades que cada uno de los sujetos asume desde la perspectiva de la protección de datos</text:span>.</text:p>
      <text:p text:style-name="P69"><text:soft-page-break/><text:span text:style-name="T211">Basta a este respecto indicar que la cláusula informativa contenida en los anexos </text:span><text:span text:style-name="T219">(única para centros públicos y privados concertados)</text:span><text:span text:style-name="T211"> que acompañan a la Orden aluden a la Dirección General de Planificación y Centros como único responsable del tratamiento e identifican a un único DPD, </text:span><text:span text:style-name="T219">soslayando las peculiaridades que presentan los centros privados concertados.</text:span></text:p>
      <text:p text:style-name="P70">En <text:span text:style-name="T205">relación con esta cuestión es necesario citar</text:span> lo dispuesto en el artículo 26 del RGPD para supuestos de corresponsabilidad y, en particular, el deber de determinar, de modo transparente y de mutuo acuerdo, sus responsabilidades respectivas en el cumplimiento de las obligaciones impuestas por el presente Reglamento; y de poner a disposición de los interesados los aspectos esenciales de tal acuerdo.</text:p>
      <text:p text:style-name="P70">En consecuencia, se sugiere adaptar la regulación proyectada y las cláusulas informativas <text:span text:style-name="T210">en el sentido indicado</text:span>.</text:p>
      <text:p text:style-name="P70">Y junto con ello, al objeto de poder entender atendido el deber de información exigido en el RGPD y en la LOPD<text:span text:style-name="T205">GDD</text:span>, se llama la atención sobre la insuficiencia del enlace dispuesto a la segunda capa informativa ya que el mismo no lleva sino a un sitio web genérico donde se vuelca toda la información concerniente a todas las actividades de tratamiento desarrolladas por todos los responsables y encargados de tratamiento de toda la Junta de Andalucía.</text:p>
      <text:p text:style-name="P72"><text:span text:style-name="T16">Esta circunstancia no permite a los interesados tener acceso, con la concreción y claridad necesaria, a la información requerida por el ordenamiento, por lo que </text:span><text:span text:style-name="T34">no se puede entender cumplido el deber de información</text:span><text:bookmark text:name="_GoBack2"/><text:span text:style-name="T16"> previamente aludido.</text:span></text:p>
      <text:p text:style-name="P56"><text:span text:style-name="T149">E</text:span><text:span text:style-name="T148">l secretario de la comisión.</text:span></text:p>
      <text:p text:style-name="P57">Amador Martínez Herrera</text:p>
      <text:p text:style-name="P62">VºBº El presidente de la comisión.</text:p>
      <text:p text:style-name="P65">Manuel Medina Guerrero</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NeueLight" svg:font-family="HelveticaNeueLight"/>
    <style:font-face style:name="Mangal1" svg:font-family="Mangal"/>
    <style:font-face style:name="HelveticaNeue" svg:font-family="HelveticaNeue" style:font-pitch="variable"/>
    <style:font-face style:name="NewsGotT3" svg:font-family="NewsGotT" style:font-pitch="variable"/>
    <style:font-face style:name="NewsGotT" svg:font-family="NewsGotT" style:font-adornments="Negrita" style:font-pitch="variable"/>
    <style:font-face style:name="Arial1" svg:font-family="Arial"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Md BT" svg:font-family="'Eras Md BT'"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2" svg:font-family="NewsGotT"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class="text"/>
    <style:style style:name="Heading_20_3" style:display-name="Heading 3" style:family="paragraph" style:parent-style-name="Heading" style:class="text"/>
    <style:style style:name="Heading_20_2" style:display-name="Heading 2" style:family="paragraph" style:parent-style-name="Heading"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stacado_20_con_20_sangria" style:display-name="Destacado con sangria" style:family="paragraph" style:parent-style-name="Heading" style:class="text">
      <style:paragraph-properties fo:margin-left="1cm" fo:margin-right="0cm" fo:margin-top="0cm" fo:margin-bottom="0cm" loext:contextual-spacing="false" fo:text-indent="0cm" style:auto-text-indent="false"/>
      <style:text-properties style:font-name="NewsGotT" fo:font-family="NewsGotT" style:font-style-name="Negrita" style:font-pitch="variable" fo:font-size="12pt" fo:font-weight="bold"/>
    </style:style>
    <style:style style:name="Text_20_body_20_indent" style:display-name="Text body indent" style:family="paragraph" style:parent-style-name="Text_20_body" style:class="text">
      <style:paragraph-properties fo:margin-left="1cm" fo:margin-right="0cm" fo:margin-top="0cm" fo:margin-bottom="0cm" loext:contextual-spacing="false" fo:line-height="100%" fo:text-indent="0cm" style:auto-text-indent="false"/>
    </style:style>
    <style:style style:name="Destacado" style:family="paragraph" style:parent-style-name="Text_20_body_20_indent" style:next-style-name="Text_20_body" style:class="text" style:master-page-name="">
      <style:paragraph-properties fo:margin-left="0cm" fo:margin-right="0cm" fo:margin-top="0cm" fo:margin-bottom="0cm" loext:contextual-spacing="false" fo:line-height="100%" fo:text-indent="0cm" style:auto-text-indent="false" style:page-number="auto"/>
      <style:text-properties fo:font-weight="bold"/>
    </style:style>
    <style:style style:name="Frame_20_contents" style:display-name="Frame contents" style:family="paragraph" style:parent-style-name="Text_20_body" style:class="extra"/>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List_20_Paragraph" style:display-name="List Paragraph" style:family="paragraph" style:parent-style-name="Standard" style:default-outline-level="">
      <style:paragraph-properties fo:margin-left="3.14cm" fo:margin-right="0cm" fo:margin-top="0.259cm" fo:margin-bottom="0cm" loext:contextual-spacing="false" fo:text-indent="-0.635cm" style:auto-text-indent="false"/>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NewsGotT1" fo:font-family="NewsGotT"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ótulo_20_de_20_encabezado_20_de_20_mensaje" style:display-name="Rótulo de encabezado de mensaje" style:family="text">
      <style:text-properties style:font-name="Arial1" fo:font-family="Arial" style:font-family-generic="roman" style:font-pitch="variable" fo:font-size="9pt" fo:letter-spacing="-0.007cm" fo:font-weight="bold" style:font-size-asian="9pt" style:font-weight-asian="bold"/>
    </style:style>
    <style:style style:name="Numbering_20_Symbols" style:display-name="Numbering Symbols" style:family="text"/>
    <style:style style:name="Fuente_20_de_20_párrafo_20_predeter.1" style:display-name="Fuente de párrafo predeter.1" style:family="text"/>
    <style:style style:name="Footnote_20_anchor" style:display-name="Footnote anchor"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Fuente_20_de_20_párrafo_20_predeter." style:display-name="Fuente de párrafo predeter."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MP2"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T1" style:family="text">
      <style:text-properties officeooo:rsid="0059c91d"/>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4.022cm" fo:margin-right="1.97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54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85cm" fo:margin-left="0cm" fo:margin-right="0cm" fo:margin-bottom="0cm" style:dynamic-spacing="false"/>
      </style:header-style>
      <style:footer-style>
        <style:header-footer-properties svg:height="0.333cm" fo:margin-left="0cm" fo:margin-right="0cm" fo:margin-top="0cm"/>
      </style:footer-style>
    </style:page-layout>
  </office:automatic-styles>
  <office:master-styles>
    <style:master-page style:name="Standard" style:page-layout-name="Mpm1">
      <style:header>
        <text:p text:style-name="Header"><draw:frame draw:style-name="Mfr1" draw:name="Imagen3" text:anchor-type="paragraph" svg:x="-4.022cm" svg:y="-2.859cm" svg:width="21.001cm" svg:height="4.83cm" draw:z-index="19"><draw:image xlink:href="Pictures/200000070000005200003C4239C476FF7480536C.svm" xlink:type="simple" xlink:show="embed" xlink:actuate="onLoad"/></draw:frame></text:p>
      </style:header>
    </style:master-page>
    <style:master-page style:name="First_20_Page" style:display-name="First Page" style:page-layout-name="Mpm2" style:next-style-name="Standard">
      <style:header>
        <text:section text:style-name="MSect1" text:name="Sección1">
          <text:p text:style-name="MP1"><draw:frame draw:style-name="Mfr2" draw:name="Imagen1" text:anchor-type="paragraph" svg:x="-2.501cm" svg:y="-1.538cm" svg:width="21.001cm" svg:height="4.83cm" draw:z-index="1"><draw:image xlink:href="Pictures/200000070000005200003C4239C476FF7480536C.svm" xlink:type="simple" xlink:show="embed" xlink:actuate="onLoad"/></draw:frame><text:tab/></text:p>
          <text:p text:style-name="MP1"/>
        </text:section>
      </style:header>
      <style:footer>
        <text:section text:style-name="MSect1" text:name="Pie">
          <text:p text:style-name="MP2"><text:span text:style-name="MT1">Calle Conde de Ibarra, 18 </text:span>41071 Sevilla. Tel. 955 041 408. Fax 955 548 000</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4T13:57:56.135000000</meta:creation-date>
    <meta:editing-duration>P1DT10H2M41S</meta:editing-duration>
    <meta:editing-cycles>58</meta:editing-cycles>
    <meta:generator>LibreOffice/5.3.0.3$Windows_x86 LibreOffice_project/7074905676c47b82bbcfbea1aeefc84afe1c50e1</meta:generator>
    <dc:date>2020-02-21T10:01:09.333000000</dc:date>
    <meta:print-date>2020-02-20T11:49:12.742000000</meta:print-date>
    <meta:document-statistic meta:table-count="6" meta:image-count="2" meta:object-count="0" meta:page-count="20" meta:paragraph-count="208" meta:word-count="6376" meta:character-count="40225" meta:non-whitespace-character-count="34009"/>
  </office:meta>
</office:document-meta>
</file>