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005200003C4239C476FF7480536C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               Sans" svg:font-family="'Open                Sans', sans-serif"/>
    <style:font-face style:name="Open              Sans" svg:font-family="'Open              Sans', sans-serif"/>
    <style:font-face style:name="Open Sans" svg:font-family="'Open Sans', sans-serif"/>
    <style:font-face style:name="NewsGotT2" svg:font-family="NewsGotT" style:font-pitch="variable"/>
    <style:font-face style:name="NewsGotT" svg:font-family="NewsGotT" style:font-adornments="Negrit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ewsGotT1" svg:font-family="NewsGotT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P2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P3" style:family="paragraph" style:parent-style-name="Standard">
      <style:paragraph-properties fo:margin-left="0cm" fo:margin-right="0cm" fo:margin-top="0.6cm" fo:margin-bottom="0cm" loext:contextual-spacing="false" fo:text-align="justify" style:justify-single-word="false" fo:text-indent="1cm" style:auto-text-indent="false" style:writing-mode="page"/>
      <style:text-properties style:font-name="Open Sans1" fo:font-size="11pt" officeooo:paragraph-rsid="00246ea4" style:font-size-asian="11pt" style:font-size-complex="11pt"/>
    </style:style>
    <style:style style:name="P4" style:family="paragraph" style:parent-style-name="Standard">
      <style:paragraph-properties fo:margin-left="0cm" fo:margin-right="0cm" fo:margin-top="0.6cm" fo:margin-bottom="0cm" loext:contextual-spacing="false" fo:text-align="justify" style:justify-single-word="false" fo:text-indent="1cm" style:auto-text-indent="false" style:writing-mode="page"/>
      <style:text-properties style:font-name="Open Sans1" fo:font-size="11pt" officeooo:paragraph-rsid="0059c91d" style:font-size-asian="11pt" style:font-size-complex="11pt"/>
    </style:style>
    <style:style style:name="P5" style:family="paragraph" style:parent-style-name="Standard">
      <style:paragraph-properties fo:margin-left="0cm" fo:margin-right="0cm" fo:margin-top="0.6cm" fo:margin-bottom="0cm" loext:contextual-spacing="false" fo:text-align="justify" style:justify-single-word="false" fo:text-indent="1cm" style:auto-text-indent="false" style:writing-mode="page"/>
      <style:text-properties style:font-name="Open Sans1" fo:font-size="11pt" officeooo:rsid="0060bbde" officeooo:paragraph-rsid="0060bbde" style:font-size-asian="11pt" style:font-size-complex="11pt"/>
    </style:style>
    <style:style style:name="P6" style:family="paragraph" style:parent-style-name="Text_20_body">
      <style:paragraph-properties fo:margin-left="0cm" fo:margin-right="0cm" fo:margin-top="0.6cm" fo:margin-bottom="0cm" loext:contextual-spacing="false" fo:text-align="justify" style:justify-single-word="false" fo:text-indent="1cm" style:auto-text-indent="false" style:writing-mode="page"/>
      <style:text-properties fo:color="#000000" officeooo:paragraph-rsid="0060bbde"/>
    </style:style>
    <style:style style:name="P7" style:family="paragraph" style:parent-style-name="Text_20_body">
      <style:paragraph-properties fo:margin-left="0cm" fo:margin-right="0cm" fo:margin-top="0.3cm" fo:margin-bottom="0.3cm" loext:contextual-spacing="false" fo:line-height="100%" fo:text-align="justify" style:justify-single-word="false" fo:text-indent="1cm" style:auto-text-indent="false"/>
      <style:text-properties fo:color="#000000" style:text-line-through-style="none" style:text-line-through-type="none" style:text-underline-style="none" style:text-blinking="false" fo:background-color="transparent"/>
    </style:style>
    <style:style style:name="P8" style:family="paragraph" style:parent-style-name="Text_20_body">
      <style:paragraph-properties fo:margin-left="0cm" fo:margin-right="0cm" fo:margin-top="0.3cm" fo:margin-bottom="0.3cm" loext:contextual-spacing="false" fo:line-height="100%" fo:text-align="justify" style:justify-single-word="false" fo:text-indent="1cm" style:auto-text-indent="false"/>
      <style:text-properties fo:color="#000000" style:text-line-through-style="none" style:text-line-through-type="none" style:font-name="Open Sans" fo:font-size="11pt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left="0cm" fo:margin-right="0cm" fo:margin-top="0.3cm" fo:margin-bottom="0.3cm" loext:contextual-spacing="false" fo:line-height="100%" fo:text-align="justify" style:justify-single-word="false" fo:text-indent="1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Standard">
      <style:paragraph-properties fo:margin-left="0cm" fo:margin-right="0cm" fo:margin-top="0.4cm" fo:margin-bottom="0.4cm" loext:contextual-spacing="false" fo:text-align="justify" style:justify-single-word="false" fo:text-indent="1cm" style:auto-text-indent="false" style:writing-mode="page"/>
      <style:text-properties style:font-name="Open Sans1" fo:font-size="11pt" officeooo:paragraph-rsid="0062917f" style:font-size-asian="11pt" style:font-size-complex="11pt"/>
    </style:style>
    <style:style style:name="P11" style:family="paragraph" style:parent-style-name="Standard">
      <style:paragraph-properties fo:margin-left="0cm" fo:margin-right="0cm" fo:margin-top="0.4cm" fo:margin-bottom="0.4cm" loext:contextual-spacing="false" fo:text-align="justify" style:justify-single-word="false" fo:text-indent="1cm" style:auto-text-indent="false" style:writing-mode="page"/>
      <style:text-properties style:font-name="Open Sans1" fo:font-size="11pt" officeooo:rsid="00643276" officeooo:paragraph-rsid="00643276" style:font-size-asian="11pt" style:font-size-complex="11pt"/>
    </style:style>
    <style:style style:name="P12" style:family="paragraph" style:parent-style-name="Standard">
      <style:paragraph-properties fo:margin-left="0cm" fo:margin-right="0cm" fo:margin-top="0.4cm" fo:margin-bottom="0.4cm" loext:contextual-spacing="false" fo:text-align="justify" style:justify-single-word="false" fo:text-indent="1cm" style:auto-text-indent="false" style:writing-mode="page"/>
      <style:text-properties officeooo:paragraph-rsid="00643276"/>
    </style:style>
    <style:style style:name="P13" style:family="paragraph" style:parent-style-name="Standard">
      <style:paragraph-properties fo:margin-left="0cm" fo:margin-right="0cm" fo:margin-top="2cm" fo:margin-bottom="0cm" loext:contextual-spacing="false" fo:text-align="justify" style:justify-single-word="false" fo:text-indent="1cm" style:auto-text-indent="false" style:writing-mode="page"/>
      <style:text-properties style:font-name="Open Sans1" fo:font-size="11pt" officeooo:paragraph-rsid="0060bbde" style:font-size-asian="11pt" style:font-size-complex="11pt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1cm" style:auto-text-indent="false" style:text-autospace="none" style:writing-mode="lr-tb">
        <style:tab-stops/>
      </style:paragraph-properties>
      <style:text-properties style:font-name="Open Sans1" fo:font-size="11pt" fo:language="es" fo:country="ES" fo:font-weight="normal" officeooo:rsid="0095f1dd" officeooo:paragraph-rsid="0063fc5f" style:font-name-asian="NewsGotT2" style:font-size-asian="11pt" style:font-weight-asian="normal" style:font-name-complex="NewsGotT2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Open Sans1" fo:font-size="11pt" fo:font-style="normal" style:text-underline-style="none" fo:font-weight="normal" officeooo:rsid="0098238a" officeooo:paragraph-rsid="002536f4" style:font-size-asian="11pt" style:font-style-asian="normal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Open Sans1" fo:font-size="11pt" fo:font-weight="bold" officeooo:rsid="00632809" officeooo:paragraph-rsid="00246ea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Open Sans1" fo:font-size="11pt" officeooo:rsid="0022b597" officeooo:paragraph-rsid="00246ea4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Open Sans1" fo:font-size="11pt" fo:font-weight="normal" officeooo:rsid="001ee839" officeooo:paragraph-rsid="00246ea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Open Sans1" fo:font-size="12pt" officeooo:paragraph-rsid="0032acce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7.999cm" style:auto-text-indent="false" style:writing-mode="page"/>
      <style:text-properties fo:color="#000000" style:text-line-through-style="none" style:text-line-through-type="none" style:font-name="Open Sans1" fo:font-size="11pt" fo:font-style="normal" style:text-underline-style="none" fo:font-weight="normal" officeooo:rsid="0098238a" officeooo:paragraph-rsid="002536f4" style:font-size-asian="11pt" style:font-style-asian="normal" style:font-weight-asian="normal" style:font-size-complex="11pt" style:font-weight-complex="normal"/>
    </style:style>
    <style:style style:name="P21" style:family="paragraph" style:parent-style-name="Text_20_body">
      <style:text-properties style:font-name="Open Sans1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Open Sans1" fo:font-size="11pt" fo:font-style="normal" style:text-underline-style="none" fo:font-weight="normal" officeooo:rsid="0098238a" officeooo:paragraph-rsid="002536f4" style:font-size-asian="11pt" style:font-style-asian="normal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Open Sans1" fo:font-size="11pt" fo:font-style="normal" style:text-underline-style="none" fo:font-weight="normal" officeooo:rsid="00658066" officeooo:paragraph-rsid="00658066" style:font-size-asian="11pt" style:font-style-asian="normal" style:font-weight-asian="normal" style:font-size-complex="11pt" style:font-weight-complex="normal"/>
    </style:style>
    <style:style style:name="P24" style:family="paragraph" style:parent-style-name="Standard" style:master-page-name="First_20_Page">
      <style:paragraph-properties fo:margin-top="2cm" fo:margin-bottom="0cm" loext:contextual-spacing="false" fo:text-align="center" style:justify-single-word="false" style:page-number="auto" style:writing-mode="page"/>
      <style:text-properties style:font-name="Open Sans1" fo:font-size="11pt" officeooo:paragraph-rsid="00246ea4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7.999cm" style:auto-text-indent="false" style:writing-mode="page"/>
      <style:text-properties fo:color="#000000" style:text-line-through-style="none" style:text-line-through-type="none" style:font-name="Open Sans1" fo:font-size="11pt" fo:font-style="normal" style:text-underline-style="none" fo:font-weight="normal" officeooo:rsid="0098238a" officeooo:paragraph-rsid="002536f4" style:font-size-asian="11pt" style:font-style-asian="normal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7.999cm" style:auto-text-indent="false" style:writing-mode="page"/>
      <style:text-properties fo:color="#000000" style:text-line-through-style="none" style:text-line-through-type="none" style:font-name="Open Sans1" fo:font-size="11pt" fo:font-style="normal" style:text-underline-style="none" fo:font-weight="normal" officeooo:rsid="00658066" officeooo:paragraph-rsid="00658066" style:font-size-asian="11pt" style:font-style-asian="normal" style:font-weight-asian="normal" style:font-size-complex="11pt" style:font-weight-complex="normal"/>
    </style:style>
    <style:style style:name="P27" style:family="paragraph" style:parent-style-name="List_20_Paragraph" style:list-style-name="L1">
      <style:paragraph-properties fo:margin-top="0.101cm" fo:margin-bottom="0.101cm" loext:contextual-spacing="false" fo:line-height="100%" fo:text-align="start" style:justify-single-word="false">
        <style:tab-stops>
          <style:tab-stop style:position="3.14cm"/>
        </style:tab-stops>
      </style:paragraph-properties>
      <style:text-properties style:font-name="Open Sans1" fo:font-size="11pt" officeooo:paragraph-rsid="00601e48" style:font-size-asian="11pt" style:font-size-complex="11pt"/>
    </style:style>
    <style:style style:name="P28" style:family="paragraph" style:parent-style-name="List_20_Paragraph" style:list-style-name="L1">
      <style:paragraph-properties fo:margin-top="0.3cm" fo:margin-bottom="0.3cm" loext:contextual-spacing="false" fo:line-height="100%" fo:text-align="start" style:justify-single-word="false">
        <style:tab-stops>
          <style:tab-stop style:position="3.14cm"/>
        </style:tab-stops>
      </style:paragraph-properties>
      <style:text-properties style:font-name="Open Sans1" fo:font-size="11pt" officeooo:paragraph-rsid="00601e48" style:font-size-asian="11pt" style:font-size-complex="11pt"/>
    </style:style>
    <style:style style:name="P29" style:family="paragraph" style:parent-style-name="List_20_Paragraph" style:list-style-name="L1">
      <style:paragraph-properties fo:margin-top="0.3cm" fo:margin-bottom="0.3cm" loext:contextual-spacing="false" fo:line-height="100%" fo:text-align="justify" style:justify-single-word="false" style:writing-mode="lr-tb">
        <style:tab-stops>
          <style:tab-stop style:position="3.14cm"/>
        </style:tab-stops>
      </style:paragraph-properties>
      <style:text-properties style:font-name="Open Sans1" fo:font-size="11pt" officeooo:rsid="005c949b" officeooo:paragraph-rsid="00601e48" style:font-size-asian="11pt" style:font-size-complex="11pt"/>
    </style:style>
    <style:style style:name="P30" style:family="paragraph" style:parent-style-name="List_20_Paragraph" style:list-style-name="L1">
      <style:paragraph-properties fo:margin-top="0.3cm" fo:margin-bottom="0.3cm" loext:contextual-spacing="false" fo:line-height="100%" fo:text-align="justify" style:justify-single-word="false" style:writing-mode="lr-tb">
        <style:tab-stops>
          <style:tab-stop style:position="3.14cm"/>
        </style:tab-stops>
      </style:paragraph-properties>
      <style:text-properties style:font-name="Open Sans1" fo:font-size="11pt" officeooo:rsid="00657973" officeooo:paragraph-rsid="00657973" style:font-size-asian="11pt" style:font-size-complex="11pt"/>
    </style:style>
    <style:style style:name="T1" style:family="text">
      <style:text-properties officeooo:rsid="0059c91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2cf1" style:font-weight-asian="bold" style:font-weight-complex="bold"/>
    </style:style>
    <style:style style:name="T4" style:family="text">
      <style:text-properties fo:font-weight="bold" officeooo:rsid="007482b1" style:font-weight-asian="bold" style:font-weight-complex="bold"/>
    </style:style>
    <style:style style:name="T5" style:family="text">
      <style:text-properties fo:font-weight="bold" officeooo:rsid="0059c91d" style:font-weight-asian="bold" style:font-weight-complex="bold"/>
    </style:style>
    <style:style style:name="T6" style:family="text">
      <style:text-properties fo:font-weight="bold" officeooo:rsid="00632809" style:font-weight-asian="bold" style:font-weight-complex="bold"/>
    </style:style>
    <style:style style:name="T7" style:family="text">
      <style:text-properties fo:font-weight="bold" officeooo:rsid="0074c2cd" style:font-weight-asian="bold" style:font-weight-complex="bold"/>
    </style:style>
    <style:style style:name="T8" style:family="text">
      <style:text-properties fo:font-weight="bold" officeooo:rsid="005f6024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officeooo:rsid="005abd19" style:font-style-asian="normal" style:font-weight-asian="normal" style:font-weight-complex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officeooo:rsid="004ab1de" style:font-style-asian="normal" style:font-weight-asian="normal" style:font-weight-complex="normal"/>
    </style:style>
    <style:style style:name="T13" style:family="text">
      <style:text-properties fo:color="#000000" style:text-line-through-style="none" style:text-line-through-type="none" fo:font-style="normal" style:text-underline-style="none" fo:font-weight="normal" officeooo:rsid="0054b424" style:font-style-asian="normal" style:font-weight-asian="normal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normal" officeooo:rsid="0059c91d" style:font-style-asian="normal" style:font-weight-asian="normal" style:font-weight-complex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officeooo:rsid="008003fe" style:font-style-asian="normal" style:font-weight-asian="normal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officeooo:rsid="005aaa9a" style:font-style-asian="normal" style:font-weight-asian="norm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officeooo:rsid="00601e48" style:font-style-asian="normal" style:font-weight-asian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60bbde" style:font-style-asian="normal" style:font-weight-asian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officeooo:rsid="00434412" style:font-style-asian="normal" style:font-weight-asian="normal" style:font-weight-complex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officeooo:rsid="0062917f" style:font-style-asian="normal" style:font-weight-asian="normal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079069d" style:font-style-asian="normal" style:font-weight-asian="normal" style:font-weight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normal" officeooo:rsid="00657973" style:font-style-asian="normal" style:font-weight-asian="normal" style:font-weight-complex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officeooo:rsid="008003fe" style:font-style-asian="normal" style:font-weight-asian="normal" style:font-name-complex="Arial" style:font-weight-complex="normal"/>
    </style:style>
    <style:style style:name="T24" style:family="text">
      <style:text-properties fo:color="#000000" style:text-line-through-style="none" style:text-line-through-type="none" fo:font-style="normal" style:text-underline-style="none" fo:font-weight="normal" officeooo:rsid="005aaa9a" style:font-style-asian="normal" style:font-weight-asian="normal" style:font-name-complex="Arial" style:font-weight-complex="normal"/>
    </style:style>
    <style:style style:name="T25" style:family="text">
      <style:text-properties fo:color="#000000"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26" style:family="text">
      <style:text-properties fo:color="#000000" style:text-line-through-style="none" style:text-line-through-type="none" fo:font-style="normal" style:text-underline-style="solid" style:text-underline-width="auto" style:text-underline-color="font-color" fo:font-weight="bold" officeooo:rsid="0079069d" style:font-style-asian="normal" style:font-weight-asian="bold" style:font-weight-complex="bold"/>
    </style:style>
    <style:style style:name="T27" style:family="text">
      <style:text-properties fo:color="#000000" style:text-line-through-style="none" style:text-line-through-type="none" style:font-name="Open Sans1" fo:font-size="11pt" fo:font-style="normal" style:text-underline-style="none" fo:font-weight="normal" officeooo:rsid="005aaa9a" style:font-size-asian="11pt" style:font-style-asian="normal" style:font-weight-asian="normal" style:font-size-complex="11pt" style:font-weight-complex="normal"/>
    </style:style>
    <style:style style:name="T28" style:family="text">
      <style:text-properties fo:color="#000000" style:text-line-through-style="none" style:text-line-through-type="none" style:font-name="Open Sans1" fo:font-size="11pt" fo:font-style="normal" style:text-underline-style="none" fo:font-weight="normal" officeooo:rsid="0062917f" style:font-size-asian="11pt" style:font-style-asian="normal" style:font-weight-asian="normal" style:font-size-complex="11pt" style:font-weight-complex="normal"/>
    </style:style>
    <style:style style:name="T29" style:family="text">
      <style:text-properties fo:color="#000000" style:text-line-through-style="none" style:text-line-through-type="none" style:font-name="Open Sans1" fo:font-size="11pt" fo:font-style="normal" style:text-underline-style="none" fo:font-weight="normal" officeooo:rsid="0063fc5f" style:font-size-asian="11pt" style:font-style-asian="normal" style:font-weight-asian="normal" style:font-size-complex="11pt" style:font-weight-complex="normal"/>
    </style:style>
    <style:style style:name="T30" style:family="text">
      <style:text-properties fo:color="#000000" style:text-line-through-style="none" style:text-line-through-type="none" style:font-name="Open Sans1" fo:font-size="11pt" fo:font-style="normal" style:text-underline-style="none" fo:font-weight="normal" officeooo:rsid="00601e48" style:font-size-asian="11pt" style:font-style-asian="normal" style:font-weight-asian="normal" style:font-size-complex="11pt" style:font-weight-complex="normal"/>
    </style:style>
    <style:style style:name="T31" style:family="text">
      <style:text-properties fo:color="#000000" style:text-line-through-style="none" style:text-line-through-type="none" style:font-name="Open Sans1" fo:font-size="11pt" fo:font-style="normal" style:text-underline-style="none" fo:font-weight="normal" officeooo:rsid="00643276" style:font-size-asian="11pt" style:font-style-asian="normal" style:font-weight-asian="normal" style:font-size-complex="11pt" style:font-weight-complex="normal"/>
    </style:style>
    <style:style style:name="T32" style:family="text">
      <style:text-properties fo:color="#000000" style:text-line-through-style="none" style:text-line-through-type="none" style:font-name="Open Sans1" fo:font-size="11pt" fo:font-style="normal" style:text-underline-style="none" fo:font-weight="normal" officeooo:rsid="0079069d" style:font-size-asian="11pt" style:font-style-asian="normal" style:font-weight-asian="normal" style:font-size-complex="11pt" style:font-weight-complex="normal"/>
    </style:style>
    <style:style style:name="T33" style:family="text">
      <style:text-properties fo:color="#000000" style:text-line-through-style="none" style:text-line-through-type="none" style:font-name="Open Sans1" fo:font-size="11pt" fo:font-style="normal" style:text-underline-style="solid" style:text-underline-width="auto" style:text-underline-color="font-color" fo:font-weight="bold" officeooo:rsid="0079069d" style:font-size-asian="11pt" style:font-style-asian="normal" style:font-weight-asian="bold" style:font-size-complex="11pt" style:font-weight-complex="bold"/>
    </style:style>
    <style:style style:name="T34" style:family="text">
      <style:text-properties fo:color="#000000" style:text-line-through-style="none" style:text-line-through-type="none" style:font-name="Open Sans1" fo:font-size="11pt" fo:font-style="normal" style:text-underline-style="solid" style:text-underline-width="auto" style:text-underline-color="font-color" fo:font-weight="bold" officeooo:rsid="00643276" style:font-size-asian="11pt" style:font-style-asian="normal" style:font-weight-asian="bold" style:font-size-complex="11pt" style:font-weight-complex="bold"/>
    </style:style>
    <style:style style:name="T35" style:family="text">
      <style:text-properties fo:color="#000000" style:text-line-through-style="none" style:text-line-through-type="none" style:font-name="Open Sans1" fo:font-style="normal" style:text-underline-style="none" fo:font-weight="normal" officeooo:rsid="0062917f" style:font-style-asian="normal" style:font-weight-asian="normal" style:font-weight-complex="normal"/>
    </style:style>
    <style:style style:name="T36" style:family="text">
      <style:text-properties fo:color="#000000" officeooo:rsid="0079069d"/>
    </style:style>
    <style:style style:name="T37" style:family="text">
      <style:text-properties fo:color="#000000" style:text-underline-style="solid" style:text-underline-width="auto" style:text-underline-color="font-color" fo:font-weight="bold" officeooo:rsid="0079069d" style:font-weight-asian="bold" style:font-weight-complex="bold"/>
    </style:style>
    <style:style style:name="T38" style:family="text">
      <style:text-properties fo:color="#000000" officeooo:rsid="007a9dcc"/>
    </style:style>
    <style:style style:name="T39" style:family="text">
      <style:text-properties fo:color="#000000" fo:language="es" fo:country="ES" fo:font-weight="normal" style:font-name-asian="NewsGotT2" style:font-weight-asian="normal" style:font-name-complex="NewsGotT2" style:font-weight-complex="normal"/>
    </style:style>
    <style:style style:name="T40" style:family="text">
      <style:text-properties fo:color="#000000" fo:language="es" fo:country="ES" fo:font-weight="normal" officeooo:rsid="00d0c28c" style:font-name-asian="NewsGotT2" style:font-weight-asian="normal" style:font-name-complex="NewsGotT2" style:font-weight-complex="normal"/>
    </style:style>
    <style:style style:name="T41" style:family="text">
      <style:text-properties fo:color="#000000" fo:language="es" fo:country="ES" fo:font-weight="normal" officeooo:rsid="00657973" style:font-name-asian="NewsGotT2" style:font-weight-asian="normal" style:font-name-complex="NewsGotT2" style:font-weight-complex="normal"/>
    </style:style>
    <style:style style:name="T42" style:family="text">
      <style:text-properties fo:color="#000000" fo:language="es" fo:country="ES" style:font-name-asian="NewsGotT2" style:font-name-complex="NewsGotT2"/>
    </style:style>
    <style:style style:name="T43" style:family="text">
      <style:text-properties fo:color="#000000" officeooo:rsid="0059c91d"/>
    </style:style>
    <style:style style:name="T44" style:family="text">
      <style:text-properties fo:color="#000000" fo:font-style="italic" officeooo:rsid="0059c91d" style:font-style-asian="italic" style:font-style-complex="italic"/>
    </style:style>
    <style:style style:name="T45" style:family="text">
      <style:text-properties fo:color="#000000" style:font-name="Open Sans" fo:font-size="11pt" fo:font-weight="bold"/>
    </style:style>
    <style:style style:name="T46" style:family="text">
      <style:text-properties fo:color="#000000" style:font-name="Open                Sans" fo:font-size="11pt" fo:font-weight="bold"/>
    </style:style>
    <style:style style:name="T47" style:family="text">
      <style:text-properties fo:color="#000000" fo:font-size="11pt" fo:font-weight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ee839" style:font-weight-asian="normal" style:font-weight-complex="normal"/>
    </style:style>
    <style:style style:name="T50" style:family="text">
      <style:text-properties fo:font-weight="normal" officeooo:rsid="0079069d" style:font-weight-asian="normal" style:font-weight-complex="normal"/>
    </style:style>
    <style:style style:name="T51" style:family="text">
      <style:text-properties fo:font-weight="normal" officeooo:rsid="005abd19" style:font-weight-asian="normal" style:font-weight-complex="normal"/>
    </style:style>
    <style:style style:name="T52" style:family="text">
      <style:text-properties fo:font-weight="normal" officeooo:rsid="007d79d0" style:font-weight-asian="normal" style:font-weight-complex="normal"/>
    </style:style>
    <style:style style:name="T53" style:family="text">
      <style:text-properties fo:font-weight="normal" officeooo:rsid="00434412" style:font-weight-asian="normal" style:font-weight-complex="normal"/>
    </style:style>
    <style:style style:name="T54" style:family="text">
      <style:text-properties fo:font-weight="normal" officeooo:rsid="00782642" style:font-weight-asian="normal" style:font-weight-complex="normal"/>
    </style:style>
    <style:style style:name="T55" style:family="text">
      <style:text-properties fo:font-weight="normal" officeooo:rsid="0059c91d" style:font-weight-asian="normal" style:font-weight-complex="normal"/>
    </style:style>
    <style:style style:name="T56" style:family="text">
      <style:text-properties fo:font-weight="normal" officeooo:rsid="007a9dcc" style:font-weight-asian="normal" style:font-weight-complex="normal"/>
    </style:style>
    <style:style style:name="T57" style:family="text">
      <style:text-properties fo:font-weight="normal" officeooo:rsid="0099da42" style:font-weight-asian="normal" style:font-weight-complex="normal"/>
    </style:style>
    <style:style style:name="T58" style:family="text">
      <style:text-properties fo:font-weight="normal" officeooo:rsid="00387128" style:font-weight-asian="normal" style:font-weight-complex="normal"/>
    </style:style>
    <style:style style:name="T59" style:family="text">
      <style:text-properties fo:font-weight="normal" officeooo:rsid="0038ca93" style:font-weight-asian="normal" style:font-weight-complex="normal"/>
    </style:style>
    <style:style style:name="T60" style:family="text">
      <style:text-properties fo:font-weight="normal" officeooo:rsid="0078aa01" style:font-weight-asian="normal" style:font-weight-complex="normal"/>
    </style:style>
    <style:style style:name="T61" style:family="text">
      <style:text-properties fo:font-weight="normal" officeooo:rsid="00601e48" style:font-weight-asian="normal" style:font-weight-complex="normal"/>
    </style:style>
    <style:style style:name="T62" style:family="text">
      <style:text-properties fo:font-weight="normal" officeooo:rsid="0060bbde" style:font-weight-asian="normal" style:font-weight-complex="normal"/>
    </style:style>
    <style:style style:name="T63" style:family="text">
      <style:text-properties officeooo:rsid="00324fa6"/>
    </style:style>
    <style:style style:name="T64" style:family="text">
      <style:text-properties fo:font-style="italic" fo:font-weight="normal" officeooo:rsid="001ee839" style:font-style-asian="italic" style:font-weight-asian="normal" style:font-style-complex="italic" style:font-weight-complex="normal"/>
    </style:style>
    <style:style style:name="T65" style:family="text">
      <style:text-properties fo:font-style="italic" fo:font-weight="normal" officeooo:rsid="0079069d" style:font-style-asian="italic" style:font-weight-asian="normal" style:font-style-complex="italic" style:font-weight-complex="normal"/>
    </style:style>
    <style:style style:name="T66" style:family="text">
      <style:text-properties style:use-window-font-color="true" style:text-line-through-style="none" style:text-line-through-type="none" style:font-name="Open Sans1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67" style:family="text">
      <style:text-properties style:use-window-font-color="true" style:text-line-through-style="none" style:text-line-through-type="none" style:font-name="Open Sans1" fo:font-size="11pt" fo:font-style="normal" style:text-underline-style="none" fo:font-weight="normal" officeooo:rsid="0063fc5f" style:font-size-asian="11pt" style:font-style-asian="normal" style:font-weight-asian="normal" style:font-size-complex="11pt" style:font-weight-complex="normal"/>
    </style:style>
    <style:style style:name="T68" style:family="text">
      <style:text-properties style:text-underline-style="none" fo:font-weight="normal" officeooo:rsid="001ee839" style:font-weight-asian="normal" style:font-weight-complex="normal"/>
    </style:style>
    <style:style style:name="T69" style:family="text">
      <style:text-properties style:text-underline-style="solid" style:text-underline-width="auto" style:text-underline-color="font-color" fo:font-weight="bold" officeooo:rsid="007752c5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1ee839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74c2cd" style:font-weight-asian="bold" style:font-weight-complex="bold"/>
    </style:style>
    <style:style style:name="T72" style:family="text">
      <style:text-properties officeooo:rsid="0053314b"/>
    </style:style>
    <style:style style:name="T73" style:family="text">
      <style:text-properties fo:letter-spacing="-0.018cm"/>
    </style:style>
    <style:style style:name="T74" style:family="text">
      <style:text-properties fo:letter-spacing="-0.018cm" officeooo:rsid="0014ea21"/>
    </style:style>
    <style:style style:name="T75" style:family="text">
      <style:text-properties fo:letter-spacing="-0.018cm" officeooo:rsid="005803c7"/>
    </style:style>
    <style:style style:name="T76" style:family="text">
      <style:text-properties fo:letter-spacing="-0.018cm" officeooo:rsid="0041d79f"/>
    </style:style>
    <style:style style:name="T77" style:family="text">
      <style:text-properties fo:letter-spacing="-0.06cm"/>
    </style:style>
    <style:style style:name="T78" style:family="text">
      <style:text-properties officeooo:rsid="005803c7"/>
    </style:style>
    <style:style style:name="T79" style:family="text">
      <style:text-properties style:text-line-through-style="none" style:text-line-through-type="none" style:text-underline-style="none" style:text-blinking="false"/>
    </style:style>
    <style:style style:name="T80" style:family="text">
      <style:text-properties style:text-line-through-style="none" style:text-line-through-type="none" style:font-name="Open Sans" fo:font-size="11pt" style:text-underline-style="none" fo:font-weight="bold" style:text-blinking="false"/>
    </style:style>
    <style:style style:name="T81" style:family="text">
      <style:text-properties style:text-line-through-style="none" style:text-line-through-type="none" style:font-name="Open Sans" fo:font-size="11pt" style:text-underline-style="none" fo:font-weight="bold" officeooo:rsid="0060bbde" style:text-blinking="false" style:font-size-asian="11pt" style:font-weight-asian="normal" style:font-size-complex="11pt" style:font-weight-complex="normal"/>
    </style:style>
    <style:style style:name="T82" style:family="text">
      <style:text-properties style:text-line-through-style="none" style:text-line-through-type="none" style:font-name="Open              Sans" fo:font-size="11pt" style:text-underline-style="none" fo:font-weight="bold" style:text-blinking="false"/>
    </style:style>
    <style:style style:name="T83" style:family="text">
      <style:text-properties style:font-name="Open Sans" fo:font-size="11pt" fo:font-weight="bold"/>
    </style:style>
    <style:style style:name="T84" style:family="text">
      <style:text-properties officeooo:rsid="0063fc5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SESIÓN</text:span><text:span text:style-name="T3"> </text:span><text:span text:style-name="T6">ORDINARIA A DISTANCIA </text:span></text:p>
      <text:p text:style-name="P16">COMISIÓN CONSULTIVA</text:p>
      <text:p text:style-name="P17"><text:span text:style-name="T3">A</text:span><text:span text:style-name="T2">CTA N.º </text:span><text:span text:style-name="T5">1</text:span><text:span text:style-name="T8">3</text:span><text:span text:style-name="T4">/201</text:span><text:span text:style-name="T5">9</text:span></text:p>
      <text:p text:style-name="P13"><text:span text:style-name="T53">E</text:span><text:span text:style-name="T54">n Sevilla, a </text:span><text:span text:style-name="T62">23</text:span><text:span text:style-name="T54"> de </text:span><text:span text:style-name="T62">mayo</text:span><text:span text:style-name="T54"> de 20</text:span><text:span text:style-name="T55">20</text:span><text:span text:style-name="T54">,</text:span><text:span text:style-name="T56"> </text:span><text:span text:style-name="T57">p</text:span><text:span text:style-name="T58">or orden</text:span><text:span text:style-name="T53"> del </text:span><text:span text:style-name="T52">p</text:span><text:span text:style-name="T53">residente, </text:span><text:span text:style-name="T52">e</text:span><text:span text:style-name="T53">l </text:span><text:span text:style-name="T52">s</text:span><text:span text:style-name="T53">ecretario de la Comisión Consultiva del Consejo de Transparencia y Protección de Datos de Andalucía, en virtud de lo establecido en los artículos 17.1 y 19 de la Ley 40/2017 de 1 de octubre, de Régimen Jurídico del Sector Público </text:span><text:span text:style-name="T18">y </text:span><text:span text:style-name="T19"><text:s/>apartado s</text:span><text:span text:style-name="T18">éptimo</text:span><text:span text:style-name="T19">, </text:span><text:span text:style-name="T18">punto 2</text:span><text:span text:style-name="T19"> del Reglamento de Funcionamiento Interno, </text:span><text:span text:style-name="T11">de </text:span><text:span text:style-name="T12">24 de julio d</text:span><text:span text:style-name="T13">e 2017 </text:span><text:span text:style-name="T11">de la citada Comisión</text:span><text:span text:style-name="T53">, convocó el </text:span><text:span text:style-name="T61">lune</text:span><text:span text:style-name="T55">s,</text:span><text:span text:style-name="T53"> </text:span><text:span text:style-name="T61">4</text:span><text:span text:style-name="T59"> </text:span><text:span text:style-name="T53">de </text:span><text:span text:style-name="T61">mayo</text:span><text:span text:style-name="T53"> de 20</text:span><text:span text:style-name="T61">20</text:span><text:span text:style-name="T68"> </text:span><text:span text:style-name="T69">s</text:span><text:span text:style-name="T70">esión </text:span><text:span text:style-name="T71">ordinaria a distancia</text:span><text:span text:style-name="T7"> </text:span><text:span text:style-name="T60">(</text:span><text:span text:style-name="T52">a celebrar entre los días </text:span><text:span text:style-name="T61">14</text:span><text:span text:style-name="T49"> </text:span><text:span text:style-name="T61">a 22 de</text:span><text:span text:style-name="T49"> </text:span><text:span text:style-name="T61">mayo de 2020</text:span><text:span text:style-name="T60">) </text:span><text:span text:style-name="T55">con el siguiente</text:span><text:span text:style-name="T49"> orden del día:</text:span></text:p>
      <text:p text:style-name="P18"/>
      <text:list xml:id="list632197252" text:style-name="L1">
        <text:list-item>
          <text:p text:style-name="P27">Lectura y aprobación del Acta <text:span text:style-name="T72">n.º 12 </text:span>de la sesión<text:span text:style-name="T73"> </text:span><text:span text:style-name="T74">de </text:span><text:span text:style-name="T75">17 de febrero de 2020</text:span><text:span text:style-name="T76">.</text:span></text:p>
        </text:list-item>
        <text:list-item>
          <text:p text:style-name="P28">Informe de actividad del Consejo <text:span text:style-name="T72">del primer trimestre de 2020</text:span>.</text:p>
        </text:list-item>
        <text:list-item>
          <text:p text:style-name="P28">Informes de la Comisión Consultiva a anteproyectos de leyes y proyectos de disposiciones de carácter general- artículo 15.1.d) de los<text:span text:style-name="T77"> </text:span>Estatutos.</text:p>
          <text:p text:style-name="P29">- <text:span text:style-name="T78">I</text:span><text:span text:style-name="T42">nforme del </text:span><text:span text:style-name="T40">proyecto de decreto por el que se adoptan medidas de protección de menores en materia de juego y apuestas, contra el juego problemático, y se modifican determinados artículos de los reglamentos aplicables en materia de juego y apuestas de la comunidad autónoma de </text:span><text:span text:style-name="T41">A</text:span><text:span text:style-name="T40">ndalucía.</text:span></text:p>
        </text:list-item>
        <text:list-item>
          <text:p text:style-name="P30"><text:span text:style-name="T40">R</text:span><text:span text:style-name="T39">uegos y preguntas.</text:span></text:p>
        </text:list-item>
      </text:list>
      <text:p text:style-name="P5"><text:span text:style-name="T49">E</text:span><text:span text:style-name="T48">n el correo de convocatoria se hacía constar lo siguiente:</text:span></text:p>
      <text:p text:style-name="P6"><text:span text:style-name="T81">La ausencia de espacio en nuestra sede que permita cumplir la obligación de respetar el distanciamiento social generado por la emergencia sanitaria provocada por el COVID-19, </text:span><text:span text:style-name="T80">plantea la necesidad la celebración de las sesiones de la Comisión Consultiva</text:span><text:span text:style-name="T79"> </text:span><text:span text:style-name="T82">a distancia y no sólo, como hasta la fecha, las extraordinarias, sino también las </text:span><text:span text:style-name="T80">trimestrales ordinarias, previstas en el artículo</text:span><text:span text:style-name="T79"> </text:span><text:span text:style-name="T80">14. 5 </text:span><text:span text:style-name="T82">de los Estatutos de este Consejo.</text:span></text:p>
      <text:p text:style-name="P9"><text:span text:style-name="T46">No existe obstáculo legal para ello, por cuanto el Apartado séptimo, punto 2, del Reglamento de Funcionamiento Interno de l</text:span><text:span text:style-name="T45">a Comisión Consultiva</text:span><text:span text:style-name="T47"> </text:span><text:span text:style-name="T45">de la </text:span><text:soft-page-break/><text:span text:style-name="T45">Transparencia y la Protección de Datos de Andalucía, aprobado en la sesión de este órgano celebrada el día 24 de julio de 2017</text:span><text:span text:style-name="T83">,</text:span><text:span text:style-name="T9"> </text:span><text:span text:style-name="T45">establece que:</text:span></text:p>
      <text:p text:style-name="P7">“<text:span text:style-name="T83">Las sesiones del Pleno serán, con carácter general, presenciales y se celebrarán en la sede de la Comisión, que coincide con la sede del Consejo”</text:span></text:p>
      <text:p text:style-name="P8">Así las cosas, cabe celebrar, cuando media justificación suficiente, en este caso la ya señalada, sesiones no presenciales, ya sean ordinarias o extraordinarias.</text:p>
      <text:p text:style-name="P3"><text:span text:style-name="T49">Así mismo, </text:span><text:span text:style-name="T50">se</text:span><text:span text:style-name="T51"> </text:span><text:span text:style-name="T49">informó a los integrantes de l</text:span><text:span text:style-name="T50">a</text:span><text:span text:style-name="T49"> Co</text:span><text:span text:style-name="T50">misión q</text:span><text:span text:style-name="T49">ue </text:span><text:span text:style-name="T52">la dirección de</text:span><text:span text:style-name="T49"> correo habilitad</text:span><text:span text:style-name="T52">a</text:span><text:span text:style-name="T49"> para acreditar el </text:span><text:span text:style-name="T64">qu</text:span><text:span text:style-name="T65">o</text:span><text:span text:style-name="T64">rum</text:span><text:span text:style-name="T49">, </text:span><text:span text:style-name="T52">mediante</text:span><text:span text:style-name="T49"> acuse de recibo, es </text:span><text:a xlink:type="simple" xlink:href="mailto:amador.martinez@juntadeandalucia.es" text:style-name="Internet_20_link" text:visited-style-name="Visited_20_Internet_20_Link">amador.martinez@juntadeandalucia.es</text:a><text:span text:style-name="T9">.</text:span></text:p>
      <text:p text:style-name="P4"><text:span text:style-name="T43">S</text:span><text:span text:style-name="T36">e acompaña como </text:span><text:span text:style-name="T37">Anexo I</text:span><text:span text:style-name="T36"> cuadro </text:span><text:span text:style-name="T38">con el </text:span><text:span text:style-name="T36">resultado de la convocatoria, </text:span><text:span text:style-name="T43">que acredita el </text:span><text:span text:style-name="T44">quorum</text:span><text:span text:style-name="T36">.</text:span><text:span text:style-name="T9"> </text:span></text:p>
      <text:p text:style-name="P10"><text:span text:style-name="T14">In</text:span><text:span text:style-name="T16">i</text:span><text:span text:style-name="T14">ciada la sesión </text:span><text:span text:style-name="T16">s</text:span><text:span text:style-name="T15">e recibieron correos de</text:span><text:span text:style-name="T23"> </text:span><text:span text:style-name="T24">distintos</text:span><text:span text:style-name="T15"> comisionados </text:span><text:span text:style-name="T16">con </text:span><text:span text:style-name="T17">las intervenciones </text:span><text:span text:style-name="T16">que estimaron convenientes </text:span><text:span text:style-name="T20">la mayoría dirigidas a introducir mejoras en el borrador de informe del punto 3 del Orden del día.</text:span><text:span text:style-name="T16"> </text:span><text:span text:style-name="T17">Tras distintas elaborar distintas versiones del informe, el texto final fue sometido a votación y aprobado por mayoría. </text:span><text:span text:style-name="T20">Así mismo, en el período de votación, </text:span><text:span text:style-name="T35">el comisionado Luis Picón ha querido dejar constancia de su opinión en relación con la norma examinada en el sentido de que pod</text:span><text:span text:style-name="T22">í</text:span><text:span text:style-name="T35">a haberse aprovechado el dictamen “para hacer un poco de pedagogía hacia los operadores empresariales del sector que finalmente son “destinatarios” de la norma y que se encuentran con una casuística muy variada. Se podría haber explicitado algo más sobre las personas y las condiciones en las que pueden acceder al Registro, en el desarrollo de su actividad laboral”.</text:span></text:p>
      <text:p text:style-name="P11"><text:span text:style-name="T10">Copia del Informe s</text:span><text:span text:style-name="T21">e acompaña como </text:span><text:span text:style-name="T26">Anexo I</text:span><text:span text:style-name="T25">I.</text:span></text:p>
      <text:p text:style-name="P12"><text:span text:style-name="T30">Así mismo, el Acta n.º 12 fue objeto de aprobación por mayoría </text:span><text:span text:style-name="T31">(s</text:span><text:span text:style-name="T32">e acompaña como </text:span><text:span text:style-name="T33">Anexo I</text:span><text:span text:style-name="T34">II)</text:span><text:span text:style-name="T31">.</text:span></text:p>
      <text:p text:style-name="P12"><text:span text:style-name="T27">E</text:span><text:span text:style-name="T28">n Ruegos y preguntas, la comisionada Isabel Peñalosa trasladó su propuesta </text:span><text:span text:style-name="T29">de que las próximas reuniones a</text:span><text:span text:style-name="T66"> distancia </text:span><text:span text:style-name="T67">pudiesen celebrarse a través de </text:span><text:span text:style-name="T66">la aplicación Circuit, que es la que están utilizando , los distintos órganos colegiados y de participación de la Junta,  y resulta bastante eficaz a modo de videollamada y permite el debate casi presencial. </text:span></text:p>
      <text:p text:style-name="P14"><text:soft-page-break/>Sin más asuntos que tratar, la sesión <text:span text:style-name="T84">a distancia se da por terminada las 23:59 horas del día 22 de mayo de 2020.</text:span></text:p>
      <text:p text:style-name="P21"> </text:p>
      <text:p text:style-name="P20">El secretario</text:p>
      <text:p text:style-name="P26">Consta la firma</text:p>
      <text:p text:style-name="P20">Amador Martínez Herrera</text:p>
      <text:p text:style-name="P15"/>
      <text:p text:style-name="P15"/>
      <text:p text:style-name="P15"><text:span text:style-name="T63">Vº Bº </text:span>El presidente</text:p>
      <text:p text:style-name="P23">Consta la firma</text:p>
      <text:p text:style-name="P15">Manuel Medina Guerrero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               Sans" svg:font-family="'Open                Sans', sans-serif"/>
    <style:font-face style:name="Open              Sans" svg:font-family="'Open              Sans', sans-serif"/>
    <style:font-face style:name="Open Sans" svg:font-family="'Open Sans', sans-serif"/>
    <style:font-face style:name="NewsGotT2" svg:font-family="NewsGotT" style:font-pitch="variable"/>
    <style:font-face style:name="NewsGotT" svg:font-family="NewsGotT" style:font-adornments="Negrit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ewsGotT1" svg:font-family="NewsGotT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class="text"/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stacado_20_con_20_sangria" style:display-name="Destacado con sangria" style:family="paragraph" style:parent-style-name="Heading" style:class="text">
      <style:paragraph-properties fo:margin-left="1cm" fo:margin-right="0cm" fo:margin-top="0cm" fo:margin-bottom="0cm" loext:contextual-spacing="false" fo:text-indent="0cm" style:auto-text-indent="false"/>
      <style:text-properties style:font-name="NewsGotT" fo:font-family="NewsGotT" style:font-style-name="Negrita" style:font-pitch="variable" fo:font-size="12pt" fo:font-weight="bold"/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loext:contextual-spacing="false" fo:line-height="100%" fo:text-indent="0cm" style:auto-text-indent="false"/>
    </style:style>
    <style:style style:name="Destacado" style:family="paragraph" style:parent-style-name="Text_20_body_20_indent" style:next-style-name="Text_20_body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weight="bold"/>
    </style:style>
    <style:style style:name="Frame_20_contents" style:display-name="Frame contents" style:family="paragraph" style:parent-style-name="Text_20_body" style:class="extra"/>
    <style:style style:name="Sender" style:family="paragraph" style:parent-style-name="Standard" style:class="extra">
      <style:paragraph-properties fo:margin-left="0cm" fo:margin-right="-0.212cm" fo:margin-top="0cm" fo:margin-bottom="0cm" loext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List_20_Paragraph" style:display-name="List Paragraph" style:family="paragraph" style:parent-style-name="Standard" style:default-outline-level="">
      <style:paragraph-properties fo:margin-left="3.14cm" fo:margin-right="0cm" fo:margin-top="0.259cm" fo:margin-bottom="0cm" loext:contextual-spacing="false" fo:text-indent="-0.635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NewsGotT1" fo:font-family="NewsGotT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ótulo_20_de_20_encabezado_20_de_20_mensaje" style:display-name="Rótulo de encabezado de mensaje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/>
    </style:style>
    <style:style style:name="Numbering_20_Symbols" style:display-name="Numbering Symbols" style:family="text"/>
    <style:style style:name="Fuente_20_de_20_párrafo_20_predeter.1" style:display-name="Fuente de párrafo predeter.1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MP2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MT1" style:family="text">
      <style:text-properties officeooo:rsid="0059c91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4.022cm" fo:margin-right="1.97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42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5cm" fo:margin-left="0cm" fo:margin-right="0cm" fo:margin-bottom="0cm" style:dynamic-spacing="false"/>
      </style:header-style>
      <style:footer-style>
        <style:header-footer-properties svg:height="0.333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-4.022cm" svg:y="-2.859cm" svg:width="21.001cm" svg:height="4.83cm" draw:z-index="2"><draw:image xlink:href="Pictures/200000070000005200003C4239C476FF7480536C.svm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section text:style-name="MSect1" text:name="Sección1">
          <text:p text:style-name="MP1"><draw:frame draw:style-name="Mfr2" draw:name="Imagen1" text:anchor-type="paragraph" svg:x="-2.501cm" svg:y="-1.538cm" svg:width="21.001cm" svg:height="4.83cm" draw:z-index="0"><draw:image xlink:href="Pictures/200000070000005200003C4239C476FF7480536C.svm" xlink:type="simple" xlink:show="embed" xlink:actuate="onLoad"/></draw:frame><text:tab/></text:p>
          <text:p text:style-name="MP1"/>
        </text:section>
      </style:header>
      <style:footer>
        <text:section text:style-name="MSect1" text:name="Pie">
          <text:p text:style-name="MP2"><text:span text:style-name="MT1">Calle Conde de Ibarra, 18 </text:span>41071 Sevilla. Tel. 955 041 408. Fax 955 548 000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3:57:56.135000000</meta:creation-date>
    <meta:editing-duration>P1DT10H27M40S</meta:editing-duration>
    <meta:editing-cycles>50</meta:editing-cycles>
    <meta:generator>LibreOffice/5.3.0.3$Windows_x86 LibreOffice_project/7074905676c47b82bbcfbea1aeefc84afe1c50e1</meta:generator>
    <dc:date>2020-10-19T13:52:34.250000000</dc:date>
    <meta:print-date>2017-11-27T09:05:28.636000000</meta:print-date>
    <meta:document-statistic meta:table-count="0" meta:image-count="2" meta:object-count="0" meta:page-count="3" meta:paragraph-count="30" meta:word-count="706" meta:character-count="4235" meta:non-whitespace-character-count="3555"/>
  </office:meta>
</office:document-meta>
</file>