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3C400004D85E3A875F1DF7290F5.svm" manifest:media-type="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Tahoma1" svg:font-family="Tahoma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NewsGotT3" svg:font-family="NewsGotT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1cm" style:auto-text-indent="false"/>
      <style:text-properties fo:color="#000000" style:font-name="Open Sans" fo:font-size="12pt" fo:language="es" fo:country="ES" officeooo:paragraph-rsid="00330331" style:font-name-asian="NewsGotT" style:font-size-asian="12pt" style:font-name-complex="NewsGotT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1cm" style:auto-text-indent="false"/>
      <style:text-properties fo:color="#000000" style:font-name="Open Sans" fo:font-size="12pt" fo:language="es" fo:country="ES" officeooo:paragraph-rsid="00b903bc" style:font-name-asian="NewsGotT" style:font-size-asian="12pt" style:font-name-complex="NewsGotT" style:font-size-complex="12pt"/>
    </style:style>
    <style:style style:name="P8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/>
      <style:text-properties fo:color="#000000" style:font-name="Open Sans" fo:font-size="12pt" fo:language="es" fo:country="ES" officeooo:paragraph-rsid="00330331" style:font-name-asian="NewsGotT" style:font-size-asian="12pt" style:font-name-complex="NewsGotT" style:font-size-complex="12pt"/>
    </style:style>
    <style:style style:name="P9" style:family="paragraph" style:parent-style-name="Standard">
      <style:paragraph-properties fo:margin-left="0cm" fo:margin-right="0cm" fo:margin-top="0.4cm" fo:margin-bottom="0cm" loext:contextual-spacing="false" fo:text-align="justify" style:justify-single-word="false" fo:text-indent="1cm" style:auto-text-indent="false"/>
      <style:text-properties fo:color="#000000" style:font-name="Open Sans" officeooo:paragraph-rsid="00330331"/>
    </style:style>
    <style:style style:name="P10" style:family="paragraph" style:parent-style-name="Standard">
      <style:paragraph-properties fo:margin-left="0cm" fo:margin-right="0cm" fo:margin-top="0.4cm" fo:margin-bottom="0cm" loext:contextual-spacing="false" fo:text-align="justify" style:justify-single-word="false" fo:text-indent="1cm" style:auto-text-indent="false"/>
      <style:text-properties fo:color="#000000" style:font-name="Open Sans" fo:font-style="italic" fo:font-weight="normal" officeooo:rsid="00d5e925" officeooo:paragraph-rsid="00d5e925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1cm" style:auto-text-indent="false"/>
      <style:text-properties fo:color="#000000" style:font-name="Open Sans" officeooo:paragraph-rsid="00cb18b4"/>
    </style:style>
    <style:style style:name="P12" style:family="paragraph" style:parent-style-name="Standard">
      <style:paragraph-properties fo:margin-left="0cm" fo:margin-right="0cm" fo:margin-top="0.3cm" fo:margin-bottom="0.3cm" loext:contextual-spacing="false" fo:line-height="115%" fo:text-align="justify" style:justify-single-word="false" fo:text-indent="1cm" style:auto-text-indent="false" style:writing-mode="lr-tb"/>
      <style:text-properties fo:color="#000000" style:font-name="Open Sans" fo:font-size="12pt" fo:letter-spacing="-0.007cm" fo:language="ca" fo:country="ES" fo:font-style="normal" fo:font-weight="normal" officeooo:rsid="01241af2" officeooo:paragraph-rsid="00d805ce" style:letter-kerning="true" style:font-name-asian="Times New Roman" style:font-size-asian="12pt" style:language-asian="es" style:country-asian="ES" style:font-style-asian="normal" style:font-weight-asian="normal" style:font-name-complex="NewsGotT3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1cm" fo:margin-bottom="0cm" loext:contextual-spacing="false" fo:text-align="justify" style:justify-single-word="false" fo:text-indent="1cm" style:auto-text-indent="false"/>
      <style:text-properties fo:color="#000000" style:font-name="Open Sans" fo:font-size="12pt" fo:language="es" fo:country="ES" officeooo:paragraph-rsid="00d5e925" style:font-name-asian="NewsGotT" style:font-size-asian="12pt" style:font-name-complex="NewsGotT" style:font-size-complex="12pt"/>
    </style:style>
    <style:style style:name="P14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Open Sans" officeooo:paragraph-rsid="00cb18b4"/>
    </style:style>
    <style:style style:name="P15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fo:color="#000000" style:font-name="Open Sans" fo:font-size="12pt" officeooo:paragraph-rsid="00cb18b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7.999cm" style:auto-text-indent="false"/>
      <style:text-properties fo:color="#000000" style:font-name="Open Sans" fo:font-size="12pt" officeooo:rsid="004107da" officeooo:paragraph-rsid="00d591e2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Open Sans" fo:font-size="12pt" officeooo:rsid="00575ab9" officeooo:paragraph-rsid="00d591e2" style:font-size-asian="12pt" style:font-size-complex="12pt"/>
    </style:style>
    <style:style style:name="P18" style:family="paragraph" style:parent-style-name="Standard" style:master-page-name="First_20_Page">
      <style:paragraph-properties fo:margin-top="2cm" fo:margin-bottom="0cm" loext:contextual-spacing="false" fo:text-align="justify" style:justify-single-word="false" style:page-number="auto"/>
      <style:text-properties style:font-name="Open Sans" officeooo:paragraph-rsid="00d5e925"/>
    </style:style>
    <style:style style:name="P19" style:family="paragraph" style:parent-style-name="Standard">
      <style:paragraph-properties fo:margin-left="0cm" fo:margin-right="0cm" fo:text-align="justify" style:justify-single-word="false" fo:text-indent="7.999cm" style:auto-text-indent="false"/>
      <style:text-properties style:font-name="Open Sans" officeooo:paragraph-rsid="00d591e2" fo:background-color="transparent"/>
    </style:style>
    <style:style style:name="P20" style:family="paragraph" style:parent-style-name="Standard">
      <style:paragraph-properties fo:margin-left="0cm" fo:margin-right="0cm" fo:text-align="justify" style:justify-single-word="false" fo:text-indent="7.999cm" style:auto-text-indent="false"/>
      <style:text-properties style:font-name="Open Sans" officeooo:rsid="00d9d36a" officeooo:paragraph-rsid="00d9d36a" fo:background-color="transparen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Open Sans" fo:font-size="12pt" officeooo:rsid="00d70dc2" officeooo:paragraph-rsid="00d70dc2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Open Sans" fo:font-size="12pt" officeooo:rsid="00d9d36a" officeooo:paragraph-rsid="00d9d36a" style:font-size-asian="12pt" style:font-size-complex="12pt"/>
    </style:style>
    <style:style style:name="T1" style:family="text">
      <style:text-properties officeooo:rsid="00bd83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d5e925" style:font-weight-asian="bold" style:font-weight-complex="bold"/>
    </style:style>
    <style:style style:name="T4" style:family="text">
      <style:text-properties fo:font-weight="normal" officeooo:rsid="00d0c28c" style:font-weight-asian="normal" style:font-weight-complex="normal"/>
    </style:style>
    <style:style style:name="T5" style:family="text">
      <style:text-properties fo:font-weight="normal" officeooo:rsid="00d591e2" fo:background-color="transparent" loext:char-shading-value="0" style:font-weight-asian="normal" style:font-weight-complex="normal"/>
    </style:style>
    <style:style style:name="T6" style:family="text">
      <style:text-properties fo:font-style="italic" fo:font-weight="normal" officeooo:rsid="007712c8" style:font-style-asian="italic" style:font-weight-asian="normal" style:font-style-complex="italic" style:font-weight-complex="normal"/>
    </style:style>
    <style:style style:name="T7" style:family="text">
      <style:text-properties fo:color="#000000" fo:font-size="12pt" fo:language="es" fo:country="ES" fo:font-weight="bold" style:font-name-asian="NewsGotT" style:font-size-asian="12pt" style:font-weight-asian="bold" style:font-name-complex="NewsGotT" style:font-size-complex="12pt" style:font-weight-complex="bold"/>
    </style:style>
    <style:style style:name="T8" style:family="text">
      <style:text-properties fo:color="#000000" fo:font-size="12pt" fo:language="es" fo:country="ES" fo:font-weight="bold" officeooo:rsid="003e6c0f" style:font-name-asian="NewsGotT" style:font-size-asian="12pt" style:font-weight-asian="bold" style:font-name-complex="NewsGotT" style:font-size-complex="12pt" style:font-weight-complex="bold"/>
    </style:style>
    <style:style style:name="T9" style:family="text">
      <style:text-properties fo:color="#000000" fo:font-size="12pt" fo:language="es" fo:country="ES" fo:font-weight="bold" officeooo:rsid="00d0c28c" style:font-name-asian="NewsGotT" style:font-size-asian="12pt" style:font-weight-asian="bold" style:font-name-complex="NewsGotT" style:font-size-complex="12pt" style:font-weight-complex="bold"/>
    </style:style>
    <style:style style:name="T10" style:family="text">
      <style:text-properties fo:color="#000000" fo:font-size="12pt" fo:language="es" fo:country="ES" fo:font-weight="bold" officeooo:rsid="00d591e2" style:font-name-asian="NewsGotT" style:font-size-asian="12pt" style:font-weight-asian="bold" style:font-name-complex="NewsGotT" style:font-size-complex="12pt" style:font-weight-complex="bold"/>
    </style:style>
    <style:style style:name="T11" style:family="text">
      <style:text-properties fo:color="#000000" fo:font-size="12pt" fo:language="es" fo:country="ES" fo:font-weight="bold" officeooo:rsid="00d5e925" style:font-name-asian="NewsGotT" style:font-size-asian="12pt" style:font-weight-asian="bold" style:font-name-complex="NewsGotT" style:font-size-complex="12pt" style:font-weight-complex="bold"/>
    </style:style>
    <style:style style:name="T12" style:family="text">
      <style:text-properties fo:color="#000000" fo:font-size="12pt" fo:language="es" fo:country="ES" fo:font-weight="bold" officeooo:rsid="00d89229" style:font-name-asian="NewsGotT" style:font-size-asian="12pt" style:font-weight-asian="bold" style:font-name-complex="NewsGotT" style:font-size-complex="12pt" style:font-weight-complex="bold"/>
    </style:style>
    <style:style style:name="T13" style:family="text">
      <style:text-properties fo:color="#000000"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T14" style:family="text">
      <style:text-properties fo:color="#000000" fo:font-size="12pt" fo:language="es" fo:country="ES" fo:font-weight="normal" officeooo:rsid="00d32fd1" style:font-name-asian="NewsGotT" style:font-size-asian="12pt" style:font-weight-asian="normal" style:font-name-complex="NewsGotT" style:font-size-complex="12pt" style:font-weight-complex="normal"/>
    </style:style>
    <style:style style:name="T15" style:family="text">
      <style:text-properties fo:color="#000000" fo:font-size="12pt" fo:language="es" fo:country="ES" fo:font-style="normal" fo:font-weight="normal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16" style:family="text">
      <style:text-properties fo:color="#000000" fo:font-size="12pt" fo:language="es" fo:country="ES" fo:font-style="normal" fo:font-weight="normal" officeooo:rsid="00ced5e5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officeooo:rsid="004107da" style:font-size-asian="12pt" style:font-size-complex="12pt"/>
    </style:style>
    <style:style style:name="T19" style:family="text">
      <style:text-properties fo:color="#000000" fo:font-size="12pt" officeooo:rsid="006667ca" style:font-size-asian="12pt" style:font-size-complex="12pt"/>
    </style:style>
    <style:style style:name="T20" style:family="text">
      <style:text-properties fo:color="#000000" fo:font-size="12pt" officeooo:rsid="002e2bb5" style:font-size-asian="12pt" style:font-size-complex="12pt"/>
    </style:style>
    <style:style style:name="T21" style:family="text">
      <style:text-properties fo:color="#000000" fo:font-size="12pt" officeooo:rsid="00cb18b4" style:font-size-asian="12pt" style:font-size-complex="12pt"/>
    </style:style>
    <style:style style:name="T22" style:family="text">
      <style:text-properties fo:color="#000000" fo:font-size="12pt" fo:font-weight="normal" officeooo:rsid="0066ac7a" style:font-name-asian="HelveticaNeueLight" style:font-size-asian="12pt" style:font-weight-asian="normal" style:font-name-complex="HelveticaNeueLight" style:font-size-complex="12pt" style:font-weight-complex="normal"/>
    </style:style>
    <style:style style:name="T23" style:family="text">
      <style:text-properties style:use-window-font-color="true" fo:font-size="12pt" officeooo:rsid="0051338e" style:font-size-asian="12pt" style:font-size-complex="12pt"/>
    </style:style>
    <style:style style:name="T24" style:family="text">
      <style:text-properties officeooo:rsid="00b903bc"/>
    </style:style>
    <style:style style:name="T25" style:family="text">
      <style:text-properties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T26" style:family="text">
      <style:text-properties fo:font-size="12pt" fo:language="es" fo:country="ES" fo:font-weight="normal" officeooo:rsid="003e3d1f" style:font-name-asian="NewsGotT" style:font-size-asian="12pt" style:font-weight-asian="normal" style:font-name-complex="NewsGotT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e6a00" style:font-size-asian="12pt" style:font-size-complex="12pt"/>
    </style:style>
    <style:style style:name="T29" style:family="text">
      <style:text-properties fo:font-size="12pt" officeooo:rsid="00d2c782" style:font-size-asian="12pt" style:font-size-complex="12pt"/>
    </style:style>
    <style:style style:name="T30" style:family="text">
      <style:text-properties fo:color="#0d0d0d" fo:font-size="12pt" style:font-size-asian="12pt" style:font-size-complex="12pt"/>
    </style:style>
    <style:style style:name="T31" style:family="text">
      <style:text-properties fo:color="#0d0d0d" fo:font-size="12pt" officeooo:rsid="00cb18b4" style:font-size-asian="12pt" style:font-size-complex="12pt"/>
    </style:style>
    <style:style style:name="T32" style:family="text">
      <style:text-properties fo:color="#0d0d0d" fo:font-size="12pt" fo:language="es" fo:country="ES" fo:font-style="normal" fo:font-weight="normal" officeooo:rsid="00d32fd1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T33" style:family="text">
      <style:text-properties officeooo:rsid="00d591e2"/>
    </style:style>
    <style:style style:name="T34" style:family="text">
      <style:text-properties officeooo:rsid="00d5e925"/>
    </style:style>
    <style:style style:name="T35" style:family="text">
      <style:text-properties officeooo:rsid="00d892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INFORME DE LA COMISIÓN CONSULTIVA DE LA TRANSPARENCIA Y LA PROTECCIÓN DE DATOS </text:span><text:span text:style-name="T8">AL</text:span><text:span text:style-name="T7"> </text:span><text:span text:style-name="T9">PROYECTO </text:span><text:span text:style-name="T10">DE </text:span><text:span text:style-name="T11">ORDEN POR LA QUE SE ESTABLECE EL SISTEMA DE ACREDITACIÓN DEL CUMPLIMIENTO DE LOS REQUISITOS DOCUMENTALES DE LOS PROCEDIMIENTOS ADMINISTRATIVOS EN MATERIA DE JUEGO Y APUESTAS SOMETIDOS A TRAMITACIÓN TELEM</text:span><text:span text:style-name="T12">Á</text:span><text:span text:style-name="T11">TICA</text:span><text:span text:style-name="T10">.</text:span></text:p>
      <text:p text:style-name="P13">Se ha recibido, con fecha <text:span text:style-name="T34">31 de agosto de 2020,</text:span> procedente de la Consejería de <text:span text:style-name="T34">Hacienda, Industria y Energía </text:span>solicitud de informe <text:span text:style-name="T35">al proyecto </text:span>de <text:span text:style-name="T3">ORDEN POR LA QUE SE ESTABLECE EL SISTEMA DE ACREDITACIÓN DEL CUMPLIMIENTO DE LOS REQUISITOS DOCUMENTALES DE LOS PROCEDIMIENTOS ADMINISTRATIVOS EN MATERIA DE JUEGO Y APUESTAS SOMETIDOS A TRAMITACIÓN TELEMÁTICA</text:span>, de acuerdo con lo previsto en el artículo 15.1 d) del Decreto 434/2015, de 29 de septiembre, por el que se aprueban los Estatutos del Consejo de Transparencia y Protección de Datos de Andalucía. A la solicitud se acompaña la siguiente documentación:</text:p>
      <text:p text:style-name="P8"><text:span text:style-name="T2">*</text:span><text:span text:style-name="T4">Proyecto de </text:span><text:span text:style-name="T5">Orden</text:span></text:p>
      <text:p text:style-name="P6"><text:span text:style-name="T2">*</text:span>Memoria <text:span text:style-name="T33">Económica</text:span></text:p>
      <text:p text:style-name="P7"><text:span text:style-name="T2">*</text:span><text:span text:style-name="T24">Memoria Justificativa</text:span></text:p>
      <text:p text:style-name="P7"><text:span text:style-name="T2">*</text:span><text:span text:style-name="T34">Informe cargas administrativas</text:span></text:p>
      <text:p text:style-name="P9"><text:span text:style-name="T25">Por la </text:span><text:span text:style-name="T26">Subc</text:span><text:span text:style-name="T25">omisión </text:span><text:span text:style-name="T26">de recomendaciones, directrices e informes de esta Comisión Consultiva </text:span><text:span text:style-name="T25">se ha examinado el texto remitido cuyo objeto </text:span><text:span text:style-name="T6">lo constituye:</text:span></text:p>
      <text:p text:style-name="P10">1.- Esta orden tiene por objeto establecer el sistema de acreditación del cumplimiento de los requisitos documentales exigidos por la normativa de juego y apuestas en los procedimientos sometidos a la tramitación telemática a fin de agilizar su tramitación y facilitar la simplificación de los mismos a las empresas dedicadas a estas la explotación de actividades de ocio.</text:p>
      <text:p text:style-name="P10">2.- La presente orden no será de aplicación a las solicitudes, escritos y comunicaciones relativas a las inscripciones de personas físicas en el Registro de Control e Interdicciones de acceso a los establecimientos de juego y apuestas.</text:p>
      <text:p text:style-name="P12">En su sesión a distancia convocada el 21 de octubre de 2020 y finalizada el 6 de noviembre de 2020, ha aprobado el siguiente informe:</text:p>
      <text:p text:style-name="P11"><text:span text:style-name="T27">Con carácter previo se advierte que este informe se ocupa exclusivamente de aquellas cuestiones que, tras el análisis del texto de la norma proyectada, afectan, a </text:span><text:soft-page-break/><text:span text:style-name="T27">juicio de la Comisión, a materias </text:span><text:span text:style-name="T29">no </text:span><text:span text:style-name="T27">relacionadas directamente (o por conexión o consecuencia) con la transparencia pública </text:span><text:span text:style-name="T28">y la protección de datos</text:span><text:span text:style-name="T27">. Por tanto, dado que sería excederse en nuestro cometido, no se realizan consideraciones sobre otros aspectos generales o mejoras de técnica normativa, que serán informados por los órganos correspondientes.</text:span></text:p>
      <text:p text:style-name="P14"><text:span text:style-name="T13">Sentado lo anterior </text:span><text:span text:style-name="T14">y examinado el Borrador</text:span><text:span text:style-name="T13">, </text:span><text:span text:style-name="T15">a juicio de esta </text:span><text:span text:style-name="T16">C</text:span><text:span text:style-name="T15">omisión, </text:span><text:span text:style-name="T32">su contenido</text:span><text:span text:style-name="T30"> no afecta </text:span><text:span text:style-name="T31">directamente </text:span><text:span text:style-name="T17">a materias relacionadas con la </text:span><text:span text:style-name="T21">transparencia pública</text:span><text:span text:style-name="T20"> </text:span><text:span text:style-name="T21">o la </text:span><text:span text:style-name="Fuente_20_de_20_párrafo_20_predeter."><text:span text:style-name="T23">protección de datos</text:span></text:span><text:span text:style-name="T21"> </text:span><text:span text:style-name="T20">competencia del </text:span><text:span text:style-name="T22">Consejo</text:span><text:span text:style-name="T17">. </text:span></text:p>
      <text:p text:style-name="P15"/>
      <text:p text:style-name="P19"><text:span text:style-name="T18">E</text:span><text:span text:style-name="T19">l secretario de la comisión</text:span></text:p>
      <text:p text:style-name="P20"><text:span text:style-name="T19">C</text:span><text:span text:style-name="T17">onsta la firma</text:span></text:p>
      <text:p text:style-name="P16">Amador Martínez Herrera</text:p>
      <text:p text:style-name="P21">VºBº El presidente</text:p>
      <text:p text:style-name="P22">Consta la firma</text:p>
      <text:p text:style-name="P17">Manuel Medina Guer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Tahoma1" svg:font-family="Tahoma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NewsGotT3" svg:font-family="NewsGotT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bd83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1"><draw:image xlink:href="Pictures/20000007000023C400004D85E3A875F1DF7290F5.svm" xlink:type="simple" xlink:show="embed" xlink:actuate="onLoad"/></draw:frame></text:p>
        </text:section>
      </style:header>
      <style:footer>
        <text:section text:style-name="MSect1" text:name="Pie 2">
          <text:p text:style-name="MP3"><text:span text:style-name="MT1">C/ Conde de Ibarra, 18 <text:s/>41004 <text:s/>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0"><draw:image xlink:href="Pictures/200000070000005200003C4239C476FF7480536C.svm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<text:span text:style-name="MT1">C/ Conde de Ibarra, 18 <text:s/>41004 <text:s/>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8-07-04T09:48:13.670000000</meta:creation-date>
    <meta:editing-cycles>77</meta:editing-cycles>
    <meta:editing-duration>PT7H32M24S</meta:editing-duration>
    <meta:generator>LibreOffice/5.3.0.3$Windows_x86 LibreOffice_project/7074905676c47b82bbcfbea1aeefc84afe1c50e1</meta:generator>
    <dc:date>2020-11-18T14:20:39.360000000</dc:date>
    <meta:print-date>2018-09-14T13:57:40.378000000</meta:print-date>
    <meta:document-statistic meta:table-count="0" meta:image-count="2" meta:object-count="0" meta:page-count="2" meta:paragraph-count="21" meta:word-count="455" meta:character-count="2885" meta:non-whitespace-character-count="2442"/>
  </office:meta>
</office:document-meta>
</file>