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HelveticaNeue" svg:font-family="HelveticaNeue" style:font-pitch="variable"/>
    <style:font-face style:name="NewsGotT3" svg:font-family="NewsGotT" style:font-pitch="variable"/>
    <style:font-face style:name="NewsGotT" svg:font-family="NewsGotT" style:font-adornments="Negrit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1cm" fo:margin-left="-0.009cm" table:align="left" style:writing-mode="lr-tb"/>
    </style:style>
    <style:style style:name="Tabla1.A" style:family="table-column">
      <style:table-column-properties style:column-width="0.861cm"/>
    </style:style>
    <style:style style:name="Tabla1.B" style:family="table-column">
      <style:table-column-properties style:column-width="4.431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6.21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fo:margin-left="-1.508cm" table:align="left" style:writing-mode="lr-tb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4.392cm"/>
    </style:style>
    <style:style style:name="Tabla3.C" style:family="table-column">
      <style:table-column-properties style:column-width="6.403cm"/>
    </style:style>
    <style:style style:name="Tabla3.D" style:family="table-column">
      <style:table-column-properties style:column-width="4.81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4" style:family="table">
      <style:table-properties style:width="16.51cm" fo:margin-left="-1.482cm" table:align="left" style:writing-mode="lr-tb"/>
    </style:style>
    <style:style style:name="Tabla4.A" style:family="table-column">
      <style:table-column-properties style:column-width="0.9cm"/>
    </style:style>
    <style:style style:name="Tabla4.B" style:family="table-column">
      <style:table-column-properties style:column-width="4.392cm"/>
    </style:style>
    <style:style style:name="Tabla4.C" style:family="table-column">
      <style:table-column-properties style:column-width="6.403cm"/>
    </style:style>
    <style:style style:name="Tabla4.D" style:family="table-column">
      <style:table-column-properties style:column-width="4.815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2" style:family="table">
      <style:table-properties style:width="16.475cm" fo:margin-left="-1.482cm" table:align="left" style:writing-mode="lr-tb"/>
    </style:style>
    <style:style style:name="Tabla2.A" style:family="table-column">
      <style:table-column-properties style:column-width="0.9cm"/>
    </style:style>
    <style:style style:name="Tabla2.B" style:family="table-column">
      <style:table-column-properties style:column-width="4.392cm"/>
    </style:style>
    <style:style style:name="Tabla2.C" style:family="table-column">
      <style:table-column-properties style:column-width="6.403cm"/>
    </style:style>
    <style:style style:name="Tabla2.D" style:family="table-column">
      <style:table-column-properties style:column-width="4.7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3" style:family="paragraph" style:parent-style-name="Standard">
      <style:paragraph-properties fo:margin-left="0cm" fo:margin-right="0cm" fo:margin-top="0.6cm" fo:margin-bottom="0.6cm" loext:contextual-spacing="false" fo:text-align="justify" style:justify-single-word="false" fo:text-indent="1cm" style:auto-text-indent="false" style:writing-mode="lr-tb"/>
      <style:text-properties fo:color="#000000" style:font-name="Open Sans" fo:font-weight="bold" officeooo:paragraph-rsid="003b7139" style:font-name-asian="NewsGotT2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cm" style:auto-text-indent="false" style:writing-mode="page"/>
      <style:text-properties style:font-name="Open Sans" fo:font-size="11pt" officeooo:paragraph-rsid="00775266" style:font-size-asian="11pt" style:font-size-complex="11pt"/>
    </style:style>
    <style:style style:name="P5" style:family="paragraph" style:parent-style-name="Standard">
      <style:paragraph-properties fo:margin-left="0cm" fo:margin-right="0cm" fo:margin-top="0.499cm" fo:margin-bottom="0.499cm" loext:contextual-spacing="false" fo:text-align="justify" style:justify-single-word="false" fo:text-indent="1cm" style:auto-text-indent="false" style:writing-mode="lr-tb"/>
      <style:text-properties style:font-name="Open Sans" fo:font-size="11pt" officeooo:paragraph-rsid="003b7139" style:font-size-asian="11pt" style:font-size-complex="11pt"/>
    </style:style>
    <style:style style:name="P6" style:family="paragraph" style:parent-style-name="Standard">
      <style:paragraph-properties fo:margin-left="0cm" fo:margin-right="0cm" fo:margin-top="1cm" fo:margin-bottom="0.499cm" loext:contextual-spacing="false" fo:line-height="115%" fo:text-align="justify" style:justify-single-word="false" fo:text-indent="1cm" style:auto-text-indent="false" style:writing-mode="page"/>
      <style:text-properties style:font-name="HelveticaNeue" officeooo:paragraph-rsid="002d7345"/>
    </style:style>
    <style:style style:name="P7" style:family="paragraph" style:parent-style-name="Table_20_Contents">
      <style:paragraph-properties fo:text-align="center" style:justify-single-word="false"/>
      <style:text-properties style:font-name="Open Sans" fo:font-size="8pt" officeooo:rsid="0066c37c" officeooo:paragraph-rsid="003b7139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Open Sans" fo:font-size="8pt" officeooo:rsid="0066c37c" officeooo:paragraph-rsid="0080ea2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Open Sans" fo:font-size="8pt" officeooo:rsid="0066c37c" officeooo:paragraph-rsid="00820d37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Open Sans" fo:font-size="8pt" officeooo:rsid="0066c37c" officeooo:paragraph-rsid="003b7139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Open Sans" fo:font-size="8pt" officeooo:rsid="006899ca" officeooo:paragraph-rsid="003b7139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Open Sans" fo:font-size="8pt" officeooo:paragraph-rsid="003b7139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Open Sans" fo:font-size="8pt" officeooo:rsid="008005e5" officeooo:paragraph-rsid="003b7139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Open Sans" fo:font-size="8pt" officeooo:rsid="0081da01" officeooo:paragraph-rsid="003b713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Open Sans" fo:font-size="8pt" officeooo:rsid="006a089d" officeooo:paragraph-rsid="003b7139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Open Sans" fo:font-size="8pt" officeooo:rsid="00a31284" officeooo:paragraph-rsid="003b7139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Open Sans" fo:font-size="8pt" officeooo:rsid="009e8644" officeooo:paragraph-rsid="003b7139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Open Sans" fo:font-size="8pt" officeooo:rsid="009e8644" officeooo:paragraph-rsid="003b7139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Open Sans" fo:font-size="8pt" officeooo:rsid="00796041" officeooo:paragraph-rsid="0079604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Open Sans" fo:font-size="8pt" officeooo:rsid="00403744" officeooo:paragraph-rsid="003b7139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8pt" officeooo:rsid="00403744" officeooo:paragraph-rsid="003b7139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Open Sans" fo:font-size="8pt" officeooo:rsid="005eb22e" officeooo:paragraph-rsid="003b7139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8pt" officeooo:rsid="005eb22e" officeooo:paragraph-rsid="003b7139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Open Sans" fo:font-size="8pt" officeooo:rsid="007e3113" officeooo:paragraph-rsid="003b7139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Open Sans" fo:font-size="8pt" officeooo:rsid="006bf758" officeooo:paragraph-rsid="003b7139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Open Sans" fo:font-size="8pt" officeooo:rsid="0082c988" officeooo:paragraph-rsid="003b7139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Open Sans" fo:font-size="8pt" officeooo:rsid="009cbd28" officeooo:paragraph-rsid="003b7139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Open Sans" fo:font-size="8pt" officeooo:rsid="0080ea26" officeooo:paragraph-rsid="0080ea26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Open Sans" fo:font-size="8pt" officeooo:rsid="00820d37" officeooo:paragraph-rsid="00820d37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Open Sans" fo:font-size="8pt" officeooo:rsid="00820d37" officeooo:paragraph-rsid="00820d37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Open Sans" fo:font-size="8pt" officeooo:rsid="00880259" officeooo:paragraph-rsid="00880259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Open Sans" fo:font-size="11pt" fo:font-weight="bold" officeooo:rsid="00632809" officeooo:paragraph-rsid="00246ea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Open Sans" fo:font-size="11pt" officeooo:rsid="0022b597" officeooo:paragraph-rsid="00246ea4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Open Sans" fo:font-size="11pt" officeooo:paragraph-rsid="002d7345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Open Sans" fo:font-size="11pt" officeooo:paragraph-rsid="0032acce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Open Sans" fo:font-size="8pt" officeooo:rsid="00403744" officeooo:paragraph-rsid="003b7139" style:font-size-asian="8pt" style:font-size-complex="8pt"/>
    </style:style>
    <style:style style:name="P37" style:family="paragraph" style:parent-style-name="Standard" style:master-page-name="">
      <loext:graphic-properties draw:fill="none"/>
      <style:paragraph-properties fo:margin-left="-1.6cm" fo:margin-right="0cm" fo:margin-top="3cm" fo:margin-bottom="0.6cm" loext:contextual-spacing="false" fo:text-align="start" style:justify-single-word="false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Open Sans" fo:font-size="11pt" fo:font-style="normal" style:text-underline-style="none" fo:font-weight="normal" officeooo:rsid="008b303d" officeooo:paragraph-rsid="003b7139" style:font-size-asian="11pt" style:font-style-asian="normal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Open Sans" fo:font-size="11pt" fo:font-weight="normal" officeooo:rsid="0098238a" officeooo:paragraph-rsid="002536f4" style:font-size-asian="11pt" style:font-weight-asian="normal" style:font-size-complex="11pt" style:font-weight-complex="normal"/>
    </style:style>
    <style:style style:name="P39" style:family="paragraph" style:parent-style-name="Standard" style:master-page-name="First_20_Page">
      <style:paragraph-properties fo:margin-top="3cm" fo:margin-bottom="0cm" loext:contextual-spacing="false" fo:text-align="center" style:justify-single-word="false" style:page-number="auto" fo:break-before="page" style:writing-mode="page"/>
      <style:text-properties style:font-name="Open Sans" fo:font-size="11pt" fo:font-weight="bold" officeooo:rsid="0045a807" officeooo:paragraph-rsid="0045a807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text-indent="1.101cm" style:auto-text-indent="false" fo:background-color="transparent"/>
      <style:text-properties officeooo:rsid="008ca5d6" officeooo:paragraph-rsid="008ca5d6"/>
    </style:style>
    <style:style style:name="P41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text-indent="1.101cm" style:auto-text-indent="false" fo:background-color="transparent"/>
      <style:text-properties officeooo:paragraph-rsid="00775266"/>
    </style:style>
    <style:style style:name="P42" style:family="paragraph" style:parent-style-name="Standard">
      <style:paragraph-properties fo:margin-left="0cm" fo:margin-right="0cm" fo:margin-top="0.15cm" fo:margin-bottom="0.15cm" loext:contextual-spacing="false" fo:text-align="justify" style:justify-single-word="false" fo:text-indent="1cm" style:auto-text-indent="false" style:writing-mode="page"/>
      <style:text-properties style:font-name="Open Sans" fo:font-size="11pt" officeooo:paragraph-rsid="00246ea4" style:font-size-asian="11pt" style:font-size-complex="11pt"/>
    </style:style>
    <style:style style:name="P43" style:family="paragraph" style:parent-style-name="Standard">
      <style:paragraph-properties fo:margin-left="0cm" fo:margin-right="0cm" fo:margin-top="0.15cm" fo:margin-bottom="0.15cm" loext:contextual-spacing="false" fo:text-align="justify" style:justify-single-word="false" fo:text-indent="1cm" style:auto-text-indent="false" style:writing-mode="page"/>
      <style:text-properties style:font-name="Open Sans" fo:font-size="11pt" officeooo:paragraph-rsid="0059c91d" style:font-size-asian="11pt" style:font-size-complex="11pt"/>
    </style:style>
    <style:style style:name="P44" style:family="paragraph" style:parent-style-name="Standard">
      <style:paragraph-properties fo:margin-left="0cm" fo:margin-right="0cm" fo:margin-top="0.15cm" fo:margin-bottom="0.15cm" loext:contextual-spacing="false" fo:text-align="justify" style:justify-single-word="false" fo:text-indent="1cm" style:auto-text-indent="false" style:writing-mode="page"/>
      <style:text-properties style:font-name="Open Sans" fo:font-size="11pt" officeooo:paragraph-rsid="005aaa9a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" fo:font-size="11pt" fo:font-style="normal" style:text-underline-style="none" fo:font-weight="normal" officeooo:rsid="008e3956" officeooo:paragraph-rsid="008e3956" style:font-size-asian="11pt" style:font-style-asian="normal" style:font-weight-asian="normal" style:font-size-complex="11pt" style:font-weight-complex="normal"/>
    </style:style>
    <style:style style:name="P47" style:family="paragraph" style:parent-style-name="Standard" style:master-page-name="First_20_Page">
      <style:paragraph-properties fo:margin-top="1.499cm" fo:margin-bottom="0cm" loext:contextual-spacing="false" fo:text-align="center" style:justify-single-word="false" style:page-number="auto" style:writing-mode="page"/>
      <style:text-properties style:font-name="Open Sans" fo:font-size="11pt" officeooo:paragraph-rsid="00246ea4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Open Sans" fo:font-size="11pt" fo:font-style="normal" style:text-underline-style="none" fo:font-weight="normal" officeooo:rsid="0098238a" officeooo:paragraph-rsid="008e3956" style:font-size-asian="11pt" style:font-style-asian="normal" style:font-weight-asian="normal" style:font-size-complex="11pt" style:font-weight-complex="normal"/>
    </style:style>
    <style:style style:name="P49" style:family="paragraph" style:parent-style-name="List_20_Paragraph" style:list-style-name="L1">
      <style:paragraph-properties fo:margin-top="0.101cm" fo:margin-bottom="0.101cm" loext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" fo:font-size="9pt" officeooo:paragraph-rsid="00775266" style:font-size-asian="9pt" style:font-size-complex="9pt"/>
    </style:style>
    <style:style style:name="P50" style:family="paragraph" style:parent-style-name="List_20_Paragraph" style:list-style-name="L1">
      <style:paragraph-properties fo:margin-top="0.101cm" fo:margin-bottom="0.101cm" loext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" fo:font-size="9pt" officeooo:rsid="006114df" officeooo:paragraph-rsid="00775266" style:font-size-asian="9pt" style:font-size-complex="9pt"/>
    </style:style>
    <style:style style:name="P51" style:family="paragraph" style:parent-style-name="List_20_Paragraph" style:list-style-name="L1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3.14cm"/>
        </style:tab-stops>
      </style:paragraph-properties>
      <style:text-properties fo:color="#000000" style:font-name="Open Sans" fo:font-size="9pt" fo:language="es" fo:country="ES" fo:font-weight="normal" officeooo:rsid="00d0c28c" officeooo:paragraph-rsid="00775266" style:font-name-asian="NewsGotT3" style:font-size-asian="9pt" style:font-weight-asian="normal" style:font-name-complex="NewsGotT3" style:font-size-complex="9pt" style:font-weight-complex="normal"/>
    </style:style>
    <style:style style:name="P52" style:family="paragraph" style:parent-style-name="List_20_Paragraph" style:list-style-name="L1">
      <style:paragraph-properties fo:margin-top="0.101cm" fo:margin-bottom="0.101cm" loext:contextual-spacing="false" fo:line-height="100%" fo:text-align="start" style:justify-single-word="false" style:writing-mode="lr-tb">
        <style:tab-stops>
          <style:tab-stop style:position="3.14cm"/>
        </style:tab-stops>
      </style:paragraph-properties>
      <style:text-properties fo:color="#000000" style:font-name="Open Sans" fo:font-size="9pt" fo:language="es" fo:country="ES" officeooo:rsid="0041d658" officeooo:paragraph-rsid="00775266" fo:background-color="transparent" style:font-name-asian="NewsGotT3" style:font-size-asian="9pt" style:font-name-complex="NewsGotT3" style:font-size-complex="9pt"/>
    </style:style>
    <style:style style:name="T1" style:family="text">
      <style:text-properties officeooo:rsid="0059c91d"/>
    </style:style>
    <style:style style:name="T2" style:family="text">
      <style:text-properties officeooo:rsid="00820d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2cf1" style:font-weight-asian="bold" style:font-weight-complex="bold"/>
    </style:style>
    <style:style style:name="T5" style:family="text">
      <style:text-properties fo:font-weight="bold" officeooo:rsid="007482b1" style:font-weight-asian="bold" style:font-weight-complex="bold"/>
    </style:style>
    <style:style style:name="T6" style:family="text">
      <style:text-properties fo:font-weight="bold" officeooo:rsid="0059c91d" style:font-weight-asian="bold" style:font-weight-complex="bold"/>
    </style:style>
    <style:style style:name="T7" style:family="text">
      <style:text-properties fo:font-weight="bold" officeooo:rsid="00632809" style:font-weight-asian="bold" style:font-weight-complex="bold"/>
    </style:style>
    <style:style style:name="T8" style:family="text">
      <style:text-properties fo:font-weight="bold" officeooo:rsid="0074c2cd" style:font-weight-asian="bold" style:font-weight-complex="bold"/>
    </style:style>
    <style:style style:name="T9" style:family="text">
      <style:text-properties fo:font-weight="bold" officeooo:rsid="0032acce" style:font-weight-asian="bold" style:font-weight-complex="bold"/>
    </style:style>
    <style:style style:name="T10" style:family="text">
      <style:text-properties fo:font-weight="bold" officeooo:rsid="007abf7d" style:font-weight-asian="bold" style:font-weight-complex="bold"/>
    </style:style>
    <style:style style:name="T11" style:family="text">
      <style:text-properties fo:font-weight="bold" officeooo:rsid="00775266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07275a8" style:font-style-asian="normal" style:font-weight-asian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403744" style:font-style-asian="normal" style:font-weight-asian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5abd19" style:font-style-asian="normal" style:font-weight-asian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4ab1de" style:font-style-asian="normal" style:font-weight-asian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54b424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59c91d" style:font-style-asian="normal" style:font-weight-asian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8003fe" style:font-style-asian="normal" style:font-weight-asian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5aaa9a" style:font-style-asian="normal" style:font-weight-asian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775266" style:font-style-asian="normal" style:font-weight-asian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8003fe" style:font-style-asian="normal" style:font-weight-asian="normal" style:font-name-complex="Ari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5aaa9a" style:font-style-asian="normal" style:font-weight-asian="normal" style:font-name-complex="Ari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bold" officeooo:rsid="007275a8" style:font-style-asian="normal" style:font-weight-asian="bold" style:font-weight-complex="bold"/>
    </style:style>
    <style:style style:name="T25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26" style:family="text">
      <style:text-properties fo:color="#000000" officeooo:rsid="0079069d"/>
    </style:style>
    <style:style style:name="T27" style:family="text">
      <style:text-properties fo:color="#000000" style:text-underline-style="solid" style:text-underline-width="auto" style:text-underline-color="font-color" fo:font-weight="bold" officeooo:rsid="0079069d" style:font-weight-asian="bold" style:font-weight-complex="bold"/>
    </style:style>
    <style:style style:name="T28" style:family="text">
      <style:text-properties fo:color="#000000" officeooo:rsid="007a9dcc"/>
    </style:style>
    <style:style style:name="T29" style:family="text">
      <style:text-properties fo:color="#000000" officeooo:rsid="0059c91d"/>
    </style:style>
    <style:style style:name="T30" style:family="text">
      <style:text-properties fo:color="#000000" fo:font-style="italic" officeooo:rsid="0059c91d" style:font-style-asian="italic" style:font-style-complex="italic"/>
    </style:style>
    <style:style style:name="T31" style:family="text">
      <style:text-properties fo:color="#000000" style:font-name="Open Sans" fo:font-size="11pt" style:font-size-asian="11pt" style:font-size-complex="11pt"/>
    </style:style>
    <style:style style:name="T32" style:family="text">
      <style:text-properties fo:color="#000000" style:font-name="Open Sans" fo:font-size="11pt" officeooo:rsid="008aefce" style:font-size-asian="11pt" style:font-size-complex="11pt"/>
    </style:style>
    <style:style style:name="T33" style:family="text">
      <style:text-properties fo:color="#000000" style:font-name="Open Sans" fo:font-size="11pt" officeooo:rsid="008ca5d6" style:font-size-asian="11pt" style:font-size-complex="11pt"/>
    </style:style>
    <style:style style:name="T34" style:family="text">
      <style:text-properties fo:font-weight="normal" officeooo:rsid="001ee839" style:font-weight-asian="normal" style:font-weight-complex="normal"/>
    </style:style>
    <style:style style:name="T35" style:family="text">
      <style:text-properties fo:font-weight="normal" officeooo:rsid="0079069d" style:font-weight-asian="normal" style:font-weight-complex="normal"/>
    </style:style>
    <style:style style:name="T36" style:family="text">
      <style:text-properties fo:font-weight="normal" officeooo:rsid="005abd19" style:font-weight-asian="normal" style:font-weight-complex="normal"/>
    </style:style>
    <style:style style:name="T37" style:family="text">
      <style:text-properties fo:font-weight="normal" officeooo:rsid="007d79d0" style:font-weight-asian="normal" style:font-weight-complex="normal"/>
    </style:style>
    <style:style style:name="T38" style:family="text">
      <style:text-properties fo:font-weight="normal" officeooo:rsid="000ce09a" style:font-weight-asian="normal" style:font-weight-complex="normal"/>
    </style:style>
    <style:style style:name="T39" style:family="text">
      <style:text-properties fo:font-weight="normal" officeooo:rsid="00434412" style:font-weight-asian="normal" style:font-weight-complex="normal"/>
    </style:style>
    <style:style style:name="T40" style:family="text">
      <style:text-properties fo:font-weight="normal" officeooo:rsid="00782642" style:font-weight-asian="normal" style:font-weight-complex="normal"/>
    </style:style>
    <style:style style:name="T41" style:family="text">
      <style:text-properties fo:font-weight="normal" officeooo:rsid="0059c91d" style:font-weight-asian="normal" style:font-weight-complex="normal"/>
    </style:style>
    <style:style style:name="T42" style:family="text">
      <style:text-properties fo:font-weight="normal" officeooo:rsid="007a9dcc" style:font-weight-asian="normal" style:font-weight-complex="normal"/>
    </style:style>
    <style:style style:name="T43" style:family="text">
      <style:text-properties fo:font-weight="normal" officeooo:rsid="0099da42" style:font-weight-asian="normal" style:font-weight-complex="normal"/>
    </style:style>
    <style:style style:name="T44" style:family="text">
      <style:text-properties fo:font-weight="normal" officeooo:rsid="00387128" style:font-weight-asian="normal" style:font-weight-complex="normal"/>
    </style:style>
    <style:style style:name="T45" style:family="text">
      <style:text-properties fo:font-weight="normal" officeooo:rsid="0038ca93" style:font-weight-asian="normal" style:font-weight-complex="normal"/>
    </style:style>
    <style:style style:name="T46" style:family="text">
      <style:text-properties fo:font-weight="normal" officeooo:rsid="0078aa01" style:font-weight-asian="normal" style:font-weight-complex="normal"/>
    </style:style>
    <style:style style:name="T47" style:family="text">
      <style:text-properties fo:font-weight="normal" officeooo:rsid="00775266" style:font-weight-asian="normal" style:font-weight-complex="normal"/>
    </style:style>
    <style:style style:name="T48" style:family="text">
      <style:text-properties fo:font-weight="normal" officeooo:rsid="005b6a83" style:font-weight-asian="normal" style:font-weight-complex="normal"/>
    </style:style>
    <style:style style:name="T49" style:family="text">
      <style:text-properties fo:color="#004586" style:font-name="Open Sans" fo:font-size="11pt" style:font-size-asian="11pt" style:font-size-complex="11pt"/>
    </style:style>
    <style:style style:name="T50" style:family="text">
      <style:text-properties officeooo:rsid="0081da01"/>
    </style:style>
    <style:style style:name="T51" style:family="text">
      <style:text-properties officeooo:rsid="00324fa6"/>
    </style:style>
    <style:style style:name="T52" style:family="text">
      <style:text-properties fo:font-style="italic" fo:font-weight="normal" officeooo:rsid="001ee839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79069d" style:font-style-asian="italic" style:font-weight-asian="normal" style:font-style-complex="italic" style:font-weight-complex="normal"/>
    </style:style>
    <style:style style:name="T54" style:family="text">
      <style:text-properties style:text-underline-style="none" fo:font-weight="normal" officeooo:rsid="001ee839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 fo:font-weight="bold" officeooo:rsid="007752c5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ee839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74c2cd" style:font-weight-asian="bold" style:font-weight-complex="bold"/>
    </style:style>
    <style:style style:name="T58" style:family="text">
      <style:text-properties style:font-name="Open Sans" fo:font-size="11pt" fo:font-weight="normal" officeooo:rsid="0033dac8" style:font-size-asian="11pt" style:font-weight-asian="normal" style:font-size-complex="11pt" style:font-weight-complex="normal"/>
    </style:style>
    <style:style style:name="T59" style:family="text">
      <style:text-properties style:font-name="Open Sans" fo:font-size="11pt" fo:font-weight="normal" officeooo:rsid="001ee839" style:font-size-asian="11pt" style:font-weight-asian="normal" style:font-size-complex="11pt" style:font-weight-complex="normal"/>
    </style:style>
    <style:style style:name="T60" style:family="text">
      <style:text-properties style:font-name="Open Sans" fo:font-size="11pt" fo:font-weight="normal" officeooo:rsid="005abd19" style:font-size-asian="11pt" style:font-weight-asian="normal" style:font-size-complex="11pt" style:font-weight-complex="normal"/>
    </style:style>
    <style:style style:name="T61" style:family="text">
      <style:text-properties style:font-name="Open Sans" fo:font-size="11pt" fo:font-weight="normal" officeooo:rsid="0074c2cd" style:font-size-asian="11pt" style:font-weight-asian="normal" style:font-size-complex="11pt" style:font-weight-complex="normal"/>
    </style:style>
    <style:style style:name="T62" style:family="text">
      <style:text-properties style:font-name="Open Sans" fo:font-size="11pt" fo:font-weight="normal" officeooo:rsid="0078aa01" style:font-size-asian="11pt" style:font-weight-asian="normal" style:font-size-complex="11pt" style:font-weight-complex="normal"/>
    </style:style>
    <style:style style:name="T63" style:family="text">
      <style:text-properties style:font-name="Open Sans" fo:font-size="11pt" fo:font-weight="normal" officeooo:rsid="007275a8" style:font-size-asian="11pt" style:font-weight-asian="normal" style:font-size-complex="11pt" style:font-weight-complex="normal"/>
    </style:style>
    <style:style style:name="T64" style:family="text">
      <style:text-properties style:font-name="Open Sans" fo:font-size="11pt" officeooo:rsid="004aeba2" style:font-size-asian="11pt" style:font-size-complex="11pt"/>
    </style:style>
    <style:style style:name="T65" style:family="text">
      <style:text-properties style:font-name="Open Sans" fo:font-size="11pt" officeooo:rsid="008aefce" style:font-size-asian="11pt" style:font-size-complex="11pt"/>
    </style:style>
    <style:style style:name="T66" style:family="text">
      <style:text-properties style:font-name="Open Sans" fo:font-size="11pt" officeooo:rsid="00775266" style:font-size-asian="11pt" style:font-size-complex="11pt"/>
    </style:style>
    <style:style style:name="T67" style:family="text">
      <style:text-properties style:font-name="Open Sans" fo:font-size="11pt" officeooo:rsid="008ca5d6" style:font-size-asian="11pt" style:font-size-complex="11pt"/>
    </style:style>
    <style:style style:name="T68" style:family="text">
      <style:text-properties officeooo:rsid="00675458"/>
    </style:style>
    <style:style style:name="T69" style:family="text">
      <style:text-properties officeooo:rsid="0053314b"/>
    </style:style>
    <style:style style:name="T70" style:family="text">
      <style:text-properties fo:letter-spacing="-0.018cm"/>
    </style:style>
    <style:style style:name="T71" style:family="text">
      <style:text-properties fo:letter-spacing="-0.018cm" officeooo:rsid="006114df"/>
    </style:style>
    <style:style style:name="T72" style:family="text">
      <style:text-properties fo:letter-spacing="-0.018cm" officeooo:rsid="00675458"/>
    </style:style>
    <style:style style:name="T73" style:family="text">
      <style:text-properties fo:letter-spacing="-0.018cm" officeooo:rsid="005803c7"/>
    </style:style>
    <style:style style:name="T74" style:family="text">
      <style:text-properties fo:letter-spacing="-0.018cm" officeooo:rsid="0041d79f"/>
    </style:style>
    <style:style style:name="T75" style:family="text">
      <style:text-properties officeooo:rsid="0068e84f"/>
    </style:style>
    <style:style style:name="T76" style:family="text">
      <style:text-properties officeooo:rsid="0062f888"/>
    </style:style>
    <style:style style:name="T77" style:family="text">
      <style:text-properties fo:letter-spacing="-0.06cm"/>
    </style:style>
    <style:style style:name="T78" style:family="text">
      <style:text-properties officeooo:rsid="00796041"/>
    </style:style>
    <style:style style:name="T79" style:family="text">
      <style:text-properties officeooo:rsid="00880259"/>
    </style:style>
    <style:style style:name="T80" style:family="text">
      <style:text-properties officeooo:rsid="008e395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SESIÓN</text:span><text:span text:style-name="T4"> </text:span><text:span text:style-name="T7">EXTRAORDINARIA A DISTANCIA </text:span></text:p>
      <text:p text:style-name="P32">COMISIÓN CONSULTIVA</text:p>
      <text:p text:style-name="P33"><text:span text:style-name="T4">A</text:span><text:span text:style-name="T3">CTA N.º </text:span><text:span text:style-name="T6">1</text:span><text:span text:style-name="T11">4</text:span><text:span text:style-name="T5">/20</text:span><text:span text:style-name="T11">20</text:span></text:p>
      <text:p text:style-name="P4"><text:span text:style-name="T39">E</text:span><text:span text:style-name="T40">n Sevilla, a </text:span><text:span text:style-name="T47">3</text:span><text:span text:style-name="T40"> de </text:span><text:span text:style-name="T47">agosto</text:span><text:span text:style-name="T40"> de 20</text:span><text:span text:style-name="T41">20</text:span><text:span text:style-name="T40">,</text:span><text:span text:style-name="T42"> </text:span><text:span text:style-name="T43">p</text:span><text:span text:style-name="T44">or orden</text:span><text:span text:style-name="T39"> del </text:span><text:span text:style-name="T37">p</text:span><text:span text:style-name="T39">residente, </text:span><text:span text:style-name="T37">e</text:span><text:span text:style-name="T39">l </text:span><text:span text:style-name="T37">s</text:span><text:span text:style-name="T39">ecretario de la Comisión Consultiva del Consejo de Transparencia y Protección de Datos de Andalucía, en virtud de lo establecido en los artículos 17.1 y 19 de la Ley 40/2017 de 1 de octubre, de Régimen Jurídico del Sector Público y apartado sexto, 2 del Reglamento de Funcionamiento Interno, </text:span><text:span text:style-name="T15">de </text:span><text:span text:style-name="T16">24 de julio d</text:span><text:span text:style-name="T17">e 2017 </text:span><text:span text:style-name="T15">de la citada Comisión</text:span><text:span text:style-name="T39">, convocó el </text:span><text:span text:style-name="T41">2</text:span><text:span text:style-name="T47">2</text:span><text:span text:style-name="T45"> </text:span><text:span text:style-name="T39">de </text:span><text:span text:style-name="T47">julio</text:span><text:span text:style-name="T39"> de 20</text:span><text:span text:style-name="T47">20</text:span><text:span text:style-name="T54"> </text:span><text:span text:style-name="T55">s</text:span><text:span text:style-name="T56">esión </text:span><text:span text:style-name="T57">extraordinaria a distancia</text:span><text:span text:style-name="T8"> </text:span><text:span text:style-name="T46">(</text:span><text:span text:style-name="T37">a celebrar entre los días </text:span><text:span text:style-name="T41">2</text:span><text:span text:style-name="T47">7</text:span><text:span text:style-name="T34"> </text:span><text:span text:style-name="T37">y </text:span><text:span text:style-name="T41">3</text:span><text:span text:style-name="T47">1</text:span><text:span text:style-name="T34"> de </text:span><text:span text:style-name="T47">julio</text:span><text:span text:style-name="T46">) </text:span><text:span text:style-name="T41">con el siguiente</text:span><text:span text:style-name="T34"> orden del día:</text:span></text:p>
      <text:list xml:id="list484853292" text:style-name="L1">
        <text:list-item>
          <text:p text:style-name="P49"><text:span text:style-name="T68">L</text:span>ectura y aprobación del Acta <text:span text:style-name="T69">n.º 13 </text:span>de la sesión<text:span text:style-name="T70"> </text:span><text:span text:style-name="T71">a distancia celebrad</text:span><text:span text:style-name="T72">a</text:span><text:span text:style-name="T71"> del 14 al 22 de mayo</text:span><text:span text:style-name="T73"> 2020</text:span><text:span text:style-name="T74">.</text:span></text:p>
        </text:list-item>
        <text:list-item>
          <text:p text:style-name="P49">Informe de actividad del Consejo <text:span text:style-name="T69">del segundo trimestre de 2020</text:span>.</text:p>
        </text:list-item>
        <text:list-item>
          <text:p text:style-name="P50">Análisis de la Propuesta de Informe Anual del Consejo co<text:span text:style-name="T75">r</text:span>respondiente a 2019.</text:p>
        </text:list-item>
        <text:list-item>
          <text:p text:style-name="P49"><text:span text:style-name="T76">I</text:span>nformes de la Comisión Consultiva a anteproyectos de leyes y proyectos de disposiciones de carácter general- artículo 15.1.d) de los<text:span text:style-name="T77"> </text:span>Estatutos.</text:p>
          <text:p text:style-name="P51">Proyecto de ORDEN POR LA QUE SE DESARROLLAN DETERMINADOS ASPECTOS DEL DECRETO 168/2017, DE 24 DE OCTUBRE, POR EL QUE SE CREA LA OFICINA ANDALUZA DE EVALUACIÓN FINANCIERA</text:p>
        </text:list-item>
        <text:list-item>
          <text:p text:style-name="P52"><text:span text:style-name="T48">Ruegos y preg</text:span><text:span text:style-name="T38">untas.</text:span></text:p>
        </text:list-item>
      </text:list>
      <text:p text:style-name="P42"><text:span text:style-name="T34">Así mismo, </text:span><text:span text:style-name="T35">se</text:span><text:span text:style-name="T36"> </text:span><text:span text:style-name="T34">informó a los integrantes de l</text:span><text:span text:style-name="T35">a</text:span><text:span text:style-name="T34"> Co</text:span><text:span text:style-name="T35">misión q</text:span><text:span text:style-name="T34">ue </text:span><text:span text:style-name="T37">la dirección de</text:span><text:span text:style-name="T34"> correo habilitad</text:span><text:span text:style-name="T37">a</text:span><text:span text:style-name="T34"> para acreditar el </text:span><text:span text:style-name="T52">qu</text:span><text:span text:style-name="T53">o</text:span><text:span text:style-name="T52">rum</text:span><text:span text:style-name="T34">, </text:span><text:span text:style-name="T37">mediante</text:span><text:span text:style-name="T34"> acuse de recibo, es </text:span><text:a xlink:type="simple" xlink:href="mailto:amador.martinez@juntadeandalucia.es" text:style-name="Internet_20_link" text:visited-style-name="Visited_20_Internet_20_Link">amador.martinez@juntadeandalucia.es</text:a><text:span text:style-name="T12">.</text:span></text:p>
      <text:p text:style-name="P43"><text:span text:style-name="T29">S</text:span><text:span text:style-name="T26">e acompaña como </text:span><text:span text:style-name="T27">Anexo I</text:span><text:span text:style-name="T26"> cuadro </text:span><text:span text:style-name="T28">con el </text:span><text:span text:style-name="T26">resultado de la convocatoria, </text:span><text:span text:style-name="T29">que acredita el </text:span><text:span text:style-name="T30">quorum</text:span><text:span text:style-name="T26">.</text:span><text:span text:style-name="T12"> </text:span></text:p>
      <text:p text:style-name="P44"><text:span text:style-name="T18">In</text:span><text:span text:style-name="T20">i</text:span><text:span text:style-name="T18">ciada la sesión </text:span><text:span text:style-name="T20">s</text:span><text:span text:style-name="T19">e recibieron correos de</text:span><text:span text:style-name="T22"> </text:span><text:span text:style-name="T23">distintos</text:span><text:span text:style-name="T19"> comisionados </text:span><text:span text:style-name="T20">con las observaciones que estimaron convenientes </text:span><text:span text:style-name="T21">a los distintos puntos del orden del día, de modo que tanto el punto 1 como el 4 recibieron la aprobación por unanimidad de los asistentes, y los puntos 2 y 3 se dieron por analizados</text:span><text:span text:style-name="T20">.</text:span></text:p>
      <text:p text:style-name="P41"><text:span text:style-name="T64">E</text:span><text:span text:style-name="T66">n Ruegos y Preguntas, </text:span><text:span text:style-name="T65">la comisionada Isabel Peñalosa manifiesta </text:span><text:span text:style-name="T67">sobre la viabilidad de</text:span><text:span text:style-name="T32"> fijar las fechas concretas </text:span><text:span text:style-name="T33">para</text:span><text:span text:style-name="T32"> </text:span><text:span text:style-name="T33">las</text:span><text:span text:style-name="T32"> reuniones </text:span><text:span text:style-name="T33">de la Comisión</text:span><text:span text:style-name="T32">,  por intentar cuadrar la agenda de los distintos comisionados,  y establecer un calendario para tenerlo en cuenta a la hora de planificar el trabajo y asuntos ordinarios de cada uno de ellos.   </text:span></text:p>
      <text:p text:style-name="P40"><text:span text:style-name="T32">S</text:span><text:span text:style-name="T31">e anota la sugerencia.</text:span></text:p>
      <text:p text:style-name="P45">El secretario</text:p>
      <text:p text:style-name="P46">Consta la firma</text:p>
      <text:p text:style-name="P45">Amador Martínez Herrera</text:p>
      <text:p text:style-name="P48"><text:span text:style-name="T51">Vº Bº </text:span>El presidente</text:p>
      <text:p text:style-name="P48"><text:span text:style-name="T80">Consta la firma</text:span></text:p>
      <text:p text:style-name="P38"><text:span text:style-name="T25">Manuel Medina Guerrero</text:span></text:p>
      <text:p text:style-name="P39">ANEXO I</text:p>
      <text:p text:style-name="P35"><text:span text:style-name="T3">SESIÓN</text:span><text:span text:style-name="T4"> </text:span><text:span text:style-name="T7">EXTRAORDINARIA A DISTAN</text:span><text:span text:style-name="T9">CIA</text:span></text:p>
      <text:p text:style-name="P34"><text:span text:style-name="T9">RESULTADO </text:span><text:span text:style-name="T10">CONVOCATORIA</text:span></text:p>
      <text:p text:style-name="P6"><text:span text:style-name="T58">En la sesión extraordinaria convocada,</text:span><text:span text:style-name="T59"> </text:span><text:span text:style-name="T60">el titular de la Secretaría</text:span><text:span text:style-name="T59"> informó a </text:span><text:span text:style-name="T61">todos</text:span><text:span text:style-name="T59"> los integrantes de l</text:span><text:span text:style-name="T62">a</text:span><text:span text:style-name="T59"> Co</text:span><text:span text:style-name="T62">misión</text:span><text:span text:style-name="T59"> que el correo habilitado para acreditar el qu</text:span><text:span text:style-name="T63">o</text:span><text:span text:style-name="T59">rum, a través de acuse de recibo, </text:span><text:span text:style-name="T62">e</text:span><text:span text:style-name="T59">s </text:span><text:a xlink:type="simple" xlink:href="mailto:amador.martinez@juntadeandalucia.es" text:style-name="Internet_20_link" text:visited-style-name="Visited_20_Internet_20_Link"><text:span text:style-name="T49">amador.martinez@juntadeandalucia.es</text:span></text:a></text:p>
      <text:p text:style-name="P5"><text:span text:style-name="T24">Han acusado recibo</text:span><text:span text:style-name="T13"> </text:span><text:span text:style-name="T14">los siguientes miembro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0">Nº</text:p>
          </table:table-cell>
          <table:table-cell table:style-name="Tabla1.A1" office:value-type="string">
            <text:p text:style-name="P36">NOMBRE</text:p>
          </table:table-cell>
          <table:table-cell table:style-name="Tabla1.A1" office:value-type="string">
            <text:p text:style-name="P21">CARGO</text:p>
            <text:p text:style-name="P7">COMISIÓN CONSULTIVA</text:p>
          </table:table-cell>
          <table:table-cell table:style-name="Tabla1.D1" office:value-type="string">
            <text:p text:style-name="P22">NIVEL DE LA ENTIDAD QUE REPRESENTA</text:p>
          </table:table-cell>
        </table:table-row>
        <table:table-row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2">D. MANUEL MEDINA GUERRERO</text:p>
          </table:table-cell>
          <table:table-cell table:style-name="Tabla1.A2" office:value-type="string">
            <text:p text:style-name="P23">PRESIDENTE</text:p>
            <text:p text:style-name="P23">COMISIÓN CONSULTIVA</text:p>
          </table:table-cell>
          <table:table-cell table:style-name="Tabla1.D2" office:value-type="string">
            <text:p text:style-name="P22">DIRECTOR DEL CONSEJO DE TRANSPARENCIA Y PROTECCIÓN DE DATOS DE ANDALUCÍA</text:p>
          </table:table-cell>
        </table:table-row>
        <table:table-row>
          <table:table-cell table:style-name="Tabla1.A2" office:value-type="string">
            <text:p text:style-name="P31">2</text:p>
          </table:table-cell>
          <table:table-cell table:style-name="Tabla1.A2" office:value-type="string">
            <text:p text:style-name="P29">D. ANDRÉS LÓPEZ LÁZARO</text:p>
          </table:table-cell>
          <table:table-cell table:style-name="Tabla1.A2" office:value-type="string">
            <text:p text:style-name="P30">MIEMBRO SUPLENTE <text:s/>COMISIÓN </text:p>
          </table:table-cell>
          <table:table-cell table:style-name="Tabla1.D2" office:value-type="string">
            <text:p text:style-name="P29">EN REPRESENTACIÓN DE LA JUNTA DE ANDALUCÍA</text:p>
          </table:table-cell>
        </table:table-row>
        <table:table-row>
          <table:table-cell table:style-name="Tabla1.A2" office:value-type="string">
            <text:p text:style-name="P31">3</text:p>
          </table:table-cell>
          <table:table-cell table:style-name="Tabla1.A2" office:value-type="string">
            <text:p text:style-name="P29">D. FRANCISCO PALMA MARTÍNEZ</text:p>
          </table:table-cell>
          <table:table-cell table:style-name="Tabla1.A2" office:value-type="string">
            <text:p text:style-name="P30">MIEMBRO SUPLENTE <text:s/>COMISIÓN </text:p>
          </table:table-cell>
          <table:table-cell table:style-name="Tabla1.D2" office:value-type="string">
            <text:p text:style-name="P29">EN REPRESENTACIÓN DE LA JUNTA DE ANDALUCÍA</text:p>
          </table:table-cell>
        </table:table-row>
        <table:table-row>
          <table:table-cell table:style-name="Tabla1.A2" office:value-type="string">
            <text:p text:style-name="P31">4</text:p>
          </table:table-cell>
          <table:table-cell table:style-name="Tabla1.A2" office:value-type="string">
            <text:p text:style-name="P24">D. JULIO DÍAZ ROBLEDO</text:p>
            <text:p text:style-name="P24"/>
          </table:table-cell>
          <table:table-cell table:style-name="Tabla1.A2" office:value-type="string">
            <text:p text:style-name="P7">MIEMBRO TITULAR DE LA COMISIÓN </text:p>
          </table:table-cell>
          <table:table-cell table:style-name="Tabla1.D2" office:value-type="string">
            <text:p text:style-name="P24">PARLAMENTO DE ANDALUCÍA</text:p>
            <text:p text:style-name="P24">DIPUTADO</text:p>
          </table:table-cell>
        </table:table-row>
        <table:table-row>
          <table:table-cell table:style-name="Tabla1.A2" office:value-type="string">
            <text:p text:style-name="P31">5</text:p>
          </table:table-cell>
          <table:table-cell table:style-name="Tabla1.A2" office:value-type="string">
            <text:p text:style-name="P10">D. MIGUEL ÁNGEL PANEQUE SOSA</text:p>
          </table:table-cell>
          <table:table-cell table:style-name="Tabla1.A2" office:value-type="string">
            <text:p text:style-name="P7">MIEMBRO TITULAR DE LA COMISIÓN</text:p>
          </table:table-cell>
          <table:table-cell table:style-name="Tabla1.D2" office:value-type="string">
            <text:p text:style-name="P10">OFICINA DEL DEFENSOR DEL PUEBLO</text:p>
            <text:p text:style-name="P10">SECRETARIO GENERAL</text:p>
          </table:table-cell>
        </table:table-row>
        <table:table-row>
          <table:table-cell table:style-name="Tabla1.A2" office:value-type="string">
            <text:p text:style-name="P31">6</text:p>
          </table:table-cell>
          <table:table-cell table:style-name="Tabla1.A2" office:value-type="string">
            <text:p text:style-name="P28">D. RAFAEL JAVIER SALAS MACHUCA</text:p>
          </table:table-cell>
          <table:table-cell table:style-name="Tabla1.A2" office:value-type="string">
            <text:p text:style-name="P8">MIEMBRO TITULAR DE LA COMISIÓN</text:p>
          </table:table-cell>
          <table:table-cell table:style-name="Tabla1.D2" office:value-type="string">
            <text:p text:style-name="P28">CÁMARA DE CUENTAS DE ANDALUCÍA</text:p>
          </table:table-cell>
        </table:table-row>
        <table:table-row>
          <table:table-cell table:style-name="Tabla1.A2" office:value-type="string">
            <text:p text:style-name="P31">7</text:p>
          </table:table-cell>
          <table:table-cell table:style-name="Tabla1.A2" office:value-type="string">
            <text:p text:style-name="P25">Dª. ISABEL PEÑALOSA VÁZQUEZ </text:p>
          </table:table-cell>
          <table:table-cell table:style-name="Tabla1.A2" office:value-type="string">
            <text:p text:style-name="P7">MIEMBRO TITULAR DE LA COMISIÓN </text:p>
          </table:table-cell>
          <table:table-cell table:style-name="Tabla1.D2" office:value-type="string">
            <text:p text:style-name="P12">ENTIDADES REPRESENTATIVAS DE PERSONAS CONSUMIDORAS Y USUARIAS. S.G. DE LA FEDERACIÓN DE CONSUMIDORES AL- ANDALUS</text:p>
          </table:table-cell>
        </table:table-row>
        <table:table-row>
          <table:table-cell table:style-name="Tabla1.A2" office:value-type="string">
            <text:p text:style-name="P31">8</text:p>
          </table:table-cell>
          <table:table-cell table:style-name="Tabla1.A2" office:value-type="string">
            <text:p text:style-name="P26">D. LU<text:span text:style-name="T78">I</text:span>S PICÓN BOLAÑOS</text:p>
          </table:table-cell>
          <table:table-cell table:style-name="Tabla1.A2" office:value-type="string">
            <text:p text:style-name="P7">MIEMBRO TITULAR DE LA COMISIÓN </text:p>
          </table:table-cell>
          <table:table-cell table:style-name="Tabla1.D2" office:value-type="string">
            <text:p text:style-name="P26">ENTIDAD REPRESENTATIVA DE INTERESES ECONÓMICOS</text:p>
            <text:p text:style-name="P26">Director de Relaciones Institucionales de la Confederación de Empresarios de Andalucía </text:p>
          </table:table-cell>
        </table:table-row>
        <table:table-row>
          <table:table-cell table:style-name="Tabla1.A2" office:value-type="string">
            <text:p text:style-name="P31">9</text:p>
          </table:table-cell>
          <table:table-cell table:style-name="Tabla1.A2" office:value-type="string">
            <text:p text:style-name="P12">D. MATEO A. PÁEZ GARCÍA</text:p>
            <text:p text:style-name="P12"/>
          </table:table-cell>
          <table:table-cell table:style-name="Tabla1.A2" office:value-type="string">
            <text:p text:style-name="P7">MIEMBRO TITULAR DE LA COMISIÓN </text:p>
          </table:table-cell>
          <table:table-cell table:style-name="Tabla1.D2" office:value-type="string">
            <text:p text:style-name="P12">PERSONAL EXPERTO</text:p>
          </table:table-cell>
        </table:table-row>
        <table:table-row>
          <table:table-cell table:style-name="Tabla1.A2" office:value-type="string">
            <text:p text:style-name="P31">10</text:p>
          </table:table-cell>
          <table:table-cell table:style-name="Tabla1.A2" office:value-type="string">
            <text:p text:style-name="P19">D. ANTONIO TRONCOSO REIGADA</text:p>
          </table:table-cell>
          <table:table-cell table:style-name="Tabla1.A2" office:value-type="string">
            <text:p text:style-name="P7">MIEMBRO TITULAR DE LA COMISIÓN </text:p>
          </table:table-cell>
          <table:table-cell table:style-name="Tabla1.D2" office:value-type="string">
            <text:p text:style-name="P12">PERSONAL EXPERTO</text:p>
            <text:p text:style-name="P12"/>
          </table:table-cell>
        </table:table-row>
        <table:table-row>
          <table:table-cell table:style-name="Tabla1.A1" office:value-type="string">
            <text:p text:style-name="P27">1<text:span text:style-name="T79">1</text:span></text:p>
          </table:table-cell>
          <table:table-cell table:style-name="Tabla1.A1" office:value-type="string">
            <text:p text:style-name="P12">Dª. CONCEPCIÓN BARRERO RODRÍGUEZ</text:p>
          </table:table-cell>
          <table:table-cell table:style-name="Tabla1.A1" office:value-type="string">
            <text:p text:style-name="P7">MIEMBRO TITULAR DE LA COMISIÓN </text:p>
          </table:table-cell>
          <table:table-cell table:style-name="Tabla1.D1" office:value-type="string">
            <text:p text:style-name="P12">PERSONAL EXPERTO</text:p>
          </table:table-cell>
        </table:table-row>
      </table:table>
      <text:p text:style-name="P37"><text:soft-page-break/><text:span text:style-name="T3">No han acusado recibo</text:span> 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7">1</text:p>
          </table:table-cell>
          <table:table-cell table:style-name="Tabla3.A1" office:value-type="string">
            <text:p text:style-name="P13">Dª. TERESA MUELA TUDELA</text:p>
          </table:table-cell>
          <table:table-cell table:style-name="Tabla3.A1" office:value-type="string">
            <text:p text:style-name="P7">MIEMBRO TITULAR DE LA COMISIÓN </text:p>
          </table:table-cell>
          <table:table-cell table:style-name="Tabla3.D1" office:value-type="string">
            <text:p text:style-name="P13">ADMINISTRACIÓN LOCAL ANDALUZA</text:p>
            <text:p text:style-name="P12">Secretaria General de la Federación Andaluza de Municipios y Provincias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8">2</text:p>
          </table:table-cell>
          <table:table-cell table:style-name="Tabla4.A1" office:value-type="string">
            <text:p text:style-name="P11">D. SEVERIANO FERNÁNDEZ RAMOS </text:p>
          </table:table-cell>
          <table:table-cell table:style-name="Tabla4.A1" office:value-type="string">
            <text:p text:style-name="P9">MIEMBRO TITULAR DE LA COMISIÓN </text:p>
          </table:table-cell>
          <table:table-cell table:style-name="Tabla4.D1" office:value-type="string">
            <text:p text:style-name="P11">UNIVERSIDADES PÚBLICAS ANDALUZAS</text:p>
            <text:p text:style-name="P15">CATEDRÁTICO DE DERECHO ADMINISTRATIV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6">3</text:p>
          </table:table-cell>
          <table:table-cell table:style-name="Tabla2.A1" office:value-type="string">
            <text:p text:style-name="P13">Dª. Mª. DEL MAR SERRANO CALZADA</text:p>
          </table:table-cell>
          <table:table-cell table:style-name="Tabla2.A1" office:value-type="string">
            <text:p text:style-name="P9">MIEMBRO TITULAR DE LA COMISIÓN </text:p>
          </table:table-cell>
          <table:table-cell table:style-name="Tabla2.D1" office:value-type="string">
            <text:p text:style-name="P14">ENTIDADES REPRESENTATIVAS DE INTERESES SOCIALES-UGT</text:p>
          </table:table-cell>
        </table:table-row>
        <table:table-row>
          <table:table-cell table:style-name="Tabla2.A2" office:value-type="string">
            <text:p text:style-name="P19">4</text:p>
          </table:table-cell>
          <table:table-cell table:style-name="Tabla2.A2" office:value-type="string">
            <text:p text:style-name="P13">D. JOSÉ V. <text:span text:style-name="T50">BLANCO DOMÍNGUEZ </text:span></text:p>
          </table:table-cell>
          <table:table-cell table:style-name="Tabla2.A2" office:value-type="string">
            <text:p text:style-name="P7">MIEMBRO TITULAR DE LA COMISIÓN </text:p>
          </table:table-cell>
          <table:table-cell table:style-name="Tabla2.D2" office:value-type="string">
            <text:p text:style-name="P14">ENTIDADES REPRESENTATIVAS DE INTERESES SOCIALES-CC.O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HelveticaNeue" svg:font-family="HelveticaNeue" style:font-pitch="variable"/>
    <style:font-face style:name="NewsGotT3" svg:font-family="NewsGotT" style:font-pitch="variable"/>
    <style:font-face style:name="NewsGotT" svg:font-family="NewsGotT" style:font-adornments="Negrit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" fo:font-family="NewsGotT" style:font-style-name="Negrita" style:font-pitch="variable" fo:font-size="12pt"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List_20_Paragraph" style:display-name="List Paragraph" style:family="paragraph" style:parent-style-name="Standard" style:default-outline-level="">
      <style:paragraph-properties fo:margin-left="3.14cm" fo:margin-right="0cm" fo:margin-top="0.259cm" fo:margin-bottom="0cm" loext:contextual-spacing="false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NewsGotT1" fo:font-family="NewsGotT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59c91d"/>
    </style:style>
    <style:style style:name="MT2" style:family="text">
      <style:text-properties officeooo:rsid="00820d37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4.022cm" fo:margin-right="1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4.022cm" svg:y="-2.859cm" svg:width="21.001cm" svg:height="4.83cm" draw:z-index="2"><draw:image xlink:href="Pictures/200000070000005200003C4239C476FF7480536C.svm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1"><draw:frame draw:style-name="Mfr2" draw:name="Imagen1" text:anchor-type="paragraph" svg:x="-2.501cm" svg:y="-1.538cm" svg:width="21.001cm" svg:height="4.83cm" draw:z-index="1"><draw:image xlink:href="Pictures/200000070000005200003C4239C476FF7480536C.svm" xlink:type="simple" xlink:show="embed" xlink:actuate="onLoad"/></draw:frame><text:tab/></text:p>
          <text:p text:style-name="MP1"/>
        </text:section>
      </style:header>
      <style:footer>
        <text:section text:style-name="MSect1" text:name="Pie">
          <text:p text:style-name="MP2"><text:span text:style-name="MT1">Calle Conde de Ibarra, 18 </text:span>410<text:span text:style-name="MT2">04 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57:56.135000000</meta:creation-date>
    <meta:editing-duration>P2DT10H50M55S</meta:editing-duration>
    <meta:editing-cycles>76</meta:editing-cycles>
    <meta:generator>LibreOffice/5.3.0.3$Windows_x86 LibreOffice_project/7074905676c47b82bbcfbea1aeefc84afe1c50e1</meta:generator>
    <dc:date>2020-11-18T13:52:57.769000000</dc:date>
    <meta:print-date>2020-09-10T11:29:29.445000000</meta:print-date>
    <meta:document-statistic meta:table-count="4" meta:image-count="2" meta:object-count="0" meta:page-count="3" meta:paragraph-count="100" meta:word-count="714" meta:character-count="4443" meta:non-whitespace-character-count="3806"/>
  </office:meta>
</office:document-meta>
</file>