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70000005200003C4264B103157AE28643.svm" manifest:media-type="image/x-svm"/>
  <manifest:file-entry manifest:full-path="Pictures/1000000100000004000002483E2FD9C2FE1E482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Eras Bk BT" svg:font-family="'Eras Bk BT'" style:font-family-generic="swiss" style:font-pitch="variable"/>
    <style:font-face style:name="Eras Md BT" svg:font-family="'Eras Md BT'" style:font-family-generic="swiss" style:font-pitch="variable"/>
    <style:font-face style:name="HelveticaNeue" svg:font-family="HelveticaNeue" style:font-family-generic="system" style:font-pitch="variable"/>
    <style:font-face style:name="HelveticaNeueLight" svg:font-family="HelveticaNeueLight" style:font-family-generic="system"/>
    <style:font-face style:name="NewsGotT" svg:font-family="NewsGotT" style:font-pitch="variable"/>
    <style:font-face style:name="NewsGotT1" svg:font-family="NewsGotT" style:font-family-generic="system" style:font-pitch="variable"/>
    <style:font-face style:name="Open Sans" svg:font-family="'Open Sans'" style:font-family-generic="swiss" style:font-pitch="variable"/>
    <style:font-face style:name="OpenSymbol" svg:font-family="OpenSymbol" style:font-charset="x-symbol"/>
    <style:font-face style:name="OpenSymbol1" svg:font-family="OpenSymbol" style:font-family-generic="system"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margin-left="7.401cm" fo:margin-right="0cm" fo:orphans="2" fo:widows="2" fo:text-indent="-7.382cm" style:auto-text-indent="false" style:writing-mode="lr-tb">
        <style:tab-stops/>
      </style:paragraph-properties>
      <style:text-properties style:use-window-font-color="true" loext:opacity="0%" style:font-name="Eras Bk BT" fo:font-size="12pt" fo:letter-spacing="-0.018cm" fo:language="es" fo:country="ES" fo:font-weight="bold" style:letter-kerning="true" style:font-name-asian="Times New Roman" style:font-size-asian="12pt" style:font-weight-asian="bold" style:font-name-complex="Times New Roman" style:font-size-complex="10pt"/>
    </style:style>
    <style:style style:name="P2" style:family="paragraph" style:parent-style-name="Header">
      <style:paragraph-properties fo:margin-left="7.401cm" fo:margin-right="0cm" fo:text-align="center" style:justify-single-word="false" fo:text-indent="-7.382cm" style:auto-text-indent="false">
        <style:tab-stops/>
      </style:paragraph-properties>
      <style:text-properties style:font-name="Eras Bk BT" fo:letter-spacing="-0.018cm" fo:font-weight="bold" style:letter-kerning="true" style:font-weight-asian="bold"/>
    </style:style>
    <style:style style:name="P3" style:family="paragraph" style:parent-style-name="Header">
      <style:paragraph-properties fo:margin-left="7.401cm" fo:margin-right="0cm" fo:text-align="center" style:justify-single-word="false" fo:text-indent="-7.461cm" style:auto-text-indent="false">
        <style:tab-stops/>
      </style:paragraph-properties>
      <style:text-properties style:font-name="Eras Bk BT" fo:letter-spacing="-0.018cm" fo:font-weight="bold" style:letter-kerning="true" style:font-weight-asian="bold"/>
    </style:style>
    <style:style style:name="P4" style:family="paragraph" style:parent-style-name="Header">
      <style:paragraph-properties fo:margin-left="-0.101cm" fo:margin-right="0cm" fo:text-align="end" style:justify-single-word="false" fo:text-indent="0cm" style:auto-text-indent="false">
        <style:tab-stops/>
      </style:paragraph-properties>
      <style:text-properties style:font-name="Eras Bk BT" fo:letter-spacing="-0.018cm" fo:font-weight="bold" style:letter-kerning="true" style:font-weight-asian="bold"/>
    </style:style>
    <style:style style:name="P5" style:family="paragraph" style:parent-style-name="Header">
      <style:paragraph-properties fo:margin-left="7.401cm" fo:margin-right="0cm" fo:text-indent="-7.461cm" style:auto-text-indent="false">
        <style:tab-stops/>
      </style:paragraph-properties>
      <style:text-properties style:font-name="Eras Bk BT" fo:letter-spacing="-0.018cm" fo:font-weight="bold" style:letter-kerning="true" style:font-weight-asian="bold"/>
    </style:style>
    <style:style style:name="P6"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7" style:family="paragraph" style:parent-style-name="Footer">
      <style:text-properties style:font-name="Eras Md BT" fo:font-size="6.5pt" style:font-size-asian="6.5pt"/>
    </style:style>
    <style:style style:name="P8" style:family="paragraph" style:parent-style-name="Standard">
      <style:paragraph-properties fo:margin-left="0cm" fo:margin-right="0cm" fo:margin-top="0.4cm" fo:margin-bottom="0.4cm" style:contextual-spacing="false" fo:line-height="115%" fo:text-align="justify" style:justify-single-word="false" fo:text-indent="0cm" style:auto-text-indent="false" style:text-autospace="none">
        <style:tab-stops/>
      </style:paragraph-properties>
      <style:text-properties style:font-name="Open Sans" fo:font-weight="bold" officeooo:paragraph-rsid="009154ef" style:font-weight-asian="bold" style:font-weight-complex="bold"/>
    </style:style>
    <style:style style:name="P9" style:family="paragraph" style:parent-style-name="Normal_20__28_Web_29_">
      <loext:graphic-properties draw:fill-hatch-name="hatch"/>
      <style:paragraph-properties fo:margin-left="0cm" fo:margin-right="0cm" fo:margin-top="1.499cm" fo:margin-bottom="0.4cm" style:contextual-spacing="false" fo:line-height="115%" fo:text-align="justify" style:justify-single-word="false" fo:text-indent="1cm" style:auto-text-indent="false">
        <style:tab-stops>
          <style:tab-stop style:position="1.494cm"/>
          <style:tab-stop style:position="2.752cm"/>
          <style:tab-stop style:position="8.678cm"/>
          <style:tab-stop style:position="9.948cm"/>
        </style:tab-stops>
      </style:paragraph-properties>
      <style:text-properties style:font-name="Open Sans" fo:font-size="12pt" officeooo:paragraph-rsid="0031c5a7" style:font-size-asian="12pt" style:font-size-complex="12pt"/>
    </style:style>
    <style:style style:name="P10" style:family="paragraph" style:parent-style-name="Standard" style:master-page-name="">
      <loext:graphic-properties draw:fill="none" draw:fill-hatch-name="hatch"/>
      <style:paragraph-properties fo:margin-left="0cm" fo:margin-right="0cm" fo:margin-top="0.199cm" fo:margin-bottom="0.199cm" style:contextual-spacing="false" fo:line-height="115%" fo:text-align="justify" style:justify-single-word="false" fo:orphans="2" fo:widows="2" fo:text-indent="1cm" style:auto-text-indent="false" style:page-number="auto" fo:background-color="transparent" style:writing-mode="lr-tb"/>
      <style:text-properties style:font-name="Open Sans" fo:font-size="12pt" officeooo:paragraph-rsid="00089dee" style:font-size-asian="12pt" style:font-size-complex="12pt"/>
    </style:style>
    <style:style style:name="P11" style:family="paragraph" style:parent-style-name="Standard">
      <loext:graphic-properties draw:fill="none" draw:fill-hatch-name="hatch"/>
      <style:paragraph-properties fo:margin-left="0cm" fo:margin-right="0cm" fo:margin-top="0.199cm" fo:margin-bottom="0.199cm" style:contextual-spacing="false" fo:line-height="115%" fo:text-align="justify" style:justify-single-word="false" fo:orphans="2" fo:widows="2" fo:text-indent="1cm" style:auto-text-indent="false" fo:background-color="transparent" style:writing-mode="lr-tb"/>
      <style:text-properties style:font-name="Open Sans" fo:font-size="12pt" officeooo:paragraph-rsid="00089dee" style:font-size-asian="12pt" style:font-size-complex="12pt"/>
    </style:style>
    <style:style style:name="P12" style:family="paragraph" style:parent-style-name="Standard">
      <loext:graphic-properties draw:fill="none" draw:fill-hatch-name="hatch"/>
      <style:paragraph-properties fo:margin-left="0cm" fo:margin-right="0cm" fo:margin-top="0.3cm" fo:margin-bottom="0.3cm" style:contextual-spacing="false" fo:line-height="115%" fo:text-align="justify" style:justify-single-word="false" fo:orphans="2" fo:widows="2" fo:text-indent="1cm" style:auto-text-indent="false" fo:background-color="transparent" style:writing-mode="lr-tb"/>
      <style:text-properties style:font-name="Open Sans" fo:font-size="12pt" officeooo:paragraph-rsid="00c891d7" style:font-size-asian="12pt" style:font-size-complex="12pt"/>
    </style:style>
    <style:style style:name="P13" style:family="paragraph" style:parent-style-name="Standard">
      <loext:graphic-properties draw:fill="none" draw:fill-hatch-name="hatch"/>
      <style:paragraph-properties fo:margin-left="0cm" fo:margin-right="0cm" fo:margin-top="0.499cm" fo:margin-bottom="0.199cm" style:contextual-spacing="false" fo:line-height="115%" fo:text-align="justify" style:justify-single-word="false" fo:orphans="2" fo:widows="2" fo:text-indent="0cm" style:auto-text-indent="false" fo:background-color="transparent" style:writing-mode="lr-tb"/>
      <style:text-properties style:font-name="Open Sans" fo:font-size="12pt" fo:font-weight="bold" officeooo:paragraph-rsid="00089dee" style:font-size-asian="12pt" style:font-weight-asian="bold" style:font-size-complex="12pt" style:font-weight-complex="bold"/>
    </style:style>
    <style:style style:name="P14" style:family="paragraph" style:parent-style-name="Standard">
      <loext:graphic-properties draw:fill-hatch-name="hatch"/>
      <style:paragraph-properties fo:margin-top="1cm" fo:margin-bottom="0.3cm" style:contextual-spacing="false" fo:line-height="115%" fo:text-align="justify" style:justify-single-word="false"/>
      <style:text-properties style:font-name="Open Sans" fo:font-size="12pt" fo:font-weight="bold" officeooo:paragraph-rsid="00237112" style:font-size-asian="12pt" style:font-weight-asian="bold" style:font-size-complex="12pt" style:font-weight-complex="bold"/>
    </style:style>
    <style:style style:name="P15" style:family="paragraph" style:parent-style-name="Standard">
      <loext:graphic-properties draw:fill="none" draw:fill-hatch-name="hatch"/>
      <style:paragraph-properties fo:margin-left="0cm" fo:margin-right="0cm" fo:margin-top="0.445cm" fo:margin-bottom="0cm" style:contextual-spacing="false" fo:line-height="115%" fo:text-align="justify" style:justify-single-word="false" fo:orphans="2" fo:widows="2" fo:text-indent="1cm" style:auto-text-indent="false" fo:background-color="transparent" style:writing-mode="lr-tb"/>
      <style:text-properties style:font-name="Open Sans" fo:font-size="12pt" fo:font-weight="bold" officeooo:paragraph-rsid="009007a3" style:font-size-asian="12pt" style:font-weight-asian="bold" style:font-size-complex="12pt" style:text-scale="95%"/>
    </style:style>
    <style:style style:name="P16" style:family="paragraph" style:parent-style-name="Standard">
      <loext:graphic-properties draw:fill="none"/>
      <style:paragraph-properties fo:margin-left="2.6cm" fo:margin-right="0cm" fo:margin-top="0.445cm" fo:margin-bottom="0cm" style:contextual-spacing="false" fo:line-height="115%" fo:text-align="start" style:justify-single-word="false" fo:orphans="2" fo:widows="2" fo:text-indent="-2.499cm" style:auto-text-indent="false" fo:background-color="transparent" style:writing-mode="lr-tb"/>
      <style:text-properties style:font-name="Open Sans" fo:font-size="12pt" fo:font-weight="bold" officeooo:paragraph-rsid="009007a3" style:font-size-asian="12pt" style:font-weight-asian="bold" style:font-size-complex="12pt" style:text-scale="95%"/>
    </style:style>
    <style:style style:name="P17" style:family="paragraph" style:parent-style-name="Standard" style:master-page-name="">
      <loext:graphic-properties draw:fill="none" draw:fill-hatch-name="hatch"/>
      <style:paragraph-properties fo:margin-left="0cm" fo:margin-right="0cm" fo:margin-top="0cm" fo:margin-bottom="0cm" style:contextual-spacing="false" fo:line-height="115%" fo:text-align="justify" style:justify-single-word="false" fo:orphans="2" fo:widows="2" fo:text-indent="1cm" style:auto-text-indent="false" style:page-number="auto" fo:background-color="transparent" style:writing-mode="lr-tb"/>
      <style:text-properties style:font-name="Open Sans" fo:font-size="12pt" fo:font-weight="normal" officeooo:paragraph-rsid="009007a3" style:font-size-asian="12pt" style:font-weight-asian="normal" style:font-size-complex="12pt" style:font-weight-complex="normal" style:text-scale="95%"/>
    </style:style>
    <style:style style:name="P18" style:family="paragraph" style:parent-style-name="Standard">
      <loext:graphic-properties draw:fill="none" draw:fill-hatch-name="hatch"/>
      <style:paragraph-properties fo:margin-left="0cm" fo:margin-right="0cm" fo:margin-top="0cm" fo:margin-bottom="0cm" style:contextual-spacing="false" fo:line-height="115%" fo:text-align="justify" style:justify-single-word="false" fo:orphans="2" fo:widows="2" fo:text-indent="1cm" style:auto-text-indent="false" fo:background-color="transparent" style:writing-mode="lr-tb"/>
      <style:text-properties style:font-name="Open Sans" fo:font-size="12pt" fo:font-weight="normal" officeooo:paragraph-rsid="009007a3" style:font-size-asian="12pt" style:font-weight-asian="normal" style:font-size-complex="12pt" style:font-weight-complex="normal" style:text-scale="95%"/>
    </style:style>
    <style:style style:name="P19" style:family="paragraph" style:parent-style-name="Standard" style:master-page-name="">
      <loext:graphic-properties draw:fill="none" draw:fill-hatch-name="hatch"/>
      <style:paragraph-properties fo:margin-left="0cm" fo:margin-right="0cm" fo:margin-top="0.445cm" fo:margin-bottom="0cm" style:contextual-spacing="false" fo:line-height="115%" fo:text-align="justify" style:justify-single-word="false" fo:orphans="2" fo:widows="2" fo:text-indent="1cm" style:auto-text-indent="false" style:page-number="auto" fo:background-color="transparent" style:writing-mode="lr-tb">
        <style:tab-stops/>
      </style:paragraph-properties>
      <style:text-properties style:font-name="Open Sans" fo:font-size="12pt" fo:font-weight="normal" officeooo:paragraph-rsid="009007a3" style:font-size-asian="12pt" style:font-weight-asian="normal" style:font-size-complex="12pt" style:font-weight-complex="normal" style:text-scale="95%"/>
    </style:style>
    <style:style style:name="P20" style:family="paragraph" style:parent-style-name="Standard">
      <loext:graphic-properties draw:fill-hatch-name="hatch"/>
      <style:paragraph-properties fo:margin-left="0cm" fo:margin-right="0cm" fo:margin-top="0.199cm" fo:margin-bottom="0.199cm" style:contextual-spacing="false" fo:line-height="115%" fo:text-align="justify" style:justify-single-word="false" fo:text-indent="1cm" style:auto-text-indent="false"/>
      <style:text-properties style:font-name="Open Sans" fo:font-size="12pt" fo:font-weight="normal" officeooo:rsid="00c891d7" officeooo:paragraph-rsid="00c891d7" style:font-size-asian="12pt" style:font-weight-asian="normal" style:font-name-complex="NewsGotT" style:font-size-complex="12pt" style:font-weight-complex="normal"/>
    </style:style>
    <style:style style:name="P21" style:family="paragraph" style:parent-style-name="Standard">
      <loext:graphic-properties draw:fill-hatch-name="hatch"/>
      <style:paragraph-properties fo:margin-left="0cm" fo:margin-right="0cm" fo:margin-top="0.199cm" fo:margin-bottom="0.199cm" style:contextual-spacing="false" fo:line-height="115%" fo:text-align="justify" style:justify-single-word="false" fo:text-indent="1cm" style:auto-text-indent="false"/>
      <style:text-properties style:font-name="Open Sans" fo:font-size="12pt" fo:font-weight="normal" officeooo:rsid="00b5f25e" officeooo:paragraph-rsid="00baca21" style:font-size-asian="12pt" style:font-weight-asian="normal" style:font-name-complex="NewsGotT" style:font-size-complex="12pt" style:font-weight-complex="normal"/>
    </style:style>
    <style:style style:name="P22" style:family="paragraph" style:parent-style-name="Standard">
      <loext:graphic-properties draw:fill-hatch-name="hatch"/>
      <style:paragraph-properties fo:margin-left="0cm" fo:margin-right="0cm" fo:margin-top="1cm" fo:margin-bottom="0.4cm" style:contextual-spacing="false" fo:line-height="115%" fo:text-align="justify" style:justify-single-word="false" fo:text-indent="0cm" style:auto-text-indent="false" style:text-autospace="none">
        <style:tab-stops/>
      </style:paragraph-properties>
      <style:text-properties style:font-name="Open Sans" fo:font-size="12pt" fo:language="es" fo:country="ES" fo:font-weight="bold" officeooo:rsid="00b5f25e" officeooo:paragraph-rsid="009154ef" style:font-name-asian="NewsGotT" style:font-size-asian="12pt" style:font-weight-asian="bold" style:font-name-complex="NewsGotT" style:font-size-complex="12pt" style:font-weight-complex="bold"/>
    </style:style>
    <style:style style:name="P23" style:family="paragraph" style:parent-style-name="Standard">
      <style:paragraph-properties fo:margin-left="0cm" fo:margin-right="0cm" fo:margin-top="0.4cm" fo:margin-bottom="0.4cm" style:contextual-spacing="false" fo:line-height="115%" fo:text-align="justify" style:justify-single-word="false" fo:text-indent="0cm" style:auto-text-indent="false" style:text-autospace="none">
        <style:tab-stops/>
      </style:paragraph-properties>
      <style:text-properties style:font-name="Open Sans" fo:font-size="12pt" fo:language="es" fo:country="ES" fo:font-weight="normal" officeooo:rsid="00caeb68" officeooo:paragraph-rsid="00caeb68" style:font-name-asian="NewsGotT" style:font-size-asian="12pt" style:font-weight-asian="normal" style:font-name-complex="NewsGotT" style:font-size-complex="12pt" style:font-weight-complex="normal"/>
    </style:style>
    <style:style style:name="P24" style:family="paragraph" style:parent-style-name="Standard">
      <loext:graphic-properties draw:fill-hatch-name="hatch"/>
      <style:paragraph-properties fo:margin-left="0cm" fo:margin-right="0cm" fo:margin-top="0.199cm" fo:margin-bottom="0.199cm" style:contextual-spacing="false" fo:line-height="115%" fo:text-align="justify" style:justify-single-word="false" fo:text-indent="1cm" style:auto-text-indent="false" style:text-autospace="none">
        <style:tab-stops/>
      </style:paragraph-properties>
      <style:text-properties style:font-name="Open Sans" fo:font-weight="normal" officeooo:rsid="00caeb68" officeooo:paragraph-rsid="00caeb68" style:font-weight-asian="normal" style:font-weight-complex="normal"/>
    </style:style>
    <style:style style:name="P25" style:family="paragraph" style:parent-style-name="Standard">
      <loext:graphic-properties draw:fill-hatch-name="hatch"/>
      <style:paragraph-properties fo:margin-left="0cm" fo:margin-right="0cm" fo:margin-top="0.199cm" fo:margin-bottom="0.199cm" style:contextual-spacing="false" fo:line-height="115%" fo:text-align="justify" style:justify-single-word="false" fo:text-indent="1cm" style:auto-text-indent="false" style:text-autospace="none">
        <style:tab-stops/>
      </style:paragraph-properties>
      <style:text-properties style:font-name="Open Sans" fo:font-weight="normal" officeooo:rsid="00c891d7" officeooo:paragraph-rsid="00c891d7" style:font-weight-asian="normal" style:font-weight-complex="normal"/>
    </style:style>
    <style:style style:name="P26" style:family="paragraph" style:parent-style-name="Standard">
      <style:paragraph-properties fo:margin-top="0.3cm" fo:margin-bottom="0.3cm" style:contextual-spacing="false" fo:line-height="115%" fo:text-align="justify" style:justify-single-word="false"/>
      <style:text-properties fo:color="#000000" loext:opacity="100%" style:font-name="Open Sans" fo:font-size="12pt" fo:font-weight="bold" officeooo:rsid="00c891d7" officeooo:paragraph-rsid="00237112" style:font-size-asian="12pt" style:font-weight-asian="bold" style:font-name-complex="NewsGotT" style:font-size-complex="12pt" style:font-weight-complex="bold"/>
    </style:style>
    <style:style style:name="P27" style:family="paragraph" style:parent-style-name="Standard">
      <loext:graphic-properties draw:fill-hatch-name="hatch"/>
      <style:paragraph-properties fo:margin-top="0.199cm" fo:margin-bottom="0.199cm" style:contextual-spacing="false" fo:line-height="115%" fo:text-align="justify" style:justify-single-word="false"/>
      <style:text-properties fo:color="#000000" loext:opacity="100%" style:font-name="Open Sans" fo:font-size="12pt" fo:font-weight="bold" officeooo:rsid="00c891d7" officeooo:paragraph-rsid="00237112" style:font-size-asian="12pt" style:font-weight-asian="bold" style:font-name-complex="NewsGotT" style:font-size-complex="12pt" style:font-weight-complex="bold"/>
    </style:style>
    <style:style style:name="P28" style:family="paragraph" style:parent-style-name="Standard">
      <loext:graphic-properties draw:fill-hatch-name="hatch"/>
      <style:paragraph-properties fo:margin-top="1cm" fo:margin-bottom="0.3cm" style:contextual-spacing="false" fo:line-height="115%" fo:text-align="justify" style:justify-single-word="false"/>
      <style:text-properties fo:color="#000000" loext:opacity="100%" style:font-name="Open Sans" fo:font-size="12pt" fo:font-weight="bold" officeooo:rsid="00c891d7" officeooo:paragraph-rsid="00237112" style:font-size-asian="12pt" style:font-weight-asian="bold" style:font-name-complex="NewsGotT" style:font-size-complex="12pt" style:font-weight-complex="bold"/>
    </style:style>
    <style:style style:name="P29" style:family="paragraph" style:parent-style-name="Standard">
      <loext:graphic-properties draw:fill-hatch-name="hatch"/>
      <style:paragraph-properties fo:margin-left="0cm" fo:margin-right="0cm" fo:margin-top="0.199cm" fo:margin-bottom="0.199cm" style:contextual-spacing="false" fo:line-height="115%" fo:text-align="justify" style:justify-single-word="false" fo:text-indent="1cm" style:auto-text-indent="false"/>
      <style:text-properties fo:color="#000000" loext:opacity="100%" style:font-name="Open Sans" fo:font-size="12pt" fo:font-weight="normal" officeooo:rsid="00c891d7" officeooo:paragraph-rsid="00c891d7" style:font-size-asian="12pt" style:font-weight-asian="normal" style:font-name-complex="NewsGotT" style:font-size-complex="12pt" style:font-weight-complex="normal"/>
    </style:style>
    <style:style style:name="P30" style:family="paragraph" style:parent-style-name="Standard">
      <loext:graphic-properties draw:fill-hatch-name="hatch"/>
      <style:paragraph-properties fo:margin-left="0cm" fo:margin-right="0cm" fo:margin-top="0.3cm" fo:margin-bottom="0.3cm" style:contextual-spacing="false" fo:line-height="115%" fo:text-align="justify" style:justify-single-word="false" fo:text-indent="1cm" style:auto-text-indent="false"/>
      <style:text-properties fo:color="#000000" loext:opacity="100%" style:font-name="Open Sans" fo:font-size="12pt" fo:font-weight="normal" officeooo:rsid="00c891d7" officeooo:paragraph-rsid="00237112" style:font-size-asian="12pt" style:font-weight-asian="normal" style:font-name-complex="NewsGotT" style:font-size-complex="12pt" style:font-weight-complex="normal"/>
    </style:style>
    <style:style style:name="P31" style:family="paragraph" style:parent-style-name="Standard">
      <loext:graphic-properties draw:fill-hatch-name="hatch"/>
      <style:paragraph-properties fo:margin-left="0cm" fo:margin-right="0cm" fo:margin-top="0.199cm" fo:margin-bottom="0.199cm" style:contextual-spacing="false" fo:line-height="115%" fo:text-align="justify" style:justify-single-word="false" fo:text-indent="1cm" style:auto-text-indent="false"/>
      <style:text-properties fo:color="#000000" loext:opacity="100%" style:font-name="Open Sans" fo:font-size="12pt" fo:font-weight="normal" officeooo:rsid="00c891d7" officeooo:paragraph-rsid="00237112" style:font-size-asian="12pt" style:font-weight-asian="normal" style:font-name-complex="NewsGotT" style:font-size-complex="12pt" style:font-weight-complex="normal"/>
    </style:style>
    <style:style style:name="P32" style:family="paragraph" style:parent-style-name="Standard">
      <style:paragraph-properties fo:margin-top="0.3cm" fo:margin-bottom="0.3cm" style:contextual-spacing="false" fo:line-height="115%" fo:text-align="justify" style:justify-single-word="false"/>
      <style:text-properties fo:color="#000000" loext:opacity="100%" style:font-name="Open Sans" fo:font-size="11pt" fo:font-weight="bold" officeooo:rsid="00c891d7" officeooo:paragraph-rsid="00237112" style:font-size-asian="11pt" style:font-weight-asian="bold" style:font-name-complex="NewsGotT" style:font-size-complex="11pt" style:font-weight-complex="bold"/>
    </style:style>
    <style:style style:name="P33" style:family="paragraph" style:parent-style-name="Standard">
      <loext:graphic-properties draw:fill-hatch-name="hatch"/>
      <style:paragraph-properties fo:margin-top="1cm" fo:margin-bottom="0.3cm" style:contextual-spacing="false" fo:line-height="115%" fo:text-align="justify" style:justify-single-word="false"/>
      <style:text-properties fo:color="#000000" loext:opacity="100%" style:font-name="Open Sans" fo:font-size="11pt" fo:font-weight="bold" officeooo:rsid="00c891d7" officeooo:paragraph-rsid="00237112" style:font-size-asian="11pt" style:font-weight-asian="bold" style:font-name-complex="NewsGotT" style:font-size-complex="11pt" style:font-weight-complex="bold"/>
    </style:style>
    <style:style style:name="P34" style:family="paragraph" style:parent-style-name="Standard" style:master-page-name="">
      <loext:graphic-properties draw:fill="none" draw:fill-hatch-name="hatch"/>
      <style:paragraph-properties fo:margin-left="0cm" fo:margin-right="0cm" fo:margin-top="2cm" fo:margin-bottom="0.4cm" style:contextual-spacing="false" fo:line-height="115%" fo:text-align="justify" style:justify-single-word="false" fo:orphans="2" fo:widows="2" fo:text-indent="1.799cm" style:auto-text-indent="false" style:page-number="auto" fo:background-color="transparent" style:writing-mode="lr-tb"/>
      <style:text-properties officeooo:paragraph-rsid="0031c5a7"/>
    </style:style>
    <style:style style:name="P35" style:family="paragraph" style:parent-style-name="Standard" style:master-page-name="Standard">
      <style:paragraph-properties fo:margin-top="0.6cm" fo:margin-bottom="0.6cm" style:contextual-spacing="false" fo:line-height="115%" fo:text-align="center" style:justify-single-word="false" style:page-number="auto"/>
      <style:text-properties style:font-name="Open Sans" fo:font-size="12pt" fo:font-weight="bold" officeooo:paragraph-rsid="0031c5a7" style:font-size-asian="12pt" style:font-weight-asian="bold" style:font-size-complex="12pt" style:font-weight-complex="bold"/>
    </style:style>
    <style:style style:name="P36" style:family="paragraph" style:parent-style-name="Standard" style:list-style-name="L3" style:master-page-name="">
      <loext:graphic-properties draw:fill="none" draw:fill-hatch-name="hatch"/>
      <style:paragraph-properties fo:margin-left="1cm" fo:margin-right="0cm" fo:margin-top="0.101cm" fo:margin-bottom="0.101cm" style:contextual-spacing="false" fo:line-height="115%" fo:text-align="justify" style:justify-single-word="false" fo:orphans="2" fo:widows="2" fo:text-indent="-0.499cm" style:auto-text-indent="false" style:page-number="auto" fo:background-color="transparent" style:writing-mode="lr-tb">
        <style:tab-stops>
          <style:tab-stop style:position="1.002cm"/>
        </style:tab-stops>
      </style:paragraph-properties>
      <style:text-properties style:font-name="Open Sans" fo:font-size="12pt" fo:font-weight="normal" officeooo:rsid="00baca21" officeooo:paragraph-rsid="00c6afeb" style:font-name-asian="NewsGotT1" style:font-size-asian="12pt" style:font-weight-asian="normal" style:font-name-complex="NewsGotT1" style:font-size-complex="12pt" style:font-weight-complex="normal"/>
    </style:style>
    <style:style style:name="P37" style:family="paragraph" style:parent-style-name="Standard" style:list-style-name="L4" style:master-page-name="">
      <loext:graphic-properties draw:fill="none" draw:fill-hatch-name="hatch"/>
      <style:paragraph-properties fo:margin-left="1.27cm" fo:margin-right="0cm" fo:margin-top="0.45cm" fo:margin-bottom="0.199cm" style:contextual-spacing="false" fo:line-height="115%" fo:text-align="justify" style:justify-single-word="false" fo:orphans="2" fo:widows="2" fo:text-indent="-0.64cm" style:auto-text-indent="false" style:page-number="auto" fo:background-color="transparent" style:writing-mode="lr-tb">
        <style:tab-stops/>
      </style:paragraph-properties>
      <style:text-properties style:font-name="Open Sans" fo:font-size="12pt" fo:font-weight="normal" officeooo:paragraph-rsid="009007a3" style:font-size-asian="12pt" style:font-weight-asian="normal" style:font-size-complex="12pt" style:font-weight-complex="normal" style:text-scale="95%"/>
    </style:style>
    <style:style style:name="P38" style:family="paragraph" style:parent-style-name="Standard" style:list-style-name="L4">
      <loext:graphic-properties draw:fill="none" draw:fill-hatch-name="hatch"/>
      <style:paragraph-properties fo:margin-left="1.27cm" fo:margin-right="0cm" fo:margin-top="0.45cm" fo:margin-bottom="0.199cm" style:contextual-spacing="false" fo:line-height="115%" fo:text-align="justify" style:justify-single-word="false" fo:orphans="2" fo:widows="2" fo:text-indent="-0.64cm" style:auto-text-indent="false" fo:background-color="transparent" style:writing-mode="lr-tb">
        <style:tab-stops/>
      </style:paragraph-properties>
      <style:text-properties style:font-name="Open Sans" fo:font-size="12pt" fo:font-weight="normal" officeooo:paragraph-rsid="009007a3" style:font-size-asian="12pt" style:font-weight-asian="normal" style:font-size-complex="12pt" style:font-weight-complex="normal" style:text-scale="95%"/>
    </style:style>
    <style:style style:name="P39" style:family="paragraph" style:parent-style-name="Standard" style:list-style-name="L4">
      <loext:graphic-properties draw:fill="none" draw:fill-hatch-name="hatch"/>
      <style:paragraph-properties fo:margin-left="1.27cm" fo:margin-right="0cm" fo:margin-top="0.45cm" fo:margin-bottom="0.199cm" style:contextual-spacing="false" fo:line-height="115%" fo:text-align="justify" style:justify-single-word="false" fo:orphans="2" fo:widows="2" fo:text-indent="-0.64cm" style:auto-text-indent="false" fo:background-color="transparent" style:writing-mode="lr-tb">
        <style:tab-stops/>
      </style:paragraph-properties>
      <style:text-properties style:font-name="Open Sans" fo:font-size="12pt" fo:font-weight="normal" officeooo:paragraph-rsid="00cc338a" style:font-size-asian="12pt" style:font-weight-asian="normal" style:font-size-complex="12pt" style:font-weight-complex="normal" style:text-scale="95%"/>
    </style:style>
    <style:style style:name="P40" style:family="paragraph" style:parent-style-name="Standard" style:list-style-name="L5">
      <loext:graphic-properties draw:fill="none" draw:fill-hatch-name="hatch"/>
      <style:paragraph-properties fo:margin-top="0.45cm" fo:margin-bottom="0.199cm" style:contextual-spacing="false" fo:line-height="115%" fo:text-align="justify" style:justify-single-word="false" fo:orphans="2" fo:widows="2" fo:background-color="transparent" style:writing-mode="lr-tb"/>
      <style:text-properties style:font-name="Open Sans" fo:font-size="12pt" fo:font-weight="normal" officeooo:paragraph-rsid="00cc338a" style:font-size-asian="12pt" style:font-weight-asian="normal" style:font-size-complex="12pt" style:font-weight-complex="normal" style:text-scale="95%"/>
    </style:style>
    <style:style style:name="P41" style:family="paragraph" style:parent-style-name="Standard" style:list-style-name="L5">
      <loext:graphic-properties draw:fill="none" draw:fill-hatch-name="hatch"/>
      <style:paragraph-properties fo:margin-top="0.45cm" fo:margin-bottom="0.199cm" style:contextual-spacing="false" fo:line-height="115%" fo:text-align="justify" style:justify-single-word="false" fo:orphans="2" fo:widows="2" fo:background-color="transparent" style:writing-mode="lr-tb"/>
      <style:text-properties style:font-name="Open Sans" fo:font-size="12pt" fo:font-weight="normal" officeooo:paragraph-rsid="009007a3" style:font-size-asian="12pt" style:font-weight-asian="normal" style:font-size-complex="12pt" style:font-weight-complex="normal" style:text-scale="95%"/>
    </style:style>
    <style:style style:name="P42" style:family="paragraph" style:parent-style-name="Standard" style:list-style-name="L5">
      <loext:graphic-properties draw:fill="none" draw:fill-hatch-name="hatch"/>
      <style:paragraph-properties fo:margin-top="0.45cm" fo:margin-bottom="0.199cm" style:contextual-spacing="false" fo:line-height="115%" fo:text-align="justify" style:justify-single-word="false" fo:orphans="2" fo:widows="2" fo:background-color="transparent" style:writing-mode="lr-tb"/>
      <style:text-properties style:font-name="Open Sans" fo:font-size="12pt" fo:font-weight="normal" officeooo:paragraph-rsid="00cc85a4" style:font-size-asian="12pt" style:font-weight-asian="normal" style:font-size-complex="12pt" style:font-weight-complex="normal" style:text-scale="95%"/>
    </style:style>
    <style:style style:name="P43" style:family="paragraph" style:parent-style-name="Standard" style:list-style-name="L10">
      <loext:graphic-properties draw:fill-hatch-name="hatch"/>
      <style:paragraph-properties fo:margin-left="1.27cm" fo:margin-right="0cm" fo:margin-top="0.199cm" fo:margin-bottom="0.199cm" style:contextual-spacing="false" fo:line-height="115%" fo:text-align="justify" style:justify-single-word="false" fo:text-indent="-0.4cm" style:auto-text-indent="false">
        <style:tab-stops/>
      </style:paragraph-properties>
      <style:text-properties style:font-name="Open Sans" fo:font-size="12pt" fo:font-weight="normal" officeooo:paragraph-rsid="00cfa483" style:font-size-asian="12pt" style:font-weight-asian="normal" style:font-size-complex="12pt" style:font-weight-complex="normal"/>
    </style:style>
    <style:style style:name="P44" style:family="paragraph" style:parent-style-name="Standard" style:list-style-name="L10">
      <loext:graphic-properties draw:fill-hatch-name="hatch"/>
      <style:paragraph-properties fo:margin-left="1.27cm" fo:margin-right="0cm" fo:margin-top="0.199cm" fo:margin-bottom="0.199cm" style:contextual-spacing="false" fo:line-height="115%" fo:text-align="justify" style:justify-single-word="false" fo:text-indent="-0.4cm" style:auto-text-indent="false">
        <style:tab-stops/>
      </style:paragraph-properties>
      <style:text-properties style:font-name="Open Sans" fo:font-size="12pt" fo:font-weight="normal" officeooo:rsid="0015cd44" officeooo:paragraph-rsid="00237112" style:font-size-asian="12pt" style:font-weight-asian="normal" style:font-name-complex="NewsGotT" style:font-size-complex="12pt" style:font-weight-complex="normal"/>
    </style:style>
    <style:style style:name="P45" style:family="paragraph" style:parent-style-name="Standard" style:master-page-name="">
      <loext:graphic-properties draw:fill="none" draw:fill-hatch-name="hatch"/>
      <style:paragraph-properties fo:margin-left="0cm" fo:margin-right="0cm" fo:margin-top="1cm" fo:margin-bottom="0cm" style:contextual-spacing="false" fo:line-height="100%" fo:text-align="justify" style:justify-single-word="false" fo:orphans="2" fo:widows="2" fo:text-indent="7.999cm" style:auto-text-indent="false" style:page-number="auto" fo:background-color="transparent" style:text-autospace="none" style:writing-mode="lr-tb">
        <style:tab-stops/>
      </style:paragraph-properties>
      <style:text-properties style:font-name="Open Sans" fo:font-size="12pt" fo:language="es" fo:country="ES" fo:font-weight="normal" officeooo:rsid="005566c5" officeooo:paragraph-rsid="00515b8a" style:font-name-asian="NewsGotT" style:font-size-asian="12pt" style:font-weight-asian="normal" style:font-name-complex="NewsGotT" style:font-size-complex="12pt" style:font-weight-complex="normal"/>
    </style:style>
    <style:style style:name="P46"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Open Sans" fo:font-size="12pt" fo:language="es" fo:country="ES" fo:font-weight="normal" officeooo:rsid="005566c5" officeooo:paragraph-rsid="005566c5" style:font-name-asian="NewsGotT" style:font-size-asian="12pt" style:font-weight-asian="normal" style:font-name-complex="NewsGotT" style:font-size-complex="12pt" style:font-weight-complex="normal"/>
    </style:style>
    <style:style style:name="P47"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7.999cm" style:auto-text-indent="false" style:text-autospace="none">
        <style:tab-stops/>
      </style:paragraph-properties>
      <style:text-properties style:font-name="Open Sans" fo:font-size="12pt" fo:language="es" fo:country="ES" fo:font-weight="normal" officeooo:rsid="005566c5" officeooo:paragraph-rsid="00515b8a" style:font-name-asian="NewsGotT" style:font-size-asian="12pt" style:font-weight-asian="normal" style:font-name-complex="NewsGotT" style:font-size-complex="12pt" style:font-weight-complex="normal"/>
    </style:style>
    <style:style style:name="P48" style:family="paragraph" style:parent-style-name="Standard">
      <loext:graphic-properties draw:fill="none" draw:fill-gradient-name="Gradient_20_1" draw:fill-hatch-name="hatch"/>
      <style:paragraph-properties fo:margin-left="0cm" fo:margin-right="0cm" fo:margin-top="0cm" fo:margin-bottom="0cm" style:contextual-spacing="false" fo:line-height="100%" fo:text-align="justify" style:justify-single-word="false" fo:orphans="2" fo:widows="2" fo:text-indent="7.999cm" style:auto-text-indent="false" fo:background-color="transparent" style:text-autospace="none" style:writing-mode="lr-tb">
        <style:tab-stops/>
      </style:paragraph-properties>
      <style:text-properties style:font-name="Open Sans" fo:font-size="12pt" fo:language="es" fo:country="ES" fo:font-weight="normal" officeooo:rsid="00dc6639" officeooo:paragraph-rsid="00dc6639" style:font-name-asian="NewsGotT" style:font-size-asian="12pt" style:font-weight-asian="normal" style:font-name-complex="NewsGotT" style:font-size-complex="12pt" style:font-weight-complex="normal"/>
    </style:style>
    <style:style style:name="P49" style:family="paragraph" style:parent-style-name="Standard" style:master-page-name="">
      <loext:graphic-properties draw:fill="none" draw:fill-gradient-name="Gradient_20_1" draw:fill-hatch-name="hatch"/>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text-autospace="none" style:writing-mode="lr-tb">
        <style:tab-stops/>
      </style:paragraph-properties>
      <style:text-properties style:font-name="Open Sans" fo:font-size="12pt" fo:language="es" fo:country="ES" fo:font-weight="normal" officeooo:rsid="00dc6639" officeooo:paragraph-rsid="00dc6639" style:font-name-asian="NewsGotT" style:font-size-asian="12pt" style:font-weight-asian="normal" style:font-name-complex="NewsGotT" style:font-size-complex="12pt" style:font-weight-complex="normal"/>
    </style:style>
    <style:style style:name="P50"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Open Sans" fo:font-size="12pt" fo:language="es" fo:country="ES" fo:font-weight="normal" officeooo:rsid="00bd55ae" officeooo:paragraph-rsid="00bd55ae" style:font-name-asian="NewsGotT" style:font-size-asian="12pt" style:font-weight-asian="normal" style:font-name-complex="NewsGotT" style:font-size-complex="12pt" style:font-weight-complex="normal"/>
    </style:style>
    <style:style style:name="P51" style:family="paragraph" style:parent-style-name="Standard" style:list-style-name="L1" style:master-page-name="">
      <loext:graphic-properties draw:fill="none" draw:fill-hatch-name="hatch"/>
      <style:paragraph-properties fo:margin-top="1cm" fo:margin-bottom="0.4cm" style:contextual-spacing="false" fo:line-height="115%" fo:orphans="2" fo:widows="2" style:page-number="auto" fo:background-color="transparent" style:writing-mode="lr-tb"/>
      <style:text-properties officeooo:paragraph-rsid="0031c5a7"/>
    </style:style>
    <style:style style:name="P52" style:family="paragraph" style:parent-style-name="Standard" style:list-style-name="L1" style:master-page-name="">
      <loext:graphic-properties draw:fill="none" draw:fill-hatch-name="hatch"/>
      <style:paragraph-properties fo:margin-left="1cm" fo:margin-right="0cm" fo:margin-top="0.101cm" fo:margin-bottom="0.101cm" style:contextual-spacing="false" fo:line-height="115%" fo:text-align="justify" style:justify-single-word="false" fo:orphans="2" fo:widows="2" fo:text-indent="-0.499cm" style:auto-text-indent="false" style:page-number="auto" fo:background-color="transparent" style:writing-mode="lr-tb">
        <style:tab-stops>
          <style:tab-stop style:position="1.002cm"/>
        </style:tab-stops>
      </style:paragraph-properties>
      <style:text-properties officeooo:paragraph-rsid="00d7d882"/>
    </style:style>
    <style:style style:name="P53" style:family="paragraph" style:parent-style-name="Standard" style:list-style-name="L1">
      <loext:graphic-properties draw:fill="none" draw:fill-hatch-name="hatch"/>
      <style:paragraph-properties fo:margin-left="1cm" fo:margin-right="0cm" fo:margin-top="0.101cm" fo:margin-bottom="0.101cm" style:contextual-spacing="false" fo:line-height="115%" fo:text-align="justify" style:justify-single-word="false" fo:orphans="2" fo:widows="2" fo:text-indent="-0.499cm" style:auto-text-indent="false" fo:background-color="transparent" style:writing-mode="lr-tb">
        <style:tab-stops>
          <style:tab-stop style:position="1.002cm"/>
        </style:tab-stops>
      </style:paragraph-properties>
      <style:text-properties officeooo:paragraph-rsid="00d7d882"/>
    </style:style>
    <style:style style:name="P54" style:family="paragraph" style:parent-style-name="Standard" style:list-style-name="L2" style:master-page-name="">
      <loext:graphic-properties draw:fill="none" draw:fill-hatch-name="hatch"/>
      <style:paragraph-properties fo:margin-left="1cm" fo:margin-right="0cm" fo:margin-top="0.101cm" fo:margin-bottom="0.101cm" style:contextual-spacing="false" fo:line-height="115%" fo:text-align="justify" style:justify-single-word="false" fo:orphans="2" fo:widows="2" fo:text-indent="-0.499cm" style:auto-text-indent="false" style:page-number="auto" fo:background-color="transparent" style:writing-mode="lr-tb">
        <style:tab-stops>
          <style:tab-stop style:position="1.002cm"/>
        </style:tab-stops>
      </style:paragraph-properties>
      <style:text-properties officeooo:paragraph-rsid="009007a3"/>
    </style:style>
    <style:style style:name="P55" style:family="paragraph" style:parent-style-name="Standard" style:list-style-name="L3" style:master-page-name="">
      <loext:graphic-properties draw:fill="none" draw:fill-hatch-name="hatch"/>
      <style:paragraph-properties fo:margin-left="1cm" fo:margin-right="0cm" fo:margin-top="0.101cm" fo:margin-bottom="0.101cm" style:contextual-spacing="false" fo:line-height="115%" fo:text-align="justify" style:justify-single-word="false" fo:orphans="2" fo:widows="2" fo:text-indent="-0.499cm" style:auto-text-indent="false" style:page-number="auto" fo:background-color="transparent" style:writing-mode="lr-tb">
        <style:tab-stops>
          <style:tab-stop style:position="1.002cm"/>
        </style:tab-stops>
      </style:paragraph-properties>
      <style:text-properties officeooo:paragraph-rsid="00d8b7d4"/>
    </style:style>
    <style:style style:name="P56" style:family="paragraph" style:parent-style-name="Standard" style:list-style-name="L3">
      <loext:graphic-properties draw:fill="none" draw:fill-hatch-name="hatch"/>
      <style:paragraph-properties fo:margin-left="1cm" fo:margin-right="0cm" fo:margin-top="0.101cm" fo:margin-bottom="0.101cm" style:contextual-spacing="false" fo:line-height="115%" fo:text-align="justify" style:justify-single-word="false" fo:orphans="2" fo:widows="2" fo:text-indent="-0.499cm" style:auto-text-indent="false" fo:background-color="transparent" style:writing-mode="lr-tb">
        <style:tab-stops>
          <style:tab-stop style:position="1.002cm"/>
          <style:tab-stop style:position="1.266cm"/>
        </style:tab-stops>
      </style:paragraph-properties>
      <style:text-properties officeooo:paragraph-rsid="00d8b7d4"/>
    </style:style>
    <style:style style:name="P57" style:family="paragraph" style:parent-style-name="Standard" style:list-style-name="L3" style:master-page-name="">
      <loext:graphic-properties draw:fill="none" draw:fill-hatch-name="hatch"/>
      <style:paragraph-properties fo:margin-left="1cm" fo:margin-right="0cm" fo:margin-top="0.101cm" fo:margin-bottom="0.101cm" style:contextual-spacing="false" fo:line-height="115%" fo:text-align="justify" style:justify-single-word="false" fo:orphans="2" fo:widows="2" fo:hyphenation-ladder-count="no-limit" fo:text-indent="-0.499cm" style:auto-text-indent="false" style:page-number="auto" fo:background-color="transparent" style:writing-mode="lr-tb">
        <style:tab-stops>
          <style:tab-stop style:position="1.002cm"/>
          <style:tab-stop style:position="1.095cm"/>
        </style:tab-stops>
      </style:paragraph-properties>
      <style:text-properties officeooo:paragraph-rsid="00bd55ae" fo:hyphenate="false" fo:hyphenation-remain-char-count="2" fo:hyphenation-push-char-count="2" loext:hyphenation-no-caps="false"/>
    </style:style>
    <style:style style:name="P58" style:family="paragraph" style:parent-style-name="Standard" style:list-style-name="L1" style:master-page-name="">
      <loext:graphic-properties draw:fill="none" draw:fill-gradient-name="gradient" draw:fill-hatch-name="hatch"/>
      <style:paragraph-properties fo:margin-left="1cm" fo:margin-right="0cm" fo:margin-top="0.101cm" fo:margin-bottom="0.101cm" style:contextual-spacing="false" fo:line-height="115%" fo:text-align="start" style:justify-single-word="false" fo:orphans="2" fo:widows="2" fo:text-indent="-0.499cm" style:auto-text-indent="false" style:page-number="auto" fo:background-color="transparent" style:writing-mode="lr-tb">
        <style:tab-stops>
          <style:tab-stop style:position="0.85cm"/>
        </style:tab-stops>
      </style:paragraph-properties>
      <style:text-properties style:use-window-font-color="true" loext:opacity="0%" style:font-name="Open Sans" fo:font-size="12pt" fo:language="es" fo:country="ES" officeooo:paragraph-rsid="0031c5a7" style:font-name-asian="NewsGotT1" style:font-size-asian="12pt" style:font-name-complex="NewsGotT1" style:font-size-complex="12pt"/>
    </style:style>
    <style:style style:name="P59" style:family="paragraph" style:parent-style-name="Standard" style:list-style-name="L6">
      <style:paragraph-properties fo:margin-top="0.3cm" fo:margin-bottom="0.3cm" style:contextual-spacing="false" fo:line-height="115%" fo:text-align="justify" style:justify-single-word="false"/>
      <style:text-properties fo:color="#000000" loext:opacity="100%" style:font-name="Open Sans" fo:font-size="12pt" fo:font-weight="normal" officeooo:rsid="00c891d7" officeooo:paragraph-rsid="00237112" style:font-size-asian="12pt" style:font-weight-asian="normal" style:font-name-complex="NewsGotT" style:font-size-complex="12pt" style:font-weight-complex="normal"/>
    </style:style>
    <style:style style:name="P60" style:family="paragraph" style:parent-style-name="Standard" style:list-style-name="L6">
      <style:paragraph-properties fo:margin-top="0.3cm" fo:margin-bottom="0.3cm" style:contextual-spacing="false" fo:line-height="115%" fo:text-align="justify" style:justify-single-word="false"/>
      <style:text-properties fo:color="#000000" loext:opacity="100%" style:font-name="Open Sans" fo:font-size="12pt" fo:font-weight="normal" officeooo:rsid="00c891d7" officeooo:paragraph-rsid="00c891d7" style:font-size-asian="12pt" style:font-weight-asian="normal" style:font-name-complex="NewsGotT" style:font-size-complex="12pt" style:font-weight-complex="normal"/>
    </style:style>
    <style:style style:name="P61" style:family="paragraph" style:parent-style-name="Standard" style:list-style-name="L7">
      <style:paragraph-properties fo:margin-top="0.3cm" fo:margin-bottom="0.3cm" style:contextual-spacing="false" fo:line-height="115%" fo:text-align="justify" style:justify-single-word="false"/>
      <style:text-properties fo:color="#000000" loext:opacity="100%" style:font-name="Open Sans" fo:font-size="12pt" fo:font-weight="normal" officeooo:rsid="00c891d7" officeooo:paragraph-rsid="00cce0b9" style:font-size-asian="12pt" style:font-weight-asian="normal" style:font-name-complex="NewsGotT" style:font-size-complex="12pt" style:font-weight-complex="normal"/>
    </style:style>
    <style:style style:name="P62" style:family="paragraph" style:parent-style-name="Standard" style:list-style-name="L7">
      <style:paragraph-properties fo:margin-top="0.3cm" fo:margin-bottom="0.3cm" style:contextual-spacing="false" fo:line-height="115%" fo:text-align="justify" style:justify-single-word="false"/>
      <style:text-properties fo:color="#000000" loext:opacity="100%" style:font-name="Open Sans" fo:font-size="12pt" fo:font-weight="normal" officeooo:rsid="00c891d7" officeooo:paragraph-rsid="00237112" style:font-size-asian="12pt" style:font-weight-asian="normal" style:font-name-complex="NewsGotT" style:font-size-complex="12pt" style:font-weight-complex="normal"/>
    </style:style>
    <style:style style:name="P63" style:family="paragraph" style:parent-style-name="Standard" style:list-style-name="L8">
      <loext:graphic-properties draw:fill-hatch-name="hatch"/>
      <style:paragraph-properties fo:margin-left="1.27cm" fo:margin-right="0cm" fo:margin-top="0.3cm" fo:margin-bottom="0.3cm" style:contextual-spacing="false" fo:line-height="115%" fo:text-align="justify" style:justify-single-word="false" fo:text-indent="0cm" style:auto-text-indent="false"/>
      <style:text-properties fo:color="#000000" loext:opacity="100%" style:font-name="Open Sans" fo:font-size="12pt" fo:font-weight="normal" officeooo:rsid="00c891d7" officeooo:paragraph-rsid="00237112" style:font-size-asian="12pt" style:font-weight-asian="normal" style:font-name-complex="NewsGotT" style:font-size-complex="12pt" style:font-weight-complex="normal"/>
    </style:style>
    <style:style style:name="P64" style:family="paragraph" style:parent-style-name="Standard" style:list-style-name="L8">
      <loext:graphic-properties draw:fill-hatch-name="hatch"/>
      <style:paragraph-properties fo:margin-left="1.27cm" fo:margin-right="0cm" fo:margin-top="0.3cm" fo:margin-bottom="0.3cm" style:contextual-spacing="false" fo:line-height="115%" fo:text-align="justify" style:justify-single-word="false" fo:text-indent="0cm" style:auto-text-indent="false"/>
      <style:text-properties fo:color="#000000" loext:opacity="100%" style:font-name="Open Sans" fo:font-size="12pt" fo:font-weight="normal" officeooo:rsid="00c891d7" officeooo:paragraph-rsid="00ce93b3" style:font-size-asian="12pt" style:font-weight-asian="normal" style:font-name-complex="NewsGotT" style:font-size-complex="12pt" style:font-weight-complex="normal"/>
    </style:style>
    <style:style style:name="P65" style:family="paragraph" style:parent-style-name="Standard" style:list-style-name="L9">
      <loext:graphic-properties draw:fill-hatch-name="hatch"/>
      <style:paragraph-properties fo:margin-left="1.27cm" fo:margin-right="0cm" fo:margin-top="0.3cm" fo:margin-bottom="0.3cm" style:contextual-spacing="false" fo:line-height="115%" fo:text-align="justify" style:justify-single-word="false" fo:text-indent="-0.4cm" style:auto-text-indent="false">
        <style:tab-stops/>
      </style:paragraph-properties>
      <style:text-properties fo:color="#000000" loext:opacity="100%" style:font-name="Open Sans" fo:font-size="12pt" fo:font-weight="normal" officeooo:rsid="00c891d7" officeooo:paragraph-rsid="00ce93b3" style:font-size-asian="12pt" style:font-weight-asian="normal" style:font-name-complex="NewsGotT" style:font-size-complex="12pt" style:font-weight-complex="normal"/>
    </style:style>
    <style:style style:name="P66" style:family="paragraph" style:parent-style-name="Standard" style:list-style-name="L9">
      <loext:graphic-properties draw:fill-hatch-name="hatch"/>
      <style:paragraph-properties fo:margin-left="1.27cm" fo:margin-right="0cm" fo:margin-top="0.3cm" fo:margin-bottom="0.3cm" style:contextual-spacing="false" fo:line-height="115%" fo:text-align="justify" style:justify-single-word="false" fo:text-indent="-0.4cm" style:auto-text-indent="false">
        <style:tab-stops/>
      </style:paragraph-properties>
      <style:text-properties fo:color="#000000" loext:opacity="100%" style:font-name="Open Sans" fo:font-size="12pt" fo:font-weight="normal" officeooo:rsid="00c891d7" officeooo:paragraph-rsid="00237112" style:font-size-asian="12pt" style:font-weight-asian="normal" style:font-name-complex="NewsGotT" style:font-size-complex="12pt" style:font-weight-complex="normal"/>
    </style:style>
    <style:style style:name="P67" style:family="paragraph">
      <loext:graphic-properties draw:fill="none"/>
    </style:style>
    <style:style style:name="T1" style:family="text">
      <style:text-properties fo:font-weight="normal" style:font-weight-asian="normal" style:font-weight-complex="normal"/>
    </style:style>
    <style:style style:name="T2" style:family="text">
      <style:text-properties fo:letter-spacing="-0.06cm" officeooo:rsid="0015cd44" style:font-name-complex="NewsGotT"/>
    </style:style>
    <style:style style:name="T3" style:family="text">
      <style:text-properties officeooo:rsid="0033960d"/>
    </style:style>
    <style:style style:name="T4" style:family="text">
      <style:text-properties fo:font-size="12pt" fo:language="es" fo:country="ES" style:font-name-asian="NewsGotT" style:font-size-asian="12pt" style:font-name-complex="NewsGotT" style:font-size-complex="12pt"/>
    </style:style>
    <style:style style:name="T5" style:family="text">
      <style:text-properties fo:font-size="12pt" fo:language="es" fo:country="ES" officeooo:rsid="0095d0ec" style:font-name-asian="NewsGotT" style:font-size-asian="12pt" style:font-name-complex="NewsGotT" style:font-size-complex="12pt"/>
    </style:style>
    <style:style style:name="T6" style:family="text">
      <style:text-properties fo:font-size="12pt" fo:language="es" fo:country="ES" officeooo:rsid="00c2e2b3" style:font-name-asian="NewsGotT" style:font-size-asian="12pt" style:font-name-complex="NewsGotT" style:font-size-complex="12pt"/>
    </style:style>
    <style:style style:name="T7" style:family="text">
      <style:text-properties fo:font-size="12pt" fo:language="es" fo:country="ES" officeooo:rsid="00b5f25e" style:font-name-asian="NewsGotT" style:font-size-asian="12pt" style:font-name-complex="NewsGotT" style:font-size-complex="12pt"/>
    </style:style>
    <style:style style:name="T8" style:family="text">
      <style:text-properties fo:font-size="12pt" fo:language="es" fo:country="ES" officeooo:rsid="002e49dc" style:font-name-asian="NewsGotT" style:font-size-asian="12pt" style:font-name-complex="NewsGotT" style:font-size-complex="12pt"/>
    </style:style>
    <style:style style:name="T9" style:family="text">
      <style:text-properties fo:font-size="12pt" fo:language="es" fo:country="ES" officeooo:rsid="00baca21" style:font-name-asian="NewsGotT" style:font-size-asian="12pt" style:font-name-complex="NewsGotT" style:font-size-complex="12pt"/>
    </style:style>
    <style:style style:name="T10" style:family="text">
      <style:text-properties fo:font-size="12pt" fo:language="es" fo:country="ES" officeooo:rsid="00b76584" style:font-name-asian="NewsGotT" style:font-size-asian="12pt" style:font-name-complex="NewsGotT" style:font-size-complex="12pt"/>
    </style:style>
    <style:style style:name="T11" style:family="text">
      <style:text-properties fo:font-size="12pt" fo:language="es" fo:country="ES" officeooo:rsid="0095f1dd" style:font-name-asian="NewsGotT" style:font-size-asian="12pt" style:font-name-complex="NewsGotT" style:font-size-complex="12pt"/>
    </style:style>
    <style:style style:name="T12" style:family="text">
      <style:text-properties fo:font-size="12pt" fo:language="es" fo:country="ES" officeooo:rsid="00caeb68" style:font-name-asian="NewsGotT" style:font-size-asian="12pt" style:font-name-complex="NewsGotT" style:font-size-complex="12pt"/>
    </style:style>
    <style:style style:name="T13" style:family="text">
      <style:text-properties officeooo:rsid="0034c15b"/>
    </style:style>
    <style:style style:name="T14" style:family="text">
      <style:text-properties officeooo:rsid="003bc962"/>
    </style:style>
    <style:style style:name="T15" style:family="text">
      <style:text-properties officeooo:rsid="00600459"/>
    </style:style>
    <style:style style:name="T16" style:family="text">
      <style:text-properties fo:color="#000000" loext:opacity="100%" style:font-name-asian="NewsGotT1" style:font-name-complex="NewsGotT1"/>
    </style:style>
    <style:style style:name="T17" style:family="text">
      <style:text-properties fo:color="#000000" loext:opacity="100%" officeooo:rsid="00b06bef" style:font-name-asian="NewsGotT1" style:font-name-complex="NewsGotT1"/>
    </style:style>
    <style:style style:name="T18" style:family="text">
      <style:text-properties fo:color="#000000" loext:opacity="100%" officeooo:rsid="00bf3ddf" style:font-name-asian="NewsGotT1" style:font-name-complex="NewsGotT1"/>
    </style:style>
    <style:style style:name="T19" style:family="text">
      <style:text-properties fo:color="#000000" loext:opacity="100%" officeooo:rsid="00c29789" style:font-name-asian="NewsGotT1" style:font-name-complex="NewsGotT1"/>
    </style:style>
    <style:style style:name="T20" style:family="text">
      <style:text-properties fo:color="#000000" loext:opacity="100%" officeooo:rsid="00c5be6d" style:font-name-asian="NewsGotT1" style:font-name-complex="NewsGotT1"/>
    </style:style>
    <style:style style:name="T21" style:family="text">
      <style:text-properties fo:color="#000000" loext:opacity="100%" officeooo:rsid="00c891d7" style:font-name-complex="NewsGotT"/>
    </style:style>
    <style:style style:name="T22" style:family="text">
      <style:text-properties officeooo:rsid="00b06bef"/>
    </style:style>
    <style:style style:name="T23" style:family="text">
      <style:text-properties style:font-name="Open Sans" fo:font-size="12pt" fo:font-weight="bold" style:font-name-asian="NewsGotT1" style:font-size-asian="12pt" style:font-weight-asian="bold" style:font-name-complex="NewsGotT1" style:font-size-complex="12pt" style:font-weight-complex="bold"/>
    </style:style>
    <style:style style:name="T24" style:family="text">
      <style:text-properties style:font-name="Open Sans" fo:font-size="12pt" fo:font-weight="bold" style:font-size-asian="12pt" style:font-weight-asian="bold" style:font-name-complex="HelveticaNeue" style:font-size-complex="12pt" style:font-weight-complex="bold"/>
    </style:style>
    <style:style style:name="T25" style:family="text">
      <style:text-properties style:font-name="Open Sans" fo:font-size="12pt" fo:font-weight="bold" officeooo:rsid="009007a3" style:font-size-asian="12pt" style:font-weight-asian="bold" style:font-name-complex="HelveticaNeue" style:font-size-complex="12pt" style:font-weight-complex="bold"/>
    </style:style>
    <style:style style:name="T26" style:family="text">
      <style:text-properties style:font-name="Open Sans" fo:font-size="12pt" style:font-name-asian="NewsGotT1" style:font-size-asian="12pt" style:font-name-complex="NewsGotT1" style:font-size-complex="12pt"/>
    </style:style>
    <style:style style:name="T27" style:family="text">
      <style:text-properties style:font-name="Open Sans" fo:font-size="12pt" officeooo:rsid="00c5be6d" style:font-name-asian="NewsGotT1" style:font-size-asian="12pt" style:font-name-complex="NewsGotT1" style:font-size-complex="12pt"/>
    </style:style>
    <style:style style:name="T28" style:family="text">
      <style:text-properties style:font-name="Open Sans" fo:font-size="12pt" fo:font-weight="normal" style:font-size-asian="12pt" style:font-weight-asian="normal" style:font-name-complex="HelveticaNeue" style:font-size-complex="12pt" style:font-weight-complex="normal"/>
    </style:style>
    <style:style style:name="T29" style:family="text">
      <style:text-properties style:font-name="Open Sans" fo:font-size="12pt" fo:font-weight="normal" officeooo:rsid="00bd55ae" style:font-size-asian="12pt" style:font-weight-asian="normal" style:font-name-complex="HelveticaNeue" style:font-size-complex="12pt" style:font-weight-complex="normal"/>
    </style:style>
    <style:style style:name="T30" style:family="text">
      <style:text-properties style:font-name="Open Sans" fo:font-size="12pt" fo:font-weight="normal" officeooo:rsid="00bf3ddf" style:font-size-asian="12pt" style:font-weight-asian="normal" style:font-name-complex="HelveticaNeue" style:font-size-complex="12pt" style:font-weight-complex="normal"/>
    </style:style>
    <style:style style:name="T31" style:family="text">
      <style:text-properties style:font-name="Open Sans" fo:font-size="12pt" fo:font-weight="normal" officeooo:rsid="00bf3ddf" style:font-name-asian="NewsGotT1" style:font-size-asian="12pt" style:font-weight-asian="normal" style:font-name-complex="HelveticaNeue" style:font-size-complex="12pt" style:font-weight-complex="normal"/>
    </style:style>
    <style:style style:name="T32" style:family="text">
      <style:text-properties style:font-name="Open Sans" fo:font-size="12pt" fo:font-weight="normal" officeooo:rsid="00baca21" style:font-name-asian="NewsGotT1" style:font-size-asian="12pt" style:font-weight-asian="normal" style:font-name-complex="NewsGotT1" style:font-size-complex="12pt" style:font-weight-complex="normal"/>
    </style:style>
    <style:style style:name="T33" style:family="text">
      <style:text-properties style:font-name="Open Sans" fo:font-size="12pt" fo:font-weight="normal" officeooo:rsid="00bf3ddf" style:font-name-asian="NewsGotT1" style:font-size-asian="12pt" style:font-weight-asian="normal" style:font-name-complex="NewsGotT1" style:font-size-complex="12pt" style:font-weight-complex="normal"/>
    </style:style>
    <style:style style:name="T34" style:family="text">
      <style:text-properties style:font-name="Open Sans" fo:font-size="12pt" fo:font-weight="normal" officeooo:rsid="00065d5f" style:font-name-asian="HelveticaNeueLight" style:font-size-asian="12pt" style:font-weight-asian="normal" style:font-name-complex="HelveticaNeue" style:font-size-complex="12pt" style:font-weight-complex="normal"/>
    </style:style>
    <style:style style:name="T35" style:family="text">
      <style:text-properties style:font-name="Open Sans" fo:font-size="12pt" fo:font-weight="normal" officeooo:rsid="00bd55ae" style:font-name-asian="HelveticaNeueLight" style:font-size-asian="12pt" style:font-weight-asian="normal" style:font-name-complex="HelveticaNeue" style:font-size-complex="12pt" style:font-weight-complex="normal"/>
    </style:style>
    <style:style style:name="T36" style:family="text">
      <style:text-properties style:font-name="Open Sans" fo:font-size="12pt" fo:font-weight="normal" officeooo:rsid="00b315f5" style:font-name-asian="HelveticaNeueLight" style:font-size-asian="12pt" style:font-weight-asian="normal" style:font-name-complex="HelveticaNeue" style:font-size-complex="12pt" style:font-weight-complex="normal"/>
    </style:style>
    <style:style style:name="T37" style:family="text">
      <style:text-properties style:font-name="Open Sans" fo:font-size="12pt" fo:font-weight="normal" officeooo:rsid="00c5be6d" style:font-name-asian="HelveticaNeueLight" style:font-size-asian="12pt" style:font-weight-asian="normal" style:font-name-complex="HelveticaNeue" style:font-size-complex="12pt" style:font-weight-complex="normal"/>
    </style:style>
    <style:style style:name="T38" style:family="text">
      <style:text-properties style:font-name="Open Sans" fo:font-size="12pt" fo:font-weight="normal" officeooo:rsid="00c6afeb" style:font-name-asian="HelveticaNeueLight" style:font-size-asian="12pt" style:font-weight-asian="normal" style:font-name-complex="HelveticaNeue" style:font-size-complex="12pt" style:font-weight-complex="normal"/>
    </style:style>
    <style:style style:name="T39" style:family="text">
      <style:text-properties style:font-name="Open Sans" fo:font-size="12pt" fo:font-weight="normal" officeooo:rsid="00cb38e3" style:font-name-asian="HelveticaNeueLight" style:font-size-asian="12pt" style:font-weight-asian="normal" style:font-name-complex="HelveticaNeue" style:font-size-complex="12pt" style:font-weight-complex="normal"/>
    </style:style>
    <style:style style:name="T40" style:family="text">
      <style:text-properties style:font-name="Open Sans" fo:font-size="12pt" style:font-size-asian="12pt" style:font-size-complex="12pt"/>
    </style:style>
    <style:style style:name="T41" style:family="text">
      <style:text-properties style:font-name="Open Sans" fo:font-size="12pt" officeooo:rsid="003bc962" style:font-size-asian="12pt" style:font-size-complex="12pt"/>
    </style:style>
    <style:style style:name="T42" style:family="text">
      <style:text-properties style:font-name="Open Sans" fo:font-size="11pt" style:font-name-asian="NewsGotT1" style:font-size-asian="11pt" style:font-name-complex="NewsGotT1" style:font-size-complex="11pt"/>
    </style:style>
    <style:style style:name="T43" style:family="text">
      <style:text-properties style:font-name="Open Sans" fo:font-size="11pt" officeooo:rsid="00bada18" style:font-name-asian="NewsGotT1" style:font-size-asian="11pt" style:font-name-complex="NewsGotT1" style:font-size-complex="11pt"/>
    </style:style>
    <style:style style:name="T44" style:family="text">
      <style:text-properties style:font-name="Open Sans" fo:font-size="11pt" officeooo:rsid="00c2f2b6" style:font-name-asian="NewsGotT1" style:font-size-asian="11pt" style:font-name-complex="NewsGotT1" style:font-size-complex="11pt"/>
    </style:style>
    <style:style style:name="T45" style:family="text">
      <style:text-properties style:font-name="Open Sans" fo:font-size="11pt" officeooo:rsid="00c5be6d" style:font-name-asian="NewsGotT1" style:font-size-asian="11pt" style:font-name-complex="NewsGotT1" style:font-size-complex="11pt"/>
    </style:style>
    <style:style style:name="T46" style:family="text">
      <style:text-properties style:font-name="Open Sans" fo:font-size="11pt" officeooo:rsid="00c6afeb" style:font-name-asian="NewsGotT1" style:font-size-asian="11pt" style:font-name-complex="NewsGotT1" style:font-size-complex="11pt"/>
    </style:style>
    <style:style style:name="T47" style:family="text">
      <style:text-properties style:font-name="Open Sans" fo:font-size="11pt" fo:font-weight="normal" officeooo:rsid="00bd55ae" style:font-name-asian="NewsGotT1" style:font-size-asian="11pt" style:font-weight-asian="normal" style:font-name-complex="NewsGotT1" style:font-size-complex="11pt" style:font-weight-complex="normal"/>
    </style:style>
    <style:style style:name="T48" style:family="text">
      <style:text-properties style:font-name="Open Sans" fo:font-size="11pt" fo:font-weight="normal" officeooo:rsid="00bada18" style:font-name-asian="NewsGotT1" style:font-size-asian="11pt" style:font-weight-asian="normal" style:font-name-complex="NewsGotT1" style:font-size-complex="11pt" style:font-weight-complex="normal"/>
    </style:style>
    <style:style style:name="T49" style:family="text">
      <style:text-properties fo:font-style="italic" officeooo:rsid="0033960d" style:font-style-asian="italic" style:font-style-complex="italic"/>
    </style:style>
    <style:style style:name="T50" style:family="text">
      <style:text-properties officeooo:rsid="00bc6362"/>
    </style:style>
    <style:style style:name="T51" style:family="text">
      <style:text-properties officeooo:rsid="00bdad8e"/>
    </style:style>
    <style:style style:name="T52" style:family="text">
      <style:text-properties officeooo:rsid="00bf3ddf"/>
    </style:style>
    <style:style style:name="T53" style:family="text">
      <style:text-properties fo:font-variant="normal" fo:text-transform="none" fo:color="#000000" loext:opacity="100%" fo:letter-spacing="normal" fo:language="es" fo:country="ES" fo:font-style="normal" style:text-underline-style="none" style:font-name-asian="NewsGotT" loext:padding="0cm" loext:border="none"/>
    </style:style>
    <style:style style:name="T54" style:family="text">
      <style:text-properties fo:font-variant="normal" fo:text-transform="none" fo:color="#000000" loext:opacity="100%" fo:letter-spacing="normal" fo:language="es" fo:country="ES" fo:font-style="normal" style:text-underline-style="none" officeooo:rsid="00c12cad" style:font-name-asian="NewsGotT" loext:padding="0cm" loext:border="none"/>
    </style:style>
    <style:style style:name="T55" style:family="text">
      <style:text-properties fo:font-variant="normal" fo:text-transform="none" fo:color="#000000" loext:opacity="100%" fo:letter-spacing="normal" fo:language="es" fo:country="ES" fo:font-style="normal" style:text-underline-style="none" officeooo:rsid="00caeb68" style:font-name-asian="NewsGotT" loext:padding="0cm" loext:border="none"/>
    </style:style>
    <style:style style:name="T56" style:family="text">
      <style:text-properties officeooo:rsid="00c5be6d"/>
    </style:style>
    <style:style style:name="T57" style:family="text">
      <style:text-properties style:use-window-font-color="true" loext:opacity="0%" fo:language="es" fo:country="ES" style:font-name-asian="Times New Roman" style:font-name-complex="Times New Roman"/>
    </style:style>
    <style:style style:name="T58" style:family="text">
      <style:text-properties style:use-window-font-color="true" loext:opacity="0%" fo:language="es" fo:country="ES" officeooo:rsid="00cb38e3" style:font-name-asian="Times New Roman" style:font-name-complex="Times New Roman"/>
    </style:style>
    <style:style style:name="T59" style:family="text">
      <style:text-properties style:use-window-font-color="true" loext:opacity="0%" style:font-name="Open Sans" fo:font-size="12pt" fo:language="es" fo:country="ES" fo:font-weight="normal" fo:background-color="transparent" loext:char-shading-value="0" style:font-name-asian="NewsGotT1" style:font-size-asian="12pt" style:font-weight-asian="normal" style:font-name-complex="NewsGotT1" style:font-size-complex="12pt" style:font-weight-complex="normal"/>
    </style:style>
    <style:style style:name="T60" style:family="text">
      <style:text-properties style:use-window-font-color="true" loext:opacity="0%" style:font-name="Open Sans" fo:font-size="12pt" fo:language="es" fo:country="ES" fo:font-weight="normal" officeooo:rsid="00600459" fo:background-color="transparent" loext:char-shading-value="0" style:font-name-asian="NewsGotT1" style:font-size-asian="12pt" style:font-weight-asian="normal" style:font-name-complex="NewsGotT1" style:font-size-complex="12pt" style:font-weight-complex="normal"/>
    </style:style>
    <style:style style:name="T61" style:family="text">
      <style:text-properties style:use-window-font-color="true" loext:opacity="0%" style:font-name="Open Sans" fo:font-size="12pt" fo:language="es" fo:country="ES" fo:font-weight="normal" officeooo:rsid="00b315f5" fo:background-color="transparent" loext:char-shading-value="0" style:font-name-asian="NewsGotT1" style:font-size-asian="12pt" style:font-weight-asian="normal" style:font-name-complex="NewsGotT1" style:font-size-complex="12pt" style:font-weight-complex="normal"/>
    </style:style>
    <style:style style:name="T62" style:family="text">
      <style:text-properties style:use-window-font-color="true" loext:opacity="0%" style:font-name="Open Sans" fo:font-size="12pt" fo:language="es" fo:country="ES" fo:font-weight="normal" officeooo:rsid="00c5be6d" fo:background-color="transparent" loext:char-shading-value="0" style:font-name-asian="NewsGotT1" style:font-size-asian="12pt" style:font-weight-asian="normal" style:font-name-complex="NewsGotT1" style:font-size-complex="12pt" style:font-weight-complex="normal"/>
    </style:style>
    <style:style style:name="T63" style:family="text">
      <style:text-properties style:use-window-font-color="true" loext:opacity="0%" style:font-name="Open Sans" fo:font-size="12pt" fo:language="es" fo:country="ES" fo:font-weight="normal" officeooo:rsid="00baca21" fo:background-color="transparent" loext:char-shading-value="0" style:font-name-asian="NewsGotT1" style:font-size-asian="12pt" style:font-weight-asian="normal" style:font-name-complex="NewsGotT1" style:font-size-complex="12pt" style:font-weight-complex="normal"/>
    </style:style>
    <style:style style:name="T64" style:family="text">
      <style:text-properties style:use-window-font-color="true" loext:opacity="0%" style:font-name="Open Sans" fo:font-size="12pt" fo:language="es" fo:country="ES" fo:font-weight="normal" officeooo:rsid="00c891d7" style:font-name-asian="NewsGotT1" style:font-size-asian="12pt" style:font-weight-asian="normal" style:font-name-complex="NewsGotT1" style:font-size-complex="12pt" style:font-weight-complex="normal"/>
    </style:style>
    <style:style style:name="T65" style:family="text">
      <style:text-properties style:use-window-font-color="true" loext:opacity="0%" style:font-name="Open Sans" fo:font-size="12pt" fo:language="es" fo:country="ES" fo:font-weight="normal" officeooo:rsid="00c5be6d" style:font-name-asian="NewsGotT1" style:font-size-asian="12pt" style:font-weight-asian="normal" style:font-name-complex="NewsGotT1" style:font-size-complex="12pt" style:font-weight-complex="normal"/>
    </style:style>
    <style:style style:name="T66" style:family="text">
      <style:text-properties officeooo:rsid="00c891d7"/>
    </style:style>
    <style:style style:name="T67" style:family="text">
      <style:text-properties officeooo:rsid="00bdad8e" fo:background-color="transparent" loext:char-shading-value="0"/>
    </style:style>
    <style:style style:name="T68" style:family="text">
      <style:text-properties fo:font-size="11pt" officeooo:rsid="00c5be6d" style:font-name-asian="NewsGotT1" style:font-size-asian="11pt" style:font-name-complex="NewsGotT1" style:font-size-complex="11pt"/>
    </style:style>
    <style:style style:name="T69" style:family="text">
      <style:text-properties officeooo:rsid="0015cd44" style:font-name-complex="NewsGotT"/>
    </style:style>
    <style:style style:name="T70" style:family="text">
      <style:text-properties officeooo:rsid="00caeb68" style:font-name-complex="NewsGotT"/>
    </style:style>
    <style:style style:name="T71" style:family="text">
      <style:text-properties officeooo:rsid="00cfa483" style:font-name-complex="NewsGotT"/>
    </style:style>
    <style:style style:name="T72" style:family="text">
      <style:text-properties officeooo:rsid="00d0c1f9" style:font-name-complex="NewsGotT"/>
    </style:style>
    <style:style style:name="T73" style:family="text">
      <style:text-properties officeooo:rsid="00c9a311"/>
    </style:style>
    <style:style style:name="T74" style:family="text">
      <style:text-properties officeooo:rsid="00caeb68"/>
    </style:style>
    <style:style style:name="T75" style:family="text">
      <style:text-properties officeooo:rsid="00cb38e3"/>
    </style:style>
    <style:style style:name="T76" style:family="text">
      <style:text-properties officeooo:rsid="00cc338a"/>
    </style:style>
    <style:style style:name="T77" style:family="text">
      <style:text-properties officeooo:rsid="00cc85a4"/>
    </style:style>
    <style:style style:name="T78" style:family="text">
      <style:text-properties officeooo:rsid="00ce93b3"/>
    </style:style>
    <style:style style:name="T79" style:family="text">
      <style:text-properties officeooo:rsid="00d0c1f9"/>
    </style:style>
    <style:style style:name="T80" style:family="text">
      <style:text-properties officeooo:rsid="00d19c7d"/>
    </style:style>
    <style:style style:name="T81" style:family="text">
      <style:text-properties fo:font-weight="bold" style:font-weight-asian="bold" style:font-weight-complex="bold"/>
    </style:style>
    <style:style style:name="T82"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416cm" fo:text-indent="-0.635cm" fo:margin-left="1.41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51cm" fo:text-indent="-0.635cm" fo:margin-left="2.05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86cm" fo:text-indent="-0.635cm" fo:margin-left="2.68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21cm" fo:text-indent="-0.635cm" fo:margin-left="3.32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56cm" fo:text-indent="-0.635cm" fo:margin-left="3.95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91cm" fo:text-indent="-0.635cm" fo:margin-left="4.59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26cm" fo:text-indent="-0.635cm" fo:margin-left="5.22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61cm" fo:text-indent="-0.635cm" fo:margin-left="5.86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96cm" fo:text-indent="-0.635cm" fo:margin-left="6.49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31cm" fo:text-indent="-0.635cm" fo:margin-left="7.131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411cm" fo:text-indent="-0.635cm" fo:margin-left="1.41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46cm" fo:text-indent="-0.635cm" fo:margin-left="2.04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81cm" fo:text-indent="-0.635cm" fo:margin-left="2.6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16cm" fo:text-indent="-0.635cm" fo:margin-left="3.31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51cm" fo:text-indent="-0.635cm" fo:margin-left="3.95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86cm" fo:text-indent="-0.635cm" fo:margin-left="4.58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21cm" fo:text-indent="-0.635cm" fo:margin-left="5.22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56cm" fo:text-indent="-0.635cm" fo:margin-left="5.85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91cm" fo:text-indent="-0.635cm" fo:margin-left="6.49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26cm" fo:text-indent="-0.635cm" fo:margin-left="7.126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8000"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ACTA NÚMER<text:span text:style-name="T50">O 2</text:span><text:span text:style-name="T56">4</text:span> SESIÓN COMISIÓN CONSULTIVA DE LA TRANSPARENCIA Y LA PROTECCIÓN DE DATOS, DE <text:span text:style-name="T56">22</text:span> DE <text:span text:style-name="T56">SEPTIEMBRE</text:span> DE 20<text:span text:style-name="T22">2</text:span><text:span text:style-name="T52">2</text:span></text:p>
      <text:p text:style-name="P9"><draw:connector text:anchor-type="paragraph" draw:z-index="11" draw:name="2 Conector recto" draw:style-name="gr1" draw:text-style-name="P67" draw:type="line" svg:x1="1.212cm" svg:y1="0.293cm" svg:x2="15.489cm" svg:y2="0.293cm" svg:d="M1212 293h14277" svg:viewBox="0 0 14279 2"><text:p/></draw:connector><text:span text:style-name="T16">En Sevilla, a las 1</text:span><text:span text:style-name="T20">3</text:span><text:span text:style-name="T18">.</text:span><text:span text:style-name="T19">00</text:span><text:span text:style-name="T16"> horas del día </text:span><text:span text:style-name="T20">22</text:span><text:span text:style-name="T16"> de </text:span><text:span text:style-name="T20">septiembre</text:span><text:span text:style-name="T16"> de 20</text:span><text:span text:style-name="T17">2</text:span><text:span text:style-name="T18">2</text:span><text:span text:style-name="T16">, tiene lugar, previa convocatoria, sesión ordinaria </text:span><text:span text:style-name="T17">por vía telemática</text:span><text:span text:style-name="T16"> de la Comisión Consultiva de la Transparencia y la Protección de Datos del Consejo de Transparencia y Protección de Datos de Andalucía.</text:span></text:p>
      <text:list xml:id="list1576031941" text:style-name="L1">
        <text:list-header>
          <text:p text:style-name="P51"><text:span text:style-name="Fuente_20_de_20_párrafo_20_predeter."><text:span text:style-name="T23">ASISTEN</text:span></text:span><text:span text:style-name="Fuente_20_de_20_párrafo_20_predeter."><text:span text:style-name="T26">:</text:span></text:span></text:p>
        </text:list-header>
        <text:list-item>
          <text:p text:style-name="P58">El <text:span text:style-name="T14">d</text:span>irector del Consejo de Transparencia y Protección de Datos de Andalucía, <text:span text:style-name="T14">p</text:span>residente de la Comisión Consultiva, Don <text:span text:style-name="T51">Jesús Jimé</text:span><text:span text:style-name="T67">nez López.</text:span></text:p>
        </text:list-item>
        <text:list-item>
          <text:p text:style-name="P52"><text:span text:style-name="T59">Por la Administración de la Junta de Andalucía, </text:span><text:span text:style-name="T60">D</text:span><text:span text:style-name="T61">o</text:span><text:span text:style-name="T62">n Bartolomé</text:span><text:span text:style-name="T63"> </text:span><text:span text:style-name="T62">Baena</text:span><text:span text:style-name="T65"> </text:span><text:span text:style-name="T64">Pérez.</text:span></text:p>
        </text:list-item>
        <text:list-item>
          <text:p text:style-name="P53"><text:span text:style-name="Fuente_20_de_20_párrafo_20_predeter."><text:span text:style-name="T59">Por</text:span></text:span><text:span text:style-name="Fuente_20_de_20_párrafo_20_predeter."><text:span text:style-name="T26"> la Oficina del Defensor del Pueblo Andaluz, Do</text:span></text:span><text:span text:style-name="Fuente_20_de_20_párrafo_20_predeter."><text:span text:style-name="T27">ña Laura Iturrate Aresté.</text:span></text:span></text:p>
        </text:list-item>
        <text:list-item>
          <text:p text:style-name="P53"><text:span text:style-name="Fuente_20_de_20_párrafo_20_predeter."><text:span text:style-name="T43">Por las Universidades Públicas andaluzas, Don Severiano Fernández Ramos.</text:span></text:span></text:p>
        </text:list-item>
        <text:list-item>
          <text:p text:style-name="P53"><text:span text:style-name="Fuente_20_de_20_párrafo_20_predeter."><text:span text:style-name="T45">Por las entidades representativas de las personas consumidoras y usuarias, Doña Rocío Victoria Lara Aranega.</text:span></text:span></text:p>
        </text:list-item>
        <text:list-item>
          <text:p text:style-name="P53"><text:span text:style-name="Fuente_20_de_20_párrafo_20_predeter."><text:span text:style-name="T36">Por las entidades representativas de intereses sociales, </text:span></text:span><text:span text:style-name="Fuente_20_de_20_párrafo_20_predeter."><text:span text:style-name="T34">Do</text:span></text:span><text:span text:style-name="Fuente_20_de_20_párrafo_20_predeter."><text:span text:style-name="T37">ña María del Mar Serrano Calzada</text:span></text:span><text:span text:style-name="Fuente_20_de_20_párrafo_20_predeter."><text:span text:style-name="T34">, </text:span></text:span><text:span text:style-name="Fuente_20_de_20_párrafo_20_predeter."><text:span text:style-name="T36">a </text:span></text:span><text:span text:style-name="Fuente_20_de_20_párrafo_20_predeter."><text:span text:style-name="T34">través</text:span></text:span><text:span text:style-name="Fuente_20_de_20_párrafo_20_predeter."><text:span text:style-name="T36"> de </text:span></text:span><text:span text:style-name="Fuente_20_de_20_párrafo_20_predeter."><text:span text:style-name="T37">UGT-Andalucía.</text:span></text:span></text:p>
        </text:list-item>
        <text:list-item>
          <text:p text:style-name="P53"><text:span text:style-name="Fuente_20_de_20_párrafo_20_predeter."><text:span text:style-name="T37">Por las entidades representativas de los intereses económicos, Don Luis Picón Bolaños.</text:span></text:span></text:p>
        </text:list-item>
        <text:list-item>
          <text:p text:style-name="P53"><text:span text:style-name="T28">Personas expertas en la materia: </text:span><text:span text:style-name="T29">Doña Concepción Barrero Rodríguez,</text:span><text:span text:style-name="T30"> </text:span><text:span text:style-name="Fuente_20_de_20_párrafo_20_predeter."><text:span text:style-name="T47">Don Mateo Páez García </text:span></text:span><text:span text:style-name="Fuente_20_de_20_párrafo_20_predeter."><text:span text:style-name="T31">y </text:span></text:span><text:span text:style-name="Fuente_20_de_20_párrafo_20_predeter."><text:span text:style-name="T48">Don</text:span></text:span><text:span text:style-name="Fuente_20_de_20_párrafo_20_predeter."><text:span text:style-name="T47"> Antonio Troncoso Reigada </text:span></text:span></text:p>
        </text:list-item>
        <text:list-item>
          <text:p text:style-name="P53"><text:span text:style-name="Fuente_20_de_20_párrafo_20_predeter."><text:span text:style-name="T40">El </text:span></text:span><text:span text:style-name="Fuente_20_de_20_párrafo_20_predeter."><text:span text:style-name="T41">s</text:span></text:span><text:span text:style-name="Fuente_20_de_20_párrafo_20_predeter."><text:span text:style-name="T40">ecretario de la Comisión Consultiva, Don Amador Martínez Herrera, </text:span></text:span><text:span text:style-name="Fuente_20_de_20_párrafo_20_predeter."><text:span text:style-name="T41">s</text:span></text:span><text:span text:style-name="Fuente_20_de_20_párrafo_20_predeter."><text:span text:style-name="T40">ecretario </text:span></text:span><text:span text:style-name="Fuente_20_de_20_párrafo_20_predeter."><text:span text:style-name="T41">g</text:span></text:span><text:span text:style-name="Fuente_20_de_20_párrafo_20_predeter."><text:span text:style-name="T40">eneral del Consejo de Transparencia y Protección de Datos de Andalucía.</text:span></text:span></text:p>
        </text:list-item>
      </text:list>
      <text:p text:style-name="P34"><text:soft-page-break/><text:span text:style-name="T25">NO</text:span><text:span text:style-name="T24"> ASISTEN:</text:span></text:p>
      <text:list xml:id="list2452662622" text:style-name="L2">
        <text:list-item>
          <text:p text:style-name="P54"><text:span text:style-name="Fuente_20_de_20_párrafo_20_predeter."><text:span text:style-name="T42">Por el Parlamento de Andalucía, </text:span></text:span><text:span text:style-name="Fuente_20_de_20_párrafo_20_predeter."><text:span text:style-name="T45">miembro pendiente de designación</text:span></text:span><text:span text:style-name="Fuente_20_de_20_párrafo_20_predeter."><text:span text:style-name="T42">.</text:span></text:span></text:p>
        </text:list-item>
      </text:list>
      <text:list xml:id="list2650735866" text:style-name="L3">
        <text:list-item>
          <text:p text:style-name="P56"><text:span text:style-name="Fuente_20_de_20_párrafo_20_predeter."><text:span text:style-name="T43">Por la Junta de Andalucía, Do</text:span></text:span><text:span text:style-name="Fuente_20_de_20_párrafo_20_predeter."><text:span text:style-name="T45">ña Rocío </text:span></text:span><text:span text:style-name="Fuente_20_de_20_párrafo_20_predeter."><text:span text:style-name="T46">S. </text:span></text:span><text:span text:style-name="Fuente_20_de_20_párrafo_20_predeter."><text:span text:style-name="T45">Nieto Luque</text:span></text:span><text:span text:style-name="Fuente_20_de_20_párrafo_20_predeter."><text:span text:style-name="T43"> </text:span></text:span><text:span text:style-name="Fuente_20_de_20_párrafo_20_predeter."><text:span text:style-name="T44">(se excusa).</text:span></text:span></text:p>
        </text:list-item>
        <text:list-item>
          <text:p text:style-name="P55"><text:span text:style-name="Fuente_20_de_20_párrafo_20_predeter."><text:span text:style-name="T32">Por la Cámara de Cuentas de Andalucía, Doña Sandra Garrido Fernández </text:span></text:span><text:span text:style-name="Fuente_20_de_20_párrafo_20_predeter."><text:span text:style-name="T33">(se excusa).</text:span></text:span></text:p>
        </text:list-item>
        <text:list-item>
          <text:p text:style-name="P36"><text:span text:style-name="Fuente_20_de_20_párrafo_20_predeter.">Por las Administraciones Locales Andaluzas, a través de la Federación Andaluza de Municipios y Provincias, Doña Teresa Muela Tudela.</text:span></text:p>
        </text:list-item>
        <text:list-item>
          <text:p text:style-name="P57"><text:span text:style-name="Fuente_20_de_20_párrafo_20_predeter."><text:span text:style-name="T36">Por las entidades representativas de intereses sociales, </text:span></text:span><text:span text:style-name="Fuente_20_de_20_párrafo_20_predeter."><text:span text:style-name="T34">Do</text:span></text:span><text:span text:style-name="Fuente_20_de_20_párrafo_20_predeter."><text:span text:style-name="T38">n</text:span></text:span><text:span text:style-name="Fuente_20_de_20_párrafo_20_predeter."><text:span text:style-name="T35"> </text:span></text:span><text:span text:style-name="Fuente_20_de_20_párrafo_20_predeter."><text:span text:style-name="T38">Ri</text:span></text:span><text:span text:style-name="Fuente_20_de_20_párrafo_20_predeter."><text:span text:style-name="T39">c</text:span></text:span><text:span text:style-name="Fuente_20_de_20_párrafo_20_predeter."><text:span text:style-name="T38">ardo Flores López, </text:span></text:span><text:span text:style-name="Fuente_20_de_20_párrafo_20_predeter."><text:span text:style-name="T34"><text:s/></text:span></text:span><text:span text:style-name="Fuente_20_de_20_párrafo_20_predeter."><text:span text:style-name="T36">a </text:span></text:span><text:span text:style-name="Fuente_20_de_20_párrafo_20_predeter."><text:span text:style-name="T34">través</text:span></text:span><text:span text:style-name="Fuente_20_de_20_párrafo_20_predeter."><text:span text:style-name="T36"> de </text:span></text:span><text:span text:style-name="Fuente_20_de_20_párrafo_20_predeter."><text:span text:style-name="T38">CCOO-Andalucía.</text:span></text:span></text:p>
        </text:list-item>
      </text:list>
      <text:p text:style-name="P16">Orden del Día:</text:p>
      <text:p text:style-name="P15"><text:span text:style-name="T82">1</text:span><text:span text:style-name="T1">. Lectura y aprobación del Acta de la sesión n.º 23</text:span></text:p>
      <text:p text:style-name="P18"><text:span text:style-name="T81">2</text:span>. Informes de actividad del Consejo (primer y segundo trimestres 2022).</text:p>
      <text:p text:style-name="P17"><text:span text:style-name="T81">3</text:span>. Informes de la Comisión Consultiva a anteproyectos de leyes y proyectos de disposiciones de carácter general- artículo 15.1.d) de los Estatutos.</text:p>
      <text:list xml:id="list3604052813" text:style-name="L4">
        <text:list-item>
          <text:p text:style-name="P37">3.1 <text:span text:style-name="T75">P</text:span>royecto de <text:span text:style-name="T75">D</text:span>ecreto por el que se aprueba el <text:span text:style-name="T75">R</text:span>eglamento de desarrollo de la ley 10/2018, de 9 de octubre, <text:span text:style-name="T75">A</text:span>udiovisual de <text:span text:style-name="T75">A</text:span>ndalucía.</text:p>
        </text:list-item>
        <text:list-item>
          <text:p text:style-name="P39">3.2 <text:span text:style-name="T75">P</text:span>royecto de <text:span text:style-name="T75">O</text:span>rden por la que se aprueban las normas para la elaboración de estados contables consolidados y se dictan normas para la formación de la <text:span text:style-name="T76">C</text:span>uenta <text:span text:style-name="T76">G</text:span>eneral de la <text:span text:style-name="T76">C</text:span>omunidad <text:span text:style-name="T76">A</text:span>utónoma de <text:span text:style-name="T75">A</text:span>ndalucía.</text:p>
        </text:list-item>
        <text:list-item>
          <text:p text:style-name="P39">3.3 <text:span text:style-name="T76">P</text:span>royecto de <text:span text:style-name="T76">O</text:span>rden por la que se modifica la <text:span text:style-name="T76">O</text:span>rden de la <text:span text:style-name="T76">C</text:span>onsejería de <text:span text:style-name="T76">H</text:span>acienda, <text:span text:style-name="T76">I</text:span>ndustria y <text:span text:style-name="T76">E</text:span>nergía, de 23 de septiembre de 2019, por la que se regulan los procedimientos, las condiciones de concesión y otros aspectos de la gestión de las operaciones financieras de activo y de las garantías de la administración de la <text:span text:style-name="T76">J</text:span>unta de <text:span text:style-name="T58">A</text:span><text:span text:style-name="T57">ndalucía</text:span> y de las entidades vinculadas o dependientes de la misma.</text:p>
        </text:list-item>
        <text:list-item>
          <text:p text:style-name="P38"><text:soft-page-break/>3.4 <text:span text:style-name="T76">P</text:span>royecto de <text:span text:style-name="T76">D</text:span>ecreto por el que se regula el procedimiento para el reconocimiento de la situación de dependencia y del derecho a las prestaciones del <text:span text:style-name="T76">S</text:span>istema para la <text:span text:style-name="T76">A</text:span>utonomía y <text:span text:style-name="T76">A</text:span>tención a la <text:span text:style-name="T76">D</text:span>ependencia en <text:span text:style-name="T76">Andalucía.</text:span></text:p>
        </text:list-item>
        <text:list-item>
          <text:p text:style-name="P39">3.5 <text:span text:style-name="T76">P</text:span>royecto de <text:span text:style-name="T76">D</text:span>ecreto por el que se regulan aspectos organizativos en materia de protección de datos personales en la administración de la <text:span text:style-name="T76">J</text:span>unta de <text:span text:style-name="T76">Andalucía</text:span> y sus entes instrumentales.</text:p>
        </text:list-item>
      </text:list>
      <text:list xml:id="list3387447663" text:style-name="L5">
        <text:list-item>
          <text:p text:style-name="P40">3.6 <text:span text:style-name="T76">P</text:span>royecto de <text:span text:style-name="T76">D</text:span>ecreto por el que se crea el <text:span text:style-name="T76">C</text:span>omité <text:span text:style-name="T76">A</text:span>ntifraude para la gestión de los fondos del mecanismo de recuperación y resiliencia de la <text:span text:style-name="T76">C</text:span>omunidad <text:span text:style-name="T76">A</text:span>utónoma de <text:span text:style-name="T76">Andalucía.</text:span></text:p>
        </text:list-item>
        <text:list-item>
          <text:p text:style-name="P41">3.7 <text:span text:style-name="T76">P</text:span>royecto de <text:span text:style-name="T76">O</text:span>rden por la que se desarrollan determinados aspectos del <text:span text:style-name="T76">D</text:span>ecreto 168/2017, de 24 de octubre, por el que se crea la <text:span text:style-name="T76">O</text:span>ficina <text:span text:style-name="T76">A</text:span>ndaluza de <text:span text:style-name="T76">E</text:span>valuación <text:span text:style-name="T76">F</text:span>inanciera.</text:p>
        </text:list-item>
        <text:list-item>
          <text:p text:style-name="P42">3.8 <text:span text:style-name="T76">P</text:span>royecto de <text:span text:style-name="T76">O</text:span>rden por la que se aprueban las bases reguladoras para la concesión de subvenciones por la <text:span text:style-name="T77">F</text:span>undación <text:span text:style-name="T77">P</text:span>ública <text:span text:style-name="T77">A</text:span>ndaluza para la <text:span text:style-name="T77">I</text:span>ntegración <text:span text:style-name="T77">S</text:span>ocial de <text:span text:style-name="T77">P</text:span>ersonas con <text:span text:style-name="T77">E</text:span>nfermedad <text:span text:style-name="T77">M</text:span>ental, FAISEM, en régimen de concurrencia no competitiva, destinadas a fundaciones que prestan medidas de apoyo a personas con discapacidad para el ejercicio de su capacidad jurídica en las que FAISEM participa como miembro de su patronato, para el mantenimiento de sus sedes administrativas, y se efectúa su convocatoria para el ejercicio 2022.</text:p>
        </text:list-item>
        <text:list-item>
          <text:p text:style-name="P40">3.9 <text:span text:style-name="T77">P</text:span>royecto de <text:span text:style-name="T77">D</text:span>ecreto sobre <text:span text:style-name="T77">P</text:span>rofesiones del <text:span text:style-name="T77">D</text:span>eporte de <text:span text:style-name="T76">Andalucía.</text:span></text:p>
        </text:list-item>
        <text:list-item>
          <text:p text:style-name="P41">3.10 <text:span text:style-name="T77">P</text:span>royecto de <text:span text:style-name="T77">O</text:span>rden por la que se actualiza y desarrolla el sistema de <text:span text:style-name="T78">P</text:span>resupuestación y <text:span text:style-name="T78">T</text:span>arifación de los convenios y conciertos que suscriba el <text:span text:style-name="T77">S</text:span>ervicio <text:span text:style-name="T77">A</text:span>ndaluz de <text:span text:style-name="T77">S</text:span>alud para la prestación de asistencia sanitaria en <text:span text:style-name="T77">C</text:span>entros <text:span text:style-name="T77">S</text:span>anitarios.</text:p>
        </text:list-item>
      </text:list>
      <text:p text:style-name="P19"><text:span text:style-name="T81">4.</text:span> Propuesta de modificación del artículo octavo del Reglamento de Funcionamiento Interno de la Comisión Consultiva de la Transparencia y Protección de <text:soft-page-break/>Datos del Consejo de Transparencia y Protección de Datos de Andalucía (delegación de voto).</text:p>
      <text:p text:style-name="P12"><text:span text:style-name="T3">Comprobado el </text:span><text:span text:style-name="T49">quorum</text:span><text:span text:style-name="T3"> en </text:span><text:span text:style-name="T52">primera</text:span><text:span text:style-name="T3"> convocatoria, se abre la sesión por el presidente de la Comisión, que da la </text:span>bienvenida <text:span text:style-name="T3">a los comisionados </text:span><text:span text:style-name="T66">y, especialmente, a Doña Rocío V. Lara Aranega, que ha sido designada como representante de las entidades </text:span><text:span text:style-name="Fuente_20_de_20_párrafo_20_predeter."><text:span text:style-name="T68">representativas de las personas consumidoras y usuarias.</text:span></text:span></text:p>
      <text:p text:style-name="P10">Sin más preámbulos, <text:span text:style-name="T15">se </text:span>pasa <text:span text:style-name="T13">a tratar </text:span><text:span text:style-name="T66">e</text:span><text:span text:style-name="T13">l Orden del día. </text:span><text:span text:style-name="T66">El presidente cede la palabra al secretario.</text:span></text:p>
      <text:p text:style-name="P13">1. Lectura y aprobación del Acta número <text:span text:style-name="T66">23</text:span> (sesión de 22 de noviembre de 2021).</text:p>
      <text:p text:style-name="P11">El secretario ya les remitió el texto por correo electrónico del acta. No se realizan observaciones. Se da, pues, por aprobada y se publicará próximamente en nuestra web. <text:span text:style-name="T66">Sin más, se pasa al siguiente punto del Orden del Día:</text:span></text:p>
      <text:p text:style-name="P27">2. Informes de actividad del Consejo (primer y segundo trimestres 2022).</text:p>
      <text:p text:style-name="P29">Toma la palabra el presidente, y analiza los datos de los dos trimestres conjuntamente:</text:p>
      <text:p text:style-name="P28">ÁREA DE TRANSPARENCIA</text:p>
      <text:list xml:id="list3753354659" text:style-name="L6">
        <text:list-header>
          <text:p text:style-name="P59">• En lo que respecta a reclamaciones, se recibieron un total de 306 en el semestre (-25% mismo periodo año anterior)</text:p>
          <text:p text:style-name="P60">• Se resolvieron 466 reclamaciones en el semestre (-18% mismo periodo año anterior). </text:p>
          <text:p text:style-name="P59">• El 75% de las resoluciones fueron favorables al ciudadano, por lo que vieron satisfecho su derecho a acceder a la información pública. </text:p>
          <text:p text:style-name="P59"><text:soft-page-break/>• Respecto a las denuncias de Publicidad Activa presentadas, ascendieron a 44 en el semestre (22% más mismo periodo año anterior)</text:p>
          <text:p text:style-name="P59">• Las denuncias resueltas alcanzaron las 44 en el semestre (-56% mismo periodo año anterior)</text:p>
          <text:p text:style-name="P59">• En el capítulo jurisdiccional, se presentaron un total de 10 recursos y se dictaron cuatro resoluciones judiciales, todas favorables al Consejo.</text:p>
        </text:list-header>
      </text:list>
      <text:p text:style-name="P26">ÁREA DE PROTECCIÓN DE DATOS</text:p>
      <text:p text:style-name="P30">Los datos del semestre del área son los siguientes: </text:p>
      <text:list xml:id="list4268640886" text:style-name="L7">
        <text:list-header>
          <text:p text:style-name="P61">• En relación a los expedientes de Reclamaciones, se registraron un total de 133</text:p>
          <text:p text:style-name="P61">• Las resoluciones emitidas ascendieron a un total de 51</text:p>
          <text:p text:style-name="P62">• Las comunicaciones sobre designaciones de DPD se elevaron hasta las 116.</text:p>
          <text:p text:style-name="P62">• Las brechas de seguridad fueron un total de 14.</text:p>
          <text:p text:style-name="P62">• Las consultas alcanzaron las 106.</text:p>
        </text:list-header>
      </text:list>
      <text:p text:style-name="P32">DATOS GLOBALES:</text:p>
      <text:list xml:id="list2997803968" text:style-name="L8">
        <text:list-header>
          <text:p text:style-name="P63">• 719 asuntos registrados</text:p>
          <text:p text:style-name="P63">• 561 resoluciones dictadas</text:p>
          <text:p text:style-name="P64">• De otro lado, y con respecto a los dictámenes y consultas evacuadas, destacan: </text:p>
        </text:list-header>
      </text:list>
      <text:list xml:id="list3377695100" text:style-name="L9">
        <text:list-item>
          <text:p text:style-name="P65">1. <text:span text:style-name="T78">P</text:span>royecto de <text:span text:style-name="T78">D</text:span>ecreto por el que se modifica el reglamento general de ingreso, promoción, interna, provisión de puestos y promoción profesional <text:soft-page-break/>de los funcionarios de la <text:span text:style-name="T78">A</text:span>dministración <text:span text:style-name="T78">G</text:span>eneral de la <text:span text:style-name="T78">J</text:span>unta de <text:span text:style-name="T78">A</text:span>ndalucía, aprobado por el <text:span text:style-name="T78">D</text:span>ecreto 2/2002, de 9 de enero.</text:p>
        </text:list-item>
        <text:list-item>
          <text:p text:style-name="P66">2. <text:span text:style-name="T78">P</text:span>royecto de <text:span text:style-name="T78">D</text:span>ecreto por el que se aprueba el reglamento de ordenación de la <text:span text:style-name="T78">I</text:span>nspección de <text:span text:style-name="T78">S</text:span>ervicios <text:span text:style-name="T78">S</text:span>anitarios de la <text:span text:style-name="T78">J</text:span>unta de <text:span text:style-name="T78">A</text:span>ndalucía</text:p>
        </text:list-item>
        <text:list-item>
          <text:p text:style-name="P66">3. <text:span text:style-name="T78">P</text:span>royecto de <text:span text:style-name="T78">D</text:span>ecreto por el que se aprueba el reglamento de autorización administrativa, declaración responsable, comunicación, acreditación y registro de entidades, centros y servicios sociales de <text:span text:style-name="T78">A</text:span>ndalucía.</text:p>
        </text:list-item>
        <text:list-item>
          <text:p text:style-name="P66"><text:s/>4. <text:span text:style-name="T78">P</text:span>royecto de <text:span text:style-name="T78">D</text:span>ecreto por el que se regula el registro administrativo de distribuidores de seguros y reaseguros de la <text:span text:style-name="T78">C</text:span>omunidad <text:span text:style-name="T78">A</text:span>utónoma de <text:span text:style-name="T78">A</text:span>ndalucía y el deber de información estadístico contable.</text:p>
        </text:list-item>
        <text:list-item>
          <text:p text:style-name="P66">5. <text:span text:style-name="T78">P</text:span>royecto de <text:span text:style-name="T78">D</text:span>ecreto por el que se aprueba el reglamento de la ley, 7/2021, de 1 de diciembre de impulso para la sostenibilidad del territorio de <text:span text:style-name="T78">A</text:span>ndalucía. </text:p>
        </text:list-item>
        <text:list-item>
          <text:p text:style-name="P66">6. <text:span text:style-name="T78">A</text:span>nteproyecto de <text:span text:style-name="T78">L</text:span>ey de la <text:span text:style-name="T78">A</text:span>tención <text:span text:style-name="T78">T</text:span>emprana en <text:span text:style-name="T78">A</text:span>ndalucía.</text:p>
        </text:list-item>
        <text:list-item>
          <text:p text:style-name="P66">7. <text:span text:style-name="T78">P</text:span>royecto de <text:span text:style-name="T78">D</text:span>ecreto por el que se aprueba el <text:span text:style-name="T78">E</text:span>statuto del <text:span text:style-name="T78">P</text:span>ersonal <text:span text:style-name="T78">L</text:span>aboral directivo profesional en las entidades instrumentales del sector público andaluz.</text:p>
        </text:list-item>
        <text:list-item>
          <text:p text:style-name="P66">8. <text:span text:style-name="T78">P</text:span>royecto de <text:span text:style-name="T78">D</text:span>ecreto por el que se regulan las funciones, composición y funcionamiento de los <text:span text:style-name="T78">C</text:span>entros <text:span text:style-name="T78">M</text:span>unicipales de <text:span text:style-name="T78">I</text:span>nformación a la mujer para la cofinanciación establecida en el articulo 62 bis de la ley 12/2007, de 26 de noviembre, para su creación y mantenimiento.</text:p>
        </text:list-item>
        <text:list-item>
          <text:p text:style-name="P66">9. <text:span text:style-name="T78">P</text:span>royecto de <text:span text:style-name="T78">D</text:span>ecreto por el que se crean y regulan los premios <text:span text:style-name="T78">A</text:span>ndalucía de la tauromaquia y la red de municipios taurinos de <text:span text:style-name="T78">A</text:span>ndalucía, y se modifican otras disposiciones normativas</text:p>
        </text:list-item>
        <text:list-item>
          <text:p text:style-name="P66"><text:soft-page-break/>10. <text:span text:style-name="T78">P</text:span>royecto de <text:span text:style-name="T78">O</text:span>rden por la que se modifica la <text:span text:style-name="T78">O</text:span>rden de la <text:span text:style-name="T78">C</text:span>onsejería de <text:span text:style-name="T78">H</text:span>acienda, <text:span text:style-name="T78">I</text:span>ndustria y <text:span text:style-name="T78">E</text:span>nergía por la que se establece la política de seguridad de la información de la <text:span text:style-name="T78">C</text:span>onsejería. </text:p>
        </text:list-item>
      </text:list>
      <text:p text:style-name="P33">PROYECTOS EN EJECUCIÓN </text:p>
      <text:p text:style-name="P31">En cuanto a los proyectos que durante este semestre se han abordado, paso a detallarle los siguientes: </text:p>
      <text:p text:style-name="P31">Continúa el desarrollo de un nuevo sistema de información para la tramitación totalmente electrónica de los principales procedimientos del Consejo, así como gestión y explotación, de forma sencilla, de la información relativa a dichos procedimientos. Prevemos que la primera versión operativa esté disponible durante el cuarto trimestre del año.</text:p>
      <text:p text:style-name="P31">En el ámbito del Portal institucional, el Consejo ha puesto en marcha una herramienta de autoevaluación de la transparencia que permite a la Administración autonómica y local tasar el grado de cumplimiento de sus obligaciones de publicidad activa, es decir, si sus páginas web, portales o sedes electrónicas cumplen con las exigencias que marca la normativa y publican la información establecida en la Ley.</text:p>
      <text:p text:style-name="P31">Se trata de una herramienta web que facilita la cumplimentación de un cuestionario de autoevaluación y cuyo resultado es un análisis cualitativo que permite comprobar su grado de adecuación a la legislación de transparencia a la vez que identificar áreas de mejora.</text:p>
      <text:p text:style-name="P31">Actualmente, ya están disponibles los formularios de la Junta de Andalucía, de los ayuntamientos y las diputaciones provinciales, ultimándose los de otros organismos e instituciones. La herramienta ha tenido muy buena acogida, recibiendo aproximadamente unas 500 visitas.</text:p>
      <text:p text:style-name="P31">También se ha puesto en funcionamiento el Canal de denuncias internas del Consejo. Este instrumento atenderá denuncias por presuntas infracciones <text:soft-page-break/>cometidas en el funcionamiento interno de la institución, así como denuncias por incumplimientos de su Código Ético.</text:p>
      <text:p text:style-name="P31">El canal, que se encuentra a disposición de la ciudadanía y del personal del propio Consejo, está diseñado y gestionado de forma segura y garantiza la confidencialidad de la identidad del denunciante y de cualquier tercero mencionado en la denuncia.</text:p>
      <text:p text:style-name="P31">Y finalmente se ha revisado y actualizado el Portal de datos abiertos, poniendo a disposición de la ciudadanía toda una serie de “datos abiertos de gobierno” que, elaborados por la propia autoridad de control, se publicarán de forma abierta, regular y reutilizable para todo el mundo sin restricciones de acceso, copyright, patentes y otros mecanismos de control.</text:p>
      <text:p text:style-name="P31">En el ámbito de la COMUNICACIÓN, el Consejo conmemoró en enero el Día Internacional de la Protección de Datos con una campaña informativa en Redes Sociales (Youtube, Linkedin, Facebook, Twitter e Instagram) cuyo objetivo fue concienciar a la ciudadanía del alcance de su derecho fundamental a la protección de datos personales. </text:p>
      <text:p text:style-name="P31">En un total de tres vídeos se recrearon situaciones en las que los datos personales de los ciudadanos son habitualmente tratados, como por ejemplo en un ayuntamiento, en un colegio, en un centro de salud, en la Universidad o en una oficina municipal, situaciones que compartían un mismo lema ‘Detrás de los datos hay una vida, hay muchas vidas’. </text:p>
      <text:p text:style-name="P28">FORO ANUAL</text:p>
      <text:p text:style-name="P31">Por otro lado, el Consejo celebró el pasado 18 de mayo en Sevilla en la Fundación Tres Culturas del Mediterráneo, su foro anual. Esta edición, bajo el título ‘Innovación y desarrollos tecnológicos: la Administración autonómica ante el desafío en Protección de Datos Personales', reunió a cerca de un centenar de expertos, DPD y autoridades públicas y analizó las implicaciones que la aplicación de la normativa de protección de datos tiene sobre las nuevas tecnologías que incorpora la administración digital con todos sus desarrollos en el sector público.</text:p>
      <text:p text:style-name="P31"><text:soft-page-break/>La celebración del foro coincidió con la conmemoración del cuarto aniversario de la aplicación del Reglamento General de Protección de Datos de la Unión Europea (RGPD) y tuvo como ponente inaugural a Lorenzo Cotino, catedrático de Derecho Constitucional de la Universidad de Valencia y experto en e-Administración, transparencia, participación y derecho de las nuevas tecnologías transformación digital e inteligencia artificial.</text:p>
      <text:p text:style-name="P29">Finalizada la exposición, sin intervenciones de los Comisionados, se pasa al siguiente punto del Orden del día:</text:p>
      <text:p text:style-name="P14"><text:span text:style-name="T21">3. </text:span><text:span text:style-name="T69">Informes de la Comisión Consultiva a anteproyectos de leyes y proyectos de disposiciones de carácter general- artículo 15.1.d) de los</text:span><text:span text:style-name="T2"> </text:span><text:span text:style-name="T69">Estatutos.</text:span></text:p>
      <text:list xml:id="list3819522842" text:style-name="L10">
        <text:list-item>
          <text:p text:style-name="P43"><text:span text:style-name="T69">3.1 </text:span><text:span text:style-name="T71">P</text:span><text:span text:style-name="T69">royecto de </text:span><text:span text:style-name="T71">D</text:span><text:span text:style-name="T69">ecreto por el que se aprueba el reglamento de desarrollo de la </text:span><text:span text:style-name="T71">L</text:span><text:span text:style-name="T69">ey 10/2018, de 9 de octubre, </text:span><text:span text:style-name="T71">A</text:span><text:span text:style-name="T69">udiovisual de </text:span><text:span text:style-name="T71">A</text:span><text:span text:style-name="T69">ndalucía.</text:span></text:p>
        </text:list-item>
        <text:list-item>
          <text:p text:style-name="P43"><text:span text:style-name="T69">3.2 </text:span><text:span text:style-name="T72">P</text:span><text:span text:style-name="T70">royecto de</text:span><text:span text:style-name="T69"> </text:span><text:span text:style-name="T72">O</text:span><text:span text:style-name="T69">rden por la que se aprueban las normas para la elaboración de estados contables consolidados y se dictan normas para la formación de la </text:span><text:span text:style-name="T72">C</text:span><text:span text:style-name="T69">uenta </text:span><text:span text:style-name="T72">G</text:span><text:span text:style-name="T69">eneral de la </text:span><text:span text:style-name="T72">C</text:span><text:span text:style-name="T69">omunidad </text:span><text:span text:style-name="T72">A</text:span><text:span text:style-name="T69">utónoma de </text:span><text:span text:style-name="T72">A</text:span><text:span text:style-name="T69">ndalucía.</text:span></text:p>
        </text:list-item>
        <text:list-item>
          <text:p text:style-name="P44">3.3 <text:span text:style-name="T79">P</text:span>royecto de <text:span text:style-name="T79">O</text:span>rden por la que se modifica la <text:span text:style-name="T79">O</text:span>rden de la <text:span text:style-name="T79">C</text:span>onsejería de <text:span text:style-name="T79">H</text:span>acienda, <text:span text:style-name="T79">I</text:span>ndustria y <text:span text:style-name="T79">E</text:span>nergía, de 23 de septiembre de 2019, por la que se regulan los procedimientos, las condiciones de concesión y otros aspectos de la gestión de las <text:span text:style-name="T79">O</text:span>peraciones <text:span text:style-name="T79">F</text:span>inancieras de <text:span text:style-name="T79">A</text:span>ctivo y de las <text:span text:style-name="T79">G</text:span>arantías de la <text:span text:style-name="T79">A</text:span>dministración de la <text:span text:style-name="T79">J</text:span>unta de <text:span text:style-name="T79">A</text:span>ndalucía y de las entidades vinculadas o dependientes de la misma.</text:p>
        </text:list-item>
        <text:list-item>
          <text:p text:style-name="P44">3.4 <text:span text:style-name="T79">P</text:span>royecto de <text:span text:style-name="T79">D</text:span>ecreto por el que se regula el procedimiento para el reconocimiento de la situación de dependencia y del derecho a las prestaciones del <text:span text:style-name="T79">Si</text:span>stema para la <text:span text:style-name="T79">A</text:span>utonomía y <text:span text:style-name="T79">A</text:span>tención a la <text:span text:style-name="T79">D</text:span>ependencia en <text:span text:style-name="T79">A</text:span>ndalucía.</text:p>
        </text:list-item>
        <text:list-item>
          <text:p text:style-name="P44">3.5 <text:span text:style-name="T80">P</text:span>royecto de <text:span text:style-name="T80">D</text:span>ecreto por el que se regulan aspectos organizativos en materia de protección de datos personales en la administración de la <text:span text:style-name="T80">J</text:span>unta de <text:span text:style-name="T80">A</text:span>ndalucía y sus entes instrumentales.</text:p>
        </text:list-item>
        <text:list-item>
          <text:p text:style-name="P44"><text:soft-page-break/>3.6 <text:span text:style-name="T80">P</text:span>royecto de <text:span text:style-name="T80">D</text:span>ecreto por el que se crea el <text:span text:style-name="T80">C</text:span>omité <text:span text:style-name="T80">A</text:span>ntifraude para la gestión de los fondos del mecanismo de recuperación y resiliencia de la <text:span text:style-name="T80">C</text:span>omunidad <text:span text:style-name="T80">A</text:span>utónoma de <text:span text:style-name="T80">A</text:span>ndalucía.</text:p>
        </text:list-item>
        <text:list-item>
          <text:p text:style-name="P44">3.7 <text:span text:style-name="T80">P</text:span>royecto de <text:span text:style-name="T80">O</text:span>rden por la que se desarrollan determinados aspectos del <text:span text:style-name="T80">D</text:span>ecreto 168/2017, de 24 de octubre, por el que se crea la <text:span text:style-name="T80">O</text:span>ficina <text:span text:style-name="T80">A</text:span>ndaluza de <text:span text:style-name="T80">E</text:span>valuación <text:span text:style-name="T80">F</text:span>inanciera.</text:p>
        </text:list-item>
        <text:list-item>
          <text:p text:style-name="P44">3.8 <text:span text:style-name="T80">P</text:span>royecto de <text:span text:style-name="T80">O</text:span>rden por la que se aprueban las bases reguladoras para la concesión de subvenciones por la <text:span text:style-name="T80">F</text:span>undación <text:span text:style-name="T80">P</text:span>ública <text:span text:style-name="T80">A</text:span>ndaluza para la <text:span text:style-name="T80">I</text:span>ntegración <text:span text:style-name="T80">S</text:span>ocial de <text:span text:style-name="T80">P</text:span>ersonas con <text:span text:style-name="T80">E</text:span>nfermedad <text:span text:style-name="T80">M</text:span>ental, <text:span text:style-name="T80">FAISEM</text:span>, en régimen de concurrencia no competitiva, destinadas a fundaciones que prestan medidas de apoyo a personas con discapacidad para el ejercicio de su capacidad jurídica en las que <text:span text:style-name="T80">FAISEM</text:span> participa como miembro de su patronato, para el mantenimiento de sus sedes administrativas, y se efectúa su convocatoria para el ejercicio 2022.</text:p>
        </text:list-item>
        <text:list-item>
          <text:p text:style-name="P44">3.9 <text:span text:style-name="T80">P</text:span>royecto de <text:span text:style-name="T80">D</text:span>ecreto sobre profesiones del deporte de <text:span text:style-name="T80">A</text:span>ndalucía.</text:p>
        </text:list-item>
        <text:list-item>
          <text:p text:style-name="P44">3.10 <text:span text:style-name="T80">P</text:span>royecto de <text:span text:style-name="T80">O</text:span>rden por la que se actualiza y desarrolla el sistema de presupuestación y tarifación de los convenios y conciertos que suscriba el <text:span text:style-name="T80">S</text:span>ervicio <text:span text:style-name="T80">A</text:span>ndaluz de <text:span text:style-name="T80">S</text:span>alud para la prestación de asistencia sanitaria en <text:span text:style-name="T80">C</text:span>entros <text:span text:style-name="T80">S</text:span>anitarios.</text:p>
        </text:list-item>
        <text:list-item>
          <text:p text:style-name="P44">3.11 <text:span text:style-name="T80">P</text:span>royecto de <text:span text:style-name="T80">D</text:span>ecreto por el que se regula la <text:span text:style-name="T80">O</text:span>ficina para la <text:span text:style-name="T80">D</text:span>efensa del <text:span text:style-name="T80">C</text:span>ontribuyente de la <text:span text:style-name="T80">A</text:span>dministración <text:span text:style-name="T80">T</text:span>ributaria de la <text:span text:style-name="T80">J</text:span>unta de <text:span text:style-name="T80">A</text:span>ndalucía.</text:p>
        </text:list-item>
      </text:list>
      <text:p text:style-name="P20">En esta sesión se analizan hasta 11 proyectos de disposiciones, <text:span text:style-name="T73">los borradores de informe de cada una de ellas han sido remitidos a los comisionados y en esta sesión se da cuenta de ellos de manera resumida. Tras la exposición, se cede la palabra a los comisionados. </text:span><text:span text:style-name="T74">Intervienen Antonio Troncoso y Luis Picón realizando algunas observaciones, que indica el presidente que serán tenidas en cuenta.</text:span></text:p>
      <text:p text:style-name="P21"><text:span text:style-name="T54">S</text:span><text:span text:style-name="T53">in más intervenciones, se pasa a</text:span><text:span text:style-name="T55">l punto 4</text:span></text:p>
      <text:p text:style-name="P22"><text:soft-page-break/>4. Propuesta de modificación del artículo octavo del Reglamento de Funcionamiento Interno de la Comisión Consultiva de la Transparencia y Protección de Datos del Consejo de Transparencia y Protección de Datos de Andalucía (delegación de voto).</text:p>
      <text:p text:style-name="P24"><text:span text:style-name="T7">E</text:span><text:span text:style-name="T4">l presidente cede la palabra al secretario que expone la propuesta, que tiene como finalidad facilitar el quorum en caso de imposibilidad de asistencia de los comisionados a las sesiones de la Comisión. Advierte, no obstante, de que aún está en estudio por lo que se pospone a una próxima reunión de la Comisión su posible aprobación. </text:span></text:p>
      <text:p text:style-name="P23">Sin intervenciones, se pasa a</text:p>
      <text:p text:style-name="P8"><text:span text:style-name="T12">5</text:span><text:span text:style-name="T5">. </text:span><text:span text:style-name="T8">R</text:span><text:span text:style-name="T5">uegos</text:span><text:span text:style-name="T8"> </text:span><text:span text:style-name="T5">y</text:span><text:span text:style-name="T8"> </text:span><text:span text:style-name="T5">preguntas.</text:span></text:p>
      <text:p text:style-name="P25"><text:span text:style-name="T6">N</text:span><text:span text:style-name="T4">o hay, s</text:span><text:span text:style-name="T11">in más asuntos que tratar, siendo las 1</text:span><text:span text:style-name="T4">4</text:span><text:span text:style-name="T11">.</text:span><text:span text:style-name="T9">3</text:span><text:span text:style-name="T10">5</text:span><text:span text:style-name="T11"> horas, se levanta la sesión.</text:span></text:p>
      <text:p text:style-name="P45">El secretario</text:p>
      <text:p text:style-name="P48">Consta la firma</text:p>
      <text:p text:style-name="P47">Amador Martínez Herrera</text:p>
      <text:p text:style-name="P46">VºBº El presidente</text:p>
      <text:p text:style-name="P49">Consta la firma</text:p>
      <text:p text:style-name="P50">Jesús Jiménez López</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Eras Bk BT" svg:font-family="'Eras Bk BT'" style:font-family-generic="swiss" style:font-pitch="variable"/>
    <style:font-face style:name="Eras Md BT" svg:font-family="'Eras Md BT'" style:font-family-generic="swiss" style:font-pitch="variable"/>
    <style:font-face style:name="HelveticaNeue" svg:font-family="HelveticaNeue" style:font-family-generic="system" style:font-pitch="variable"/>
    <style:font-face style:name="HelveticaNeueLight" svg:font-family="HelveticaNeueLight" style:font-family-generic="system"/>
    <style:font-face style:name="NewsGotT" svg:font-family="NewsGotT" style:font-pitch="variable"/>
    <style:font-face style:name="NewsGotT1" svg:font-family="NewsGotT" style:font-family-generic="system" style:font-pitch="variable"/>
    <style:font-face style:name="Open Sans" svg:font-family="'Open Sans'" style:font-family-generic="swiss" style:font-pitch="variable"/>
    <style:font-face style:name="OpenSymbol" svg:font-family="OpenSymbol" style:font-charset="x-symbol"/>
    <style:font-face style:name="OpenSymbol1" svg:font-family="OpenSymbol" style:font-family-generic="system"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1"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1" style:font-size-asian="12pt" style:language-asian="zh" style:country-asian="CN" style:font-name-complex="Tahoma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margin-top="0cm" fo:margin-bottom="0cm" style:contextual-spacing="false" fo:line-height="200%" fo:text-indent="0cm" style:auto-text-indent="false"/>
      <style:text-properties style:font-name="Times New Roman" fo:font-family="'Times New Roman'" style:font-family-generic="roman" style:font-pitch="variable" fo:font-size="10pt" fo:language="es" fo:country="ES"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style: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Heading_20_8" style:display-name="Heading 8" style:family="paragraph" style:parent-style-name="Standard" style:next-style-name="Standard" style:default-outline-level="8" style:class="text">
      <style:paragraph-properties fo:margin-left="0cm" fo:margin-right="-0.002cm" fo:margin-top="0cm" fo:margin-bottom="0cm" style:contextual-spacing="false" fo:text-align="center" style:justify-single-word="false" fo:text-indent="0cm" style:auto-text-indent="false" fo:keep-with-next="always" style:text-autospace="none"/>
      <style:text-properties style:font-name="NewsGotT" fo:font-family="NewsGotT" style:font-pitch="variable" fo:font-size="12pt" fo:font-weight="bold" style:font-size-asian="12pt" style:font-weight-asian="bold" style:font-name-complex="NewsGotT" style:font-family-complex="NewsGotT" style:font-pitch-complex="variable" style:font-weight-complex="bold"/>
    </style:style>
    <style:style style:name="List_20_Paragraph" style:display-name="List Paragraph" style:family="paragraph" style:parent-style-name="Standard" style:default-outline-level="">
      <style:paragraph-properties fo:margin-left="3.14cm" fo:margin-right="0cm" fo:margin-top="0.259cm" fo:margin-bottom="0cm" style:contextual-spacing="false" fo:text-indent="-0.635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Emphasis_20__28_user_29_" style:display-name="Emphasis (user)" style:family="text">
      <style:text-properties style:font-name="Arial1" fo:font-family="Arial" style:font-family-generic="swiss" style:font-pitch="variable" fo:font-size="9pt" fo:letter-spacing="-0.018cm" fo:font-weight="bold" style:font-size-asian="9pt" style:font-weight-asian="bold"/>
    </style:style>
    <style:style style:name="Bullet_20_Symbols" style:display-name="Bullet Symbols" style:family="text">
      <style:text-properties style:use-window-font-color="true" loext:opacity="0%" style:font-name="Open Sans" fo:font-family="'Open Sans'" style:font-family-generic="swiss" style:font-pitch="variable" fo:font-size="12pt" fo:language="es" fo:country="ES"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Numbering_20_Symbols" style:display-name="Numbering Symbols" style:family="text"/>
    <style:style style:name="ListLabel_20_1" style:display-name="ListLabel 1" style:family="text">
      <style:text-properties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6.35cm" fo:text-indent="-2.54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3.14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5cm" fo:margin-left="4.92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6.7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8.49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10.28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12.06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3.8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5.63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orphans="2" fo:widows="2" fo:text-indent="-7.382cm" style:auto-text-indent="false" style:writing-mode="lr-tb">
        <style:tab-stops/>
      </style:paragraph-properties>
      <style:text-properties style:use-window-font-color="true" loext:opacity="0%" style:font-name="Eras Bk BT" fo:font-size="12pt" fo:letter-spacing="-0.018cm" fo:language="es" fo:country="ES" fo:font-weight="bold" style:letter-kerning="true" style:font-name-asian="Times New Roman" style:font-size-asian="12pt" style:font-weight-asian="bold" style:font-name-complex="Times New Roman" style:font-size-complex="10pt"/>
    </style:style>
    <style:style style:name="MP2" style:family="paragraph" style:parent-style-name="Header">
      <style:paragraph-properties fo:margin-left="7.401cm" fo:margin-right="0cm" fo:text-align="center" style:justify-single-word="false" fo:text-indent="-7.382cm" style:auto-text-indent="false">
        <style:tab-stops/>
      </style:paragraph-properties>
      <style:text-properties style:font-name="Eras Bk BT" fo:letter-spacing="-0.018cm" fo:font-weight="bold" style:letter-kerning="true" style:font-weight-asian="bold"/>
    </style:style>
    <style:style style:name="MP3" style:family="paragraph" style:parent-style-name="Header">
      <style:paragraph-properties fo:margin-left="-0.101cm" fo:margin-right="0cm" fo:text-align="end" style:justify-single-word="false" fo:text-indent="0cm" style:auto-text-indent="false">
        <style:tab-stops/>
      </style:paragraph-properties>
      <style:text-properties style:font-name="Eras Bk BT" fo:letter-spacing="-0.018cm" fo:font-weight="bold" style:letter-kerning="true" style:font-weight-asian="bold"/>
    </style:style>
    <style:style style:name="MP4" style:family="paragraph" style:parent-style-name="Header">
      <style:paragraph-properties fo:margin-left="7.401cm" fo:margin-right="0cm" fo:text-indent="-7.461cm" style:auto-text-indent="false">
        <style:tab-stops/>
      </style:paragraph-properties>
      <style:text-properties style:font-name="Eras Bk BT" fo:letter-spacing="-0.018cm" fo:font-weight="bold" style:letter-kerning="true" style:font-weight-asian="bold"/>
    </style:style>
    <style:style style:name="MP5" style:family="paragraph" style:parent-style-name="Header">
      <style:paragraph-properties fo:margin-left="7.401cm" fo:margin-right="0cm" fo:text-align="center" style:justify-single-word="false" fo:text-indent="-7.461cm" style:auto-text-indent="false">
        <style:tab-stops/>
      </style:paragraph-properties>
      <style:text-properties style:font-name="Eras Bk BT" fo:letter-spacing="-0.018cm" fo:font-weight="bold" style:letter-kerning="true" style:font-weight-asian="bold"/>
    </style:style>
    <style:style style:name="MP6"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7" style:family="paragraph" style:parent-style-name="Footer">
      <style:text-properties style:font-name="Eras Md BT" fo:font-size="6.5pt" style:font-size-asian="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1cm" fo:margin-left="2.501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header>
        <text:section text:style-name="MSect1" text:name="Sección3" text:protected="true">
          <text:p text:style-name="MP1"><draw:frame draw:style-name="Mfr1" draw:name="gráficos1" text:anchor-type="paragraph" svg:x="-2.501cm" svg:y="-0.997cm" svg:width="21.001cm" svg:height="4.83cm" draw:z-index="10"><draw:image xlink:href="Pictures/200000070000005200003C4264B103157AE28643.svm" xlink:type="simple" xlink:show="embed" xlink:actuate="onLoad" draw:mime-type="image/x-svm"/><draw:image xlink:href="Pictures/1000000100000004000002483E2FD9C2FE1E482D.png" xlink:type="simple" xlink:show="embed" xlink:actuate="onLoad" draw:mime-type="image/png"/></draw:frame></text:p>
          <text:p text:style-name="MP2"/>
          <text:p text:style-name="MP3"/>
          <text:p text:style-name="MP4"/>
          <text:p text:style-name="MP5"/>
          <text:p text:style-name="MP6"/>
        </text:section>
      </style:header>
      <style:footer>
        <text:section text:style-name="MSect1" text:name="Sección4">
          <text:section text:style-name="MSect1" text:name="Sección5">
            <text:p text:style-name="MP7"><text:tab/> </text:p>
          </text:section>
          <text:p text:style-name="MP7"/>
        </text:section>
      </style:footer>
    </style:master-page>
    <style:master-page style:name="First_20_Page" style:display-name="First Page" style:page-layout-name="Mpm2" draw:style-name="Mdp2" style:next-style-name="Standard">
      <style:header>
        <text:p text:style-name="Header"/>
      </style:header>
      <style:footer>
        <text:p text:style-name="Footer"/>
      </style:footer>
    </style:master-page>
    <style:master-page style:name="Convertir_20_1" style:display-name="Convertir 1" style:page-layout-name="Mpm2" draw:style-name="Mdp2">
      <style:header>
        <text:p text:style-name="Header"/>
      </style:header>
      <style:footer>
        <text:p text:style-name="Footer"/>
      </style:footer>
    </style:master-page>
    <style:master-page style:name="HTML" style:page-layout-name="Mpm3" draw:style-name="Mdp2"/>
    <style:master-page style:name="Index"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Plantillas</dc:subject>
    <meta:creation-date>2022-11-22T12:10:41.723000000</meta:creation-date>
    <meta:editing-cycles>5</meta:editing-cycles>
    <meta:editing-duration>PT11M47S</meta:editing-duration>
    <meta:generator>LibreOffice/7.3.6.2$Windows_X86_64 LibreOffice_project/c28ca90fd6e1a19e189fc16c05f8f8924961e12e</meta:generator>
    <dc:date>2022-11-22T14:43:27.022000000</dc:date>
    <meta:document-statistic meta:table-count="0" meta:image-count="1" meta:object-count="0" meta:page-count="11" meta:paragraph-count="108" meta:word-count="2714" meta:character-count="16630" meta:non-whitespace-character-count="14067"/>
  </office:meta>
</office:document-meta>
</file>