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68.62mm"/>
    </style:style>
    <style:style style:name="co4" style:family="table-column">
      <style:table-column-properties fo:break-before="auto" style:column-width="58mm"/>
    </style:style>
    <style:style style:name="co5" style:family="table-column">
      <style:table-column-properties fo:break-before="auto" style:column-width="49.37mm"/>
    </style:style>
    <style:style style:name="co6" style:family="table-column">
      <style:table-column-properties fo:break-before="auto" style:column-width="60.1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wrap-option="wrap" fo:border="0.06pt solid #000000"/>
      <style:text-properties style:font-name="Open Sans" fo:font-size="8pt" style:font-size-asian="8pt" style:font-size-complex="8pt"/>
    </style:style>
    <style:style style:name="ce2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3" style:family="table-cell" style:parent-style-name="Default"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fo:background-color="#87b09a" fo:border="0.06pt solid #000000"/>
      <style:text-properties style:font-name="Open Sans" fo:font-size="8pt" style:font-size-asian="8pt" style:font-size-complex="8pt"/>
    </style:style>
  </office:automatic-styles>
  <office:body>
    <office:spreadsheet>
      <table:table table:name="Facturas Diciembre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>
            <text:p>F.Entrada Registro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Grupo de Gastos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Denominación Factura</text:p>
          </table:table-cell>
          <table:table-cell table:style-name="ce4" office:value-type="string" calcext:value-type="string">
            <text:p>Denominación Acreedor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2.12.2019</text:p>
          </table:table-cell>
          <table:table-cell table:style-name="ce2" office:value-type="float" office:value="395.9" calcext:value-type="float">
            <text:p>395,9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REUNIONES Y CONFERENCIAS</text:p>
          </table:table-cell>
          <table:table-cell table:style-name="ce2" office:value-type="string" calcext:value-type="string">
            <text:p>PROTOC.AUTORIDADES 26–11</text:p>
          </table:table-cell>
          <table:table-cell table:style-name="ce2" office:value-type="string" calcext:value-type="string">
            <text:p>BECERRITA S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2.12.2019</text:p>
          </table:table-cell>
          <table:table-cell table:style-name="ce2" office:value-type="float" office:value="1577.32" calcext:value-type="float">
            <text:p>1577,32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ADQ LIBROS/DOCUMENTACIÓN</text:p>
          </table:table-cell>
          <table:table-cell table:style-name="ce2" office:value-type="string" calcext:value-type="string">
            <text:p>ACTUALIZ. CONTENIDO NOVIE</text:p>
          </table:table-cell>
          <table:table-cell table:style-name="ce2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2.12.2019</text:p>
          </table:table-cell>
          <table:table-cell table:style-name="ce2" office:value-type="float" office:value="945.01" calcext:value-type="float">
            <text:p>945,01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SV.MANTENIM. NOVIEM.HORAS</text:p>
          </table:table-cell>
          <table:table-cell table:style-name="ce2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2.12.2019</text:p>
          </table:table-cell>
          <table:table-cell table:style-name="ce2" office:value-type="float" office:value="6776" calcext:value-type="float">
            <text:p>6776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MATERIAL INFORMÁTICO Y DE OFICINA</text:p>
          </table:table-cell>
          <table:table-cell table:style-name="ce2" office:value-type="string" calcext:value-type="string">
            <text:p>PLAN SEG.FASE 5 AUDIT.FIN</text:p>
          </table:table-cell>
          <table:table-cell table:style-name="ce2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2.12.2019</text:p>
          </table:table-cell>
          <table:table-cell table:style-name="ce2" office:value-type="float" office:value="172.28" calcext:value-type="float">
            <text:p>172,28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SV.MANTENIM.NOVIEM.MATERI</text:p>
          </table:table-cell>
          <table:table-cell table:style-name="ce2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2.12.2019</text:p>
          </table:table-cell>
          <table:table-cell table:style-name="ce2" office:value-type="float" office:value="28.8" calcext:value-type="float">
            <text:p>28,8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string" calcext:value-type="string">
            <text:p>CAJAS BOTELLAS AGUA PEQUE</text:p>
          </table:table-cell>
          <table:table-cell table:style-name="ce2" office:value-type="string" calcext:value-type="string">
            <text:p>FRANCISCO JAVIER MORENO FRANC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3.12.20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COLEGIACIÓN</text:p>
          </table:table-cell>
          <table:table-cell table:style-name="ce2" office:value-type="string" calcext:value-type="string">
            <text:p>CUOTA NOVIEMBRE</text:p>
          </table:table-cell>
          <table:table-cell table:style-name="ce2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3.12.2019</text:p>
          </table:table-cell>
          <table:table-cell table:style-name="ce2" office:value-type="float" office:value="1461.9" calcext:value-type="float">
            <text:p>1461,9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PROTOCOLO</text:p>
          </table:table-cell>
          <table:table-cell table:style-name="ce2" office:value-type="string" calcext:value-type="string">
            <text:p>22 MENUS</text:p>
          </table:table-cell>
          <table:table-cell table:style-name="ce2" office:value-type="string" calcext:value-type="string">
            <text:p>SEVILLA HOOK S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3.12.2019</text:p>
          </table:table-cell>
          <table:table-cell table:style-name="ce2" office:value-type="float" office:value="132.53" calcext:value-type="float">
            <text:p>132,53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MATERIAL INFORMÁTICO Y DE OFICINA</text:p>
          </table:table-cell>
          <table:table-cell table:style-name="ce2" office:value-type="string" calcext:value-type="string">
            <text:p>COPIAS1/7–30/09/19 930321</text:p>
          </table:table-cell>
          <table:table-cell table:style-name="ce2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3.12.2019</text:p>
          </table:table-cell>
          <table:table-cell table:style-name="ce2" office:value-type="float" office:value="141.57" calcext:value-type="float">
            <text:p>141,57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SV AGUA FUENTE NOVIEMBRE</text:p>
          </table:table-cell>
          <table:table-cell table:style-name="ce2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4.12.2019</text:p>
          </table:table-cell>
          <table:table-cell table:style-name="ce2" office:value-type="float" office:value="957.91" calcext:value-type="float">
            <text:p>957,91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ADQ LIBROS/DOCUMENTACIÓN</text:p>
          </table:table-cell>
          <table:table-cell table:style-name="ce2" office:value-type="string" calcext:value-type="string">
            <text:p>SEGUIMIENTO MEDIOS NOVIEM</text:p>
          </table:table-cell>
          <table:table-cell table:style-name="ce2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5.12.2019</text:p>
          </table:table-cell>
          <table:table-cell table:style-name="ce2" office:value-type="float" office:value="24948.64" calcext:value-type="float">
            <text:p>24948,64</text:p>
          </table:table-cell>
          <table:table-cell table:style-name="ce2" office:value-type="string" calcext:value-type="string">
            <text:p>ENCOMIENDA</text:p>
          </table:table-cell>
          <table:table-cell table:style-name="ce2" office:value-type="string" calcext:value-type="string">
            <text:p>SANDETEL</text:p>
          </table:table-cell>
          <table:table-cell table:style-name="ce2" office:value-type="string" calcext:value-type="string">
            <text:p>GEST INF TIC OCTUBRE 2019</text:p>
          </table:table-cell>
          <table:table-cell table:style-name="ce2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5.12.2019</text:p>
          </table:table-cell>
          <table:table-cell table:style-name="ce2" office:value-type="float" office:value="97.88" calcext:value-type="float">
            <text:p>97,88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MATERIAL INFORMÁTICO Y DE OFICINA</text:p>
          </table:table-cell>
          <table:table-cell table:style-name="ce2" office:value-type="string" calcext:value-type="string">
            <text:p>LAMPARA FLEXO MOD.LED 4YO</text:p>
          </table:table-cell>
          <table:table-cell table:style-name="ce2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5.12.2019</text:p>
          </table:table-cell>
          <table:table-cell table:style-name="ce2" office:value-type="float" office:value="199.71" calcext:value-type="float">
            <text:p>199,71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MATERIAL INFORMÁTICO Y DE OFICINA</text:p>
          </table:table-cell>
          <table:table-cell table:style-name="ce2" office:value-type="string" calcext:value-type="string">
            <text:p>AGENDAS, PAPEL FOTOCOPIAD</text:p>
          </table:table-cell>
          <table:table-cell table:style-name="ce2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0.12.2019</text:p>
          </table:table-cell>
          <table:table-cell table:style-name="ce2" office:value-type="float" office:value="466.54" calcext:value-type="float">
            <text:p>466,54</text:p>
          </table:table-cell>
          <table:table-cell table:style-name="ce2" office:value-type="string" calcext:value-type="string">
            <text:p>COMUNICACIONES</text:p>
          </table:table-cell>
          <table:table-cell table:style-name="ce2" office:value-type="string" calcext:value-type="string">
            <text:p>TELEFONÍA-INTERNET</text:p>
          </table:table-cell>
          <table:table-cell table:style-name="ce2" office:value-type="string" calcext:value-type="string">
            <text:p>LOTE 6 SV MOV MARZO</text:p>
          </table:table-cell>
          <table:table-cell table:style-name="ce2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0.12.2019</text:p>
          </table:table-cell>
          <table:table-cell table:style-name="ce2" office:value-type="float" office:value="96.8" calcext:value-type="float">
            <text:p>96,8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string" calcext:value-type="string">
            <text:p>CARTELES 8 MODELOS CTPDA</text:p>
          </table:table-cell>
          <table:table-cell table:style-name="ce2" office:value-type="string" calcext:value-type="string">
            <text:p>TECNOGRAPHIC S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1.12.2019</text:p>
          </table:table-cell>
          <table:table-cell table:style-name="ce2" office:value-type="float" office:value="140.44" calcext:value-type="float">
            <text:p>140,44</text:p>
          </table:table-cell>
          <table:table-cell table:style-name="ce2" office:value-type="string" calcext:value-type="string">
            <text:p>COMUNICACIONES</text:p>
          </table:table-cell>
          <table:table-cell table:style-name="ce2" office:value-type="string" calcext:value-type="string">
            <text:p>TELEFONÍA-INTERNET</text:p>
          </table:table-cell>
          <table:table-cell table:style-name="ce2" office:value-type="string" calcext:value-type="string">
            <text:p>LAN/WIFI NOVIEMBRE</text:p>
          </table:table-cell>
          <table:table-cell table:style-name="ce2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1.12.201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FORMACIÓN INTERNA</text:p>
          </table:table-cell>
          <table:table-cell table:style-name="ce2" office:value-type="string" calcext:value-type="string">
            <text:p>CURSO INGLES CTPDA NOVIEM</text:p>
          </table:table-cell>
          <table:table-cell table:style-name="ce2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2.12.2019</text:p>
          </table:table-cell>
          <table:table-cell table:style-name="ce2" office:value-type="float" office:value="274.1" calcext:value-type="float">
            <text:p>274,1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2" office:value-type="string" calcext:value-type="string">
            <text:p>DIETAS</text:p>
          </table:table-cell>
          <table:table-cell table:style-name="ce2" office:value-type="string" calcext:value-type="string">
            <text:p>AVE HOTEL SEV–M–SEV</text:p>
          </table:table-cell>
          <table:table-cell table:style-name="ce2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2.12.2019</text:p>
          </table:table-cell>
          <table:table-cell table:style-name="ce2" office:value-type="float" office:value="10.7" calcext:value-type="float">
            <text:p>10,7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2" office:value-type="string" calcext:value-type="string">
            <text:p>DIETAS</text:p>
          </table:table-cell>
          <table:table-cell table:style-name="ce2" office:value-type="string" calcext:value-type="string">
            <text:p>SEVILLA–MADRID–SEVILLA</text:p>
          </table:table-cell>
          <table:table-cell table:style-name="ce2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2.12.2019</text:p>
          </table:table-cell>
          <table:table-cell table:style-name="ce2" office:value-type="float" office:value="42.94" calcext:value-type="float">
            <text:p>42,94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2" office:value-type="string" calcext:value-type="string">
            <text:p>DIETAS</text:p>
          </table:table-cell>
          <table:table-cell table:style-name="ce2" office:value-type="string" calcext:value-type="string">
            <text:p>SEV–MADRID–SEV</text:p>
          </table:table-cell>
          <table:table-cell table:style-name="ce2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2.12.2019</text:p>
          </table:table-cell>
          <table:table-cell table:style-name="ce2" office:value-type="float" office:value="122.8" calcext:value-type="float">
            <text:p>122,8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2" office:value-type="string" calcext:value-type="string">
            <text:p>DIETAS</text:p>
          </table:table-cell>
          <table:table-cell table:style-name="ce2" office:value-type="string" calcext:value-type="string">
            <text:p>AVE SEV–MADRID–SEV</text:p>
          </table:table-cell>
          <table:table-cell table:style-name="ce2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3.12.2019</text:p>
          </table:table-cell>
          <table:table-cell table:style-name="ce2" office:value-type="float" office:value="6.7" calcext:value-type="float">
            <text:p>6,7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2" office:value-type="string" calcext:value-type="string">
            <text:p>DIETAS</text:p>
          </table:table-cell>
          <table:table-cell table:style-name="ce2" office:value-type="string" calcext:value-type="string">
            <text:p>SEVILLA–MADRID–SEVILLA</text:p>
          </table:table-cell>
          <table:table-cell table:style-name="ce2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3.12.2019</text:p>
          </table:table-cell>
          <table:table-cell table:style-name="ce2" office:value-type="float" office:value="104.25" calcext:value-type="float">
            <text:p>104,25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MATERIAL INFORMÁTICO Y DE OFICINA</text:p>
          </table:table-cell>
          <table:table-cell table:style-name="ce2" office:value-type="string" calcext:value-type="string">
            <text:p>SUM.TRES DISCOS DURO <text:s/>SSD</text:p>
          </table:table-cell>
          <table:table-cell table:style-name="ce2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4.12.2019</text:p>
          </table:table-cell>
          <table:table-cell table:style-name="ce2" office:value-type="float" office:value="448.44" calcext:value-type="float">
            <text:p>448,44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VESTUARIO</text:p>
          </table:table-cell>
          <table:table-cell table:style-name="ce2" office:value-type="string" calcext:value-type="string">
            <text:p>VESTUARIO CONDUCTOR</text:p>
          </table:table-cell>
          <table:table-cell table:style-name="ce2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4.12.2019</text:p>
          </table:table-cell>
          <table:table-cell table:style-name="ce2" office:value-type="float" office:value="149.74" calcext:value-type="float">
            <text:p>149,74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string" calcext:value-type="string">
            <text:p>CINCO MARCOS ALUM. DECORA</text:p>
          </table:table-cell>
          <table:table-cell table:style-name="ce2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4.12.2019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string" calcext:value-type="string">
            <text:p>FRIGORÍF.PARA OFFICE CTPD</text:p>
          </table:table-cell>
          <table:table-cell table:style-name="ce2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5.12.2019</text:p>
          </table:table-cell>
          <table:table-cell table:style-name="ce2" office:value-type="float" office:value="67.28" calcext:value-type="float">
            <text:p>67,28</text:p>
          </table:table-cell>
          <table:table-cell table:style-name="ce2" office:value-type="string" calcext:value-type="string">
            <text:p>COMUNICACIONES</text:p>
          </table:table-cell>
          <table:table-cell table:style-name="ce2" office:value-type="string" calcext:value-type="string">
            <text:p>TELEFONÍA-INTERNET</text:p>
          </table:table-cell>
          <table:table-cell table:style-name="ce2" office:value-type="string" calcext:value-type="string">
            <text:p>LOTE 2 RCJA CTPDA AGOST19</text:p>
          </table:table-cell>
          <table:table-cell table:style-name="ce2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5.12.2019</text:p>
          </table:table-cell>
          <table:table-cell table:style-name="ce2" office:value-type="float" office:value="67.28" calcext:value-type="float">
            <text:p>67,28</text:p>
          </table:table-cell>
          <table:table-cell table:style-name="ce2" office:value-type="string" calcext:value-type="string">
            <text:p>COMUNICACIONES</text:p>
          </table:table-cell>
          <table:table-cell table:style-name="ce2" office:value-type="string" calcext:value-type="string">
            <text:p>TELEFONÍA-INTERNET</text:p>
          </table:table-cell>
          <table:table-cell table:style-name="ce2" office:value-type="string" calcext:value-type="string">
            <text:p>LOTE 2 RCJA CTPDA SEPTI19</text:p>
          </table:table-cell>
          <table:table-cell table:style-name="ce2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6.12.2019</text:p>
          </table:table-cell>
          <table:table-cell table:style-name="ce2" office:value-type="float" office:value="97.45" calcext:value-type="float">
            <text:p>97,45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2" office:value-type="string" calcext:value-type="string">
            <text:p>DIETAS</text:p>
          </table:table-cell>
          <table:table-cell table:style-name="ce2" office:value-type="string" calcext:value-type="string">
            <text:p>AVE SEVILLA–MADRID</text:p>
          </table:table-cell>
          <table:table-cell table:style-name="ce2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6.12.2019</text:p>
          </table:table-cell>
          <table:table-cell table:style-name="ce2" office:value-type="float" office:value="1004.93" calcext:value-type="float">
            <text:p>1004,93</text:p>
          </table:table-cell>
          <table:table-cell table:style-name="ce2" office:value-type="string" calcext:value-type="string">
            <text:p>COMUNICACIONES</text:p>
          </table:table-cell>
          <table:table-cell table:style-name="ce2" office:value-type="string" calcext:value-type="string">
            <text:p>TELEFONÍA-INTERNET</text:p>
          </table:table-cell>
          <table:table-cell table:style-name="ce2" office:value-type="string" calcext:value-type="string">
            <text:p>LOTE 6 TERMINALES MARZO</text:p>
          </table:table-cell>
          <table:table-cell table:style-name="ce2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8.12.2019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2" office:value-type="string" calcext:value-type="string">
            <text:p>DIETAS</text:p>
          </table:table-cell>
          <table:table-cell table:style-name="ce2" office:value-type="string" calcext:value-type="string">
            <text:p>INDEM CONCURSO A MARTÍNEZ</text:p>
          </table:table-cell>
          <table:table-cell table:style-name="ce2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8.12.201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2" office:value-type="string" calcext:value-type="string">
            <text:p>DIETAS</text:p>
          </table:table-cell>
          <table:table-cell table:style-name="ce2" office:value-type="string" calcext:value-type="string">
            <text:p>INDEM CONCURSO C. SÁNCHEZ</text:p>
          </table:table-cell>
          <table:table-cell table:style-name="ce2" office:value-type="string" calcext:value-type="string">
            <text:p>CRISTINA SANCHEZ MI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8.12.201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2" office:value-type="string" calcext:value-type="string">
            <text:p>DIETAS</text:p>
          </table:table-cell>
          <table:table-cell table:style-name="ce2" office:value-type="string" calcext:value-type="string">
            <text:p>INDEM CONCURSO M.BLÁZQUEZ</text:p>
          </table:table-cell>
          <table:table-cell table:style-name="ce2" office:value-type="string" calcext:value-type="string">
            <text:p>MARTA BLAZQUEZ EXPOSIT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8.12.201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2" office:value-type="string" calcext:value-type="string">
            <text:p>DIETAS</text:p>
          </table:table-cell>
          <table:table-cell table:style-name="ce2" office:value-type="string" calcext:value-type="string">
            <text:p>INDEM CONCURSO E.MOSTAZA</text:p>
          </table:table-cell>
          <table:table-cell table:style-name="ce2" office:value-type="string" calcext:value-type="string">
            <text:p>ERNESTO MOSTAZA AONS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8.12.201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2" office:value-type="string" calcext:value-type="string">
            <text:p>DIETAS</text:p>
          </table:table-cell>
          <table:table-cell table:style-name="ce2" office:value-type="string" calcext:value-type="string">
            <text:p>INDEM CONCURSO M.PARAMÁS</text:p>
          </table:table-cell>
          <table:table-cell table:style-name="ce2" office:value-type="string" calcext:value-type="string">
            <text:p>MERCEDES PARAMAS NIET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8.12.2019</text:p>
          </table:table-cell>
          <table:table-cell table:style-name="ce2" office:value-type="float" office:value="314.9" calcext:value-type="float">
            <text:p>314,9</text:p>
          </table:table-cell>
          <table:table-cell table:style-name="ce2" office:value-type="string" calcext:value-type="string">
            <text:p>COMUNICACIONES</text:p>
          </table:table-cell>
          <table:table-cell table:style-name="ce2" office:value-type="string" calcext:value-type="string">
            <text:p>TELEFONÍA-INTERNET</text:p>
          </table:table-cell>
          <table:table-cell table:style-name="ce2" office:value-type="string" calcext:value-type="string">
            <text:p>LOTE 1 RED TRONC. NOVIEMB</text:p>
          </table:table-cell>
          <table:table-cell table:style-name="ce2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9.12.2019</text:p>
          </table:table-cell>
          <table:table-cell table:style-name="ce2" office:value-type="float" office:value="267.5" calcext:value-type="float">
            <text:p>267,5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2" office:value-type="string" calcext:value-type="string">
            <text:p>DIETAS</text:p>
          </table:table-cell>
          <table:table-cell table:style-name="ce2" office:value-type="string" calcext:value-type="string">
            <text:p>SEV–TENERIFE–SEV</text:p>
          </table:table-cell>
          <table:table-cell table:style-name="ce2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9.12.2019</text:p>
          </table:table-cell>
          <table:table-cell table:style-name="ce2" office:value-type="float" office:value="79.98" calcext:value-type="float">
            <text:p>79,98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2" office:value-type="string" calcext:value-type="string">
            <text:p>DIETAS</text:p>
          </table:table-cell>
          <table:table-cell table:style-name="ce2" office:value-type="string" calcext:value-type="string">
            <text:p>AVIÓN SEV–TENER–SEV</text:p>
          </table:table-cell>
          <table:table-cell table:style-name="ce2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9.12.2019</text:p>
          </table:table-cell>
          <table:table-cell table:style-name="ce2" office:value-type="float" office:value="11950" calcext:value-type="float">
            <text:p>11950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MATERIAL INFORMÁTICO Y DE OFICINA</text:p>
          </table:table-cell>
          <table:table-cell table:style-name="ce2" office:value-type="string" calcext:value-type="string">
            <text:p>SOPORTES PUBLIC. MUPIS</text:p>
          </table:table-cell>
          <table:table-cell table:style-name="ce2" office:value-type="string" calcext:value-type="string">
            <text:p>NEWFOCO S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9.12.2019</text:p>
          </table:table-cell>
          <table:table-cell table:style-name="ce2" office:value-type="float" office:value="67.28" calcext:value-type="float">
            <text:p>67,28</text:p>
          </table:table-cell>
          <table:table-cell table:style-name="ce2" office:value-type="string" calcext:value-type="string">
            <text:p>COMUNICACIONES</text:p>
          </table:table-cell>
          <table:table-cell table:style-name="ce2" office:value-type="string" calcext:value-type="string">
            <text:p>TELEFONÍA-INTERNET</text:p>
          </table:table-cell>
          <table:table-cell table:style-name="ce2" office:value-type="string" calcext:value-type="string">
            <text:p>LOTE 2 RCJA CTPDA OCT19</text:p>
          </table:table-cell>
          <table:table-cell table:style-name="ce2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9.12.201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REUNIONES,CONFERENCIAS Y CURSOS</text:p>
          </table:table-cell>
          <table:table-cell table:style-name="ce2" office:value-type="string" calcext:value-type="string">
            <text:p>DESAYUNO REUNIÓN AUTORID.</text:p>
          </table:table-cell>
          <table:table-cell table:style-name="ce2" office:value-type="string" calcext:value-type="string">
            <text:p>BREAD&amp;MORE S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.12.2019</text:p>
          </table:table-cell>
          <table:table-cell table:style-name="ce2" office:value-type="float" office:value="24702.99" calcext:value-type="float">
            <text:p>24702,99</text:p>
          </table:table-cell>
          <table:table-cell table:style-name="ce2" office:value-type="string" calcext:value-type="string">
            <text:p>ENCOMIENDA</text:p>
          </table:table-cell>
          <table:table-cell table:style-name="ce2" office:value-type="string" calcext:value-type="string">
            <text:p>SANDETEL</text:p>
          </table:table-cell>
          <table:table-cell table:style-name="ce2" office:value-type="string" calcext:value-type="string">
            <text:p>GEST INF TIC NOV 2019</text:p>
          </table:table-cell>
          <table:table-cell table:style-name="ce2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.12.2019</text:p>
          </table:table-cell>
          <table:table-cell table:style-name="ce2" office:value-type="float" office:value="45.74" calcext:value-type="float">
            <text:p>45,74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2" office:value-type="string" calcext:value-type="string">
            <text:p>DIETAS</text:p>
          </table:table-cell>
          <table:table-cell table:style-name="ce2" office:value-type="string" calcext:value-type="string">
            <text:p>SEV–MADRID–SEV</text:p>
          </table:table-cell>
          <table:table-cell table:style-name="ce2"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.12.2019</text:p>
          </table:table-cell>
          <table:table-cell table:style-name="ce2" office:value-type="float" office:value="134.1" calcext:value-type="float">
            <text:p>134,1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2" office:value-type="string" calcext:value-type="string">
            <text:p>DIETAS</text:p>
          </table:table-cell>
          <table:table-cell table:style-name="ce2" office:value-type="string" calcext:value-type="string">
            <text:p>AVE SEV–MADRID–SEV</text:p>
          </table:table-cell>
          <table:table-cell table:style-name="ce2"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3.12.2019</text:p>
          </table:table-cell>
          <table:table-cell table:style-name="ce2" office:value-type="float" office:value="788.03" calcext:value-type="float">
            <text:p>788,03</text:p>
          </table:table-cell>
          <table:table-cell table:style-name="ce2" office:value-type="string" calcext:value-type="string">
            <text:p>COMUNICACIONES</text:p>
          </table:table-cell>
          <table:table-cell table:style-name="ce2" office:value-type="string" calcext:value-type="string">
            <text:p>POSTAL</text:p>
          </table:table-cell>
          <table:table-cell table:style-name="ce2" office:value-type="string" calcext:value-type="string">
            <text:p>CORREOS NOVIEMBRE</text:p>
          </table:table-cell>
          <table:table-cell table:style-name="ce2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3.12.2019</text:p>
          </table:table-cell>
          <table:table-cell table:style-name="ce2" office:value-type="float" office:value="67.28" calcext:value-type="float">
            <text:p>67,28</text:p>
          </table:table-cell>
          <table:table-cell table:style-name="ce2" office:value-type="string" calcext:value-type="string">
            <text:p>COMUNICACIONES</text:p>
          </table:table-cell>
          <table:table-cell table:style-name="ce2" office:value-type="string" calcext:value-type="string">
            <text:p>TELEFONÍA-INTERNET</text:p>
          </table:table-cell>
          <table:table-cell table:style-name="ce2" office:value-type="string" calcext:value-type="string">
            <text:p>LOTE 2 RCJA CTPDA NOVI.19</text:p>
          </table:table-cell>
          <table:table-cell table:style-name="ce2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3.12.2019</text:p>
          </table:table-cell>
          <table:table-cell table:style-name="ce2" office:value-type="float" office:value="17.94" calcext:value-type="float">
            <text:p>17,94</text:p>
          </table:table-cell>
          <table:table-cell table:style-name="ce2" office:value-type="string" calcext:value-type="string">
            <text:p>COMUNICACIONES</text:p>
          </table:table-cell>
          <table:table-cell table:style-name="ce2" office:value-type="string" calcext:value-type="string">
            <text:p>TELEFONÍA-INTERNET</text:p>
          </table:table-cell>
          <table:table-cell table:style-name="ce2" office:value-type="string" calcext:value-type="string">
            <text:p>LOTE 1 RED TRONCAL JULIO</text:p>
          </table:table-cell>
          <table:table-cell table:style-name="ce2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3.12.2019</text:p>
          </table:table-cell>
          <table:table-cell table:style-name="ce2" office:value-type="float" office:value="4.5" calcext:value-type="float">
            <text:p>4,5</text:p>
          </table:table-cell>
          <table:table-cell table:style-name="ce2" office:value-type="string" calcext:value-type="string">
            <text:p>VEHÍCULO OFICIAL </text:p>
          </table:table-cell>
          <table:table-cell table:style-name="ce2" office:value-type="string" calcext:value-type="string">
            <text:p>COMBUSTIBLE Y LAVADOS</text:p>
          </table:table-cell>
          <table:table-cell table:style-name="ce2" office:value-type="string" calcext:value-type="string">
            <text:p>LAVADO VEHÍCULO OFICIAL</text:p>
          </table:table-cell>
          <table:table-cell table:style-name="ce2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4.12.2019</text:p>
          </table:table-cell>
          <table:table-cell table:style-name="ce2" office:value-type="float" office:value="1085.26" calcext:value-type="float">
            <text:p>1085,26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string" calcext:value-type="string">
            <text:p>CONSUNUEVASEDE30.09–30.10</text:p>
          </table:table-cell>
          <table:table-cell table:style-name="ce2" office:value-type="string" calcext:value-type="string">
            <text:p>ENDESA ENERGIA S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6.12.2019</text:p>
          </table:table-cell>
          <table:table-cell table:style-name="ce2" office:value-type="float" office:value="314.7" calcext:value-type="float">
            <text:p>314,7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GASTOS CONTENCIOSOS</text:p>
          </table:table-cell>
          <table:table-cell table:style-name="ce2" office:value-type="string" calcext:value-type="string">
            <text:p>MINUT PROCED 80/2019</text:p>
          </table:table-cell>
          <table:table-cell table:style-name="ce2" office:value-type="string" calcext:value-type="string">
            <text:p>ELENA SANCHEZ DELGAD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6.12.2019</text:p>
          </table:table-cell>
          <table:table-cell table:style-name="ce2" office:value-type="float" office:value="314.7" calcext:value-type="float">
            <text:p>314,7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GASTOS CONTENCIOSOS</text:p>
          </table:table-cell>
          <table:table-cell table:style-name="ce2" office:value-type="string" calcext:value-type="string">
            <text:p>MINUT PROCED 176/2019</text:p>
          </table:table-cell>
          <table:table-cell table:style-name="ce2" office:value-type="string" calcext:value-type="string">
            <text:p>ELENA SANCHEZ DELGAD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6.12.2019</text:p>
          </table:table-cell>
          <table:table-cell table:style-name="ce2" office:value-type="float" office:value="314.7" calcext:value-type="float">
            <text:p>314,7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GASTOS CONTENCIOSOS</text:p>
          </table:table-cell>
          <table:table-cell table:style-name="ce2" office:value-type="string" calcext:value-type="string">
            <text:p>MINUT PROCED 205/2019</text:p>
          </table:table-cell>
          <table:table-cell table:style-name="ce2" office:value-type="string" calcext:value-type="string">
            <text:p>ELENA SANCHEZ DELGAD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6.12.2019</text:p>
          </table:table-cell>
          <table:table-cell table:style-name="ce2" office:value-type="float" office:value="79.2" calcext:value-type="float">
            <text:p>79,2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string" calcext:value-type="string">
            <text:p>4 FLOR PASCUA DEC.CTPDA</text:p>
          </table:table-cell>
          <table:table-cell table:style-name="ce2" office:value-type="string" calcext:value-type="string">
            <text:p>GARDEN VERDEFLORA S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7.12.2019</text:p>
          </table:table-cell>
          <table:table-cell table:style-name="ce2" office:value-type="float" office:value="165.81" calcext:value-type="float">
            <text:p>165,81</text:p>
          </table:table-cell>
          <table:table-cell table:style-name="ce2" office:value-type="string" calcext:value-type="string">
            <text:p>COMUNICACIONES</text:p>
          </table:table-cell>
          <table:table-cell table:style-name="ce2" office:value-type="string" calcext:value-type="string">
            <text:p>TELEFONÍA-INTERNET</text:p>
          </table:table-cell>
          <table:table-cell table:style-name="ce2" office:value-type="string" calcext:value-type="string">
            <text:p>LOTE 3 RCJA CTPDA MAYO</text:p>
          </table:table-cell>
          <table:table-cell table:style-name="ce2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8.12.2019</text:p>
          </table:table-cell>
          <table:table-cell table:style-name="ce2" office:value-type="float" office:value="1576.97" calcext:value-type="float">
            <text:p>1576,97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string" calcext:value-type="string">
            <text:p>CONSUMO 01.11.19–30.11.19</text:p>
          </table:table-cell>
          <table:table-cell table:style-name="ce2" office:value-type="string" calcext:value-type="string">
            <text:p>ENDESA ENERGIA S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30.12.2019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FORMACIÓN INTERNA</text:p>
          </table:table-cell>
          <table:table-cell table:style-name="ce2" office:value-type="string" calcext:value-type="string">
            <text:p>CURSO INGLES CTPDA DICIEM</text:p>
          </table:table-cell>
          <table:table-cell table:style-name="ce2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30.12.2019</text:p>
          </table:table-cell>
          <table:table-cell table:style-name="ce2" office:value-type="float" office:value="317.62" calcext:value-type="float">
            <text:p>317,62</text:p>
          </table:table-cell>
          <table:table-cell table:style-name="ce2" office:value-type="string" calcext:value-type="string">
            <text:p>COMUNICACIONES</text:p>
          </table:table-cell>
          <table:table-cell table:style-name="ce2" office:value-type="string" calcext:value-type="string">
            <text:p>TELEFONÍA-INTERNET</text:p>
          </table:table-cell>
          <table:table-cell table:style-name="ce2" office:value-type="string" calcext:value-type="string">
            <text:p>LOTE 3 RCJA CTPDA JULIO</text:p>
          </table:table-cell>
          <table:table-cell table:style-name="ce2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30.12.2019</text:p>
          </table:table-cell>
          <table:table-cell table:style-name="ce2" office:value-type="float" office:value="317.55" calcext:value-type="float">
            <text:p>317,55</text:p>
          </table:table-cell>
          <table:table-cell table:style-name="ce2" office:value-type="string" calcext:value-type="string">
            <text:p>COMUNICACIONES</text:p>
          </table:table-cell>
          <table:table-cell table:style-name="ce2" office:value-type="string" calcext:value-type="string">
            <text:p>TELEFONÍA-INTERNET</text:p>
          </table:table-cell>
          <table:table-cell table:style-name="ce2" office:value-type="string" calcext:value-type="string">
            <text:p>LOTE 3 RCJA CTPDA JUNIO</text:p>
          </table:table-cell>
          <table:table-cell table:style-name="ce2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30.12.2019</text:p>
          </table:table-cell>
          <table:table-cell table:style-name="ce2" office:value-type="float" office:value="5417.75" calcext:value-type="float">
            <text:p>5417,75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MATERIAL INFORMÁTICO Y DE OFICINA</text:p>
          </table:table-cell>
          <table:table-cell table:style-name="ce2" office:value-type="string" calcext:value-type="string">
            <text:p>TABLETS</text:p>
          </table:table-cell>
          <table:table-cell table:style-name="ce2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31.12.2019</text:p>
          </table:table-cell>
          <table:table-cell table:style-name="ce2" office:value-type="float" office:value="725.78" calcext:value-type="float">
            <text:p>725,78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MATERIAL INFORMÁTICO Y DE OFICINA</text:p>
          </table:table-cell>
          <table:table-cell table:style-name="ce2" office:value-type="string" calcext:value-type="string">
            <text:p>COPIAS 01–09 A 30–11–2019</text:p>
          </table:table-cell>
          <table:table-cell table:style-name="ce2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2.01.2020</text:p>
          </table:table-cell>
          <table:table-cell table:style-name="ce2" office:value-type="float" office:value="957.91" calcext:value-type="float">
            <text:p>957,91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ADQ LIBROS/DOCUMENTACIÓN</text:p>
          </table:table-cell>
          <table:table-cell table:style-name="ce2" office:value-type="string" calcext:value-type="string">
            <text:p>SV SEGUIMIENTO MEDIOS DIC</text:p>
          </table:table-cell>
          <table:table-cell table:style-name="ce2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2.01.2020</text:p>
          </table:table-cell>
          <table:table-cell table:style-name="ce2" office:value-type="float" office:value="5103.76" calcext:value-type="float">
            <text:p>5103,76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MATERIAL INFORMÁTICO Y DE OFICINA</text:p>
          </table:table-cell>
          <table:table-cell table:style-name="ce2" office:value-type="string" calcext:value-type="string">
            <text:p>SUMINST. 2 SWITCHES 1 SAI</text:p>
          </table:table-cell>
          <table:table-cell table:style-name="ce2" office:value-type="string" calcext:value-type="string">
            <text:p>SOLUTIA INNOVAWORD TECHNOLOGIES S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2.01.2020</text:p>
          </table:table-cell>
          <table:table-cell table:style-name="ce2" office:value-type="float" office:value="106.17" calcext:value-type="float">
            <text:p>106,17</text:p>
          </table:table-cell>
          <table:table-cell table:style-name="ce2" office:value-type="string" calcext:value-type="string">
            <text:p>COMUNICACIONES</text:p>
          </table:table-cell>
          <table:table-cell table:style-name="ce2" office:value-type="string" calcext:value-type="string">
            <text:p>TELEFONÍA-INTERNET</text:p>
          </table:table-cell>
          <table:table-cell table:style-name="ce2" office:value-type="string" calcext:value-type="string">
            <text:p>DOMINIO 1–10/31–12–19</text:p>
          </table:table-cell>
          <table:table-cell table:style-name="ce2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2.01.2020</text:p>
          </table:table-cell>
          <table:table-cell table:style-name="ce2" office:value-type="float" office:value="140.44" calcext:value-type="float">
            <text:p>140,44</text:p>
          </table:table-cell>
          <table:table-cell table:style-name="ce2" office:value-type="string" calcext:value-type="string">
            <text:p>COMUNICACIONES</text:p>
          </table:table-cell>
          <table:table-cell table:style-name="ce2" office:value-type="string" calcext:value-type="string">
            <text:p>TELEFONÍA-INTERNET</text:p>
          </table:table-cell>
          <table:table-cell table:style-name="ce2" office:value-type="string" calcext:value-type="string">
            <text:p>LAN/WIFI DICIEMBRE 19</text:p>
          </table:table-cell>
          <table:table-cell table:style-name="ce2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2.01.2020</text:p>
          </table:table-cell>
          <table:table-cell table:style-name="ce2" office:value-type="float" office:value="413.26" calcext:value-type="float">
            <text:p>413,26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SV.MANTENIM.DICIEM.MATERI</text:p>
          </table:table-cell>
          <table:table-cell table:style-name="ce2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2.01.2020</text:p>
          </table:table-cell>
          <table:table-cell table:style-name="ce2" office:value-type="float" office:value="1730.3" calcext:value-type="float">
            <text:p>1730,3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SV.MANTENIM.DICIEM.HORAS</text:p>
          </table:table-cell>
          <table:table-cell table:style-name="ce2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8.01.2020</text:p>
          </table:table-cell>
          <table:table-cell table:style-name="ce2" office:value-type="float" office:value="2129.6" calcext:value-type="float">
            <text:p>2129,6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SV.MANTENIM.DICIEM.EXTR.</text:p>
          </table:table-cell>
          <table:table-cell table:style-name="ce2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8.01.2020</text:p>
          </table:table-cell>
          <table:table-cell table:style-name="ce2" office:value-type="float" office:value="9765.83" calcext:value-type="float">
            <text:p>9765,83</text:p>
          </table:table-cell>
          <table:table-cell table:style-name="ce2" office:value-type="string" calcext:value-type="string">
            <text:p>ENCOMIENDA</text:p>
          </table:table-cell>
          <table:table-cell table:style-name="ce2" office:value-type="string" calcext:value-type="string">
            <text:p>SANDETEL</text:p>
          </table:table-cell>
          <table:table-cell table:style-name="ce2" office:value-type="string" calcext:value-type="string">
            <text:p>GEST INF TIC DIC 2019</text:p>
          </table:table-cell>
          <table:table-cell table:style-name="ce2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8.01.2020</text:p>
          </table:table-cell>
          <table:table-cell table:style-name="ce2" office:value-type="float" office:value="4565.86" calcext:value-type="float">
            <text:p>4565,86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SV SEGURIDAD DICIEMBRE 19</text:p>
          </table:table-cell>
          <table:table-cell table:style-name="ce2" office:value-type="string" calcext:value-type="string">
            <text:p>SECURITAS SEGURIDAD ESPAÑA S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8.01.2020</text:p>
          </table:table-cell>
          <table:table-cell table:style-name="ce2" office:value-type="float" office:value="1577.32" calcext:value-type="float">
            <text:p>1577,32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ADQ LIBROS/DOCUMENTACIÓN</text:p>
          </table:table-cell>
          <table:table-cell table:style-name="ce2" office:value-type="string" calcext:value-type="string">
            <text:p>SV REDES SOCIALES Y WEB</text:p>
          </table:table-cell>
          <table:table-cell table:style-name="ce2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8.01.2020</text:p>
          </table:table-cell>
          <table:table-cell table:style-name="ce2" office:value-type="float" office:value="427.03" calcext:value-type="float">
            <text:p>427,03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GASTOS CONTENCIOSOS</text:p>
          </table:table-cell>
          <table:table-cell table:style-name="ce2" office:value-type="string" calcext:value-type="string">
            <text:p>MINUTA PROCED 19/18</text:p>
          </table:table-cell>
          <table:table-cell table:style-name="ce2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8.01.2020</text:p>
          </table:table-cell>
          <table:table-cell table:style-name="ce2" office:value-type="float" office:value="427.03" calcext:value-type="float">
            <text:p>427,03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GASTOS CONTENCIOSOS</text:p>
          </table:table-cell>
          <table:table-cell table:style-name="ce2" office:value-type="string" calcext:value-type="string">
            <text:p>MINUTA PROCED 297/18</text:p>
          </table:table-cell>
          <table:table-cell table:style-name="ce2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8.01.2020</text:p>
          </table:table-cell>
          <table:table-cell table:style-name="ce2" office:value-type="float" office:value="426.92" calcext:value-type="float">
            <text:p>426,92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GASTOS CONTENCIOSOS</text:p>
          </table:table-cell>
          <table:table-cell table:style-name="ce2" office:value-type="string" calcext:value-type="string">
            <text:p>MINUTA PROCED 223/18</text:p>
          </table:table-cell>
          <table:table-cell table:style-name="ce2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09.01.2020</text:p>
          </table:table-cell>
          <table:table-cell table:style-name="ce2" office:value-type="float" office:value="426.92" calcext:value-type="float">
            <text:p>426,92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GASTOS CONTENCIOSOS</text:p>
          </table:table-cell>
          <table:table-cell table:style-name="ce2" office:value-type="string" calcext:value-type="string">
            <text:p>MINUTA PROCED APEL 564/19</text:p>
          </table:table-cell>
          <table:table-cell table:style-name="ce2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96mm" fo:margin-right="10.5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4:23:23.4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38S</meta:editing-duration>
    <meta:editing-cycles>4</meta:editing-cycles>
    <meta:generator>LibreOffice/5.4.4.2$Windows_X86_64 LibreOffice_project/2524958677847fb3bb44820e40380acbe820f960</meta:generator>
    <dc:date>2020-03-03T14:24:18.536000000</dc:date>
    <meta:document-statistic meta:table-count="1" meta:cell-count="456" meta:object-count="0"/>
    <meta:user-defined meta:name="Info 1"/>
    <meta:user-defined meta:name="Info 2"/>
    <meta:user-defined meta:name="Info 3"/>
    <meta:user-defined meta:name="Info 4"/>
  </office:meta>
</office:document-meta>
</file>