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84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use-window-font-color="tr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59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4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7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4">
      <style:table-cell-properties fo:background-color="#ffffff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4">
      <style:table-cell-properties fo:background-color="#ffffff"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4">
      <style:table-cell-properties fo:border="0.06pt solid #000000"/>
      <style:text-properties style:use-window-font-color="true" fo:font-size="8pt" style:font-size-asian="8pt" style:font-size-complex="8pt"/>
    </style:style>
    <style:style style:name="ce9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Liberation Sans" fo:font-size="8pt" style:font-size-asian="8pt" style:font-size-complex="8pt"/>
    </style:style>
    <style:style style:name="ce97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0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3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3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4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103" style:family="table-cell" style:parent-style-name="Default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10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fo:border="0.06pt solid #000000"/>
      <style:text-properties fo:color="#000000" style:font-name="HelveticaNeue" fo:font-size="8pt" style:font-size-asian="8pt" style:font-size-complex="8pt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  <style:text-properties fo:color="#111111" style:font-name="HelveticaNeue" fo:font-size="8pt" style:font-size-asian="8pt" style:font-size-complex="8pt"/>
    </style:style>
    <style:style style:name="ce112" style:family="table-cell" style:parent-style-name="Default">
      <style:table-cell-properties fo:background-color="#ffffff" fo:border="0.06pt solid #000000"/>
      <style:text-properties style:font-name="HelveticaNeue" fo:font-size="8pt" style:font-size-asian="8pt" style:font-size-complex="8pt"/>
    </style:style>
    <style:style style:name="ce113" style:family="table-cell" style:parent-style-name="Default">
      <style:table-cell-properties fo:border="0.06pt solid #000000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fo:background-color="#ffffff"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3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36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151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152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153" style:family="table-cell" style:parent-style-name="Default">
      <style:table-cell-properties fo:wrap-option="wrap" fo:border="0.06pt solid #000000"/>
      <style:text-properties style:use-window-font-color="true" style:font-name="Liberation Sans" fo:font-size="8pt" style:font-size-asian="8pt" style:font-size-complex="8pt"/>
    </style:style>
    <style:style style:name="ce154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155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28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20" style:family="table-cell" style:parent-style-name="Default" style:data-style-name="N4">
      <style:table-cell-properties fo:border="0.06pt solid #000000"/>
      <style:text-properties fo:color="#1c1c1c" style:font-name="HelveticaNeue" fo:font-size="8pt" style:font-size-asian="8pt" style:font-size-complex="8pt"/>
    </style:style>
    <style:style style:name="ce121" style:family="table-cell" style:parent-style-name="Default">
      <style:table-cell-properties fo:border="0.06pt solid #000000"/>
      <style:text-properties fo:color="#333333" style:font-name="HelveticaNeue" fo:font-size="8pt" style:font-size-asian="8pt" style:font-size-complex="8pt"/>
    </style:style>
    <style:style style:name="ce141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162" style:family="table-cell" style:parent-style-name="Default">
      <style:table-cell-properties fo:background-color="#ffffff" fo:border="0.06pt solid #000000"/>
      <style:text-properties style:use-window-font-color="true" fo:font-size="8pt" style:font-size-asian="8pt" style:font-size-complex="8pt"/>
    </style:style>
    <style:style style:name="ce163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5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118" style:family="table-cell" style:parent-style-name="Default"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9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94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10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ext-properties style:font-name="HelveticaNeue" fo:font-size="9pt" style:font-size-asian="9pt" style:font-size-complex="9pt"/>
    </style:style>
    <style:style style:name="ce110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129" style:family="table-cell" style:parent-style-name="Default" style:data-style-name="N105">
      <style:table-cell-properties style:vertical-align="middle"/>
      <style:text-properties style:font-name="HelveticaNeue" fo:font-size="8pt" style:font-size-asian="8pt" style:font-size-complex="8pt"/>
    </style:style>
    <style:style style:name="ce11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20"/>
        <table:table-column table:style-name="co3" table:default-cell-style-name="ce28"/>
        <table:table-column table:style-name="co4" table:default-cell-style-name="ce28"/>
        <table:table-column table:style-name="co5" table:default-cell-style-name="ce118"/>
        <table:table-column table:style-name="co6" table:default-cell-style-name="ce118"/>
        <table:table-column table:style-name="co7" table:number-columns-repeated="1007" table:default-cell-style-name="ce118"/>
        <table:table-column table:style-name="co7" table:number-columns-repeated="11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59" office:value-type="string" calcext:value-type="string">
              <text:p>Importe Total</text:p>
            </table:table-cell>
            <table:table-cell table:style-name="ce101" office:value-type="string" calcext:value-type="string">
              <text:p>GRUPO DE GASTOS</text:p>
            </table:table-cell>
            <table:table-cell table:style-name="ce101" office:value-type="string" calcext:value-type="string">
              <text:p>SUBGRUPO</text:p>
            </table:table-cell>
            <table:table-cell table:style-name="ce164" office:value-type="string" calcext:value-type="string">
              <text:p>Denominación Factura</text:p>
            </table:table-cell>
            <table:table-cell table:style-name="ce164" office:value-type="string" calcext:value-type="string">
              <text:p>Denominación Acreedor</text:p>
            </table:table-cell>
            <table:table-cell table:style-name="ce43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" office:value-type="date" office:date-value="2016-02-09" calcext:value-type="date">
                <text:p>2016-02-09</text:p>
              </table:table-cell>
              <table:table-cell table:style-name="ce11" office:value-type="currency" office:currency="EUR" office:value="397.49" calcext:value-type="currency">
                <text:p>397,4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ministro material eléct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108.48" calcext:value-type="currency">
                <text:p>108,4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LATA BARNIZ POLIURETANO 5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2-12" calcext:value-type="date">
                <text:p>2016-02-12</text:p>
              </table:table-cell>
              <table:table-cell table:style-name="ce11" office:value-type="currency" office:currency="EUR" office:value="570.78" calcext:value-type="currency">
                <text:p>570,7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inistro material de of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2-22" calcext:value-type="date">
                <text:p>2016-02-22</text:p>
              </table:table-cell>
              <table:table-cell table:style-name="ce11" office:value-type="currency" office:currency="EUR" office:value="55.22" calcext:value-type="currency">
                <text:p>55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illa–Madrid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2-23" calcext:value-type="date">
                <text:p>2016-02-2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 manten.agua fuen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2" calcext:value-type="date">
                <text:p>2016-03-02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NMTO CTPD EN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22.95" calcext:value-type="currency">
                <text:p>22,95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Y ACEITE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54.17" calcext:value-type="currency">
                <text:p>154,1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UM. CARPETAS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0.73" calcext:value-type="currency">
                <text:p>180,7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4" calcext:value-type="date">
                <text:p>2016-03-04</text:p>
              </table:table-cell>
              <table:table-cell table:style-name="ce11" office:value-type="currency" office:currency="EUR" office:value="181.5" calcext:value-type="currency">
                <text:p>181,5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FEB Y VAS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07" calcext:value-type="date">
                <text:p>2016-03-07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ILLA–MA–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3-08" calcext:value-type="date">
                <text:p>2016-03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FEBRER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11" calcext:value-type="date">
                <text:p>2016-03-11</text:p>
              </table:table-cell>
              <table:table-cell table:style-name="ce11" office:value-type="currency" office:currency="EUR" office:value="115.26" calcext:value-type="currency">
                <text:p>115,2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69.3" calcext:value-type="currency">
                <text:p>69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3-21" calcext:value-type="date">
                <text:p>2016-03-21</text:p>
              </table:table-cell>
              <table:table-cell table:style-name="ce11" office:value-type="currency" office:currency="EUR" office:value="256.8" calcext:value-type="currency">
                <text:p>25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1" calcext:value-type="date">
                <text:p>2016-04-01</text:p>
              </table:table-cell>
              <table:table-cell table:style-name="ce11" office:value-type="currency" office:currency="EUR" office:value="476.8" calcext:value-type="currency">
                <text:p>476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4" calcext:value-type="date">
                <text:p>2016-04-04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MARZ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05" calcext:value-type="date">
                <text:p>2016-04-05</text:p>
              </table:table-cell>
              <table:table-cell table:style-name="ce11" office:value-type="currency" office:currency="EUR" office:value="30.8" calcext:value-type="currency">
                <text:p>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15" calcext:value-type="currency">
                <text:p>1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ECELECHES Y HERVIDORAS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25.74" calcext:value-type="currency">
                <text:p>25,7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7" calcext:value-type="date">
                <text:p>2016-04-07</text:p>
              </table:table-cell>
              <table:table-cell table:style-name="ce11" office:value-type="currency" office:currency="EUR" office:value="46.31" calcext:value-type="currency">
                <text:p>46,3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08" calcext:value-type="date">
                <text:p>2016-04-08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MARZO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1" calcext:value-type="date">
                <text:p>2016-04-11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JAE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12" calcext:value-type="date">
                <text:p>2016-04-12</text:p>
              </table:table-cell>
              <table:table-cell table:style-name="ce11" office:value-type="currency" office:currency="EUR" office:value="28.11" calcext:value-type="currency">
                <text:p>28,1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3277 GDB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.45" calcext:value-type="currency">
                <text:p>13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COMID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44.75" calcext:value-type="currency">
                <text:p>44,7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CORDOBA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4-18" calcext:value-type="date">
                <text:p>2016-04-18</text:p>
              </table:table-cell>
              <table:table-cell table:style-name="ce11" office:value-type="currency" office:currency="EUR" office:value="130.8" calcext:value-type="currency">
                <text:p>130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3.61" calcext:value-type="currency">
                <text:p>13,6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S DE LLAVE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146.23" calcext:value-type="currency">
                <text:p>14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4-25" calcext:value-type="date">
                <text:p>2016-04-25</text:p>
              </table:table-cell>
              <table:table-cell table:style-name="ce11" office:value-type="currency" office:currency="EUR" office:value="202.07" calcext:value-type="currency">
                <text:p>202,0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41.75" calcext:value-type="currency">
                <text:p>41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OPIA LLAVE Y LLAVERO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5-06" calcext:value-type="date">
                <text:p>2016-05-06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ABRIL 16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ABRIL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09" calcext:value-type="date">
                <text:p>2016-05-09</text:p>
              </table:table-cell>
              <table:table-cell table:style-name="ce11" office:value-type="currency" office:currency="EUR" office:value="120.42" calcext:value-type="currency">
                <text:p>120,42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10" calcext:value-type="date">
                <text:p>2016-05-10</text:p>
              </table:table-cell>
              <table:table-cell table:style-name="ce11" office:value-type="currency" office:currency="EUR" office:value="40.82" calcext:value-type="currency">
                <text:p>40,8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POZ–SEV, SEV–GRAN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5-23" calcext:value-type="date">
                <text:p>2016-05-23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LAGA–SEV</text:p>
              </table:table-cell>
              <table:table-cell table:style-name="ce3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5-31" calcext:value-type="date">
                <text:p>2016-05-31</text:p>
              </table:table-cell>
              <table:table-cell table:style-name="ce11" office:value-type="currency" office:currency="EUR" office:value="17.26" calcext:value-type="currency">
                <text:p>17,2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2" calcext:value-type="date">
                <text:p>2016-06-02</text:p>
              </table:table-cell>
              <table:table-cell table:style-name="ce11" office:value-type="currency" office:currency="EUR" office:value="12" calcext:value-type="currency">
                <text:p>12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IC AMBIENTADOR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71.76" calcext:value-type="currency">
                <text:p>271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3" calcext:value-type="date">
                <text:p>2016-06-03</text:p>
              </table:table-cell>
              <table:table-cell table:style-name="ce11" office:value-type="currency" office:currency="EUR" office:value="2016.69" calcext:value-type="currency">
                <text:p>2.016,6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01–20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08" calcext:value-type="date">
                <text:p>2016-06-08</text:p>
              </table:table-cell>
              <table:table-cell table:style-name="ce11" office:value-type="currency" office:currency="EUR" office:value="1109.09" calcext:value-type="currency">
                <text:p>1.109,09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21–31 MAY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0" calcext:value-type="date">
                <text:p>2016-06-10</text:p>
              </table:table-cell>
              <table:table-cell table:style-name="ce11" office:value-type="currency" office:currency="EUR" office:value="4.5" calcext:value-type="currency">
                <text:p>4,5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TORRETRIANA</text:p>
              </table:table-cell>
              <table:table-cell table:style-name="ce3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47.8" calcext:value-type="currency">
                <text:p>47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ONTEFRÍO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3" calcext:value-type="date">
                <text:p>2016-06-13</text:p>
              </table:table-cell>
              <table:table-cell table:style-name="ce11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MAY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6-14" calcext:value-type="date">
                <text:p>2016-06-14</text:p>
              </table:table-cell>
              <table:table-cell table:style-name="ce11" office:value-type="currency" office:currency="EUR" office:value="114.07" calcext:value-type="currency">
                <text:p>114,07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6" calcext:value-type="date">
                <text:p>2016-06-16</text:p>
              </table:table-cell>
              <table:table-cell table:style-name="ce11" office:value-type="currency" office:currency="EUR" office:value="591.02" calcext:value-type="currency">
                <text:p>591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LICENCIA ADOBE ACROBAT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6.8" calcext:value-type="currency">
                <text:p>16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PZA NUEVA–CARTUJA–PZA NV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46.22" calcext:value-type="currency">
                <text:p>46,22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03.58" calcext:value-type="currency">
                <text:p>103,5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FERRETERIA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6-17" calcext:value-type="date">
                <text:p>2016-06-1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REN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1" calcext:value-type="date">
                <text:p>2016-07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N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4" calcext:value-type="date">
                <text:p>2016-07-04</text:p>
              </table:table-cell>
              <table:table-cell table:style-name="ce11" office:value-type="currency" office:currency="EUR" office:value="17.05" calcext:value-type="currency">
                <text:p>17,0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Y ALMOHADILLA</text:p>
              </table:table-cell>
              <table:table-cell table:style-name="ce3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46.27" calcext:value-type="currency">
                <text:p>46,2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80" calcext:value-type="currency">
                <text:p>80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25.3" calcext:value-type="currency">
                <text:p>125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5" calcext:value-type="date">
                <text:p>2016-07-05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07" calcext:value-type="date">
                <text:p>2016-07-07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N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08" calcext:value-type="date">
                <text:p>2016-07-08</text:p>
              </table:table-cell>
              <table:table-cell table:style-name="ce11" office:value-type="currency" office:currency="EUR" office:value="25" calcext:value-type="currency">
                <text:p>25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PONENCIA CURSO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15" calcext:value-type="date">
                <text:p>2016-07-15</text:p>
              </table:table-cell>
              <table:table-cell table:style-name="ce11" office:value-type="currency" office:currency="EUR" office:value="292.82" calcext:value-type="currency">
                <text:p>292,8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19" calcext:value-type="date">
                <text:p>2016-07-19</text:p>
              </table:table-cell>
              <table:table-cell table:style-name="ce11" office:value-type="currency" office:currency="EUR" office:value="1.57" calcext:value-type="currency">
                <text:p>1,5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EN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1.08" calcext:value-type="currency">
                <text:p>1,0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YO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6" calcext:value-type="date">
                <text:p>2016-07-26</text:p>
              </table:table-cell>
              <table:table-cell table:style-name="ce11" office:value-type="currency" office:currency="EUR" office:value="2.17" calcext:value-type="currency">
                <text:p>2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Y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65" calcext:value-type="currency">
                <text:p>1,6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.97" calcext:value-type="currency">
                <text:p>1,9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NIO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1.28" calcext:value-type="currency">
                <text:p>11,2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FEBRER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2.89" calcext:value-type="currency">
                <text:p>12,8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JUN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17.62" calcext:value-type="currency">
                <text:p>17,6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Y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07-27" calcext:value-type="date">
                <text:p>2016-07-27</text:p>
              </table:table-cell>
              <table:table-cell table:style-name="ce11" office:value-type="currency" office:currency="EUR" office:value="84.68" calcext:value-type="currency">
                <text:p>84,6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TORRES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7-29" calcext:value-type="date">
                <text:p>2016-07-29</text:p>
              </table:table-cell>
              <table:table-cell table:style-name="ce11" office:value-type="currency" office:currency="EUR" office:value="151.88" calcext:value-type="currency">
                <text:p>151,8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92.11" calcext:value-type="currency">
                <text:p>192,1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57.65" calcext:value-type="currency">
                <text:p>357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396.23" calcext:value-type="currency">
                <text:p>39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 BARCELONA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1" calcext:value-type="date">
                <text:p>2016-08-01</text:p>
              </table:table-cell>
              <table:table-cell table:style-name="ce11" office:value-type="currency" office:currency="EUR" office:value="1545.08" calcext:value-type="currency">
                <text:p>1.545,0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1º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122.03" calcext:value-type="currency">
                <text:p>122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RCJA MOV MARZO 16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3" calcext:value-type="date">
                <text:p>2016-08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JULI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MARZ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17.34" calcext:value-type="currency">
                <text:p>17,3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ABRIL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ENER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20.91" calcext:value-type="currency">
                <text:p>20,9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FEBR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4" calcext:value-type="date">
                <text:p>2016-08-04</text:p>
              </table:table-cell>
              <table:table-cell table:style-name="ce11" office:value-type="currency" office:currency="EUR" office:value="7260" calcext:value-type="currency">
                <text:p>7.26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IDENTIDAD CORPORATIVA</text:p>
              </table:table-cell>
              <table:table-cell table:style-name="ce30" office:value-type="string" calcext:value-type="string">
                <text:p>DISEÑO IMAGEN CORP CTPD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.71" calcext:value-type="currency">
                <text:p>8,71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TORNILLOS Y ARANDELAS</text:p>
              </table:table-cell>
              <table:table-cell table:style-name="ce3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87.12" calcext:value-type="currency">
                <text:p>87,1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VASOS DE PLÁSTICOS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5" calcext:value-type="date">
                <text:p>2016-08-05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FUENTE JULI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8.5" calcext:value-type="currency">
                <text:p>8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S VEHÍCULO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10.42" calcext:value-type="currency">
                <text:p>10,4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MARZO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8-09" calcext:value-type="date">
                <text:p>2016-08-09</text:p>
              </table:table-cell>
              <table:table-cell table:style-name="ce11" office:value-type="currency" office:currency="EUR" office:value="35.86" calcext:value-type="currency">
                <text:p>35,8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OPIAS REALIZ. QHV01040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36.01" calcext:value-type="currency">
                <text:p>36,0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20.5" calcext:value-type="currency">
                <text:p>220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1" calcext:value-type="date">
                <text:p>2016-08-11</text:p>
              </table:table-cell>
              <table:table-cell table:style-name="ce11" office:value-type="currency" office:currency="EUR" office:value="297.4" calcext:value-type="currency">
                <text:p>297,4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TRANSPARENCIA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8-12" calcext:value-type="date">
                <text:p>2016-08-12</text:p>
              </table:table-cell>
              <table:table-cell table:style-name="ce11" office:value-type="currency" office:currency="EUR" office:value="138.7" calcext:value-type="currency">
                <text:p>138,7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19" calcext:value-type="date">
                <text:p>2016-08-19</text:p>
              </table:table-cell>
              <table:table-cell table:style-name="ce11" office:value-type="currency" office:currency="EUR" office:value="10.75" calcext:value-type="currency">
                <text:p>10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ABRIL 16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N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2" calcext:value-type="date">
                <text:p>2016-08-22</text:p>
              </table:table-cell>
              <table:table-cell table:style-name="ce11" office:value-type="currency" office:currency="EUR" office:value="9.93" calcext:value-type="currency">
                <text:p>9,9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3" calcext:value-type="date">
                <text:p>2016-08-23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ENE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BR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Y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FEBR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MARZ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N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JULI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24" calcext:value-type="date">
                <text:p>2016-08-24</text:p>
              </table:table-cell>
              <table:table-cell table:style-name="ce11" office:value-type="currency" office:currency="EUR" office:value="92.56" calcext:value-type="currency">
                <text:p>92,56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8-31" calcext:value-type="date">
                <text:p>2016-08-31</text:p>
              </table:table-cell>
              <table:table-cell table:style-name="ce11" office:value-type="currency" office:currency="EUR" office:value="529" calcext:value-type="currency">
                <text:p>529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ACONDICIONADOR SPLIT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1" calcext:value-type="date">
                <text:p>2016-09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AGOSTO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2" calcext:value-type="date">
                <text:p>2016-09-0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JULI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07" calcext:value-type="date">
                <text:p>2016-09-07</text:p>
              </table:table-cell>
              <table:table-cell table:style-name="ce11" office:value-type="currency" office:currency="EUR" office:value="175.45" calcext:value-type="currency">
                <text:p>175,4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7" calcext:value-type="currency">
                <text:p>1,1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19" calcext:value-type="currency">
                <text:p>1,1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FEBRE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8" calcext:value-type="date">
                <text:p>2016-09-08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BRIL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2.8" calcext:value-type="currency">
                <text:p>12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MARZ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09" calcext:value-type="date">
                <text:p>2016-09-09</text:p>
              </table:table-cell>
              <table:table-cell table:style-name="ce11" office:value-type="currency" office:currency="EUR" office:value="13.5" calcext:value-type="currency">
                <text:p>13,5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FE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EN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9.92" calcext:value-type="currency">
                <text:p>9,9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FEBRER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1.96" calcext:value-type="currency">
                <text:p>241,96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DE ELECTRICIDAD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13" calcext:value-type="date">
                <text:p>2016-09-13</text:p>
              </table:table-cell>
              <table:table-cell table:style-name="ce11" office:value-type="currency" office:currency="EUR" office:value="244.42" calcext:value-type="currency">
                <text:p>244,4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0.03" calcext:value-type="currency">
                <text:p>10,0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MAY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14" calcext:value-type="date">
                <text:p>2016-09-14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AGOSTO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16" calcext:value-type="date">
                <text:p>2016-09-16</text:p>
              </table:table-cell>
              <table:table-cell table:style-name="ce11" office:value-type="currency" office:currency="EUR" office:value="177.55" calcext:value-type="currency">
                <text:p>177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 TREN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0" calcext:value-type="date">
                <text:p>2016-09-20</text:p>
              </table:table-cell>
              <table:table-cell table:style-name="ce11" office:value-type="currency" office:currency="EUR" office:value="85.5" calcext:value-type="currency">
                <text:p>85,5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PRÁCTICUM PROTEC. DATOS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8.3" calcext:value-type="currency">
                <text:p>8,3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V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AGOS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1" calcext:value-type="date">
                <text:p>2016-09-21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 AGOSTO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FORMACIÓN INTERNA</text:p>
              </table:table-cell>
              <table:table-cell table:style-name="ce30" office:value-type="string" calcext:value-type="string">
                <text:p>INSCRIPCION CURSO TRANSP.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09-22" calcext:value-type="date">
                <text:p>2016-09-22</text:p>
              </table:table-cell>
              <table:table-cell table:style-name="ce11" office:value-type="currency" office:currency="EUR" office:value="20.41" calcext:value-type="currency">
                <text:p>20,4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GRANADA–SEV</text:p>
              </table:table-cell>
              <table:table-cell table:style-name="ce3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3" calcext:value-type="date">
                <text:p>2016-09-23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25" calcext:value-type="currency">
                <text:p>2,2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55" calcext:value-type="currency">
                <text:p>2,5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2.6" calcext:value-type="currency">
                <text:p>2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MARZ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09-27" calcext:value-type="date">
                <text:p>2016-09-27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JULI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1" calcext:value-type="date">
                <text:p>2016-10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V MANTMTO CTPD SEPTIEMBR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3" calcext:value-type="date">
                <text:p>2016-10-03</text:p>
              </table:table-cell>
              <table:table-cell table:style-name="ce11" office:value-type="currency" office:currency="EUR" office:value="31.55" calcext:value-type="currency">
                <text:p>31,5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ZARAGOZA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6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37.25" calcext:value-type="currency">
                <text:p>137,2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UISICIÓN LIBROS CTPD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4" calcext:value-type="date">
                <text:p>2016-10-04</text:p>
              </table:table-cell>
              <table:table-cell table:style-name="ce11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4 3º TRIM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58.31" calcext:value-type="currency">
                <text:p>58,3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108 <text:s text:c="11"/>TAMB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64.44" calcext:value-type="currency">
                <text:p>164,4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4315306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6.29" calcext:value-type="currency">
                <text:p>186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650H80G <text:s text:c="11"/>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231.99" calcext:value-type="currency">
                <text:p>231,9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45488802 <text:s text:c="11"/>Unida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353.02" calcext:value-type="currency">
                <text:p>353,0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UNIDAD IMAGEN FUSOR LAS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5" calcext:value-type="date">
                <text:p>2016-10-05</text:p>
              </table:table-cell>
              <table:table-cell table:style-name="ce11" office:value-type="currency" office:currency="EUR" office:value="1815" calcext:value-type="currency">
                <text:p>1.815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CAMPAÑA DIA INTER TRANSP.</text:p>
              </table:table-cell>
              <table:table-cell table:style-name="ce3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68.98" calcext:value-type="currency">
                <text:p>68,9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51.13" calcext:value-type="currency">
                <text:p>151,13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AL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166.53" calcext:value-type="currency">
                <text:p>166,53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Servicios Lote 6 de RCJA: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06" calcext:value-type="date">
                <text:p>2016-10-06</text:p>
              </table:table-cell>
              <table:table-cell table:style-name="ce11" office:value-type="currency" office:currency="EUR" office:value="325.64" calcext:value-type="currency">
                <text:p>325,64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HOTEL Y AVE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SEPT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0" calcext:value-type="date">
                <text:p>2016-10-10</text:p>
              </table:table-cell>
              <table:table-cell table:style-name="ce11" office:value-type="currency" office:currency="EUR" office:value="55.9" calcext:value-type="currency">
                <text:p>55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TAXI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05" calcext:value-type="currency">
                <text:p>118,0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1" calcext:value-type="date">
                <text:p>2016-10-1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2" calcext:value-type="date">
                <text:p>2016-10-12</text:p>
              </table:table-cell>
              <table:table-cell table:style-name="ce11" office:value-type="currency" office:currency="EUR" office:value="18.19" calcext:value-type="currency">
                <text:p>18,1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IMP COPIAS QHV01040 AGOST</text:p>
              </table:table-cell>
              <table:table-cell table:style-name="ce3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3" calcext:value-type="date">
                <text:p>2016-10-13</text:p>
              </table:table-cell>
              <table:table-cell table:style-name="ce11" office:value-type="currency" office:currency="EUR" office:value="458.92" calcext:value-type="currency">
                <text:p>458,9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 Y TAMBO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AGOS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4" calcext:value-type="date">
                <text:p>2016-10-14</text:p>
              </table:table-cell>
              <table:table-cell table:style-name="ce11" office:value-type="currency" office:currency="EUR" office:value="258.99" calcext:value-type="currency">
                <text:p>258,9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SEPT.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AGOSTO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7" calcext:value-type="date">
                <text:p>2016-10-17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AL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18" calcext:value-type="date">
                <text:p>2016-10-18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3.77" calcext:value-type="currency">
                <text:p>13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SEPT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20" calcext:value-type="currency">
                <text:p>20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Productos de supermercad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19" calcext:value-type="date">
                <text:p>2016-10-1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Servicios Agua sept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.94" calcext:value-type="currency">
                <text:p>1,9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SEPTIEM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98.63" calcext:value-type="currency">
                <text:p>98,6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TONER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123.06" calcext:value-type="currency">
                <text:p>123,0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TERMINALES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0" calcext:value-type="date">
                <text:p>2016-10-20</text:p>
              </table:table-cell>
              <table:table-cell table:style-name="ce11" office:value-type="currency" office:currency="EUR" office:value="279.27" calcext:value-type="currency">
                <text:p>279,2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SV MOVILIDAD JUN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28.66" calcext:value-type="currency">
                <text:p>28,66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N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1" calcext:value-type="date">
                <text:p>2016-10-21</text:p>
              </table:table-cell>
              <table:table-cell table:style-name="ce11" office:value-type="currency" office:currency="EUR" office:value="521.23" calcext:value-type="currency">
                <text:p>521,2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 INTERN 2 SEPT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33" calcext:value-type="currency">
                <text:p>3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O</text:p>
              </table:table-cell>
              <table:table-cell table:style-name="ce3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83.7" calcext:value-type="currency">
                <text:p>83,7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4" calcext:value-type="date">
                <text:p>2016-10-24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 AVE HOTEL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5" calcext:value-type="date">
                <text:p>2016-10-25</text:p>
              </table:table-cell>
              <table:table-cell table:style-name="ce11" office:value-type="currency" office:currency="EUR" office:value="13.08" calcext:value-type="currency">
                <text:p>13,08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ILLA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3.5" calcext:value-type="currency">
                <text:p>3,5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9.04" calcext:value-type="currency">
                <text:p>79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 CONTRATAC. PUB</text:p>
              </table:table-cell>
              <table:table-cell table:style-name="ce3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0-26" calcext:value-type="date">
                <text:p>2016-10-26</text:p>
              </table:table-cell>
              <table:table-cell table:style-name="ce11" office:value-type="currency" office:currency="EUR" office:value="7623" calcext:value-type="currency">
                <text:p>7.62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ABLETS MICROSOFT SURFACE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9" calcext:value-type="currency">
                <text:p>9,0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TAXI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28.09" calcext:value-type="currency">
                <text:p>28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7" calcext:value-type="date">
                <text:p>2016-10-27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0-28" calcext:value-type="date">
                <text:p>2016-10-28</text:p>
              </table:table-cell>
              <table:table-cell table:style-name="ce11" office:value-type="currency" office:currency="EUR" office:value="1167.65" calcext:value-type="currency">
                <text:p>1.167,65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DE OFICINA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2" calcext:value-type="date">
                <text:p>2016-11-02</text:p>
              </table:table-cell>
              <table:table-cell table:style-name="ce11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RCJA ALT CAP SEPT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3" calcext:value-type="date">
                <text:p>2016-11-03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IENTO CTPD OCT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4" calcext:value-type="date">
                <text:p>2016-11-04</text:p>
              </table:table-cell>
              <table:table-cell table:style-name="ce11" office:value-type="currency" office:currency="EUR" office:value="96.46" calcext:value-type="currency">
                <text:p>96,4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NUMERADOR CASCOS ORDENADO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7" calcext:value-type="date">
                <text:p>2016-11-07</text:p>
              </table:table-cell>
              <table:table-cell table:style-name="ce11" office:value-type="currency" office:currency="EUR" office:value="215.31" calcext:value-type="currency">
                <text:p>215,31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 HOTEL AVE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16.14" calcext:value-type="currency">
                <text:p>16,1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JULI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08" calcext:value-type="date">
                <text:p>2016-11-08</text:p>
              </table:table-cell>
              <table:table-cell table:style-name="ce11" office:value-type="currency" office:currency="EUR" office:value="71.45" calcext:value-type="currency">
                <text:p>71,4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141.57" calcext:value-type="currency">
                <text:p>141,57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OCTU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09" calcext:value-type="date">
                <text:p>2016-11-09</text:p>
              </table:table-cell>
              <table:table-cell table:style-name="ce11" office:value-type="currency" office:currency="EUR" office:value="384.61" calcext:value-type="currency">
                <text:p>384,6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INFORMATIC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0" calcext:value-type="date">
                <text:p>2016-11-10</text:p>
              </table:table-cell>
              <table:table-cell table:style-name="ce12" office:value-type="currency" office:currency="EUR" office:value="42.64" calcext:value-type="currency">
                <text:p>42,6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GASTOS CONTENCIOSOS</text:p>
              </table:table-cell>
              <table:table-cell table:style-name="ce30" office:value-type="string" calcext:value-type="string">
                <text:p>PODER PLEITOS</text:p>
              </table:table-cell>
              <table:table-cell table:style-name="ce30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OCTUB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11" calcext:value-type="date">
                <text:p>2016-11-11</text:p>
              </table:table-cell>
              <table:table-cell table:style-name="ce11" office:value-type="currency" office:currency="EUR" office:value="14.37" calcext:value-type="currency">
                <text:p>14,3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RCJA SED CRIT OCTU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OCTUB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4.3" calcext:value-type="currency">
                <text:p>24,3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LIBRO PLANIFIC. ESTRATEG.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29.67" calcext:value-type="currency">
                <text:p>29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4" calcext:value-type="date">
                <text:p>2016-11-14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93.6" calcext:value-type="currency">
                <text:p>93,6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 OCTUBRE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08.05" calcext:value-type="currency">
                <text:p>308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JULI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356.88" calcext:value-type="currency">
                <text:p>356,8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6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5" calcext:value-type="date">
                <text:p>2016-11-15</text:p>
              </table:table-cell>
              <table:table-cell table:style-name="ce11" office:value-type="currency" office:currency="EUR" office:value="1540.8" calcext:value-type="currency">
                <text:p>1.540,8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IBI BARCELONA 4 2º SEM 16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16" calcext:value-type="date">
                <text:p>2016-11-16</text:p>
              </table:table-cell>
              <table:table-cell table:style-name="ce11" office:value-type="currency" office:currency="EUR" office:value="171.77" calcext:value-type="currency">
                <text:p>171,77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BRIL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18" calcext:value-type="date">
                <text:p>2016-11-18</text:p>
              </table:table-cell>
              <table:table-cell table:style-name="ce11" office:value-type="currency" office:currency="EUR" office:value="2691.04" calcext:value-type="currency">
                <text:p>2.691,04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IAL OFICINA BLOCS</text:p>
              </table:table-cell>
              <table:table-cell table:style-name="ce3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2.38" calcext:value-type="currency">
                <text:p>12,3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RCJA VOZ FIJA AGOS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34" calcext:value-type="currency">
                <text:p>34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SELLO MADERA 65X40mm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1" calcext:value-type="date">
                <text:p>2016-11-21</text:p>
              </table:table-cell>
              <table:table-cell table:style-name="ce11" office:value-type="currency" office:currency="EUR" office:value="153" calcext:value-type="currency">
                <text:p>15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5" office:value-type="string" calcext:value-type="string">
                <text:p>ADQ. LIBROS / DOCUMENTACIÓN</text:p>
              </table:table-cell>
              <table:table-cell table:style-name="ce30" office:value-type="string" calcext:value-type="string">
                <text:p>ADQ. LIBROS PROCEDIMIENTO</text:p>
              </table:table-cell>
              <table:table-cell table:style-name="ce3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26.67" calcext:value-type="currency">
                <text:p>26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39.37" calcext:value-type="currency">
                <text:p>39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18.9" calcext:value-type="currency">
                <text:p>118,9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1-22" calcext:value-type="date">
                <text:p>2016-11-22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3" calcext:value-type="date">
                <text:p>2016-11-23</text:p>
              </table:table-cell>
              <table:table-cell table:style-name="ce11" office:value-type="currency" office:currency="EUR" office:value="98.01" calcext:value-type="currency">
                <text:p>98,0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REPARAC VEHÍCULO BMW530D</text:p>
              </table:table-cell>
              <table:table-cell table:style-name="ce3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140.64" calcext:value-type="currency">
                <text:p>140,64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COMBUSTIBLE Y PEAJE</text:p>
              </table:table-cell>
              <table:table-cell table:style-name="ce3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339.09" calcext:value-type="currency">
                <text:p>339,09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HOTEL SEV–MA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4" calcext:value-type="date">
                <text:p>2016-11-24</text:p>
              </table:table-cell>
              <table:table-cell table:style-name="ce11" office:value-type="currency" office:currency="EUR" office:value="2913.08" calcext:value-type="currency">
                <text:p>2.913,0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50 LICENC. ANTIVIRUS CTPD</text:p>
              </table:table-cell>
              <table:table-cell table:style-name="ce3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1-25" calcext:value-type="date">
                <text:p>2016-11-25</text:p>
              </table:table-cell>
              <table:table-cell table:style-name="ce11" office:value-type="currency" office:currency="EUR" office:value="193.45" calcext:value-type="currency">
                <text:p>193,4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AGOST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8" calcext:value-type="date">
                <text:p>2016-11-28</text:p>
              </table:table-cell>
              <table:table-cell table:style-name="ce11" office:value-type="currency" office:currency="EUR" office:value="1.75" calcext:value-type="currency">
                <text:p>1,7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OCTU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6.96" calcext:value-type="currency">
                <text:p>6,9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RGADOR COCHE/CABLE USB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29" calcext:value-type="date">
                <text:p>2016-11-29</text:p>
              </table:table-cell>
              <table:table-cell table:style-name="ce11" office:value-type="currency" office:currency="EUR" office:value="155.6" calcext:value-type="currency">
                <text:p>155,6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PROTOCOLO</text:p>
              </table:table-cell>
              <table:table-cell table:style-name="ce30" office:value-type="string" calcext:value-type="string">
                <text:p>COMIDA PROTOCOLARIA</text:p>
              </table:table-cell>
              <table:table-cell table:style-name="ce3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52" calcext:value-type="currency">
                <text:p>9,5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S TRANSPARENC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9.6" calcext:value-type="currency">
                <text:p>9,6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TAXI JORNADA TRANSPARENC</text:p>
              </table:table-cell>
              <table:table-cell table:style-name="ce3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E GUICHOT</text:p>
              </table:table-cell>
              <table:table-cell table:style-name="ce3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J MESEGUER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50" calcext:value-type="currency">
                <text:p>15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L E FLORES</text:p>
              </table:table-cell>
              <table:table-cell table:style-name="ce3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196.78" calcext:value-type="currency">
                <text:p>196,7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SEVER FDEZ</text:p>
              </table:table-cell>
              <table:table-cell table:style-name="ce3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272.68" calcext:value-type="currency">
                <text:p>272,6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R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1-30" calcext:value-type="date">
                <text:p>2016-11-30</text:p>
              </table:table-cell>
              <table:table-cell table:style-name="ce11" office:value-type="currency" office:currency="EUR" office:value="300" calcext:value-type="currency">
                <text:p>30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JORNADA TRANSP ANA LOPEZ</text:p>
              </table:table-cell>
              <table:table-cell table:style-name="ce3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.64" calcext:value-type="currency">
                <text:p>9,6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EN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79.2" calcext:value-type="currency">
                <text:p>79,2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84.25" calcext:value-type="currency">
                <text:p>84,25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JORN RAFAEL CAMACHO</text:p>
              </table:table-cell>
              <table:table-cell table:style-name="ce3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96.15" calcext:value-type="currency">
                <text:p>96,15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18.8" calcext:value-type="currency">
                <text:p>118,8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FEBRERO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29.98" calcext:value-type="currency">
                <text:p>129,98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ELISABEH SAMARR</text:p>
              </table:table-cell>
              <table:table-cell table:style-name="ce3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E ORDUÑA</text:p>
              </table:table-cell>
              <table:table-cell table:style-name="ce3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2" calcext:value-type="currency">
                <text:p>212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LOJ DESP JORNAD J MESEGU</text:p>
              </table:table-cell>
              <table:table-cell table:style-name="ce3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214.84" calcext:value-type="currency">
                <text:p>214,8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DESP JORN CARLOS FLORES</text:p>
              </table:table-cell>
              <table:table-cell table:style-name="ce3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90" calcext:value-type="currency">
                <text:p>390,00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RESTAURACION JORNADAS TR</text:p>
              </table:table-cell>
              <table:table-cell table:style-name="ce30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022.58" calcext:value-type="currency">
                <text:p>3.022,58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CAMPAÑAS PUBLICIDAD</text:p>
              </table:table-cell>
              <table:table-cell table:style-name="ce30" office:value-type="string" calcext:value-type="string">
                <text:p>DIFUSIÓN PRENSA DIG. CTPD</text:p>
              </table:table-cell>
              <table:table-cell table:style-name="ce3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1" calcext:value-type="date">
                <text:p>2016-12-01</text:p>
              </table:table-cell>
              <table:table-cell table:style-name="ce11" office:value-type="currency" office:currency="EUR" office:value="3125.78" calcext:value-type="currency">
                <text:p>3.125,7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ENIM CTPD NOVIEMBRE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2" calcext:value-type="date">
                <text:p>2016-12-02</text:p>
              </table:table-cell>
              <table:table-cell table:style-name="ce11" office:value-type="currency" office:currency="EUR" office:value="31.6" calcext:value-type="currency">
                <text:p>31,6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5" calcext:value-type="date">
                <text:p>2016-12-05</text:p>
              </table:table-cell>
              <table:table-cell table:style-name="ce11" office:value-type="currency" office:currency="EUR" office:value="230.76" calcext:value-type="currency">
                <text:p>230,76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3670.32" calcext:value-type="currency">
                <text:p>3.670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5" calcext:value-type="date">
                <text:p>2016-12-05</text:p>
              </table:table-cell>
              <table:table-cell table:style-name="ce12" office:value-type="currency" office:currency="EUR" office:value="7551.22" calcext:value-type="currency">
                <text:p>7.551,2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ES Y MATERIAL OFICIN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12.04" calcext:value-type="currency">
                <text:p>12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OCTU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07" calcext:value-type="date">
                <text:p>2016-12-07</text:p>
              </table:table-cell>
              <table:table-cell table:style-name="ce12" office:value-type="currency" office:currency="EUR" office:value="29642.37" calcext:value-type="currency">
                <text:p>29.642,37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SV PORTAL WEB CTPD SEPT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35.51" calcext:value-type="currency">
                <text:p>35,5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BLE STAR TECH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09" calcext:value-type="date">
                <text:p>2016-12-09</text:p>
              </table:table-cell>
              <table:table-cell table:style-name="ce12" office:value-type="currency" office:currency="EUR" office:value="174.76" calcext:value-type="currency">
                <text:p>174,76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AMARILLO</text:p>
              </table:table-cell>
              <table:table-cell table:style-name="ce3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0" calcext:value-type="date">
                <text:p>2016-12-10</text:p>
              </table:table-cell>
              <table:table-cell table:style-name="ce12" office:value-type="currency" office:currency="EUR" office:value="1.79" calcext:value-type="currency">
                <text:p>1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8 ACC INTERN 1 NOV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.61" calcext:value-type="currency">
                <text:p>1,61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9 ACC INTERN 2 NOVI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7" calcext:value-type="currency">
                <text:p>7,00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COMBUSTIBLE Y LAVADOS</text:p>
              </table:table-cell>
              <table:table-cell table:style-name="ce30" office:value-type="string" calcext:value-type="string">
                <text:p>LAVADO VEHÍCULO 3277GDB</text:p>
              </table:table-cell>
              <table:table-cell table:style-name="ce3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94.38" calcext:value-type="currency">
                <text:p>94,38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CUOTA AGUA NOVIEMBRE</text:p>
              </table:table-cell>
              <table:table-cell table:style-name="ce3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2" calcext:value-type="date">
                <text:p>2016-12-12</text:p>
              </table:table-cell>
              <table:table-cell table:style-name="ce12" office:value-type="currency" office:currency="EUR" office:value="113" calcext:value-type="currency">
                <text:p>113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TONER OKI NEGRO</text:p>
              </table:table-cell>
              <table:table-cell table:style-name="ce3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2.98" calcext:value-type="currency">
                <text:p>12,9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7 NODOS INTERC NOVIE</text:p>
              </table:table-cell>
              <table:table-cell table:style-name="ce3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22" calcext:value-type="currency">
                <text:p>14,22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1 RED TRONC NOV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4.39" calcext:value-type="currency">
                <text:p>14,3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3 SEDES CRIT NOV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211.44" calcext:value-type="currency">
                <text:p>211,4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ILIDAD SEPTIEMB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3" calcext:value-type="date">
                <text:p>2016-12-13</text:p>
              </table:table-cell>
              <table:table-cell table:style-name="ce12" office:value-type="currency" office:currency="EUR" office:value="19779.58" calcext:value-type="currency">
                <text:p>19.779,58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ADQUISICIÓN</text:p>
              </table:table-cell>
              <table:table-cell table:style-name="ce30" office:value-type="string" calcext:value-type="string">
                <text:p>ADQUIS. VEHÍCULO CPTDA</text:p>
              </table:table-cell>
              <table:table-cell table:style-name="ce3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4" calcext:value-type="date">
                <text:p>2016-12-14</text:p>
              </table:table-cell>
              <table:table-cell table:style-name="ce12" office:value-type="currency" office:currency="EUR" office:value="532.47" calcext:value-type="currency">
                <text:p>532,4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ECUACIÓN Y ROTULACIÓN</text:p>
              </table:table-cell>
              <table:table-cell table:style-name="ce3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4" calcext:value-type="date">
                <text:p>2016-12-14</text:p>
              </table:table-cell>
              <table:table-cell table:style-name="ce13" office:value-type="currency" office:currency="EUR" office:value="2461.79" calcext:value-type="currency">
                <text:p>2.461,7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ORGANIZACIÓN DE JORNADAS</text:p>
              </table:table-cell>
              <table:table-cell table:style-name="ce3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37.67" calcext:value-type="currency">
                <text:p>37,6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54.37" calcext:value-type="currency">
                <text:p>54,37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–SEV</text:p>
              </table:table-cell>
              <table:table-cell table:style-name="ce3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5" calcext:value-type="date">
                <text:p>2016-12-15</text:p>
              </table:table-cell>
              <table:table-cell table:style-name="ce12" office:value-type="currency" office:currency="EUR" office:value="132.8" calcext:value-type="currency">
                <text:p>132,80 €</text:p>
              </table:table-cell>
              <table:table-cell table:style-name="ce22" office:value-type="string" calcext:value-type="string">
                <text:p>INDEMNIZACIONES POR RAZÓN DEL SERVICIO</text:p>
              </table:table-cell>
              <table:table-cell table:style-name="ce22" office:value-type="string" calcext:value-type="string">
                <text:p>DIETAS</text:p>
              </table:table-cell>
              <table:table-cell table:style-name="ce30" office:value-type="string" calcext:value-type="string">
                <text:p>AVE SEV–MADRID–SEV</text:p>
              </table:table-cell>
              <table:table-cell table:style-name="ce3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3.48" calcext:value-type="currency">
                <text:p>13,48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SEPTIEMBR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23.27" calcext:value-type="currency">
                <text:p>123,2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MATER OFICINA/TAMBOR OKI</text:p>
              </table:table-cell>
              <table:table-cell table:style-name="ce3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62.4" calcext:value-type="currency">
                <text:p>162,40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POSTAL</text:p>
              </table:table-cell>
              <table:table-cell table:style-name="ce30" office:value-type="string" calcext:value-type="string">
                <text:p>CORREOS NOV 16</text:p>
              </table:table-cell>
              <table:table-cell table:style-name="ce3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19" calcext:value-type="date">
                <text:p>2016-12-19</text:p>
              </table:table-cell>
              <table:table-cell table:style-name="ce12" office:value-type="currency" office:currency="EUR" office:value="1921.94" calcext:value-type="currency">
                <text:p>1.921,94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43.65" calcext:value-type="currency">
                <text:p>43,6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CUADRADA ALUMINIO</text:p>
              </table:table-cell>
              <table:table-cell table:style-name="ce3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1" calcext:value-type="date">
                <text:p>2016-12-21</text:p>
              </table:table-cell>
              <table:table-cell table:style-name="ce12" office:value-type="currency" office:currency="EUR" office:value="257.92" calcext:value-type="currency">
                <text:p>257,92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SUMINISTROS</text:p>
              </table:table-cell>
              <table:table-cell table:style-name="ce30" office:value-type="string" calcext:value-type="string">
                <text:p>MATERIAL ELECTRICO</text:p>
              </table:table-cell>
              <table:table-cell table:style-name="ce3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2" calcext:value-type="date">
                <text:p>2016-12-22</text:p>
              </table:table-cell>
              <table:table-cell table:style-name="ce12" office:value-type="currency" office:currency="EUR" office:value="1916.23" calcext:value-type="currency">
                <text:p>1.916,23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MANTENIMIENTO</text:p>
              </table:table-cell>
              <table:table-cell table:style-name="ce30" office:value-type="string" calcext:value-type="string">
                <text:p>MANTMTO CTPD 1–19/12</text:p>
              </table:table-cell>
              <table:table-cell table:style-name="ce3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93.75" calcext:value-type="currency">
                <text:p>93,75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6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95" calcext:value-type="currency">
                <text:p>195,00 €</text:p>
              </table:table-cell>
              <table:table-cell table:style-name="ce22" office:value-type="string" calcext:value-type="string">
                <text:p>SEDE</text:p>
              </table:table-cell>
              <table:table-cell table:style-name="ce22" office:value-type="string" calcext:value-type="string">
                <text:p>TRIBUTOS</text:p>
              </table:table-cell>
              <table:table-cell table:style-name="ce30" office:value-type="string" calcext:value-type="string">
                <text:p>BASURA BARCELONA 4 4º TRI</text:p>
              </table:table-cell>
              <table:table-cell table:style-name="ce3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1505.32" calcext:value-type="currency">
                <text:p>1.505,32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PROYECTOR PANTALLA ALTAV</text:p>
              </table:table-cell>
              <table:table-cell table:style-name="ce3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3570.71" calcext:value-type="currency">
                <text:p>3.570,71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. SIST VIDEOCONFERENC.</text:p>
              </table:table-cell>
              <table:table-cell table:style-name="ce3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7106.33" calcext:value-type="currency">
                <text:p>7.106,33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 PORTATILES DELL INSP</text:p>
              </table:table-cell>
              <table:table-cell table:style-name="ce3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3" calcext:value-type="date">
                <text:p>2016-12-23</text:p>
              </table:table-cell>
              <table:table-cell table:style-name="ce12" office:value-type="currency" office:currency="EUR" office:value="8426.06" calcext:value-type="currency">
                <text:p>8.426,06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DES PORTAL WEB CTPD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" office:value-type="date" office:date-value="2016-12-26" calcext:value-type="date">
                <text:p>2016-12-26</text:p>
              </table:table-cell>
              <table:table-cell table:style-name="ce12" office:value-type="currency" office:currency="EUR" office:value="14797.09" calcext:value-type="currency">
                <text:p>14.797,0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ADQUIS. ORDENADORES PC</text:p>
              </table:table-cell>
              <table:table-cell table:style-name="ce3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245.04" calcext:value-type="currency">
                <text:p>245,04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6 MOV OCTUBRE</text:p>
              </table:table-cell>
              <table:table-cell table:style-name="ce3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7" calcext:value-type="date">
                <text:p>2016-12-27</text:p>
              </table:table-cell>
              <table:table-cell table:style-name="ce12" office:value-type="currency" office:currency="EUR" office:value="1091.32" calcext:value-type="currency">
                <text:p>1.091,32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SANDETEL</text:p>
              </table:table-cell>
              <table:table-cell table:style-name="ce30" office:value-type="string" calcext:value-type="string">
                <text:p>ALOJ PORTAL WEB OCT–NOV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2.05" calcext:value-type="currency">
                <text:p>12,05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2 ACC ALT CAP NOV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" office:value-type="date" office:date-value="2016-12-28" calcext:value-type="date">
                <text:p>2016-12-28</text:p>
              </table:table-cell>
              <table:table-cell table:style-name="ce12" office:value-type="currency" office:currency="EUR" office:value="13.99" calcext:value-type="currency">
                <text:p>13,99 €</text:p>
              </table:table-cell>
              <table:table-cell table:style-name="ce22" office:value-type="string" calcext:value-type="string">
                <text:p>ENCOMIENDAS</text:p>
              </table:table-cell>
              <table:table-cell table:style-name="ce22" office:value-type="string" calcext:value-type="string">
                <text:p>CENTRA</text:p>
              </table:table-cell>
              <table:table-cell table:style-name="ce30" office:value-type="string" calcext:value-type="string">
                <text:p>AGUA MINERAL JORNAD TRANS</text:p>
              </table:table-cell>
              <table:table-cell table:style-name="ce30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29" calcext:value-type="date">
                <text:p>2016-12-29</text:p>
              </table:table-cell>
              <table:table-cell table:style-name="ce12" office:value-type="currency" office:currency="EUR" office:value="146.31" calcext:value-type="currency">
                <text:p>146,31 €</text:p>
              </table:table-cell>
              <table:table-cell table:style-name="ce22" office:value-type="string" calcext:value-type="string">
                <text:p>VEHÍCULO OFICIAL</text:p>
              </table:table-cell>
              <table:table-cell table:style-name="ce22" office:value-type="string" calcext:value-type="string">
                <text:p>MANTENIMIENTO COCHE</text:p>
              </table:table-cell>
              <table:table-cell table:style-name="ce30" office:value-type="string" calcext:value-type="string">
                <text:p>SUMINISTROS ACCESORIOS VEHÍCULO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12.79" calcext:value-type="currency">
                <text:p>12,79 €</text:p>
              </table:table-cell>
              <table:table-cell table:style-name="ce22" office:value-type="string" calcext:value-type="string">
                <text:p>COMUNICACIONES</text:p>
              </table:table-cell>
              <table:table-cell table:style-name="ce22" office:value-type="string" calcext:value-type="string">
                <text:p>TELEFONÍA-INTERNET</text:p>
              </table:table-cell>
              <table:table-cell table:style-name="ce30" office:value-type="string" calcext:value-type="string">
                <text:p>LOTE 5 VOZ FIJA OCTUBRE</text:p>
              </table:table-cell>
              <table:table-cell table:style-name="ce3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449.29" calcext:value-type="currency">
                <text:p>449,29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VESTUARIO</text:p>
              </table:table-cell>
              <table:table-cell table:style-name="ce30" office:value-type="string" calcext:value-type="string">
                <text:p>VESTUARIO CONDUCTOR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584.97" calcext:value-type="currency">
                <text:p>584,97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GEST INT PUEST TRAB DIC</text:p>
              </table:table-cell>
              <table:table-cell table:style-name="ce3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" office:value-type="date" office:date-value="2016-12-30" calcext:value-type="date">
                <text:p>2016-12-30</text:p>
              </table:table-cell>
              <table:table-cell table:style-name="ce12" office:value-type="currency" office:currency="EUR" office:value="699" calcext:value-type="currency">
                <text:p>699,00 €</text:p>
              </table:table-cell>
              <table:table-cell table:style-name="ce22" office:value-type="string" calcext:value-type="string">
                <text:p>ACTIVIDAD</text:p>
              </table:table-cell>
              <table:table-cell table:style-name="ce22" office:value-type="string" calcext:value-type="string">
                <text:p>MATERIAL INFORMÁTICO Y DE OFICINA</text:p>
              </table:table-cell>
              <table:table-cell table:style-name="ce30" office:value-type="string" calcext:value-type="string">
                <text:p>CAMARA REFLEX DIGITAL</text:p>
              </table:table-cell>
              <table:table-cell table:style-name="ce3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3" office:value-type="date" office:date-value="2017-01-04" calcext:value-type="date">
            <text:p>2017-01-0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ADECUAC.Y ROTULACIÓN)</text:p>
          </table:table-cell>
          <table:table-cell table:style-name="ce31" office:value-type="string" calcext:value-type="string">
            <text:p>EURO ROTULO Y SERVICIOS PUBLICITARI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DIC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DIC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1" calcext:value-type="date">
            <text:p>2017-01-11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DICIEM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2" calcext:value-type="date">
            <text:p>2017-01-12</text:p>
          </table:table-cell>
          <table:table-cell table:style-name="ce14" office:value-type="currency" office:currency="EUR" office:value="210.17" calcext:value-type="currency">
            <text:p>210,1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DIC 16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3" calcext:value-type="date">
            <text:p>2017-01-13</text:p>
          </table:table-cell>
          <table:table-cell table:style-name="ce14" office:value-type="currency" office:currency="EUR" office:value="1.79" calcext:value-type="currency">
            <text:p>1,7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1 DIC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17" calcext:value-type="date">
            <text:p>2017-01-17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DICIEMB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5" calcext:value-type="date">
            <text:p>2017-01-25</text:p>
          </table:table-cell>
          <table:table-cell table:style-name="ce14" office:value-type="currency" office:currency="EUR" office:value="847.4" calcext:value-type="currency">
            <text:p>847,4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REPARACION VEHÍCULO SUSTITUCIÓN</text:p>
          </table:table-cell>
          <table:table-cell table:style-name="ce31" office:value-type="string" calcext:value-type="string">
            <text:p>TALLERES VICTORIANO PEL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6" calcext:value-type="date">
            <text:p>2017-01-26</text:p>
          </table:table-cell>
          <table:table-cell table:style-name="ce14" office:value-type="currency" office:currency="EUR" office:value="349.69" calcext:value-type="currency">
            <text:p>349,69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DIS PRODUCT.2 ENARAS CTPDA)</text:p>
          </table:table-cell>
          <table:table-cell table:style-name="ce31" office:value-type="string" calcext:value-type="string">
            <text:p>DOCTOR WATSON COMUNICACION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1-27" calcext:value-type="date">
            <text:p>2017-01-27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DIC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1" calcext:value-type="date">
            <text:p>2017-02-01</text:p>
          </table:table-cell>
          <table:table-cell table:style-name="ce14" office:value-type="currency" office:currency="EUR" office:value="22.89" calcext:value-type="currency">
            <text:p>22,89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VEHÍCULO OFICIAL</text:p>
          </table:table-cell>
          <table:table-cell table:style-name="ce31" office:value-type="string" calcext:value-type="string">
            <text:p>REPSOL COMERCIAL DE PRODUCTOS PET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246.61" calcext:value-type="currency">
            <text:p>246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ILIDAD NOV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06" calcext:value-type="date">
            <text:p>2017-02-06</text:p>
          </table:table-cell>
          <table:table-cell table:style-name="ce14" office:value-type="currency" office:currency="EUR" office:value="923.23" calcext:value-type="currency">
            <text:p>923,2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100 USB)</text:p>
          </table:table-cell>
          <table:table-cell table:style-name="ce31" office:value-type="string" calcext:value-type="string">
            <text:p>MARIA DEL MONTE MORALES BENIT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3.5" calcext:value-type="currency">
            <text:p>3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LAVADO VEHÍCULO OFICIAL</text:p>
          </table:table-cell>
          <table:table-cell table:style-name="ce31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8" calcext:value-type="date">
            <text:p>2017-02-08</text:p>
          </table:table-cell>
          <table:table-cell table:style-name="ce14" office:value-type="currency" office:currency="EUR" office:value="13.06" calcext:value-type="currency">
            <text:p>13,0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SV MENSAJERÍA OCTUBRE 16</text:p>
          </table:table-cell>
          <table:table-cell table:style-name="ce31" office:value-type="string" calcext:value-type="string">
            <text:p>CD GESTION SC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.75" calcext:value-type="currency">
            <text:p>1,7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 1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09" calcext:value-type="date">
            <text:p>2017-02-09</text:p>
          </table:table-cell>
          <table:table-cell table:style-name="ce14" office:value-type="currency" office:currency="EUR" office:value="14.37" calcext:value-type="currency">
            <text:p>14,3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SED CRIT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.61" calcext:value-type="currency">
            <text:p>1,6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 2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 ENERO 17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0" calcext:value-type="date">
            <text:p>2017-02-10</text:p>
          </table:table-cell>
          <table:table-cell table:style-name="ce14" office:value-type="currency" office:currency="EUR" office:value="28.51" calcext:value-type="currency">
            <text:p>28,5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OPIAS QHV01040 1/10–31/1</text:p>
          </table:table-cell>
          <table:table-cell table:style-name="ce31" office:value-type="string" calcext:value-type="string">
            <text:p>CANON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26.67" calcext:value-type="currency">
            <text:p>26,6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3" calcext:value-type="date">
            <text:p>2017-02-13</text:p>
          </table:table-cell>
          <table:table-cell table:style-name="ce14" office:value-type="currency" office:currency="EUR" office:value="132.8" calcext:value-type="currency">
            <text:p>132,8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2.98" calcext:value-type="currency">
            <text:p>12,9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ENERO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13.24" calcext:value-type="currency">
            <text:p>13,2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NOV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4" calcext:value-type="date">
            <text:p>2017-02-14</text:p>
          </table:table-cell>
          <table:table-cell table:style-name="ce14" office:value-type="currency" office:currency="EUR" office:value="22.44" calcext:value-type="currency">
            <text:p>22,4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1" office:value-type="string" calcext:value-type="string">
            <text:p>SUMINISTROS (SUPERMERCADO)</text:p>
          </table:table-cell>
          <table:table-cell table:style-name="ce31" office:value-type="string" calcext:value-type="string">
            <text:p>EL CORTE INGLES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15" calcext:value-type="date">
            <text:p>2017-02-15</text:p>
          </table:table-cell>
          <table:table-cell table:style-name="ce14" office:value-type="currency" office:currency="EUR" office:value="186.72" calcext:value-type="currency">
            <text:p>186,7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EN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55.82" calcext:value-type="currency">
            <text:p>55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6" calcext:value-type="date">
            <text:p>2017-02-16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17" calcext:value-type="date">
            <text:p>2017-02-17</text:p>
          </table:table-cell>
          <table:table-cell table:style-name="ce14" office:value-type="currency" office:currency="EUR" office:value="119.37" calcext:value-type="currency">
            <text:p>119,3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LECTOR TARJ.,CSBLES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40.82" calcext:value-type="currency">
            <text:p>40,82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0" calcext:value-type="date">
            <text:p>2017-02-20</text:p>
          </table:table-cell>
          <table:table-cell table:style-name="ce14" office:value-type="currency" office:currency="EUR" office:value="103" calcext:value-type="currency">
            <text:p>103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TREN HOTEL SEV–JAEN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2-22" calcext:value-type="date">
            <text:p>2017-02-22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EN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3" calcext:value-type="date">
            <text:p>2017-02-23</text:p>
          </table:table-cell>
          <table:table-cell table:style-name="ce14" office:value-type="currency" office:currency="EUR" office:value="192.13" calcext:value-type="currency">
            <text:p>192,13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ION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74.5" calcext:value-type="currency">
            <text:p>74,5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HOTEL 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4" calcext:value-type="date">
            <text:p>2017-02-24</text:p>
          </table:table-cell>
          <table:table-cell table:style-name="ce14" office:value-type="currency" office:currency="EUR" office:value="121.89" calcext:value-type="currency">
            <text:p>121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2-27" calcext:value-type="date">
            <text:p>2017-02-27</text:p>
          </table:table-cell>
          <table:table-cell table:style-name="ce14" office:value-type="currency" office:currency="EUR" office:value="71.4" calcext:value-type="currency">
            <text:p>71,4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ALMERI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2" calcext:value-type="date">
            <text:p>2017-03-02</text:p>
          </table:table-cell>
          <table:table-cell table:style-name="ce14" office:value-type="currency" office:currency="EUR" office:value="12.05" calcext:value-type="currency">
            <text:p>12,0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2 ACC ALTA CAP ENERO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03" calcext:value-type="date">
            <text:p>2017-03-03</text:p>
          </table:table-cell>
          <table:table-cell table:style-name="ce14" office:value-type="currency" office:currency="EUR" office:value="98.35" calcext:value-type="currency">
            <text:p>98,3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ONER OKI BK)</text:p>
          </table:table-cell>
          <table:table-cell table:style-name="ce31" office:value-type="string" calcext:value-type="string">
            <text:p>ALMACENES PAEZ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6" calcext:value-type="date">
            <text:p>2017-03-06</text:p>
          </table:table-cell>
          <table:table-cell table:style-name="ce14" office:value-type="currency" office:currency="EUR" office:value="237.26" calcext:value-type="currency">
            <text:p>237,2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DIC 16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4" office:value-type="date" office:date-value="2017-03-08" calcext:value-type="date">
            <text:p>2017-03-08</text:p>
          </table:table-cell>
          <table:table-cell table:style-name="ce15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2" office:value-type="string" calcext:value-type="string">
            <text:p>LAVADO VEHÍCULO OFICIAL</text:p>
          </table:table-cell>
          <table:table-cell table:style-name="ce32" office:value-type="string" calcext:value-type="string">
            <text:p>ESTACION DE SERVICIO LA RAZ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48.04" calcext:value-type="currency">
            <text:p>48,0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TUBOS CONEXI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8" calcext:value-type="date">
            <text:p>2017-03-08</text:p>
          </table:table-cell>
          <table:table-cell table:style-name="ce14" office:value-type="currency" office:currency="EUR" office:value="57.2" calcext:value-type="currency">
            <text:p>57,2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1" office:value-type="string" calcext:value-type="string">
            <text:p>COMBUSTIBLE FEBRERO</text:p>
          </table:table-cell>
          <table:table-cell table:style-name="ce31" office:value-type="string" calcext:value-type="string">
            <text:p>SOLRED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9.78" calcext:value-type="currency">
            <text:p>9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8 ACC INTERN I FEBRE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71.08" calcext:value-type="currency">
            <text:p>71,0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7 NODOS INTERC FEBRE</text:p>
          </table:table-cell>
          <table:table-cell table:style-name="ce30" office:value-type="string" calcext:value-type="string">
            <text:p>UTE FUJITSU-MAGTE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09" calcext:value-type="date">
            <text:p>2017-03-09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CENTRA</text:p>
          </table:table-cell>
          <table:table-cell table:style-name="ce31" office:value-type="string" calcext:value-type="string">
            <text:p>JORNADA TRANSP E ORDUÑA</text:p>
          </table:table-cell>
          <table:table-cell table:style-name="ce31" office:value-type="string" calcext:value-type="string">
            <text:p>ENRIQUE ORDUÑA PRAD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49.49" calcext:value-type="currency">
            <text:p>49,4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0" calcext:value-type="date">
            <text:p>2017-03-10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3" calcext:value-type="date">
            <text:p>2017-03-13</text:p>
          </table:table-cell>
          <table:table-cell table:style-name="ce14" office:value-type="currency" office:currency="EUR" office:value="169.2" calcext:value-type="currency">
            <text:p>169,20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31" office:value-type="string" calcext:value-type="string">
            <text:p>CORREOS FEBRERO 17</text:p>
          </table:table-cell>
          <table:table-cell table:style-name="ce31" office:value-type="string" calcext:value-type="string">
            <text:p>SOCIEDAD ESTATAL CORREOS Y TELEGRAF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14.22" calcext:value-type="currency">
            <text:p>14,2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1 RED TRONCAL FEBRER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23.18" calcext:value-type="currency">
            <text:p>23,1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3 RESP SED CRIT FEBR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4" calcext:value-type="date">
            <text:p>2017-03-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1" office:value-type="string" calcext:value-type="string">
            <text:p>CUOTA AGUA FEBRERO</text:p>
          </table:table-cell>
          <table:table-cell table:style-name="ce30" office:value-type="string" calcext:value-type="string">
            <text:p>PURIFY HISPANI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CERT. REPRESENT. PERS JUR</text:p>
          </table:table-cell>
          <table:table-cell table:style-name="ce31" office:value-type="string" calcext:value-type="string">
            <text:p>FABRICA NACIONAL DE MONEDA Y TIMBRE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15" calcext:value-type="date">
            <text:p>2017-03-15</text:p>
          </table:table-cell>
          <table:table-cell table:style-name="ce14" office:value-type="currency" office:currency="EUR" office:value="27" calcext:value-type="currency">
            <text:p>27,0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COMIDA SEV–HUELV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8.81" calcext:value-type="currency">
            <text:p>8,81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9 ACC INTERN 2 FEBRE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16" calcext:value-type="date">
            <text:p>2017-03-16</text:p>
          </table:table-cell>
          <table:table-cell table:style-name="ce14" office:value-type="currency" office:currency="EUR" office:value="12.46" calcext:value-type="currency">
            <text:p>12,4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5 VOZ FIJA DIC 16</text:p>
          </table:table-cell>
          <table:table-cell table:style-name="ce31" office:value-type="string" calcext:value-type="string">
            <text:p>TELEFONICA DE ESPAÑA SAU TELEFONIC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75.27" calcext:value-type="currency">
            <text:p>75,27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1" office:value-type="string" calcext:value-type="string">
            <text:p>AMADOR MARTINEZ HERRER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111.35" calcext:value-type="currency">
            <text:p>111,35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4" calcext:value-type="date">
            <text:p>2017-03-24</text:p>
          </table:table-cell>
          <table:table-cell table:style-name="ce14" office:value-type="currency" office:currency="EUR" office:value="246.97" calcext:value-type="currency">
            <text:p>246,97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31" office:value-type="string" calcext:value-type="string">
            <text:p>LOTE 6 SV MOV ENERO 17</text:p>
          </table:table-cell>
          <table:table-cell table:style-name="ce30" office:value-type="string" calcext:value-type="string">
            <text:p>VODAFONE ESPAÑA S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1" office:value-type="string" calcext:value-type="string">
            <text:p>GARAJE VEHÍCULO OFICIAL</text:p>
          </table:table-cell>
          <table:table-cell table:style-name="ce31" office:value-type="string" calcext:value-type="string">
            <text:p>DICONFR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3.75" calcext:value-type="currency">
            <text:p>93,75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6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TRIBUTOS</text:p>
          </table:table-cell>
          <table:table-cell table:style-name="ce31" office:value-type="string" calcext:value-type="string">
            <text:p>BAS BARCELONA 4 1ºTRIM 17</text:p>
          </table:table-cell>
          <table:table-cell table:style-name="ce31" office:value-type="string" calcext:value-type="string">
            <text:p>AGENCIA TRIBUTARIA DE SEVILLA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907.43" calcext:value-type="currency">
            <text:p>907,43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SV PORTAL WEB CTPD FEBRER0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1178.12" calcext:value-type="currency">
            <text:p>1.178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FEBR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7" calcext:value-type="date">
            <text:p>2017-03-27</text:p>
          </table:table-cell>
          <table:table-cell table:style-name="ce14" office:value-type="currency" office:currency="EUR" office:value="5647.95" calcext:value-type="currency">
            <text:p>5.647,9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1" office:value-type="string" calcext:value-type="string">
            <text:p>ALOJ GEST INF TI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41" calcext:value-type="currency">
            <text:p>20,41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20.89" calcext:value-type="currency">
            <text:p>20,89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2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19.9" calcext:value-type="currency">
            <text:p>119,9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31" office:value-type="string" calcext:value-type="string">
            <text:p>COMIDA PROTOCOLO</text:p>
          </table:table-cell>
          <table:table-cell table:style-name="ce31" office:value-type="string" calcext:value-type="string">
            <text:p>JOSE TORRES TORRES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29" calcext:value-type="date">
            <text:p>2017-03-29</text:p>
          </table:table-cell>
          <table:table-cell table:style-name="ce14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INDEMNIZACIONES POR RAZÓN DEL SERVICIO</text:p>
          </table:table-cell>
          <table:table-cell table:style-name="ce23" office:value-type="string" calcext:value-type="string">
            <text:p>DIETAS</text:p>
          </table:table-cell>
          <table:table-cell table:style-name="ce31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3">
          <table:table-cell table:style-name="ce3" office:value-type="date" office:date-value="2017-03-31" calcext:value-type="date">
            <text:p>2017-03-31</text:p>
          </table:table-cell>
          <table:table-cell table:style-name="ce14" office:value-type="currency" office:currency="EUR" office:value="35.17" calcext:value-type="currency">
            <text:p>35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1" office:value-type="string" calcext:value-type="string">
            <text:p>MAT.INF.NO INVENT.(DVD,RATÓN)</text:p>
          </table:table-cell>
          <table:table-cell table:style-name="ce30" office:value-type="string" calcext:value-type="string">
            <text:p>PEDREGOSA SL</text:p>
          </table:table-cell>
          <table:table-cell table:style-name="ce44" table:number-columns-repeated="1012"/>
          <table:table-cell table:style-name="ce48" table:number-columns-repeated="2"/>
          <table:table-cell table:number-columns-repeated="4"/>
        </table:table-row>
        <table:table-row table:style-name="ro4">
          <table:table-cell table:style-name="ce5" office:value-type="date" office:date-value="2017-04-01" calcext:value-type="date">
            <text:p>2017-04-0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3" calcext:value-type="date">
            <text:p>2017-04-03</text:p>
          </table:table-cell>
          <table:table-cell table:style-name="ce11" office:value-type="currency" office:currency="EUR" office:value="4753.65" calcext:value-type="currency">
            <text:p>4.753,6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. PORTAL WEB CTPD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4" calcext:value-type="date">
            <text:p>2017-04-04</text:p>
          </table:table-cell>
          <table:table-cell table:style-name="ce11" office:value-type="currency" office:currency="EUR" office:value="84.95" calcext:value-type="currency">
            <text:p>84,9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ÁTICO (TARJETA SD)</text:p>
          </table:table-cell>
          <table:table-cell table:style-name="ce33" office:value-type="string" calcext:value-type="string">
            <text:p>ALMACENES PAEZ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56.17" calcext:value-type="currency">
            <text:p>56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5" calcext:value-type="date">
            <text:p>2017-04-05</text:p>
          </table:table-cell>
          <table:table-cell table:style-name="ce11" office:value-type="currency" office:currency="EUR" office:value="126.83" calcext:value-type="currency">
            <text:p>126,8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MARZ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6" calcext:value-type="date">
            <text:p>2017-04-06</text:p>
          </table:table-cell>
          <table:table-cell table:style-name="ce11" office:value-type="currency" office:currency="EUR" office:value="334.43" calcext:value-type="currency">
            <text:p>334,4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11.5" calcext:value-type="currency">
            <text:p>11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07" calcext:value-type="date">
            <text:p>2017-04-07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0" calcext:value-type="date">
            <text:p>2017-04-10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LAG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1" calcext:value-type="date">
            <text:p>2017-04-11</text:p>
          </table:table-cell>
          <table:table-cell table:style-name="ce11" office:value-type="currency" office:currency="EUR" office:value="42.23" calcext:value-type="currency">
            <text:p>42,2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2.46" calcext:value-type="currency">
            <text:p>12,4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2" calcext:value-type="date">
            <text:p>2017-04-12</text:p>
          </table:table-cell>
          <table:table-cell table:style-name="ce11" office:value-type="currency" office:currency="EUR" office:value="14.22" calcext:value-type="currency">
            <text:p>14,2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7" calcext:value-type="date">
            <text:p>2017-04-17</text:p>
          </table:table-cell>
          <table:table-cell table:style-name="ce11" office:value-type="currency" office:currency="EUR" office:value="9.78" calcext:value-type="currency">
            <text:p>9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I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58.18" calcext:value-type="currency">
            <text:p>58,1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RZ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18" calcext:value-type="date">
            <text:p>2017-04-18</text:p>
          </table:table-cell>
          <table:table-cell table:style-name="ce11" office:value-type="currency" office:currency="EUR" office:value="217.03" calcext:value-type="currency">
            <text:p>217,0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RZ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6.35" calcext:value-type="currency">
            <text:p>16,3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25" calcext:value-type="currency">
            <text:p>25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DA SEV–MALAG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01/01–31/03/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0" calcext:value-type="date">
            <text:p>2017-04-20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4" calcext:value-type="date">
            <text:p>2017-04-24</text:p>
          </table:table-cell>
          <table:table-cell table:style-name="ce11" office:value-type="currency" office:currency="EUR" office:value="7833.38" calcext:value-type="currency">
            <text:p>7.833,38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5" calcext:value-type="date">
            <text:p>2017-04-25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28.05" calcext:value-type="currency">
            <text:p>128,0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33" office:value-type="string" calcext:value-type="string">
            <text:p>IVTM VEHÍCULO OFICIAL 2017</text:p>
          </table:table-cell>
          <table:table-cell table:style-name="ce33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46.25" calcext:value-type="currency">
            <text:p>146,25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4-28" calcext:value-type="date">
            <text:p>2017-04-28</text:p>
          </table:table-cell>
          <table:table-cell table:style-name="ce11" office:value-type="currency" office:currency="EUR" office:value="160.92" calcext:value-type="currency">
            <text:p>160,92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4">
          <table:table-cell table:style-name="ce5" office:value-type="date" office:date-value="2017-05-02" calcext:value-type="date">
            <text:p>2017-05-02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3" calcext:value-type="date">
            <text:p>2017-05-03</text:p>
          </table:table-cell>
          <table:table-cell table:style-name="ce11" office:value-type="currency" office:currency="EUR" office:value="3525.25" calcext:value-type="currency">
            <text:p>3.525,25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MARZ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4" calcext:value-type="date">
            <text:p>2017-05-04</text:p>
          </table:table-cell>
          <table:table-cell table:style-name="ce11" office:value-type="currency" office:currency="EUR" office:value="50.58" calcext:value-type="currency">
            <text:p>50,5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BRIL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6" calcext:value-type="date">
            <text:p>2017-05-06</text:p>
          </table:table-cell>
          <table:table-cell table:style-name="ce11" office:value-type="currency" office:currency="EUR" office:value="24.71" calcext:value-type="currency">
            <text:p>24,71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09" calcext:value-type="date">
            <text:p>2017-05-09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CUOTA AGUA ABRIL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0" calcext:value-type="date">
            <text:p>2017-05-10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77.05" calcext:value-type="currency">
            <text:p>77,0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 CAP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05.09" calcext:value-type="currency">
            <text:p>105,0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GRANAD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1834.92" calcext:value-type="currency">
            <text:p>1.834,9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PORTAL WEB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5" calcext:value-type="date">
            <text:p>2017-05-15</text:p>
          </table:table-cell>
          <table:table-cell table:style-name="ce11" office:value-type="currency" office:currency="EUR" office:value="4072.21" calcext:value-type="currency">
            <text:p>4.072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7.95" calcext:value-type="currency">
            <text:p>7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5.69" calcext:value-type="currency">
            <text:p>45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57.48" calcext:value-type="currency">
            <text:p>57,4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BRIL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207.96" calcext:value-type="currency">
            <text:p>207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BRIL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6" calcext:value-type="date">
            <text:p>2017-05-16</text:p>
          </table:table-cell>
          <table:table-cell table:style-name="ce11" office:value-type="currency" office:currency="EUR" office:value="449.52" calcext:value-type="currency">
            <text:p>449,5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MPRESION PROPUESTA INFOR</text:p>
          </table:table-cell>
          <table:table-cell table:style-name="ce33" office:value-type="string" calcext:value-type="string">
            <text:p>TECNOGRAPHIC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7" calcext:value-type="date">
            <text:p>2017-05-17</text:p>
          </table:table-cell>
          <table:table-cell table:style-name="ce11" office:value-type="currency" office:currency="EUR" office:value="16.01" calcext:value-type="currency">
            <text:p>16,01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MANTENIMIENTO COCHE</text:p>
          </table:table-cell>
          <table:table-cell table:style-name="ce33" office:value-type="string" calcext:value-type="string">
            <text:p>GARAJE VEHIC OFICIAL</text:p>
          </table:table-cell>
          <table:table-cell table:style-name="ce33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7.21" calcext:value-type="currency">
            <text:p>7,2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8" calcext:value-type="date">
            <text:p>2017-05-18</text:p>
          </table:table-cell>
          <table:table-cell table:style-name="ce11" office:value-type="currency" office:currency="EUR" office:value="236.94" calcext:value-type="currency">
            <text:p>236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19" calcext:value-type="date">
            <text:p>2017-05-19</text:p>
          </table:table-cell>
          <table:table-cell table:style-name="ce11" office:value-type="currency" office:currency="EUR" office:value="26.67" calcext:value-type="currency">
            <text:p>26,67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ADIZ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2" calcext:value-type="date">
            <text:p>2017-05-22</text:p>
          </table:table-cell>
          <table:table-cell table:style-name="ce11" office:value-type="currency" office:currency="EUR" office:value="1501.56" calcext:value-type="currency">
            <text:p>1.501,5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TÓNERES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224.1" calcext:value-type="currency">
            <text:p>22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RAT. PROCED. AD. COMÚN</text:p>
          </table:table-cell>
          <table:table-cell table:style-name="ce33" office:value-type="string" calcext:value-type="string">
            <text:p>ESPASA CALPE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3" calcext:value-type="date">
            <text:p>2017-05-23</text:p>
          </table:table-cell>
          <table:table-cell table:style-name="ce11" office:value-type="currency" office:currency="EUR" office:value="10009.62" calcext:value-type="currency">
            <text:p>10.009,62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ESARR PORTAL ENER–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4" calcext:value-type="date">
            <text:p>2017-05-24</text:p>
          </table:table-cell>
          <table:table-cell table:style-name="ce11" office:value-type="currency" office:currency="EUR" office:value="637.96" calcext:value-type="currency">
            <text:p>637,96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MANTMTO OFICINAS CERRADUR</text:p>
          </table:table-cell>
          <table:table-cell table:style-name="ce33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5" calcext:value-type="date">
            <text:p>2017-05-25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SV ALOJ GEST INF TI <text:s/>ABRIL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HUELV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6" calcext:value-type="date">
            <text:p>2017-05-26</text:p>
          </table:table-cell>
          <table:table-cell table:style-name="ce11" office:value-type="currency" office:currency="EUR" office:value="20.41" calcext:value-type="currency">
            <text:p>20,4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CORDOBA–SEV</text:p>
          </table:table-cell>
          <table:table-cell table:style-name="ce3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6" office:value-type="date" office:date-value="2017-05-29" calcext:value-type="date">
            <text:p>2017-05-29</text:p>
          </table:table-cell>
          <table:table-cell table:style-name="ce16" office:value-type="currency" office:currency="EUR" office:value="119.67" calcext:value-type="currency">
            <text:p>119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(SIST INALAM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253.33" calcext:value-type="currency">
            <text:p>253,3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29" calcext:value-type="date">
            <text:p>2017-05-29</text:p>
          </table:table-cell>
          <table:table-cell table:style-name="ce11" office:value-type="currency" office:currency="EUR" office:value="449.41" calcext:value-type="currency">
            <text:p>449,4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TAMBOR OKI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5-31" calcext:value-type="date">
            <text:p>2017-05-31</text:p>
          </table:table-cell>
          <table:table-cell table:style-name="ce11" office:value-type="currency" office:currency="EUR" office:value="42.42" calcext:value-type="currency">
            <text:p>42,4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(CABLE/ADAP)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2.8" calcext:value-type="currency">
            <text:p>12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FEBR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24.19" calcext:value-type="currency">
            <text:p>24,19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1" calcext:value-type="date">
            <text:p>2017-06-01</text:p>
          </table:table-cell>
          <table:table-cell table:style-name="ce11" office:value-type="currency" office:currency="EUR" office:value="150" calcext:value-type="currency">
            <text:p>150,00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HOTEL MADRID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2" calcext:value-type="date">
            <text:p>2017-06-02</text:p>
          </table:table-cell>
          <table:table-cell table:style-name="ce11" office:value-type="currency" office:currency="EUR" office:value="142.13" calcext:value-type="currency">
            <text:p>142,1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/AUTOP MAYO</text:p>
          </table:table-cell>
          <table:table-cell table:style-name="ce33" office:value-type="string" calcext:value-type="string">
            <text:p>SOLRED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5" calcext:value-type="date">
            <text:p>2017-06-05</text:p>
          </table:table-cell>
          <table:table-cell table:style-name="ce11" office:value-type="currency" office:currency="EUR" office:value="549.41" calcext:value-type="currency">
            <text:p>549,4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ES PERSON CTPD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MAYO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7" calcext:value-type="date">
            <text:p>2017-06-07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ENER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09" calcext:value-type="date">
            <text:p>2017-06-09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FEBRE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2" calcext:value-type="date">
            <text:p>2017-06-12</text:p>
          </table:table-cell>
          <table:table-cell table:style-name="ce11" office:value-type="currency" office:currency="EUR" office:value="267.36" calcext:value-type="currency">
            <text:p>267,3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MAY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3" calcext:value-type="date">
            <text:p>2017-06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RESP SED CRIT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4" calcext:value-type="date">
            <text:p>2017-06-14</text:p>
          </table:table-cell>
          <table:table-cell table:style-name="ce11" office:value-type="currency" office:currency="EUR" office:value="2800.21" calcext:value-type="currency">
            <text:p>2.800,2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ALOJ GEST INF TI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6" calcext:value-type="date">
            <text:p>2017-06-16</text:p>
          </table:table-cell>
          <table:table-cell table:style-name="ce11" office:value-type="currency" office:currency="EUR" office:value="129.6" calcext:value-type="currency">
            <text:p>129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Q. LIBROS TRANSP. PROT.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.76" calcext:value-type="currency">
            <text:p>18,7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LETA TRANSP PROYECTO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19" calcext:value-type="date">
            <text:p>2017-06-19</text:p>
          </table:table-cell>
          <table:table-cell table:style-name="ce11" office:value-type="currency" office:currency="EUR" office:value="180.01" calcext:value-type="currency">
            <text:p>180,01 €</text:p>
          </table:table-cell>
          <table:table-cell table:number-columns-repeated="2" table:style-name="ce22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VUELO MALAGA–MANCHESTER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0" calcext:value-type="date">
            <text:p>2017-06-20</text:p>
          </table:table-cell>
          <table:table-cell table:style-name="ce11" office:value-type="currency" office:currency="EUR" office:value="8.81" calcext:value-type="currency">
            <text:p>8,8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MAY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55.27" calcext:value-type="currency">
            <text:p>55,2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MAYO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1" calcext:value-type="date">
            <text:p>2017-06-21</text:p>
          </table:table-cell>
          <table:table-cell table:style-name="ce11" office:value-type="currency" office:currency="EUR" office:value="6.93" calcext:value-type="currency">
            <text:p>6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6" calcext:value-type="date">
            <text:p>2017-06-26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MAYO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4">
          <table:table-cell table:style-name="ce5" office:value-type="date" office:date-value="2017-06-29" calcext:value-type="date">
            <text:p>2017-06-29</text:p>
          </table:table-cell>
          <table:table-cell table:style-name="ce11" office:value-type="currency" office:currency="EUR" office:value="4821.9" calcext:value-type="currency">
            <text:p>4.821,90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3" office:value-type="string" calcext:value-type="string">
            <text:p>JORNADAS PROTEC. DATOS</text:p>
          </table:table-cell>
          <table:table-cell table:style-name="ce33" office:value-type="string" calcext:value-type="string">
            <text:p>FUND.CENTRO DE ESTUD.ANDALUCE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230.53" calcext:value-type="currency">
            <text:p>230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ABRIL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3" calcext:value-type="date">
            <text:p>2017-07-03</text:p>
          </table:table-cell>
          <table:table-cell table:style-name="ce11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SV CONCERTADO FURGONETA</text:p>
          </table:table-cell>
          <table:table-cell table:style-name="ce31" office:value-type="string" calcext:value-type="string">
            <text:p>CD GESTION SC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5" calcext:value-type="date">
            <text:p>2017-07-05</text:p>
          </table:table-cell>
          <table:table-cell table:style-name="ce11" office:value-type="currency" office:currency="EUR" office:value="64.42" calcext:value-type="currency">
            <text:p>64,4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06" calcext:value-type="date">
            <text:p>2017-07-06</text:p>
          </table:table-cell>
          <table:table-cell table:style-name="ce11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07" calcext:value-type="date">
            <text:p>2017-07-07</text:p>
          </table:table-cell>
          <table:table-cell table:style-name="ce11" office:value-type="currency" office:currency="EUR" office:value="382.2" calcext:value-type="currency">
            <text:p>382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N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0.64" calcext:value-type="currency">
            <text:p>50,64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DAPTADOR MINI STARTECH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12.92" calcext:value-type="currency">
            <text:p>12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55.4" calcext:value-type="currency">
            <text:p>55,4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ZARAGOZA–SEV</text:p>
          </table:table-cell>
          <table:table-cell table:style-name="ce3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10" calcext:value-type="date">
            <text:p>2017-07-10</text:p>
          </table:table-cell>
          <table:table-cell table:style-name="ce11" office:value-type="currency" office:currency="EUR" office:value="31.69" calcext:value-type="currency">
            <text:p>31,6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N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1" calcext:value-type="date">
            <text:p>2017-07-11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2" calcext:value-type="date">
            <text:p>2017-07-12</text:p>
          </table:table-cell>
          <table:table-cell table:style-name="ce11" office:value-type="currency" office:currency="EUR" office:value="53.47" calcext:value-type="currency">
            <text:p>53,4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 JUN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13" calcext:value-type="date">
            <text:p>2017-07-13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ICAS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21" calcext:value-type="date">
            <text:p>2017-07-21</text:p>
          </table:table-cell>
          <table:table-cell table:style-name="ce11" office:value-type="currency" office:currency="EUR" office:value="127.51" calcext:value-type="currency">
            <text:p>127,5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SOBRES</text:p>
          </table:table-cell>
          <table:table-cell table:style-name="ce33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5" calcext:value-type="date">
            <text:p>2017-07-25</text:p>
          </table:table-cell>
          <table:table-cell table:style-name="ce11" office:value-type="currency" office:currency="EUR" office:value="447.02" calcext:value-type="currency">
            <text:p>44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7" calcext:value-type="date">
            <text:p>2017-07-27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266.2" calcext:value-type="currency">
            <text:p>266,20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7-28" calcext:value-type="date">
            <text:p>2017-07-28</text:p>
          </table:table-cell>
          <table:table-cell table:style-name="ce11" office:value-type="currency" office:currency="EUR" office:value="358.31" calcext:value-type="currency">
            <text:p>358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3" office:value-type="string" calcext:value-type="string">
            <text:p>CURSO INGLÉS CTPD JULIO</text:p>
          </table:table-cell>
          <table:table-cell table:style-name="ce33" office:value-type="string" calcext:value-type="string">
            <text:p>LINC CENTER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3" calcext:value-type="date">
            <text:p>2017-08-03</text:p>
          </table:table-cell>
          <table:table-cell table:style-name="ce11" office:value-type="currency" office:currency="EUR" office:value="135.52" calcext:value-type="currency">
            <text:p>135,5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3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235.99" calcext:value-type="currency">
            <text:p>235,9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MAY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4" calcext:value-type="date">
            <text:p>2017-08-04</text:p>
          </table:table-cell>
          <table:table-cell table:style-name="ce11" office:value-type="currency" office:currency="EUR" office:value="12.43" calcext:value-type="currency">
            <text:p>12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3">
          <table:table-cell table:style-name="ce5" office:value-type="date" office:date-value="2017-08-06" calcext:value-type="date">
            <text:p>2017-08-06</text:p>
          </table:table-cell>
          <table:table-cell table:style-name="ce11" office:value-type="currency" office:currency="EUR" office:value="83.61" calcext:value-type="currency">
            <text:p>83,61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7" calcext:value-type="date">
            <text:p>2017-08-07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JULI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LAVADO VEHI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08" calcext:value-type="date">
            <text:p>2017-08-08</text:p>
          </table:table-cell>
          <table:table-cell table:style-name="ce11" office:value-type="currency" office:currency="EUR" office:value="584.97" calcext:value-type="currency">
            <text:p>584,9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GEST INT PUEST TRAB JUN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8-09" calcext:value-type="date">
            <text:p>2017-08-09</text:p>
          </table:table-cell>
          <table:table-cell table:style-name="ce11" office:value-type="currency" office:currency="EUR" office:value="9.14" calcext:value-type="currency">
            <text:p>9,1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QHV01040 1/2–31/7</text:p>
          </table:table-cell>
          <table:table-cell table:style-name="ce33" office:value-type="string" calcext:value-type="string">
            <text:p>CANON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0" calcext:value-type="date">
            <text:p>2017-08-10</text:p>
          </table:table-cell>
          <table:table-cell table:style-name="ce11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3" office:value-type="string" calcext:value-type="string">
            <text:p>DOMINIOS 1/4–30/06/2017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1" calcext:value-type="date">
            <text:p>2017-08-11</text:p>
          </table:table-cell>
          <table:table-cell table:style-name="ce11" office:value-type="currency" office:currency="EUR" office:value="14.79" calcext:value-type="currency">
            <text:p>14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90.17" calcext:value-type="currency">
            <text:p>490,1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JULI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21.78" calcext:value-type="currency">
            <text:p>21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52.93" calcext:value-type="currency">
            <text:p>52,9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5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 2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5" office:value-type="date" office:date-value="2017-08-17" calcext:value-type="date">
            <text:p>2017-08-17</text:p>
          </table:table-cell>
          <table:table-cell table:style-name="ce11" office:value-type="currency" office:currency="EUR" office:value="425.92" calcext:value-type="currency">
            <text:p>425,92 €</text:p>
          </table:table-cell>
          <table:table-cell table:style-name="ce24" office:value-type="string" calcext:value-type="string">
            <text:p>ACTIVIDAD</text:p>
          </table:table-cell>
          <table:table-cell table:style-name="ce24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ICENCIA ADOBE ACROBAT</text:p>
          </table:table-cell>
          <table:table-cell table:style-name="ce30" office:value-type="string" calcext:value-type="string">
            <text:p>PEDREGOS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45.7" calcext:value-type="currency">
            <text:p>45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18" calcext:value-type="date">
            <text:p>2017-08-18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JUL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8-23" calcext:value-type="date">
            <text:p>2017-08-23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4" calcext:value-type="date">
            <text:p>2017-09-04</text:p>
          </table:table-cell>
          <table:table-cell table:style-name="ce11" office:value-type="currency" office:currency="EUR" office:value="12.66" calcext:value-type="currency">
            <text:p>12,6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5 RCJA VOZ FIJA JUNI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23.4" calcext:value-type="currency">
            <text:p>23,4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3" office:value-type="string" calcext:value-type="string">
            <text:p>SUMINISTROS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5–31/5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6–30/6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7–31/7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5" calcext:value-type="date">
            <text:p>2017-09-05</text:p>
          </table:table-cell>
          <table:table-cell table:style-name="ce11" office:value-type="currency" office:currency="EUR" office:value="4195.59" calcext:value-type="currency">
            <text:p>4.195,59 €</text:p>
          </table:table-cell>
          <table:table-cell table:style-name="ce25" office:value-type="string" calcext:value-type="string">
            <text:p>ENCOMIENDAS</text:p>
          </table:table-cell>
          <table:table-cell table:style-name="ce25" office:value-type="string" calcext:value-type="string">
            <text:p>SANDETEL</text:p>
          </table:table-cell>
          <table:table-cell table:style-name="ce33" office:value-type="string" calcext:value-type="string">
            <text:p>MANTMTO SIST INFORM JULIO</text:p>
          </table:table-cell>
          <table:table-cell table:style-name="ce3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6" calcext:value-type="date">
            <text:p>2017-09-06</text:p>
          </table:table-cell>
          <table:table-cell table:style-name="ce11" office:value-type="currency" office:currency="EUR" office:value="140.42" calcext:value-type="currency">
            <text:p>140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AGOSTO 17</text:p>
          </table:table-cell>
          <table:table-cell table:style-name="ce33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7" calcext:value-type="date">
            <text:p>2017-09-07</text:p>
          </table:table-cell>
          <table:table-cell table:style-name="ce11" office:value-type="currency" office:currency="EUR" office:value="256.88" calcext:value-type="currency">
            <text:p>256,8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JUNI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297.07" calcext:value-type="currency">
            <text:p>297,0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08" calcext:value-type="date">
            <text:p>2017-09-08</text:p>
          </table:table-cell>
          <table:table-cell table:style-name="ce11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2" calcext:value-type="date">
            <text:p>2017-09-12</text:p>
          </table:table-cell>
          <table:table-cell table:style-name="ce11" office:value-type="currency" office:currency="EUR" office:value="8.52" calcext:value-type="currency">
            <text:p>8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8 ACC INT 1 AGOSTO</text:p>
          </table:table-cell>
          <table:table-cell table:style-name="ce30" office:value-type="string" calcext:value-type="string">
            <text:p>VODAFONE ESPAÑA S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57.43" calcext:value-type="currency">
            <text:p>57,4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AGOST</text:p>
          </table:table-cell>
          <table:table-cell table:style-name="ce30" office:value-type="string" calcext:value-type="string">
            <text:p>UTE FUJITSU-MAGTE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3" calcext:value-type="date">
            <text:p>2017-09-13</text:p>
          </table:table-cell>
          <table:table-cell table:style-name="ce11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AGOST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19" calcext:value-type="date">
            <text:p>2017-09-19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. MEDIOS 1/8–30/8</text:p>
          </table:table-cell>
          <table:table-cell table:style-name="ce33" office:value-type="string" calcext:value-type="string">
            <text:p>ACCESO GROUP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5" office:value-type="date" office:date-value="2017-09-21" calcext:value-type="date">
            <text:p>2017-09-21</text:p>
          </table:table-cell>
          <table:table-cell table:style-name="ce11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CUOTA AGUA AGOSTO</text:p>
          </table:table-cell>
          <table:table-cell table:style-name="ce30" office:value-type="string" calcext:value-type="string">
            <text:p>PURIFY HISPANIA SL</text:p>
          </table:table-cell>
          <table:table-cell table:style-name="Default" table:number-columns-repeated="2"/>
          <table:table-cell table:style-name="ce46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4.62" calcext:value-type="currency">
            <text:p>14,6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JULI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27.05" calcext:value-type="currency">
            <text:p>127,0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–SEV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51.49" calcext:value-type="currency">
            <text:p>151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279.92" calcext:value-type="currency">
            <text:p>279,92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5" office:value-type="string" calcext:value-type="string">
            <text:p>INMACULADA LOPEZ MONTAÑO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352.83" calcext:value-type="currency">
            <text:p>352,8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–SEV Y HOTEL </text:p>
          </table:table-cell>
          <table:table-cell table:style-name="ce30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SEGUIM. MEDIOS 1/9–30/9 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2" calcext:value-type="date">
            <text:p>2017-10-02</text:p>
          </table:table-cell>
          <table:table-cell table:style-name="ce17" office:value-type="currency" office:currency="EUR" office:value="4264" calcext:value-type="currency">
            <text:p>4.264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5" office:value-type="string" calcext:value-type="string">
            <text:p>EDIC. MAQUET. INF. ANUAL </text:p>
          </table:table-cell>
          <table:table-cell table:style-name="ce35" office:value-type="string" calcext:value-type="string">
            <text:p>IRIS GRAFICO SERVICIO EDITORIAL SL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3" calcext:value-type="date">
            <text:p>2017-10-03</text:p>
          </table:table-cell>
          <table:table-cell table:style-name="ce17" office:value-type="currency" office:currency="EUR" office:value="28.97" calcext:value-type="currency">
            <text:p>28,9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IAL INFORMATICO 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20.21" calcext:value-type="currency">
            <text:p>20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 INF. ADAPTAD. AUDIO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52.2" calcext:value-type="currency">
            <text:p>5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COPIAS Y MATERIAL OFICINA</text:p>
          </table:table-cell>
          <table:table-cell table:style-name="ce35" office:value-type="string" calcext:value-type="string">
            <text:p>PAPELES DEL NORTE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04" calcext:value-type="date">
            <text:p>2017-10-04</text:p>
          </table:table-cell>
          <table:table-cell table:style-name="ce17" office:value-type="currency" office:currency="EUR" office:value="83.07" calcext:value-type="currency">
            <text:p>83,0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5" office:value-type="string" calcext:value-type="string">
            <text:p>MATERIAL ELECTRICIDAD 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29.45" calcext:value-type="currency">
            <text:p>29,4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5" calcext:value-type="date">
            <text:p>2017-10-05</text:p>
          </table:table-cell>
          <table:table-cell table:style-name="ce17" office:value-type="currency" office:currency="EUR" office:value="170" calcext:value-type="currency">
            <text:p>170,0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ION SEV–CORUÑA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06" calcext:value-type="date">
            <text:p>2017-10-06</text:p>
          </table:table-cell>
          <table:table-cell table:style-name="ce17" office:value-type="currency" office:currency="EUR" office:value="113.98" calcext:value-type="currency">
            <text:p>113,98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MATER. OFICINA LUPAS </text:p>
          </table:table-cell>
          <table:table-cell table:style-name="ce35" office:value-type="string" calcext:value-type="string">
            <text:p>EL MUNDO DE LAS LUPAS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0" calcext:value-type="date">
            <text:p>2017-10-10</text:p>
          </table:table-cell>
          <table:table-cell table:style-name="ce17" office:value-type="currency" office:currency="EUR" office:value="272.94" calcext:value-type="currency">
            <text:p>272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5" office:value-type="string" calcext:value-type="string">
            <text:p>CORREOS SEPTIEMBRE 17 </text:p>
          </table:table-cell>
          <table:table-cell table:style-name="ce35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8.51" calcext:value-type="currency">
            <text:p>8,5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8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3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275.8" calcext:value-type="currency">
            <text:p>275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Servicios Lote 6 de RCJA: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13" calcext:value-type="date">
            <text:p>2017-10-13</text:p>
          </table:table-cell>
          <table:table-cell table:style-name="ce17" office:value-type="currency" office:currency="EUR" office:value="647.2" calcext:value-type="currency">
            <text:p>647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44315307 TONER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16" calcext:value-type="date">
            <text:p>2017-10-16</text:p>
          </table:table-cell>
          <table:table-cell table:style-name="ce17" office:value-type="currency" office:currency="EUR" office:value="16.21" calcext:value-type="currency">
            <text:p>16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5" office:value-type="string" calcext:value-type="string">
            <text:p>1847/3 CABLE HDMI ALTA DE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1 RED TRONCAL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77.02" calcext:value-type="currency">
            <text:p>77,0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2 ACC ALTA CAP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19" calcext:value-type="date">
            <text:p>2017-10-19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5" office:value-type="string" calcext:value-type="string">
            <text:p>SV AGUA FUENTE SEPTIEM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NUEL FERNANDEZ MURILLO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0" calcext:value-type="date">
            <text:p>2017-10-20</text:p>
          </table:table-cell>
          <table:table-cell table:style-name="ce17" office:value-type="currency" office:currency="EUR" office:value="47.08" calcext:value-type="currency">
            <text:p>47,08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LAGA–SEV </text:p>
          </table:table-cell>
          <table:table-cell table:style-name="ce30" office:value-type="string" calcext:value-type="string">
            <text:p>MARIA ESPERANZA DORADO PER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6.7" calcext:value-type="currency">
            <text:p>6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9 ACC INTERN 2 SEPT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3" calcext:value-type="date">
            <text:p>2017-10-23</text:p>
          </table:table-cell>
          <table:table-cell table:style-name="ce17" office:value-type="currency" office:currency="EUR" office:value="28.8" calcext:value-type="currency">
            <text:p>28,8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5" office:value-type="string" calcext:value-type="string">
            <text:p>BOTELLAS AGUA </text:p>
          </table:table-cell>
          <table:table-cell table:style-name="ce35" office:value-type="string" calcext:value-type="string">
            <text:p>FRANCISCO JAVIER MORENO FRANCO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4" calcext:value-type="date">
            <text:p>2017-10-24</text:p>
          </table:table-cell>
          <table:table-cell table:style-name="ce17" office:value-type="currency" office:currency="EUR" office:value="297.9" calcext:value-type="currency">
            <text:p>297,90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35" office:value-type="string" calcext:value-type="string">
            <text:p>SV CONCERTADO FURGONETA </text:p>
          </table:table-cell>
          <table:table-cell table:style-name="ce35" office:value-type="string" calcext:value-type="string">
            <text:p>CD GESTION SC 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27.85" calcext:value-type="currency">
            <text:p>27,8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SEV–MADRID–SEVILLA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71.56" calcext:value-type="currency">
            <text:p>71,5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DOMINIOS 1/07–16/8/17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3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82.3" calcext:value-type="currency">
            <text:p>82,3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5" office:value-type="string" calcext:value-type="string">
            <text:p>AVE SEV–MADRID–SEV </text:p>
          </table:table-cell>
          <table:table-cell table:style-name="ce30" office:value-type="string" calcext:value-type="string">
            <text:p>MANUEL MEDINA GUERRERO</text:p>
          </table:table-cell>
          <table:table-cell table:number-columns-repeated="1007"/>
          <table:table-cell table:style-name="ce118" table:number-columns-repeated="11"/>
        </table:table-row>
        <table:table-row table:style-name="ro5">
          <table:table-cell table:style-name="ce8" office:value-type="date" office:date-value="2017-10-26" calcext:value-type="date">
            <text:p>2017-10-26</text:p>
          </table:table-cell>
          <table:table-cell table:style-name="ce18" office:value-type="currency" office:currency="EUR" office:value="92.6" calcext:value-type="currency">
            <text:p>92,60 €</text:p>
          </table:table-cell>
          <table:table-cell table:style-name="ce26" office:value-type="string" calcext:value-type="string">
            <text:p>ACTIVIDAD</text:p>
          </table:table-cell>
          <table:table-cell table:style-name="ce26" office:value-type="string" calcext:value-type="string">
            <text:p>PROTOCOLO</text:p>
          </table:table-cell>
          <table:table-cell table:style-name="ce36" office:value-type="string" calcext:value-type="string">
            <text:p>COMIDA PROTOCOLARIA CON AUTORIDAD CATALANA</text:p>
          </table:table-cell>
          <table:table-cell table:style-name="ce41" office:value-type="string" calcext:value-type="string">
            <text:p>CASPERSA 2007 SL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6" calcext:value-type="date">
            <text:p>2017-10-26</text:p>
          </table:table-cell>
          <table:table-cell table:style-name="ce17" office:value-type="currency" office:currency="EUR" office:value="5066.15" calcext:value-type="currency">
            <text:p>5.066,15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5" office:value-type="string" calcext:value-type="string">
            <text:p>INDIVIDUALIZ. DEPENDENC. 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27" calcext:value-type="date">
            <text:p>2017-10-27</text:p>
          </table:table-cell>
          <table:table-cell table:style-name="ce17" office:value-type="currency" office:currency="EUR" office:value="4036.87" calcext:value-type="currency">
            <text:p>4.036,87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5" office:value-type="string" calcext:value-type="string">
            <text:p>MANTMTO SIST INFORM SEPT 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12.29" calcext:value-type="currency">
            <text:p>12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5 VOZ FIJA AGOSTO </text:p>
          </table:table-cell>
          <table:table-cell table:style-name="ce35" office:value-type="string" calcext:value-type="string">
            <text:p>TELEFONICA DE ESPAÑA SAU TELEFONICA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0-31" calcext:value-type="date">
            <text:p>2017-10-31</text:p>
          </table:table-cell>
          <table:table-cell table:style-name="ce17" office:value-type="currency" office:currency="EUR" office:value="57.4" calcext:value-type="currency">
            <text:p>57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5" office:value-type="string" calcext:value-type="string">
            <text:p>LOTE 7 NODOS INTER SEPT 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7-11-02" calcext:value-type="date">
            <text:p>2017-11-02</text:p>
          </table:table-cell>
          <table:table-cell table:style-name="ce17" office:value-type="currency" office:currency="EUR" office:value="2096.68" calcext:value-type="currency">
            <text:p>2.096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7" office:value-type="string" calcext:value-type="string">
            <text:p>CAMPAÑA PUBLIC. TRNSP OCT</text:p>
          </table:table-cell>
          <table:table-cell table:style-name="ce42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740.51" calcext:value-type="currency">
            <text:p>740,5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4" office:value-type="string" calcext:value-type="string">
            <text:p>CURSO INGLES CTPD OCTUBRE</text:p>
          </table:table-cell>
          <table:table-cell table:style-name="ce34" office:value-type="string" calcext:value-type="string">
            <text:p>LINC CENTER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3" calcext:value-type="date">
            <text:p>2017-11-03</text:p>
          </table:table-cell>
          <table:table-cell table:style-name="ce17" office:value-type="currency" office:currency="EUR" office:value="1684.32" calcext:value-type="currency">
            <text:p>1.684,3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12 PANTALLAS PRODISPLAY23</text:p>
          </table:table-cell>
          <table:table-cell table:style-name="ce34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523.57" calcext:value-type="currency">
            <text:p>523,57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AGOSTO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6" calcext:value-type="date">
            <text:p>2017-11-06</text:p>
          </table:table-cell>
          <table:table-cell table:style-name="ce17" office:value-type="currency" office:currency="EUR" office:value="6" calcext:value-type="currency">
            <text:p>6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34" office:value-type="string" calcext:value-type="string">
            <text:p>PILA ALCALINA MICRO AAA</text:p>
          </table:table-cell>
          <table:table-cell table:style-name="ce3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7" calcext:value-type="date">
            <text:p>2017-11-07</text:p>
          </table:table-cell>
          <table:table-cell table:style-name="ce17" office:value-type="currency" office:currency="EUR" office:value="13.31" calcext:value-type="currency">
            <text:p>1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 INFORM LATIGUILLOS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08" calcext:value-type="date">
            <text:p>2017-11-08</text:p>
          </table:table-cell>
          <table:table-cell table:style-name="ce17" office:value-type="currency" office:currency="EUR" office:value="449.21" calcext:value-type="currency">
            <text:p>449,2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OFICINA PAPEL A4</text:p>
          </table:table-cell>
          <table:table-cell table:style-name="ce3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09" calcext:value-type="date">
            <text:p>2017-11-09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4" office:value-type="string" calcext:value-type="string">
            <text:p>LAVADO VEHÍCULO OFICIAL</text:p>
          </table:table-cell>
          <table:table-cell table:style-name="ce3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0" calcext:value-type="date">
            <text:p>2017-11-10</text:p>
          </table:table-cell>
          <table:table-cell table:style-name="ce17" office:value-type="currency" office:currency="EUR" office:value="129.62" calcext:value-type="currency">
            <text:p>129,6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4" office:value-type="string" calcext:value-type="string">
            <text:p>COMBUSTIBLE/AUTOPIST OCT</text:p>
          </table:table-cell>
          <table:table-cell table:style-name="ce34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13" calcext:value-type="date">
            <text:p>2017-11-13</text:p>
          </table:table-cell>
          <table:table-cell table:style-name="ce17" office:value-type="currency" office:currency="EUR" office:value="66.33" calcext:value-type="currency">
            <text:p>66,3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OPIAS QHV01040 1/8–31/10</text:p>
          </table:table-cell>
          <table:table-cell table:style-name="ce34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34.58" calcext:value-type="currency">
            <text:p>34,5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3 RESP SED CRIT OCTU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56.82" calcext:value-type="currency">
            <text:p>56,8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7 NODOS INTERC OCTUB</text:p>
          </table:table-cell>
          <table:table-cell table:style-name="ce30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8.42" calcext:value-type="currency">
            <text:p>8,4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8 ACC INTERN I OCTUB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6.63" calcext:value-type="currency">
            <text:p>6,6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9 ACC INTERN 2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4" calcext:value-type="date">
            <text:p>2017-11-14</text:p>
          </table:table-cell>
          <table:table-cell table:style-name="ce17" office:value-type="currency" office:currency="EUR" office:value="216.26" calcext:value-type="currency">
            <text:p>216,2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4" office:value-type="string" calcext:value-type="string">
            <text:p>CORREOS OCTUBRE 17</text:p>
          </table:table-cell>
          <table:table-cell table:style-name="ce3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448.1" calcext:value-type="currency">
            <text:p>1.448,10 €</text:p>
          </table:table-cell>
          <table:table-cell table:style-name="ce25" office:value-type="string" calcext:value-type="string">
            <text:p>SEDE</text:p>
          </table:table-cell>
          <table:table-cell table:style-name="ce25" office:value-type="string" calcext:value-type="string">
            <text:p>MANTENIMIENTO</text:p>
          </table:table-cell>
          <table:table-cell table:style-name="ce34" office:value-type="string" calcext:value-type="string">
            <text:p>INDIVIDUALIZ DEPENDENC.</text:p>
          </table:table-cell>
          <table:table-cell table:style-name="ce35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17" calcext:value-type="date">
            <text:p>2017-11-17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1 RED TRONCAL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621.46" calcext:value-type="currency">
            <text:p>621,4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MATERIAL INFORMAT USB 16G</text:p>
          </table:table-cell>
          <table:table-cell table:style-name="ce35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0" calcext:value-type="date">
            <text:p>2017-11-20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4" office:value-type="string" calcext:value-type="string">
            <text:p>SV AGUA FUENTE OCTUBRE</text:p>
          </table:table-cell>
          <table:table-cell table:style-name="ce30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1" calcext:value-type="date">
            <text:p>2017-11-21</text:p>
          </table:table-cell>
          <table:table-cell table:style-name="ce17" office:value-type="currency" office:currency="EUR" office:value="438.96" calcext:value-type="currency">
            <text:p>438,9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6 SV MOVILID SEPTIEM</text:p>
          </table:table-cell>
          <table:table-cell table:style-name="ce3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77.06" calcext:value-type="currency">
            <text:p>77,0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2 ACC ALTA CAP OCTUB</text:p>
          </table:table-cell>
          <table:table-cell table:style-name="ce3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4" calcext:value-type="date">
            <text:p>2017-11-24</text:p>
          </table:table-cell>
          <table:table-cell table:style-name="ce17" office:value-type="currency" office:currency="EUR" office:value="242.67" calcext:value-type="currency">
            <text:p>242,6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CUBIERTA EXT INF. ANUAL</text:p>
          </table:table-cell>
          <table:table-cell table:style-name="ce34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27" calcext:value-type="date">
            <text:p>2017-11-27</text:p>
          </table:table-cell>
          <table:table-cell table:style-name="ce17" office:value-type="currency" office:currency="EUR" office:value="8564.09" calcext:value-type="currency">
            <text:p>8.564,09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34" office:value-type="string" calcext:value-type="string">
            <text:p>MANTMTO SIST INFORM OCTUB</text:p>
          </table:table-cell>
          <table:table-cell table:style-name="ce3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1-28" calcext:value-type="date">
            <text:p>2017-11-28</text:p>
          </table:table-cell>
          <table:table-cell table:style-name="ce17" office:value-type="currency" office:currency="EUR" office:value="219" calcext:value-type="currency">
            <text:p>219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4" office:value-type="string" calcext:value-type="string">
            <text:p>FUSOR IMPRESORA OKI B721</text:p>
          </table:table-cell>
          <table:table-cell table:style-name="ce3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3.29" calcext:value-type="currency">
            <text:p>13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4" office:value-type="string" calcext:value-type="string">
            <text:p>LOTE 5 VOZ FIJA SEPTIEM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SEGUIM. MEDIOS NOVIEMBRE</text:p>
          </table:table-cell>
          <table:table-cell table:style-name="ce33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1-30" calcext:value-type="date">
            <text:p>2017-11-30</text:p>
          </table:table-cell>
          <table:table-cell table:style-name="ce17" office:value-type="currency" office:currency="EUR" office:value="12.6" calcext:value-type="currency">
            <text:p>12,6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34" office:value-type="string" calcext:value-type="string">
            <text:p>ADQ. LIBRO TRANSP. DATOS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1" calcext:value-type="date">
            <text:p>2017-12-01</text:p>
          </table:table-cell>
          <table:table-cell table:style-name="ce17" office:value-type="currency" office:currency="EUR" office:value="12839.08" calcext:value-type="currency">
            <text:p>12.839,0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ALOJ GEST SIST 13/7–30/9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3" calcext:value-type="date">
            <text:p>2017-12-03</text:p>
          </table:table-cell>
          <table:table-cell table:style-name="ce17" office:value-type="currency" office:currency="EUR" office:value="2096.66" calcext:value-type="currency">
            <text:p>2.096,6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. PUB. TRANSP. NOVIEM</text:p>
          </table:table-cell>
          <table:table-cell table:style-name="ce38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6654.15" calcext:value-type="currency">
            <text:p>6.654,1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ICROSOFT SURFACE PRO I5</text:p>
          </table:table-cell>
          <table:table-cell table:style-name="ce3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2420" calcext:value-type="currency">
            <text:p>2.4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INSERCIÓN PUBLIC. REVISTA</text:p>
          </table:table-cell>
          <table:table-cell table:style-name="ce38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4" calcext:value-type="date">
            <text:p>2017-12-04</text:p>
          </table:table-cell>
          <table:table-cell table:style-name="ce17" office:value-type="currency" office:currency="EUR" office:value="871.2" calcext:value-type="currency">
            <text:p>871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JUICIO ORD480/2016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955.5" calcext:value-type="currency">
            <text:p>955,5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NOV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129.21" calcext:value-type="currency">
            <text:p>129,21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8" office:value-type="string" calcext:value-type="string">
            <text:p>COMBUSTIBLE NOVIEMBRE</text:p>
          </table:table-cell>
          <table:table-cell table:style-name="ce38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34.99" calcext:value-type="currency">
            <text:p>34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 CÁMARA FOTOS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5" calcext:value-type="date">
            <text:p>2017-12-05</text:p>
          </table:table-cell>
          <table:table-cell table:style-name="ce17" office:value-type="currency" office:currency="EUR" office:value="449.13" calcext:value-type="currency">
            <text:p>449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38" office:value-type="string" calcext:value-type="string">
            <text:p>VESTUARIO CONDUCTOR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06" calcext:value-type="date">
            <text:p>2017-12-06</text:p>
          </table:table-cell>
          <table:table-cell table:style-name="ce17" office:value-type="currency" office:currency="EUR" office:value="35.6" calcext:value-type="currency">
            <text:p>35,60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SUMINISTROS SUPERMERCADO</text:p>
          </table:table-cell>
          <table:table-cell table:style-name="ce38" office:value-type="string" calcext:value-type="string">
            <text:p>EL CORTE INGLES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AVE SEV–MA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49" calcext:value-type="currency">
            <text:p>28,4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78.29" calcext:value-type="currency">
            <text:p>178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LECTOR CÓDIGO DE BARRA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28.59" calcext:value-type="currency">
            <text:p>28,5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1" calcext:value-type="date">
            <text:p>2017-12-11</text:p>
          </table:table-cell>
          <table:table-cell table:style-name="ce17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2" calcext:value-type="date">
            <text:p>2017-12-12</text:p>
          </table:table-cell>
          <table:table-cell table:style-name="ce17" office:value-type="currency" office:currency="EUR" office:value="3887.52" calcext:value-type="currency">
            <text:p>3.887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ADQ. TÓNERES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66.4" calcext:value-type="currency">
            <text:p>66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 INFORMAT DVD–R</text:p>
          </table:table-cell>
          <table:table-cell table:style-name="ce3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34.76" calcext:value-type="currency">
            <text:p>34,7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3 SED CRITIC NOVIEMB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56.6" calcext:value-type="currency">
            <text:p>56,6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NOV</text:p>
          </table:table-cell>
          <table:table-cell table:style-name="ce3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3" calcext:value-type="date">
            <text:p>2017-12-13</text:p>
          </table:table-cell>
          <table:table-cell table:style-name="ce17" office:value-type="currency" office:currency="EUR" office:value="234.92" calcext:value-type="currency">
            <text:p>234,92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38" office:value-type="string" calcext:value-type="string">
            <text:p>ROTULACIÓN DESPACHOS</text:p>
          </table:table-cell>
          <table:table-cell table:style-name="ce3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18.11" calcext:value-type="currency">
            <text:p>18,11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 NOVIEMBR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289.96" calcext:value-type="currency">
            <text:p>6.289,9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38" office:value-type="string" calcext:value-type="string">
            <text:p>CAMPAÑA REGIONAL RADIO</text:p>
          </table:table-cell>
          <table:table-cell table:style-name="ce38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8.39" calcext:value-type="currency">
            <text:p>8,3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NOVI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4" calcext:value-type="date">
            <text:p>2017-12-14</text:p>
          </table:table-cell>
          <table:table-cell table:style-name="ce17" office:value-type="currency" office:currency="EUR" office:value="6.49" calcext:value-type="currency">
            <text:p>6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9 ACC INTER 2 NOVIEM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5" calcext:value-type="date">
            <text:p>2017-12-15</text:p>
          </table:table-cell>
          <table:table-cell table:style-name="ce17" office:value-type="currency" office:currency="EUR" office:value="4307.12" calcext:value-type="currency">
            <text:p>4.307,1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MANTMTO SIST INFOR NOVIEM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18" calcext:value-type="date">
            <text:p>2017-12-18</text:p>
          </table:table-cell>
          <table:table-cell table:style-name="ce17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19" calcext:value-type="date">
            <text:p>2017-12-19</text:p>
          </table:table-cell>
          <table:table-cell table:style-name="ce17" office:value-type="currency" office:currency="EUR" office:value="70.05" calcext:value-type="currency">
            <text:p>70,0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DOMINIOS 17/08–30/09/17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8.1" calcext:value-type="currency">
            <text:p>18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0" calcext:value-type="date">
            <text:p>2017-12-20</text:p>
          </table:table-cell>
          <table:table-cell table:style-name="ce17" office:value-type="currency" office:currency="EUR" office:value="169.4" calcext:value-type="currency">
            <text:p>169,4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CARP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61.53" calcext:value-type="currency">
            <text:p>61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80.17" calcext:value-type="currency">
            <text:p>180,1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TARJETAS</text:p>
          </table:table-cell>
          <table:table-cell table:style-name="ce3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38" office:value-type="string" calcext:value-type="string">
            <text:p>SV VALOR AÑAD RCJA NOV</text:p>
          </table:table-cell>
          <table:table-cell table:style-name="ce3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38" office:value-type="string" calcext:value-type="string">
            <text:p>SV AGUA FUENTE NOVIEMBRE</text:p>
          </table:table-cell>
          <table:table-cell table:style-name="ce3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57.74" calcext:value-type="currency">
            <text:p>157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8" office:value-type="string" calcext:value-type="string">
            <text:p>CORREOS NOV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2" calcext:value-type="date">
            <text:p>2017-12-22</text:p>
          </table:table-cell>
          <table:table-cell table:style-name="ce17" office:value-type="currency" office:currency="EUR" office:value="1238.16" calcext:value-type="currency">
            <text:p>1.238,16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CENTRA</text:p>
          </table:table-cell>
          <table:table-cell table:style-name="ce38" office:value-type="string" calcext:value-type="string">
            <text:p>CHARLA–COLOQUIO TRANSPAR</text:p>
          </table:table-cell>
          <table:table-cell table:style-name="ce38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3" calcext:value-type="date">
            <text:p>2017-12-23</text:p>
          </table:table-cell>
          <table:table-cell table:style-name="ce17" office:value-type="currency" office:currency="EUR" office:value="77.08" calcext:value-type="currency">
            <text:p>77,0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6" calcext:value-type="date">
            <text:p>2017-12-26</text:p>
          </table:table-cell>
          <table:table-cell table:style-name="ce17" office:value-type="currency" office:currency="EUR" office:value="273.16" calcext:value-type="currency">
            <text:p>273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ID OCTUBRE</text:p>
          </table:table-cell>
          <table:table-cell table:style-name="ce38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348.53" calcext:value-type="currency">
            <text:p>348,5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DE OFICINA</text:p>
          </table:table-cell>
          <table:table-cell table:style-name="ce38" office:value-type="string" calcext:value-type="string">
            <text:p>DIA CASH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5060.72" calcext:value-type="currency">
            <text:p>5.060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IMPRESORA DEPARTAMENTAL</text:p>
          </table:table-cell>
          <table:table-cell table:style-name="ce38" office:value-type="string" calcext:value-type="string">
            <text:p>RICOH ESPAÑA, SLU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7" calcext:value-type="date">
            <text:p>2017-12-27</text:p>
          </table:table-cell>
          <table:table-cell table:style-name="ce17" office:value-type="currency" office:currency="EUR" office:value="1025.6" calcext:value-type="currency">
            <text:p>1.025,6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ERMINAL PROX LECTOR TARJ</text:p>
          </table:table-cell>
          <table:table-cell table:style-name="ce38" office:value-type="string" calcext:value-type="string">
            <text:p>ELELOG SL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8288.5" calcext:value-type="currency">
            <text:p>8.288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OPEN DATA</text:p>
          </table:table-cell>
          <table:table-cell table:style-name="ce38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7-12-28" calcext:value-type="date">
            <text:p>2017-12-28</text:p>
          </table:table-cell>
          <table:table-cell table:style-name="ce17" office:value-type="currency" office:currency="EUR" office:value="3012.33" calcext:value-type="currency">
            <text:p>3.012,33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TARJET CRIPT LECTOR IMPR</text:p>
          </table:table-cell>
          <table:table-cell table:style-name="ce38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7.29" calcext:value-type="currency">
            <text:p>17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OCTU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995.31" calcext:value-type="currency">
            <text:p>995,3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38" office:value-type="string" calcext:value-type="string">
            <text:p>CURSO INGLES CTPDA DICIEM</text:p>
          </table:table-cell>
          <table:table-cell table:style-name="ce3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7-12-29" calcext:value-type="date">
            <text:p>2017-12-29</text:p>
          </table:table-cell>
          <table:table-cell table:style-name="ce17" office:value-type="currency" office:currency="EUR" office:value="1452" calcext:value-type="currency">
            <text:p>1.452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 AUTOS 9/2017</text:p>
          </table:table-cell>
          <table:table-cell table:style-name="ce3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DICIEMBRE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2" calcext:value-type="date">
            <text:p>2018-01-02</text:p>
          </table:table-cell>
          <table:table-cell table:style-name="ce19" office:value-type="currency" office:currency="EUR" office:value="2096.66" calcext:value-type="currency">
            <text:p>2.096,66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AMPAÑAS PUBLICIDAD</text:p>
          </table:table-cell>
          <table:table-cell table:style-name="ce38" office:value-type="string" calcext:value-type="string">
            <text:p>CAMP. PUBLIC. TRANSP. DIC</text:p>
          </table:table-cell>
          <table:table-cell table:style-name="ce38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4" calcext:value-type="date">
            <text:p>2018-01-04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1" office:value-type="string" calcext:value-type="string">
            <text:p>ENCOMIENDAS</text:p>
          </table:table-cell>
          <table:table-cell table:style-name="ce31" office:value-type="string" calcext:value-type="string">
            <text:p>SANDETEL</text:p>
          </table:table-cell>
          <table:table-cell table:style-name="ce38" office:value-type="string" calcext:value-type="string">
            <text:p>SV VALOR AÑAD RCJA DIC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5" calcext:value-type="date">
            <text:p>2018-01-05</text:p>
          </table:table-cell>
          <table:table-cell table:style-name="ce19" office:value-type="currency" office:currency="EUR" office:value="14.57" calcext:value-type="currency">
            <text:p>14,57 €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Y AUTOPISTAS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08" calcext:value-type="date">
            <text:p>2018-01-08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DICIEMBRE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RCJA ACC INT 1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CJA SED CRIT DIC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1" calcext:value-type="date">
            <text:p>2018-01-11</text:p>
          </table:table-cell>
          <table:table-cell table:style-name="ce19" office:value-type="currency" office:currency="EUR" office:value="56.29" calcext:value-type="currency">
            <text:p>56,2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RCJA NODOS INT DIC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28.8" calcext:value-type="currency">
            <text:p>28,80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BLOCK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2" calcext:value-type="date">
            <text:p>2018-01-12</text:p>
          </table:table-cell>
          <table:table-cell table:style-name="ce19" office:value-type="currency" office:currency="EUR" office:value="141.38" calcext:value-type="currency">
            <text:p>141,3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5" calcext:value-type="date">
            <text:p>2018-01-15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RCJA ACC INT 2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6" calcext:value-type="date">
            <text:p>2018-01-16</text:p>
          </table:table-cell>
          <table:table-cell table:style-name="ce19" office:value-type="currency" office:currency="EUR" office:value="1936" calcext:value-type="currency">
            <text:p>1.93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BCC ABOGADOS GABINETE LEGA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7" calcext:value-type="date">
            <text:p>2018-01-17</text:p>
          </table:table-cell>
          <table:table-cell table:style-name="ce19" office:value-type="currency" office:currency="EUR" office:value="976.88" calcext:value-type="currency">
            <text:p>976,8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S DICIEMBRE 17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18" calcext:value-type="date">
            <text:p>2018-01-18</text:p>
          </table:table-cell>
          <table:table-cell table:style-name="ce19" office:value-type="currency" office:currency="EUR" office:value="109.8" calcext:value-type="currency">
            <text:p>109,80 €</text:p>
          </table:table-cell>
          <table:table-cell table:style-name="ce33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ADQ. LIBROS PROTEC. DATOS</text:p>
          </table:table-cell>
          <table:table-cell table:style-name="ce38" office:value-type="string" calcext:value-type="string">
            <text:p>ESPASA CALPE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2" calcext:value-type="date">
            <text:p>2018-01-22</text:p>
          </table:table-cell>
          <table:table-cell table:style-name="ce19" office:value-type="currency" office:currency="EUR" office:value="3.98" calcext:value-type="currency">
            <text:p>3,98 €</text:p>
          </table:table-cell>
          <table:table-cell table:style-name="ce31" office:value-type="string" calcext:value-type="string">
            <text:p>ACTIVIDAD</text:p>
          </table:table-cell>
          <table:table-cell table:style-name="ce31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4" calcext:value-type="date">
            <text:p>2018-01-24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DIC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1.15" calcext:value-type="currency">
            <text:p>21,1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TAXI 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25" calcext:value-type="date">
            <text:p>2018-01-25</text:p>
          </table:table-cell>
          <table:table-cell table:style-name="ce19" office:value-type="currency" office:currency="EUR" office:value="272.71" calcext:value-type="currency">
            <text:p>272,7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8.3" calcext:value-type="currency">
            <text:p>4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 AGENDAS</text:p>
          </table:table-cell>
          <table:table-cell table:style-name="ce38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0" calcext:value-type="date">
            <text:p>2018-01-30</text:p>
          </table:table-cell>
          <table:table-cell table:style-name="ce19" office:value-type="currency" office:currency="EUR" office:value="460.89" calcext:value-type="currency">
            <text:p>460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MATERIAL OFICINA</text:p>
          </table:table-cell>
          <table:table-cell table:style-name="ce38" office:value-type="string" calcext:value-type="string">
            <text:p>SEROF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6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381.63" calcext:value-type="currency">
            <text:p>381,63 €</text:p>
          </table:table-cell>
          <table:table-cell table:style-name="ce80" office:value-type="string" calcext:value-type="string">
            <text:p>ACTIVIDAD</text:p>
          </table:table-cell>
          <table:table-cell table:style-name="ce80" office:value-type="string" calcext:value-type="string">
            <text:p>MATERIAL INFORMÁTICO Y DE OFICINA</text:p>
          </table:table-cell>
          <table:table-cell table:style-name="ce93" office:value-type="string" calcext:value-type="string">
            <text:p>BORRADOR INFORME ANUAL CONSEJO 17</text:p>
          </table:table-cell>
          <table:table-cell table:style-name="ce93" office:value-type="string" calcext:value-type="string">
            <text:p>TECNOGRAPHIC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1-31" calcext:value-type="date">
            <text:p>2018-01-31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M. MEDIOS EN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1" calcext:value-type="date">
            <text:p>2018-02-01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31" office:value-type="string" calcext:value-type="string">
            <text:p>SEDE</text:p>
          </table:table-cell>
          <table:table-cell table:style-name="ce31" office:value-type="string" calcext:value-type="string">
            <text:p>MANTENIMIENTO</text:p>
          </table:table-cell>
          <table:table-cell table:style-name="ce38" office:value-type="string" calcext:value-type="string">
            <text:p>SV AGUA FUENTE ENERO–VASOS</text:p>
          </table:table-cell>
          <table:table-cell table:style-name="ce38" office:value-type="string" calcext:value-type="string">
            <text:p>PURIFY HISPANI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20.03" calcext:value-type="currency">
            <text:p>20,0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RCJA VOZ FIJA NOV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17.89" calcext:value-type="currency">
            <text:p>317,8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 ACCES NOV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2" calcext:value-type="date">
            <text:p>2018-02-02</text:p>
          </table:table-cell>
          <table:table-cell table:style-name="ce19" office:value-type="currency" office:currency="EUR" office:value="329.64" calcext:value-type="currency">
            <text:p>329,6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NOV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7.55" calcext:value-type="currency">
            <text:p>7,55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8" office:value-type="string" calcext:value-type="string">
            <text:p>MATERIAL ELECTRICID. PILA</text:p>
          </table:table-cell>
          <table:table-cell table:style-name="ce38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375.1" calcext:value-type="currency">
            <text:p>375,1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9/17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5" calcext:value-type="date">
            <text:p>2018-02-05</text:p>
          </table:table-cell>
          <table:table-cell table:style-name="ce19" office:value-type="currency" office:currency="EUR" office:value="423.5" calcext:value-type="currency">
            <text:p>423,5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8" office:value-type="string" calcext:value-type="string">
            <text:p>MINUTA PROCED 494/16</text:p>
          </table:table-cell>
          <table:table-cell table:style-name="ce38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4.43" calcext:value-type="currency">
            <text:p>64,43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COPIAS QHV01040 1/11–31/1</text:p>
          </table:table-cell>
          <table:table-cell table:style-name="ce38" office:value-type="string" calcext:value-type="string">
            <text:p>CANON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6" calcext:value-type="date">
            <text:p>2018-02-06</text:p>
          </table:table-cell>
          <table:table-cell table:style-name="ce19" office:value-type="currency" office:currency="EUR" office:value="65.24" calcext:value-type="currency">
            <text:p>65,24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COMBUSTIBLE ENERO</text:p>
          </table:table-cell>
          <table:table-cell table:style-name="ce38" office:value-type="string" calcext:value-type="string">
            <text:p>SOLRED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7" calcext:value-type="date">
            <text:p>2018-02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31" office:value-type="string" calcext:value-type="string">
            <text:p>VEHÍCULO OFICIAL</text:p>
          </table:table-cell>
          <table:table-cell table:style-name="ce31" office:value-type="string" calcext:value-type="string">
            <text:p>COMBUSTIBLE Y LAVADOS</text:p>
          </table:table-cell>
          <table:table-cell table:style-name="ce38" office:value-type="string" calcext:value-type="string">
            <text:p>LAVADO VEHÍCULO OFICIAL</text:p>
          </table:table-cell>
          <table:table-cell table:style-name="ce3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A MARTINE</text:p>
          </table:table-cell>
          <table:table-cell table:style-name="ce38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C SÁNCHEZ</text:p>
          </table:table-cell>
          <table:table-cell table:style-name="ce38" office:value-type="string" calcext:value-type="string">
            <text:p>CRISTINA SANCHEZ MIR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E DORADO</text:p>
          </table:table-cell>
          <table:table-cell table:style-name="ce38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08" calcext:value-type="date">
            <text:p>2018-02-08</text:p>
          </table:table-cell>
          <table:table-cell table:style-name="ce19" office:value-type="currency" office:currency="EUR" office:value="375" calcext:value-type="currency">
            <text:p>375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COMISION SELECCION CONCURSO</text:p>
          </table:table-cell>
          <table:table-cell table:style-name="ce38" office:value-type="string" calcext:value-type="string">
            <text:p>INDEM. CONCURSO I MARÍN</text:p>
          </table:table-cell>
          <table:table-cell table:style-name="ce38" office:value-type="string" calcext:value-type="string">
            <text:p>ISABEL MARIN GARCI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8.32" calcext:value-type="currency">
            <text:p>8,3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8 ACC INTERN 1 ENERO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3 RESP SED CRIT ENER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53.68" calcext:value-type="currency">
            <text:p>53,6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7 NODOS INTERC ENERO</text:p>
          </table:table-cell>
          <table:table-cell table:style-name="ce38" office:value-type="string" calcext:value-type="string">
            <text:p>UTE FUJITSU-MAGTE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2" calcext:value-type="date">
            <text:p>2018-02-12</text:p>
          </table:table-cell>
          <table:table-cell table:style-name="ce19" office:value-type="currency" office:currency="EUR" office:value="386.75" calcext:value-type="currency">
            <text:p>386,7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8" office:value-type="string" calcext:value-type="string">
            <text:p>CORREO ENERO 18</text:p>
          </table:table-cell>
          <table:table-cell table:style-name="ce3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6.44" calcext:value-type="currency">
            <text:p>6,4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9 ACC INT 2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3" calcext:value-type="date">
            <text:p>2018-02-13</text:p>
          </table:table-cell>
          <table:table-cell table:style-name="ce19" office:value-type="currency" office:currency="EUR" office:value="121.3" calcext:value-type="currency">
            <text:p>121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8" office:value-type="string" calcext:value-type="string">
            <text:p>FUNDAS SURFACE</text:p>
          </table:table-cell>
          <table:table-cell table:style-name="ce38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1 RED TRONCAL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6" calcext:value-type="date">
            <text:p>2018-02-16</text:p>
          </table:table-cell>
          <table:table-cell table:style-name="ce19" office:value-type="currency" office:currency="EUR" office:value="414.22" calcext:value-type="currency">
            <text:p>414,22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SV MOVIL DIC 17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38.8" calcext:value-type="currency">
            <text:p>38,8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E 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19" calcext:value-type="date">
            <text:p>2018-02-19</text:p>
          </table:table-cell>
          <table:table-cell table:style-name="ce19" office:value-type="currency" office:currency="EUR" office:value="169.36" calcext:value-type="currency">
            <text:p>169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AVION SEV–VALENCIA–SEV</text:p>
          </table:table-cell>
          <table:table-cell table:style-name="ce3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24.21" calcext:value-type="currency">
            <text:p>24,2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30.47" calcext:value-type="currency">
            <text:p>30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MADRID–SEV</text:p>
          </table:table-cell>
          <table:table-cell table:style-name="ce38" office:value-type="string" calcext:value-type="string">
            <text:p>ENRIQUE GAVIRA SANCH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77.08" calcext:value-type="currency">
            <text:p>77,0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2 ACC ALTA CAP ENERO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SEV.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4/2017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ISABEL PEÑALOS</text:p>
          </table:table-cell>
          <table:table-cell table:style-name="ce38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SEV FERNÁNDEZ</text:p>
          </table:table-cell>
          <table:table-cell table:style-name="ce38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0" calcext:value-type="date">
            <text:p>2018-02-20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ASISTENCIA SESIONES COMISION CONSULTIVA</text:p>
          </table:table-cell>
          <table:table-cell table:style-name="ce38" office:value-type="string" calcext:value-type="string">
            <text:p>SES 5/2018 FCO XAV COLLER</text:p>
          </table:table-cell>
          <table:table-cell table:style-name="ce38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1" calcext:value-type="date">
            <text:p>2018-02-21</text:p>
          </table:table-cell>
          <table:table-cell table:style-name="ce19" office:value-type="currency" office:currency="EUR" office:value="3.91" calcext:value-type="currency">
            <text:p>3,9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5 VOZ FIJA DICIEMBRE</text:p>
          </table:table-cell>
          <table:table-cell table:style-name="ce3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2" calcext:value-type="date">
            <text:p>2018-02-22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8" office:value-type="string" calcext:value-type="string">
            <text:p>OPER.SOP.MANT CORTAF ENER</text:p>
          </table:table-cell>
          <table:table-cell table:style-name="ce3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8" office:value-type="string" calcext:value-type="string">
            <text:p>SEV–CADIZ–SEV</text:p>
          </table:table-cell>
          <table:table-cell table:style-name="ce38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6" calcext:value-type="date">
            <text:p>2018-02-26</text:p>
          </table:table-cell>
          <table:table-cell table:style-name="ce19" office:value-type="currency" office:currency="EUR" office:value="256.36" calcext:value-type="currency">
            <text:p>256,3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8" office:value-type="string" calcext:value-type="string">
            <text:p>LOTE 6 TERMINALES DICIEMB</text:p>
          </table:table-cell>
          <table:table-cell table:style-name="ce38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2-28" calcext:value-type="date">
            <text:p>2018-02-28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32" office:value-type="string" calcext:value-type="string">
            <text:p>ACTIVIDAD</text:p>
          </table:table-cell>
          <table:table-cell table:style-name="ce34" office:value-type="string" calcext:value-type="string">
            <text:p>ADQ. LIBROS / DOCUMENTACIÓN</text:p>
          </table:table-cell>
          <table:table-cell table:style-name="ce38" office:value-type="string" calcext:value-type="string">
            <text:p>SEGUIM. MEDIOS FEBRERO</text:p>
          </table:table-cell>
          <table:table-cell table:style-name="ce38" office:value-type="string" calcext:value-type="string">
            <text:p>ACCESO GROUP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02" calcext:value-type="date">
            <text:p>2018-03-02</text:p>
          </table:table-cell>
          <table:table-cell table:style-name="ce19" office:value-type="currency" office:currency="EUR" office:value="181.68" calcext:value-type="currency">
            <text:p>181,68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. PAPEL</text:p>
          </table:table-cell>
          <table:table-cell table:style-name="ce33" office:value-type="string" calcext:value-type="string">
            <text:p>VISTALEGRE SUMINISTRO INTEGRAL A OF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82.12" calcext:value-type="currency">
            <text:p>82,12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AUTOP FEBRERO</text:p>
          </table:table-cell>
          <table:table-cell table:style-name="ce33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3-05" calcext:value-type="date">
            <text:p>2018-03-05</text:p>
          </table:table-cell>
          <table:table-cell table:style-name="ce19" office:value-type="currency" office:currency="EUR" office:value="125.72" calcext:value-type="currency">
            <text:p>125,72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INFORMAT. FUSOR</text:p>
          </table:table-cell>
          <table:table-cell table:style-name="ce33" office:value-type="string" calcext:value-type="string">
            <text:p>PEDREGOSA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9 ACC INTERN 2 FEB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8 ACC INTERN 1 FEBRE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FEBRER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SED CRIT FEBR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381.15" calcext:value-type="currency">
            <text:p>381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GEST VIGIL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118" table:number-columns-repeated="11"/>
        </table:table-row>
        <table:table-row table:style-name="ro7">
          <table:table-cell table:style-name="ce7" office:value-type="date" office:date-value="2018-03-12" calcext:value-type="date">
            <text:p>2018-03-12</text:p>
          </table:table-cell>
          <table:table-cell table:style-name="ce19" office:value-type="currency" office:currency="EUR" office:value="677.6" calcext:value-type="currency">
            <text:p>677,6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33" office:value-type="string" calcext:value-type="string">
            <text:p>PREV RIESG LAB ACT TÉCNIC</text:p>
          </table:table-cell>
          <table:table-cell table:style-name="ce33" office:value-type="string" calcext:value-type="string">
            <text:p>MEDIOS DE PREVENCION EXTERNOS SUR S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ACC ALTA CAP FEBRE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7">
          <table:table-cell table:style-name="ce7" office:value-type="date" office:date-value="2018-03-13" calcext:value-type="date">
            <text:p>2018-03-13</text:p>
          </table:table-cell>
          <table:table-cell table:style-name="ce19" office:value-type="currency" office:currency="EUR" office:value="350.95" calcext:value-type="currency">
            <text:p>350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33" office:value-type="string" calcext:value-type="string">
            <text:p>CORREOS FEBRER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07"/>
          <table:table-cell table:style-name="ce118" table:number-columns-repeated="11"/>
        </table:table-row>
        <table:table-row table:style-name="ro7">
          <table:table-cell table:style-name="ce7" office:value-type="date" office:date-value="2018-03-15" calcext:value-type="date">
            <text:p>2018-03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33" office:value-type="string" calcext:value-type="string">
            <text:p>AGUA FUENTE FEBRER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12.95" calcext:value-type="currency">
            <text:p>12,9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RCO FOTO INSTITUCIONAL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16" calcext:value-type="date">
            <text:p>2018-03-16</text:p>
          </table:table-cell>
          <table:table-cell table:style-name="ce19" office:value-type="currency" office:currency="EUR" office:value="35.93" calcext:value-type="currency">
            <text:p>35,93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DE SUPERMERCADO</text:p>
          </table:table-cell>
          <table:table-cell table:style-name="ce33" office:value-type="string" calcext:value-type="string">
            <text:p>EL CORTE INGLES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5 VOZ FIJA ENERO</text:p>
          </table:table-cell>
          <table:table-cell table:style-name="ce33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37.47" calcext:value-type="currency">
            <text:p>37,47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GRAPADORA NOVUS B17 BRAZO</text:p>
          </table:table-cell>
          <table:table-cell table:style-name="ce33" office:value-type="string" calcext:value-type="string">
            <text:p>DIA CASH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2" calcext:value-type="date">
            <text:p>2018-03-22</text:p>
          </table:table-cell>
          <table:table-cell table:style-name="ce19" office:value-type="currency" office:currency="EUR" office:value="821.74" calcext:value-type="currency">
            <text:p>821,7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INFORME ANUAL AVANCE</text:p>
          </table:table-cell>
          <table:table-cell table:style-name="ce33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3" calcext:value-type="date">
            <text:p>2018-03-23</text:p>
          </table:table-cell>
          <table:table-cell table:style-name="ce19" office:value-type="currency" office:currency="EUR" office:value="4812.36" calcext:value-type="currency">
            <text:p>4.812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MTO SIST INFORM ENERO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7" calcext:value-type="date">
            <text:p>2018-03-27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07"/>
          <table:table-cell table:style-name="ce118" table:number-columns-repeated="11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22.85" calcext:value-type="currency">
            <text:p>22,8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NUEL MEDINA GUERRERO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02.54" calcext:value-type="currency">
            <text:p>102,5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SV VALOR AÑADIDO RCJA FEB</text:p>
          </table:table-cell>
          <table:table-cell table:style-name="ce33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2">
          <table:table-cell table:style-name="ce7" office:value-type="date" office:date-value="2018-03-28" calcext:value-type="date">
            <text:p>2018-03-28</text:p>
          </table:table-cell>
          <table:table-cell table:style-name="ce19" office:value-type="currency" office:currency="EUR" office:value="459.18" calcext:value-type="currency">
            <text:p>459,1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style-name="Default" table:number-columns-repeated="3"/>
          <table:table-cell table:style-name="ce46" table:number-columns-repeated="1011"/>
          <table:table-cell table:number-columns-repeated="4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6.78" calcext:value-type="currency">
            <text:p>6,78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8 ACC INTERNET I FEB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44.89" calcext:value-type="currency">
            <text:p>44,89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LATIGUIL</text:p>
          </table:table-cell>
          <table:table-cell table:style-name="ce88" office:value-type="string" calcext:value-type="string">
            <text:p>PEDREGOS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2.93" calcext:value-type="currency">
            <text:p>272,9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278.3" calcext:value-type="currency">
            <text:p>278,30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2" calcext:value-type="date">
            <text:p>2018-04-02</text:p>
          </table:table-cell>
          <table:table-cell table:style-name="ce19" office:value-type="currency" office:currency="EUR" office:value="505.24" calcext:value-type="currency">
            <text:p>505,24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70.03" calcext:value-type="currency">
            <text:p>70,03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RZ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560" calcext:value-type="currency">
            <text:p>56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3" calcext:value-type="date">
            <text:p>2018-04-03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06" calcext:value-type="date">
            <text:p>2018-04-06</text:p>
          </table:table-cell>
          <table:table-cell table:style-name="ce19" office:value-type="currency" office:currency="EUR" office:value="79.24" calcext:value-type="currency">
            <text:p>79,2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ELECTRICIDAD</text:p>
          </table:table-cell>
          <table:table-cell table:style-name="ce88" office:value-type="string" calcext:value-type="string">
            <text:p>MUÑOZ RADIO ELECTRICIDAD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0" calcext:value-type="date">
            <text:p>2018-04-10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1" calcext:value-type="date">
            <text:p>2018-04-11</text:p>
          </table:table-cell>
          <table:table-cell table:style-name="ce19" office:value-type="currency" office:currency="EUR" office:value="272.25" calcext:value-type="currency">
            <text:p>272,2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LIBRETAS</text:p>
          </table:table-cell>
          <table:table-cell table:style-name="ce88" office:value-type="string" calcext:value-type="string">
            <text:p>SEROF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5.23" calcext:value-type="currency">
            <text:p>5,2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9 ACC INTERNET 2 FEB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2" calcext:value-type="date">
            <text:p>2018-04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17" calcext:value-type="date">
            <text:p>2018-04-17</text:p>
          </table:table-cell>
          <table:table-cell table:style-name="ce19" office:value-type="currency" office:currency="EUR" office:value="18.14" calcext:value-type="currency">
            <text:p>18,14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0" calcext:value-type="date">
            <text:p>2018-04-20</text:p>
          </table:table-cell>
          <table:table-cell table:style-name="ce19" office:value-type="currency" office:currency="EUR" office:value="465.85" calcext:value-type="currency">
            <text:p>465,85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. 130EJ. RESOLUCIÓN</text:p>
          </table:table-cell>
          <table:table-cell table:style-name="ce88" office:value-type="string" calcext:value-type="string">
            <text:p>ARTES GRAFICA MORENO SL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77.09" calcext:value-type="currency">
            <text:p>77,0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3" calcext:value-type="date">
            <text:p>2018-04-23</text:p>
          </table:table-cell>
          <table:table-cell table:style-name="ce19" office:value-type="currency" office:currency="EUR" office:value="645.53" calcext:value-type="currency">
            <text:p>645,5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4" calcext:value-type="date">
            <text:p>2018-04-24</text:p>
          </table:table-cell>
          <table:table-cell table:style-name="ce19" office:value-type="currency" office:currency="EUR" office:value="28.07" calcext:value-type="currency">
            <text:p>28,07 €</text:p>
          </table:table-cell>
          <table:table-cell table:style-name="ce25" office:value-type="string" calcext:value-type="string">
            <text:p>COMUNICACIONES</text:p>
          </table:table-cell>
          <table:table-cell table:style-name="ce25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5" calcext:value-type="date">
            <text:p>2018-04-25</text:p>
          </table:table-cell>
          <table:table-cell table:style-name="ce19" office:value-type="currency" office:currency="EUR" office:value="11.61" calcext:value-type="currency">
            <text:p>11,61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A SOCIEDAD DE LA TRANSPA</text:p>
          </table:table-cell>
          <table:table-cell table:style-name="ce88" office:value-type="string" calcext:value-type="string">
            <text:p>ESPASA CALPE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FEBR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0.25" calcext:value-type="currency">
            <text:p>30,25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ATERIAL DE FERRETERÍA</text:p>
          </table:table-cell>
          <table:table-cell table:style-name="ce88" office:value-type="string" calcext:value-type="string">
            <text:p>FERRETERIA INDUSTRIAL ROM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33.6" calcext:value-type="currency">
            <text:p>33,6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62.92" calcext:value-type="currency">
            <text:p>62,92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AGOZ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32.47" calcext:value-type="currency">
            <text:p>232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ZAR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27" calcext:value-type="date">
            <text:p>2018-04-27</text:p>
          </table:table-cell>
          <table:table-cell table:style-name="ce19" office:value-type="currency" office:currency="EUR" office:value="24729.42" calcext:value-type="currency">
            <text:p>24.729,42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ALOJ GEST SIST 1/1–31/03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6" calcext:value-type="currency">
            <text:p>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ZAR–MAD–MAL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43.49" calcext:value-type="currency">
            <text:p>243,49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MARZ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273.36" calcext:value-type="currency">
            <text:p>273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457.83" calcext:value-type="currency">
            <text:p>457,8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 FEBRER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847.2" calcext:value-type="currency">
            <text:p>847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BAR RESTAURANTE ESPAÑ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4-30" calcext:value-type="date">
            <text:p>2018-04-30</text:p>
          </table:table-cell>
          <table:table-cell table:style-name="ce19" office:value-type="currency" office:currency="EUR" office:value="1058.75" calcext:value-type="currency">
            <text:p>1.058,75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BRIL</text:p>
          </table:table-cell>
          <table:table-cell table:style-name="ce88" office:value-type="string" calcext:value-type="string">
            <text:p>ACCESO GROUP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SEV.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6/2018 ISAB.PEÑALOSA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RCJA MAR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3" calcext:value-type="date">
            <text:p>2018-05-03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1–31/3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4" calcext:value-type="date">
            <text:p>2018-05-04</text:p>
          </table:table-cell>
          <table:table-cell table:style-name="ce19" office:value-type="currency" office:currency="EUR" office:value="1281" calcext:value-type="currency">
            <text:p>1.281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ABRIL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5" calcext:value-type="date">
            <text:p>2018-05-05</text:p>
          </table:table-cell>
          <table:table-cell table:style-name="ce19" office:value-type="currency" office:currency="EUR" office:value="64.78" calcext:value-type="currency">
            <text:p>64,7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ABRIL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09" calcext:value-type="date">
            <text:p>2018-05-09</text:p>
          </table:table-cell>
          <table:table-cell table:style-name="ce19" office:value-type="currency" office:currency="EUR" office:value="64.13" calcext:value-type="currency">
            <text:p>64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2–30/4</text:p>
          </table:table-cell>
          <table:table-cell table:style-name="ce88" office:value-type="string" calcext:value-type="string">
            <text:p>CANON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0" calcext:value-type="date">
            <text:p>2018-05-10</text:p>
          </table:table-cell>
          <table:table-cell table:style-name="ce19" office:value-type="currency" office:currency="EUR" office:value="427.13" calcext:value-type="currency">
            <text:p>427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. 376/2016</text:p>
          </table:table-cell>
          <table:table-cell table:style-name="ce88" office:value-type="string" calcext:value-type="string">
            <text:p>MARIA DOLORES VIÑALS ALVAREZ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18.15" calcext:value-type="currency">
            <text:p>18,1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1" calcext:value-type="date">
            <text:p>2018-05-11</text:p>
          </table:table-cell>
          <table:table-cell table:style-name="ce19" office:value-type="currency" office:currency="EUR" office:value="34.73" calcext:value-type="currency">
            <text:p>34,7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BRIL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4" calcext:value-type="date">
            <text:p>2018-05-14</text:p>
          </table:table-cell>
          <table:table-cell table:style-name="ce19" office:value-type="currency" office:currency="EUR" office:value="705.5" calcext:value-type="currency">
            <text:p>705,5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RESTAURAC JORNADA DATOS</text:p>
          </table:table-cell>
          <table:table-cell table:style-name="ce33" office:value-type="string" calcext:value-type="string">
            <text:p>RESTAURACION Y EVENTOS,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BRIL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5" calcext:value-type="date">
            <text:p>2018-05-15</text:p>
          </table:table-cell>
          <table:table-cell table:style-name="ce19" office:value-type="currency" office:currency="EUR" office:value="1713.59" calcext:value-type="currency">
            <text:p>1.713,59 €</text:p>
          </table:table-cell>
          <table:table-cell table:style-name="ce22" office:value-type="string" calcext:value-type="string">
            <text:p>ACTIVIDAD</text:p>
          </table:table-cell>
          <table:table-cell table:style-name="ce34" office:value-type="string" calcext:value-type="string">
            <text:p>TRADUCCIÓN</text:p>
          </table:table-cell>
          <table:table-cell table:style-name="ce88" office:value-type="string" calcext:value-type="string">
            <text:p>TRADUC. LEY TRANSPARENCIA</text:p>
          </table:table-cell>
          <table:table-cell table:style-name="ce88" office:value-type="string" calcext:value-type="string">
            <text:p>MOROTE TRADUCCIONES SL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16" calcext:value-type="date">
            <text:p>2018-05-1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P JUNQUER</text:p>
          </table:table-cell>
          <table:table-cell table:style-name="ce33" office:value-type="string" calcext:value-type="string">
            <text:p>MARIA PIA JUNQUERA TEMPRAN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17" calcext:value-type="date">
            <text:p>2018-05-17</text:p>
          </table:table-cell>
          <table:table-cell table:style-name="ce19" office:value-type="currency" office:currency="EUR" office:value="1560.69" calcext:value-type="currency">
            <text:p>1.560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BRIL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16.69" calcext:value-type="currency">
            <text:p>16,6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FEBRER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18" calcext:value-type="date">
            <text:p>2018-05-18</text:p>
          </table:table-cell>
          <table:table-cell table:style-name="ce19" office:value-type="currency" office:currency="EUR" office:value="7820.23" calcext:value-type="currency">
            <text:p>7.820,2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LI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75.8" calcext:value-type="currency">
            <text:p>75,8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ML MESTANZ</text:p>
          </table:table-cell>
          <table:table-cell table:style-name="ce33" office:value-type="string" calcext:value-type="string">
            <text:p>MANUEL LOPEZ MESTANZ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187.85" calcext:value-type="currency">
            <text:p>187,8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33" office:value-type="string" calcext:value-type="string">
            <text:p>DESPLAZ JORNAD C N CRUZ</text:p>
          </table:table-cell>
          <table:table-cell table:style-name="ce33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5-21" calcext:value-type="date">
            <text:p>2018-05-21</text:p>
          </table:table-cell>
          <table:table-cell table:style-name="ce19" office:value-type="currency" office:currency="EUR" office:value="5717.36" calcext:value-type="currency">
            <text:p>5.717,36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MANTMTO SIST INF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24" calcext:value-type="date">
            <text:p>2018-05-24</text:p>
          </table:table-cell>
          <table:table-cell table:style-name="ce19" office:value-type="currency" office:currency="EUR" office:value="99.95" calcext:value-type="currency">
            <text:p>99,9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RZ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5-29" calcext:value-type="date">
            <text:p>2018-05-29</text:p>
          </table:table-cell>
          <table:table-cell table:style-name="ce19" office:value-type="currency" office:currency="EUR" office:value="178.15" calcext:value-type="currency">
            <text:p>178,15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INF. RIGHTS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75.25" calcext:value-type="currency">
            <text:p>75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310" calcext:value-type="currency">
            <text:p>31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CONTRAT. NUEVO GEC</text:p>
          </table:table-cell>
          <table:table-cell table:style-name="ce88" office:value-type="string" calcext:value-type="string">
            <text:p>CARLOS ALBERTO RODRIGUEZ MANZAN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4" calcext:value-type="date">
            <text:p>2018-06-04</text:p>
          </table:table-cell>
          <table:table-cell table:style-name="ce19" office:value-type="currency" office:currency="EUR" office:value="1881.17" calcext:value-type="currency">
            <text:p>1.881,1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TONER OKI Y 250 USB 32 GB</text:p>
          </table:table-cell>
          <table:table-cell table:style-name="ce88" office:value-type="string" calcext:value-type="string">
            <text:p>PAEZ SOLUCIONES INTEGRALES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RZ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YO</text:p>
          </table:table-cell>
          <table:table-cell table:style-name="ce88" office:value-type="string" calcext:value-type="string">
            <text:p>PURIFY HISPANIA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5" calcext:value-type="date">
            <text:p>2018-06-05</text:p>
          </table:table-cell>
          <table:table-cell table:style-name="ce19" office:value-type="currency" office:currency="EUR" office:value="1365" calcext:value-type="currency">
            <text:p>1.36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6.45" calcext:value-type="currency">
            <text:p>16,4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00.3" calcext:value-type="currency">
            <text:p>100,3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ABRIL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6" calcext:value-type="date">
            <text:p>2018-06-06</text:p>
          </table:table-cell>
          <table:table-cell table:style-name="ce19" office:value-type="currency" office:currency="EUR" office:value="464.06" calcext:value-type="currency">
            <text:p>464,0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RZO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30.54" calcext:value-type="currency">
            <text:p>30,54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07" calcext:value-type="date">
            <text:p>2018-06-07</text:p>
          </table:table-cell>
          <table:table-cell table:style-name="ce19" office:value-type="currency" office:currency="EUR" office:value="184.74" calcext:value-type="currency">
            <text:p>184,74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 LIBRO COMENT LEY CONT</text:p>
          </table:table-cell>
          <table:table-cell table:style-name="ce88" office:value-type="string" calcext:value-type="string">
            <text:p>LIBRERIA JURIDICA HISPALEX S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ÍTICAS MAY</text:p>
          </table:table-cell>
          <table:table-cell table:style-name="ce88" office:value-type="string" calcext:value-type="string">
            <text:p>VODAFONE ESPAÑA SA</text:p>
          </table:table-cell>
          <table:table-cell table:style-name="ce105" table:number-columns-repeated="1009"/>
          <table:table-cell table:number-columns-repeated="9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C N CRUZ</text:p>
          </table:table-cell>
          <table:table-cell table:style-name="ce89" office:value-type="string" calcext:value-type="string">
            <text:p>CESAR NICANDRO CRUZ RUBI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L HEVIA</text:p>
          </table:table-cell>
          <table:table-cell table:style-name="ce89" office:value-type="string" calcext:value-type="string">
            <text:p>LUCRECIA ESPERANZA HEVIA BERTRAND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J ROMERO</text:p>
          </table:table-cell>
          <table:table-cell table:style-name="ce89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7">
          <table:table-cell table:style-name="ce7" office:value-type="date" office:date-value="2018-06-12" calcext:value-type="date">
            <text:p>2018-06-12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9" office:value-type="string" calcext:value-type="string">
            <text:p>JORNAD DATOS AB A LÓPEZ</text:p>
          </table:table-cell>
          <table:table-cell table:style-name="ce89" office:value-type="string" calcext:value-type="string">
            <text:p>ANA MARIA LOPEZ FERNAND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06-13" calcext:value-type="date">
            <text:p>2018-06-13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63" calcext:value-type="currency">
            <text:p>63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MICROONDAS GRILL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7.11" calcext:value-type="currency">
            <text:p>77,11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79" calcext:value-type="currency">
            <text:p>79,0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FETERA NESPRESSO</text:p>
          </table:table-cell>
          <table:table-cell table:style-name="ce88" office:value-type="string" calcext:value-type="string">
            <text:p>EL CORTE INGLES S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4" calcext:value-type="date">
            <text:p>2018-06-14</text:p>
          </table:table-cell>
          <table:table-cell table:style-name="ce19" office:value-type="currency" office:currency="EUR" office:value="99.8" calcext:value-type="currency">
            <text:p>99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 MAYO</text:p>
          </table:table-cell>
          <table:table-cell table:style-name="ce88" office:value-type="string" calcext:value-type="string">
            <text:p>UTE FUJITSU-MAGTEL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7" calcext:value-type="currency">
            <text:p>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5" calcext:value-type="date">
            <text:p>2018-06-15</text:p>
          </table:table-cell>
          <table:table-cell table:style-name="ce19" office:value-type="currency" office:currency="EUR" office:value="680.8" calcext:value-type="currency">
            <text:p>680,8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18" calcext:value-type="date">
            <text:p>2018-06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57" calcext:value-type="currency">
            <text:p>57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SUMINISTRO DE JUEGO DE 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1" calcext:value-type="date">
            <text:p>2018-06-2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105" table:number-columns-repeated="1009"/>
          <table:table-cell table:number-columns-repeated="9"/>
        </table:table-row>
        <table:table-row table:style-name="ro8">
          <table:table-cell table:style-name="ce7" office:value-type="date" office:date-value="2018-06-22" calcext:value-type="date">
            <text:p>2018-06-22</text:p>
          </table:table-cell>
          <table:table-cell table:style-name="ce19" office:value-type="currency" office:currency="EUR" office:value="16.94" calcext:value-type="currency">
            <text:p>16,94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CERT. REPRESENT. PERS JUR</text:p>
          </table:table-cell>
          <table:table-cell table:style-name="ce89" office:value-type="string" calcext:value-type="string">
            <text:p>FABRICA NACIONAL DE MONEDA Y TIMBRE</text:p>
          </table:table-cell>
          <table:table-cell table:style-name="ce46" table:number-columns-repeated="1005"/>
          <table:table-cell table:style-name="Default" table:number-columns-repeated="2"/>
          <table:table-cell table:number-columns-repeated="11"/>
        </table:table-row>
        <table:table-row table:style-name="ro7">
          <table:table-cell table:style-name="ce7" office:value-type="date" office:date-value="2018-06-29" calcext:value-type="date">
            <text:p>2018-06-29</text:p>
          </table:table-cell>
          <table:table-cell table:style-name="ce19" office:value-type="currency" office:currency="EUR" office:value="120.99" calcext:value-type="currency">
            <text:p>120,9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9" office:value-type="string" calcext:value-type="string">
            <text:p>MATERIAL OFICINA. ATRILES</text:p>
          </table:table-cell>
          <table:table-cell table:style-name="ce89" office:value-type="string" calcext:value-type="string">
            <text:p>DIA CASH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22.1" calcext:value-type="currency">
            <text:p>2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N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2" calcext:value-type="date">
            <text:p>2018-07-02</text:p>
          </table:table-cell>
          <table:table-cell table:style-name="ce19" office:value-type="currency" office:currency="EUR" office:value="97" calcext:value-type="currency">
            <text:p>9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3" calcext:value-type="date">
            <text:p>2018-07-03</text:p>
          </table:table-cell>
          <table:table-cell table:style-name="ce19" office:value-type="currency" office:currency="EUR" office:value="693" calcext:value-type="currency">
            <text:p>69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N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128.1" calcext:value-type="currency">
            <text:p>128,1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PEAJE JUN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4" calcext:value-type="date">
            <text:p>2018-07-0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N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8.5" calcext:value-type="currency">
            <text:p>8,50 €</text:p>
          </table:table-cell>
          <table:table-cell table:style-name="ce25" office:value-type="string" calcext:value-type="string">
            <text:p>VEHÍCULO OFICIAL</text:p>
          </table:table-cell>
          <table:table-cell table:style-name="ce25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09" calcext:value-type="date">
            <text:p>2018-07-09</text:p>
          </table:table-cell>
          <table:table-cell table:style-name="ce19" office:value-type="currency" office:currency="EUR" office:value="363" calcext:value-type="currency">
            <text:p>363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REPORT. FOTOS DATOS AB</text:p>
          </table:table-cell>
          <table:table-cell table:style-name="ce88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6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ISAB PEÑALOSA</text:p>
          </table:table-cell>
          <table:table-cell table:style-name="ce95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6">
          <table:table-cell table:style-name="ce7" office:value-type="date" office:date-value="2018-07-10" calcext:value-type="date">
            <text:p>2018-07-10</text:p>
          </table:table-cell>
          <table:table-cell table:style-name="ce66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95" office:value-type="string" calcext:value-type="string">
            <text:p>SES. 7/2018 SEV FERNÁNDEZ</text:p>
          </table:table-cell>
          <table:table-cell table:style-name="ce95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0" calcext:value-type="date">
            <text:p>2018-07-10</text:p>
          </table:table-cell>
          <table:table-cell table:style-name="ce19" office:value-type="currency" office:currency="EUR" office:value="3187.98" calcext:value-type="currency">
            <text:p>3.187,98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ED INFORME ANUAL CTPDA</text:p>
          </table:table-cell>
          <table:table-cell table:style-name="ce8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BRIL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1" calcext:value-type="date">
            <text:p>2018-07-11</text:p>
          </table:table-cell>
          <table:table-cell table:style-name="ce19" office:value-type="currency" office:currency="EUR" office:value="469.9" calcext:value-type="currency">
            <text:p>469,90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ABRIL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34.76" calcext:value-type="currency">
            <text:p>34,7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JUN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6" calcext:value-type="date">
            <text:p>2018-07-16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N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29.78" calcext:value-type="currency">
            <text:p>29,7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19" calcext:value-type="date">
            <text:p>2018-07-19</text:p>
          </table:table-cell>
          <table:table-cell table:style-name="ce19" office:value-type="currency" office:currency="EUR" office:value="880.79" calcext:value-type="currency">
            <text:p>880,7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N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0" calcext:value-type="date">
            <text:p>2018-07-20</text:p>
          </table:table-cell>
          <table:table-cell table:style-name="ce19" office:value-type="currency" office:currency="EUR" office:value="205.7" calcext:value-type="currency">
            <text:p>205,7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IMPRES COPIAS CONT–ADMTVO</text:p>
          </table:table-cell>
          <table:table-cell table:style-name="ce88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3" calcext:value-type="date">
            <text:p>2018-07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SV VALOR AÑADIDO JUN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IDAD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25" calcext:value-type="date">
            <text:p>2018-07-2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33" office:value-type="string" calcext:value-type="string">
            <text:p>ENCOMIENDAS</text:p>
          </table:table-cell>
          <table:table-cell table:style-name="ce33" office:value-type="string" calcext:value-type="string">
            <text:p>SANDETEL</text:p>
          </table:table-cell>
          <table:table-cell table:style-name="ce88" office:value-type="string" calcext:value-type="string">
            <text:p>DOMINIOS 1/4–30/6/18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7-31" calcext:value-type="date">
            <text:p>2018-07-31</text:p>
          </table:table-cell>
          <table:table-cell table:style-name="ce19" office:value-type="currency" office:currency="EUR" office:value="378" calcext:value-type="currency">
            <text:p>37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JULI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5" calcext:value-type="date">
            <text:p>2018-08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JULI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55.19" calcext:value-type="currency">
            <text:p>55,1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JULI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06" calcext:value-type="date">
            <text:p>2018-08-06</text:p>
          </table:table-cell>
          <table:table-cell table:style-name="ce19" office:value-type="currency" office:currency="EUR" office:value="453.92" calcext:value-type="currency">
            <text:p>453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MAY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0" calcext:value-type="date">
            <text:p>2018-08-10</text:p>
          </table:table-cell>
          <table:table-cell table:style-name="ce19" office:value-type="currency" office:currency="EUR" office:value="21.16" calcext:value-type="currency">
            <text:p>21,1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5–31/7/18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70.42" calcext:value-type="currency">
            <text:p>70,4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CARPETA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14" calcext:value-type="date">
            <text:p>2018-08-1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JULI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1" calcext:value-type="date">
            <text:p>2018-08-21</text:p>
          </table:table-cell>
          <table:table-cell table:style-name="ce19" office:value-type="currency" office:currency="EUR" office:value="764.24" calcext:value-type="currency">
            <text:p>764,2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JULI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2" calcext:value-type="date">
            <text:p>2018-08-22</text:p>
          </table:table-cell>
          <table:table-cell table:style-name="ce19" office:value-type="currency" office:currency="EUR" office:value="299.55" calcext:value-type="currency">
            <text:p>299,5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3" calcext:value-type="date">
            <text:p>2018-08-2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SV VALOR AÑADIDO JULI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MAY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JUL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8-29" calcext:value-type="date">
            <text:p>2018-08-29</text:p>
          </table:table-cell>
          <table:table-cell table:style-name="ce19" office:value-type="currency" office:currency="EUR" office:value="100.85" calcext:value-type="currency">
            <text:p>100,8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JULI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3" calcext:value-type="date">
            <text:p>2018-09-03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AGOST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05" calcext:value-type="date">
            <text:p>2018-09-05</text:p>
          </table:table-cell>
          <table:table-cell table:style-name="ce19" office:value-type="currency" office:currency="EUR" office:value="286.77" calcext:value-type="currency">
            <text:p>286,7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0" calcext:value-type="date">
            <text:p>2018-09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AGOST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2" calcext:value-type="date">
            <text:p>2018-09-12</text:p>
          </table:table-cell>
          <table:table-cell table:style-name="ce19" office:value-type="currency" office:currency="EUR" office:value="34.78" calcext:value-type="currency">
            <text:p>34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 CRITICAS AGOS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3" calcext:value-type="date">
            <text:p>2018-09-1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7" calcext:value-type="date">
            <text:p>2018-09-17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CALID.TRANSP. ÉTICA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98.7" calcext:value-type="currency">
            <text:p>98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AGOS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8" calcext:value-type="date">
            <text:p>2018-09-18</text:p>
          </table:table-cell>
          <table:table-cell table:style-name="ce19" office:value-type="currency" office:currency="EUR" office:value="461.09" calcext:value-type="currency">
            <text:p>461,0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NI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19" calcext:value-type="date">
            <text:p>2018-09-19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 AGOS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0" calcext:value-type="date">
            <text:p>2018-09-20</text:p>
          </table:table-cell>
          <table:table-cell table:style-name="ce19" office:value-type="currency" office:currency="EUR" office:value="128.32" calcext:value-type="currency">
            <text:p>128,3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AGOST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4" calcext:value-type="date">
            <text:p>2018-09-24</text:p>
          </table:table-cell>
          <table:table-cell table:style-name="ce19" office:value-type="currency" office:currency="EUR" office:value="210" calcext:value-type="currency">
            <text:p>210,00 €</text:p>
          </table:table-cell>
          <table:table-cell table:style-name="ce22" office:value-type="string" calcext:value-type="string">
            <text:p>ACTIVIDAD</text:p>
          </table:table-cell>
          <table:table-cell table:style-name="ce25" office:value-type="string" calcext:value-type="string">
            <text:p>PREVENCIÓN RIESGOS LABORALES</text:p>
          </table:table-cell>
          <table:table-cell table:style-name="ce88" office:value-type="string" calcext:value-type="string">
            <text:p>PREV.RIESG.LAB.REC.MEDICO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6" calcext:value-type="date">
            <text:p>2018-09-26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N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09-27" calcext:value-type="date">
            <text:p>2018-09-27</text:p>
          </table:table-cell>
          <table:table-cell table:style-name="ce19" office:value-type="currency" office:currency="EUR" office:value="75.82" calcext:value-type="currency">
            <text:p>75,82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MEMENTO CONTRAT.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AGOSTO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1" calcext:value-type="date">
            <text:p>2018-10-01</text:p>
          </table:table-cell>
          <table:table-cell table:style-name="ce19" office:value-type="currency" office:currency="EUR" office:value="420.36" calcext:value-type="currency">
            <text:p>420,3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ÁDIZ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2" calcext:value-type="date">
            <text:p>2018-10-02</text:p>
          </table:table-cell>
          <table:table-cell table:style-name="ce19" office:value-type="currency" office:currency="EUR" office:value="111.1" calcext:value-type="currency">
            <text:p>111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M. LA MARE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3" calcext:value-type="date">
            <text:p>2018-10-03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SEPTIEMBRE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146.77" calcext:value-type="currency">
            <text:p>146,77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VTM 2018 VEHÍCULO4211JTZ</text:p>
          </table:table-cell>
          <table:table-cell table:style-name="ce88" office:value-type="string" calcext:value-type="string">
            <text:p>AGENCIA TRIBUTARIA DE SEVILL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4" calcext:value-type="date">
            <text:p>2018-10-04</text:p>
          </table:table-cell>
          <table:table-cell table:style-name="ce19" office:value-type="currency" office:currency="EUR" office:value="231.05" calcext:value-type="currency">
            <text:p>231,0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S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50.4" calcext:value-type="currency">
            <text:p>50,40 €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88" office:value-type="string" calcext:value-type="string">
            <text:p>CAJAS DE AGUA</text:p>
          </table:table-cell>
          <table:table-cell table:style-name="ce88" office:value-type="string" calcext:value-type="string">
            <text:p>FRANCISCO JAVIER MORENO FRANC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5" calcext:value-type="date">
            <text:p>2018-10-05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03" calcext:value-type="currency">
            <text:p>103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54.28" calcext:value-type="currency">
            <text:p>154,2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8" calcext:value-type="date">
            <text:p>2018-10-08</text:p>
          </table:table-cell>
          <table:table-cell table:style-name="ce19" office:value-type="currency" office:currency="EUR" office:value="180" calcext:value-type="currency">
            <text:p>18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53.77" calcext:value-type="currency">
            <text:p>53,7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67.61" calcext:value-type="currency">
            <text:p>67,6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GRAN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0-09" calcext:value-type="date">
            <text:p>2018-10-09</text:p>
          </table:table-cell>
          <table:table-cell table:style-name="ce19" office:value-type="currency" office:currency="EUR" office:value="118.47" calcext:value-type="currency">
            <text:p>118,47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S TRANSP HOTEL TRE</text:p>
          </table:table-cell>
          <table:table-cell table:style-name="ce88" office:value-type="string" calcext:value-type="string">
            <text:p>NOELIA ACEDO CASTE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0" calcext:value-type="date">
            <text:p>2018-10-10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SEP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1" calcext:value-type="date">
            <text:p>2018-10-11</text:p>
          </table:table-cell>
          <table:table-cell table:style-name="ce19" office:value-type="currency" office:currency="EUR" office:value="488.45" calcext:value-type="currency">
            <text:p>488,4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JULIO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5" calcext:value-type="date">
            <text:p>2018-10-15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7" calcext:value-type="date">
            <text:p>2018-10-17</text:p>
          </table:table-cell>
          <table:table-cell table:style-name="ce19" office:value-type="currency" office:currency="EUR" office:value="317.78" calcext:value-type="currency">
            <text:p>317,7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SEPT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1.23" calcext:value-type="currency">
            <text:p>61,2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67.03" calcext:value-type="currency">
            <text:p>67,0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70.79" calcext:value-type="currency">
            <text:p>70,7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BILLETE SEV–CAD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DEL CARMEN MACIAS BARRAGA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88.7" calcext:value-type="currency">
            <text:p>8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MARIA ESPERANZA DORADO PER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2.46" calcext:value-type="currency">
            <text:p>122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26.46" calcext:value-type="currency">
            <text:p>126,4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192.65" calcext:value-type="currency">
            <text:p>192,6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CARLOS ESCANDON MORET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208.7" calcext:value-type="currency">
            <text:p>208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HOTEL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8" calcext:value-type="date">
            <text:p>2018-10-18</text:p>
          </table:table-cell>
          <table:table-cell table:style-name="ce19" office:value-type="currency" office:currency="EUR" office:value="3025" calcext:value-type="currency">
            <text:p>3.025,00 €</text:p>
          </table:table-cell>
          <table:table-cell table:style-name="ce24" office:value-type="string" calcext:value-type="string">
            <text:p>ACTIVIDAD</text:p>
          </table:table-cell>
          <table:table-cell table:style-name="ce25" office:value-type="string" calcext:value-type="string">
            <text:p>ADQ. LIBROS / DOCUMENTACIÓN</text:p>
          </table:table-cell>
          <table:table-cell table:style-name="ce88" office:value-type="string" calcext:value-type="string">
            <text:p>ADQ. REVISTA ESP. TRANSP.</text:p>
          </table:table-cell>
          <table:table-cell table:style-name="ce88" office:value-type="string" calcext:value-type="string">
            <text:p>J. DE HARO ARTES GRAFICAS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GRANAD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8.1" calcext:value-type="currency">
            <text:p>3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60" calcext:value-type="currency">
            <text:p>60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70.83" calcext:value-type="currency">
            <text:p>70,83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RNESTO MOSTAZA AONS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07.26" calcext:value-type="currency">
            <text:p>107,2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RTA BLAZQUEZ EXPOSIT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174.7" calcext:value-type="currency">
            <text:p>174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19" calcext:value-type="date">
            <text:p>2018-10-19</text:p>
          </table:table-cell>
          <table:table-cell table:style-name="ce19" office:value-type="currency" office:currency="EUR" office:value="309.25" calcext:value-type="currency">
            <text:p>309,2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MANTENIMIENTO COCHE</text:p>
          </table:table-cell>
          <table:table-cell table:style-name="ce88" office:value-type="string" calcext:value-type="string">
            <text:p>REVISION VEHÍCULO OFICIAL</text:p>
          </table:table-cell>
          <table:table-cell table:style-name="ce88" office:value-type="string" calcext:value-type="string">
            <text:p>TECNICAS Y SERVICIOS DE AUTOMOCION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2" calcext:value-type="date">
            <text:p>2018-10-22</text:p>
          </table:table-cell>
          <table:table-cell table:style-name="ce19" office:value-type="currency" office:currency="EUR" office:value="33.52" calcext:value-type="currency">
            <text:p>33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ÁT.LATIGUILLO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27.7" calcext:value-type="currency">
            <text:p>27,7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3" calcext:value-type="date">
            <text:p>2018-10-23</text:p>
          </table:table-cell>
          <table:table-cell table:style-name="ce19" office:value-type="currency" office:currency="EUR" office:value="506" calcext:value-type="currency">
            <text:p>506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JULIO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182.2" calcext:value-type="currency">
            <text:p>182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7–30/9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285.2" calcext:value-type="currency">
            <text:p>285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1–31/3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4" calcext:value-type="date">
            <text:p>2018-10-24</text:p>
          </table:table-cell>
          <table:table-cell table:style-name="ce19" office:value-type="currency" office:currency="EUR" office:value="371.62" calcext:value-type="currency">
            <text:p>371,6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1/4–30/6/18</text:p>
          </table:table-cell>
          <table:table-cell table:style-name="ce88" office:value-type="string" calcext:value-type="string">
            <text:p>RICOH ESPAÑA, SLU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0-26" calcext:value-type="date">
            <text:p>2018-10-26</text:p>
          </table:table-cell>
          <table:table-cell table:style-name="ce19" office:value-type="currency" office:currency="EUR" office:value="150" calcext:value-type="currency">
            <text:p>1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ADA TRANSP C RUIZ RIC</text:p>
          </table:table-cell>
          <table:table-cell table:style-name="ce88" office:value-type="string" calcext:value-type="string">
            <text:p>CATALINA RUIZ-RICO RUI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29" calcext:value-type="date">
            <text:p>2018-10-29</text:p>
          </table:table-cell>
          <table:table-cell table:style-name="ce19" office:value-type="currency" office:currency="EUR" office:value="506.55" calcext:value-type="currency">
            <text:p>506,5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88" office:value-type="string" calcext:value-type="string">
            <text:p>SV MENSAJERÍA</text:p>
          </table:table-cell>
          <table:table-cell table:style-name="ce88" office:value-type="string" calcext:value-type="string">
            <text:p>CD GESTION SC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92.5" calcext:value-type="currency">
            <text:p>292,5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006.87" calcext:value-type="currency">
            <text:p>1.006,87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MAYO 2018 EJECUC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2706.35" calcext:value-type="currency">
            <text:p>2.706,3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6 de RCJA: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0" calcext:value-type="date">
            <text:p>2018-10-30</text:p>
          </table:table-cell>
          <table:table-cell table:style-name="ce19" office:value-type="currency" office:currency="EUR" office:value="13135.52" calcext:value-type="currency">
            <text:p>13.135,52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PERÍODO: JUNIO 2018 EJECU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165.95" calcext:value-type="currency">
            <text:p>165,95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COLEGIACIÓN ASESOR</text:p>
          </table:table-cell>
          <table:table-cell table:style-name="ce88" office:value-type="string" calcext:value-type="string">
            <text:p>CONSEJO GENERAL DE LA ABOGACIA ESP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0-31" calcext:value-type="date">
            <text:p>2018-10-31</text:p>
          </table:table-cell>
          <table:table-cell table:style-name="ce19" office:value-type="currency" office:currency="EUR" office:value="588" calcext:value-type="currency">
            <text:p>58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SEPT.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6.27" calcext:value-type="currency">
            <text:p>6,27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AUTOPISTAS SEPTIEM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4" calcext:value-type="date">
            <text:p>2018-11-04</text:p>
          </table:table-cell>
          <table:table-cell table:style-name="ce19" office:value-type="currency" office:currency="EUR" office:value="129.09" calcext:value-type="currency">
            <text:p>129,09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OCTUBRE</text:p>
          </table:table-cell>
          <table:table-cell table:style-name="ce88" office:value-type="string" calcext:value-type="string">
            <text:p>SOLRED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5" calcext:value-type="date">
            <text:p>2018-11-05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DOMINIOS 1/07–30/09/18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NOV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ISABEL PEÑALOS</text:p>
          </table:table-cell>
          <table:table-cell table:style-name="ce88" office:value-type="string" calcext:value-type="string">
            <text:p>MARIA ISABEL PEÑALOSA VAZQUEZ</text:p>
          </table:table-cell>
          <table:table-cell table:style-name="ce94" table:number-columns-repeated="1018"/>
        </table:table-row>
        <table:table-row table:style-name="ro6">
          <table:table-cell table:style-name="ce7" office:value-type="date" office:date-value="2018-11-06" calcext:value-type="date">
            <text:p>2018-11-06</text:p>
          </table:table-cell>
          <table:table-cell table:style-name="ce19" office:value-type="currency" office:currency="EUR" office:value="90.26" calcext:value-type="currency">
            <text:p>90,26 €</text:p>
          </table:table-cell>
          <table:table-cell table:style-name="ce77" office:value-type="string" calcext:value-type="string">
            <text:p>INDEMNIZACIONES POR RAZÓN DEL SERVICIO</text:p>
          </table:table-cell>
          <table:table-cell table:style-name="ce77" office:value-type="string" calcext:value-type="string">
            <text:p>ASISTENCIA SESIONES COMISION CONSULTIVA</text:p>
          </table:table-cell>
          <table:table-cell table:style-name="ce88" office:value-type="string" calcext:value-type="string">
            <text:p>SES 8/2018 SEV FERNÁNDEZ</text:p>
          </table:table-cell>
          <table:table-cell table:style-name="ce88" office:value-type="string" calcext:value-type="string">
            <text:p>SEVERIANO FERNANDEZ RAMO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7" calcext:value-type="date">
            <text:p>2018-11-0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SEPT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8" calcext:value-type="date">
            <text:p>2018-11-08</text:p>
          </table:table-cell>
          <table:table-cell table:style-name="ce19" office:value-type="currency" office:currency="EUR" office:value="62.69" calcext:value-type="currency">
            <text:p>62,6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QHV01040 1/8–31/10</text:p>
          </table:table-cell>
          <table:table-cell table:style-name="ce88" office:value-type="string" calcext:value-type="string">
            <text:p>CANON ESPAÑ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09" calcext:value-type="date">
            <text:p>2018-11-09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OCT</text:p>
          </table:table-cell>
          <table:table-cell table:style-name="ce88" office:value-type="string" calcext:value-type="string">
            <text:p>SEGUIMED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2" calcext:value-type="date">
            <text:p>2018-11-12</text:p>
          </table:table-cell>
          <table:table-cell table:style-name="ce19" office:value-type="currency" office:currency="EUR" office:value="181.5" calcext:value-type="currency">
            <text:p>181,5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OCT VASOS</text:p>
          </table:table-cell>
          <table:table-cell table:style-name="ce88" office:value-type="string" calcext:value-type="string">
            <text:p>PURIFY HISPANIA SL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4" calcext:value-type="date">
            <text:p>2018-11-14</text:p>
          </table:table-cell>
          <table:table-cell table:style-name="ce19" office:value-type="currency" office:currency="EUR" office:value="331.15" calcext:value-type="currency">
            <text:p>331,1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OCTU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6" calcext:value-type="date">
            <text:p>2018-11-1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FERNANDEZ MURILL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19" calcext:value-type="date">
            <text:p>2018-11-19</text:p>
          </table:table-cell>
          <table:table-cell table:style-name="ce19" office:value-type="currency" office:currency="EUR" office:value="779.72" calcext:value-type="currency">
            <text:p>779,7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ODULOS DE MEMORIA</text:p>
          </table:table-cell>
          <table:table-cell table:style-name="ce88" office:value-type="string" calcext:value-type="string">
            <text:p>SERVICIOS MICROINFORMATICA S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ENRIQUE GAVIRA SANCHEZ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6.67" calcext:value-type="currency">
            <text:p>26,6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0.9" calcext:value-type="currency">
            <text:p>30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32.75" calcext:value-type="currency">
            <text:p>32,7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TREN 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47.08" calcext:value-type="currency">
            <text:p>47,0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INMACULADA LOPEZ MONTAÑ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0" calcext:value-type="date">
            <text:p>2018-11-20</text:p>
          </table:table-cell>
          <table:table-cell table:style-name="ce19" office:value-type="currency" office:currency="EUR" office:value="258.1" calcext:value-type="currency">
            <text:p>258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4.9" calcext:value-type="currency">
            <text:p>24,9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102.99" calcext:value-type="currency">
            <text:p>102,99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JOSE LUIS FALCON PLIEG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3" calcext:value-type="date">
            <text:p>2018-11-23</text:p>
          </table:table-cell>
          <table:table-cell table:style-name="ce19" office:value-type="currency" office:currency="EUR" office:value="262.1" calcext:value-type="currency">
            <text:p>262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3706.25" calcext:value-type="currency">
            <text:p>3.706,25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7" calcext:value-type="date">
            <text:p>2018-11-27</text:p>
          </table:table-cell>
          <table:table-cell table:style-name="ce19" office:value-type="currency" office:currency="EUR" office:value="12172.36" calcext:value-type="currency">
            <text:p>12.172,36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 GEST SIST 1/4–30/6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SEPT.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SEP</text:p>
          </table:table-cell>
          <table:table-cell table:style-name="ce88" office:value-type="string" calcext:value-type="string">
            <text:p>VODAFONE ESPAÑA S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 CERRILLO</text:p>
          </table:table-cell>
          <table:table-cell table:style-name="ce88" office:value-type="string" calcext:value-type="string">
            <text:p>AGUSTI CERRILLO MARTIN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BELTRÁN</text:p>
          </table:table-cell>
          <table:table-cell table:style-name="ce88" office:value-type="string" calcext:value-type="string">
            <text:p>ANA ISABEL BELTRAN GOM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D.CABO</text:p>
          </table:table-cell>
          <table:table-cell table:style-name="ce88" office:value-type="string" calcext:value-type="string">
            <text:p>DAVID CABO CALDERON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GUICHOT</text:p>
          </table:table-cell>
          <table:table-cell table:style-name="ce88" office:value-type="string" calcext:value-type="string">
            <text:p>EMILIO GUICHOT REI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CALDERÓN</text:p>
          </table:table-cell>
          <table:table-cell table:style-name="ce88" office:value-type="string" calcext:value-type="string">
            <text:p>INES CALDERON DE ANT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ISAAC M.</text:p>
          </table:table-cell>
          <table:table-cell table:style-name="ce88" office:value-type="string" calcext:value-type="string">
            <text:p>ISAAC MARTIN DELGAD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ONTANÓN</text:p>
          </table:table-cell>
          <table:table-cell table:style-name="ce88" office:value-type="string" calcext:value-type="string">
            <text:p>JOSE FELIX ONTAÑON CARMO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MARTÍN</text:p>
          </table:table-cell>
          <table:table-cell table:style-name="ce88" office:value-type="string" calcext:value-type="string">
            <text:p>FRANCISCO JAVIER MARTIN CAVANN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.ROMERO</text:p>
          </table:table-cell>
          <table:table-cell table:style-name="ce88" office:value-type="string" calcext:value-type="string">
            <text:p>JUAN ROMERO RAPOS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CHAQUES</text:p>
          </table:table-cell>
          <table:table-cell table:style-name="ce88" office:value-type="string" calcext:value-type="string">
            <text:p>LAURA CHAQUES BONAFONT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AZQUÍN</text:p>
          </table:table-cell>
          <table:table-cell table:style-name="ce88" office:value-type="string" calcext:value-type="string">
            <text:p>MARTIN MARIA RAZQUIN LIZARRAGA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R.RUBIO</text:p>
          </table:table-cell>
          <table:table-cell table:style-name="ce88" office:value-type="string" calcext:value-type="string">
            <text:p>RAFAEL RUBIO NUÑEZ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A.ORTIZ</text:p>
          </table:table-cell>
          <table:table-cell table:style-name="ce88" office:value-type="string" calcext:value-type="string">
            <text:p>TERCERO ALBERTO ORTIZ DE ZARAT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BENÍTEZ</text:p>
          </table:table-cell>
          <table:table-cell table:style-name="ce88" office:value-type="string" calcext:value-type="string">
            <text:p>LUCIA ISABEL BENITEZ EYZAGUIRRE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JIMÉNEZ</text:p>
          </table:table-cell>
          <table:table-cell table:style-name="ce88" office:value-type="string" calcext:value-type="string">
            <text:p>SERGIO JIMENEZ MEROÑO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731.18" calcext:value-type="currency">
            <text:p>731,18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MANTMTO SIST INF 3º TRIM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945" calcext:value-type="currency">
            <text:p>94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OCTUBR</text:p>
          </table:table-cell>
          <table:table-cell table:style-name="ce88" office:value-type="string" calcext:value-type="string">
            <text:p>LINC CENTER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8" calcext:value-type="date">
            <text:p>2018-11-28</text:p>
          </table:table-cell>
          <table:table-cell table:style-name="ce19" office:value-type="currency" office:currency="EUR" office:value="4340.09" calcext:value-type="currency">
            <text:p>4.340,0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ALOJ PONENT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48" calcext:value-type="currency">
            <text:p>48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PARK. HOTEL III CONG INT</text:p>
          </table:table-cell>
          <table:table-cell table:style-name="ce88" office:value-type="string" calcext:value-type="string">
            <text:p>ASESORES DE VIAJES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OCTUBRE</text:p>
          </table:table-cell>
          <table:table-cell table:style-name="ce88" office:value-type="string" calcext:value-type="string">
            <text:p>SDAD AND PARA EL DESARROLLO DE LAS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29" calcext:value-type="date">
            <text:p>2018-11-29</text:p>
          </table:table-cell>
          <table:table-cell table:style-name="ce19" office:value-type="currency" office:currency="EUR" office:value="2433.31" calcext:value-type="currency">
            <text:p>2.433,3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ÓNER Y TAMBOR</text:p>
          </table:table-cell>
          <table:table-cell table:style-name="ce88" office:value-type="string" calcext:value-type="string">
            <text:p>PEDREGOSA SL</text:p>
          </table:table-cell>
          <table:table-cell table:style-name="ce94" table:number-columns-repeated="1018"/>
        </table:table-row>
        <table:table-row table:style-name="ro8">
          <table:table-cell table:style-name="ce7" office:value-type="date" office:date-value="2018-11-30" calcext:value-type="date">
            <text:p>2018-11-30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CTPDA <text:s text:c="3"/>PERÍODO: SEPT</text:p>
          </table:table-cell>
          <table:table-cell table:style-name="ce88" office:value-type="string" calcext:value-type="string">
            <text:p>TELEFONICA DE ESPAÑA SAU TELEFONICA</text:p>
          </table:table-cell>
          <table:table-cell table:style-name="ce94" table:number-columns-repeated="1018"/>
        </table:table-row>
        <table:table-row table:style-name="ro2">
          <table:table-cell table:style-name="ce7" office:value-type="date" office:date-value="2018-12-03" calcext:value-type="date">
            <text:p>2018-12-03</text:p>
          </table:table-cell>
          <table:table-cell table:style-name="ce19" office:value-type="currency" office:currency="EUR" office:value="200" calcext:value-type="currency">
            <text:p>20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III C.INT.TRASNP. GARCIA</text:p>
          </table:table-cell>
          <table:table-cell table:style-name="ce88"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76.44" calcext:value-type="currency">
            <text:p>76,44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 NOV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ERV.MANTENIMIENTO AGUA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39.92" calcext:value-type="currency">
            <text:p>139,92 €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MATERIAL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177.08" calcext:value-type="currency">
            <text:p>177,08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283.55" calcext:value-type="currency">
            <text:p>283,55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10794656 – 300+300 TARJET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552.49" calcext:value-type="currency">
            <text:p>552,49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4 DOCKING CONEX. PORTAT.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de medios.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4" calcext:value-type="date">
            <text:p>2018-12-04</text:p>
          </table:table-cell>
          <table:table-cell table:style-name="ce19" office:value-type="currency" office:currency="EUR" office:value="3995.18" calcext:value-type="currency">
            <text:p>3.995,18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REUNIONES, CONFERENCIAS Y CURSOS </text:p>
          </table:table-cell>
          <table:table-cell table:style-name="ce88" office:value-type="string" calcext:value-type="string">
            <text:p>DESPLAZ.PONENT. III CONG</text:p>
          </table:table-cell>
          <table:table-cell table:style-name="ce88" office:value-type="string" calcext:value-type="string">
            <text:p>ASESORES DE VIAJES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7" calcext:value-type="currency">
            <text:p>7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CAST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8.51" calcext:value-type="currency">
            <text:p>8,51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UMINISTRO CONECTOR</text:p>
          </table:table-cell>
          <table:table-cell table:style-name="ce88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3" office:value-type="string" calcext:value-type="string">
            <text:p>ACTIVIDAD</text:p>
          </table:table-cell>
          <table:table-cell table:style-name="ce24" office:value-type="string" calcext:value-type="string">
            <text:p>COLEGIACIÓN</text:p>
          </table:table-cell>
          <table:table-cell table:style-name="ce88" office:value-type="string" calcext:value-type="string">
            <text:p>CUOTA DICIEMBRE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99.22" calcext:value-type="currency">
            <text:p>99,22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203" calcext:value-type="currency">
            <text:p>203,0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–AVE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05" calcext:value-type="date">
            <text:p>2018-12-05</text:p>
          </table:table-cell>
          <table:table-cell table:style-name="ce19" office:value-type="currency" office:currency="EUR" office:value="798" calcext:value-type="currency">
            <text:p>798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NOV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0" calcext:value-type="date">
            <text:p>2018-12-10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Servicios Lote 3 de RCJA: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19" office:value-type="currency" office:currency="EUR" office:value="272.94" calcext:value-type="currency">
            <text:p>272,9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SEPT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1" calcext:value-type="date">
            <text:p>2018-12-11</text:p>
          </table:table-cell>
          <table:table-cell table:style-name="ce19" office:value-type="currency" office:currency="EUR" office:value="11228.04" calcext:value-type="currency">
            <text:p>11.228,0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ALOJAM GEST SIST JUL–SEPT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AGOST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92.29" calcext:value-type="currency">
            <text:p>92,2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TERMINALES SEPTIEM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70.73" calcext:value-type="currency">
            <text:p>270,7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NOV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2" calcext:value-type="date">
            <text:p>2018-12-12</text:p>
          </table:table-cell>
          <table:table-cell table:style-name="ce19" office:value-type="currency" office:currency="EUR" office:value="271.4" calcext:value-type="currency">
            <text:p>271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OCTUB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3" calcext:value-type="date">
            <text:p>2018-12-13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88" office:value-type="string" calcext:value-type="string">
            <text:p>SV VALOR AÑADIDO NOVIEMB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88" office:value-type="string" calcext:value-type="string">
            <text:p>LAVADO VEHICULO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0.55" calcext:value-type="currency">
            <text:p>10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ICAS NOV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0.37" calcext:value-type="currency">
            <text:p>40,37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47.55" calcext:value-type="currency">
            <text:p>47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29.66" calcext:value-type="currency">
            <text:p>129,6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29.66" calcext:value-type="currency">
            <text:p>129,66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HOTEL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4" calcext:value-type="date">
            <text:p>2018-12-14</text:p>
          </table:table-cell>
          <table:table-cell table:style-name="ce19" office:value-type="currency" office:currency="EUR" office:value="2516.8" calcext:value-type="currency">
            <text:p>2.516,8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20 MONITORES PANORÁMICOS</text:p>
          </table:table-cell>
          <table:table-cell table:style-name="ce88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5" calcext:value-type="date">
            <text:p>2018-12-15</text:p>
          </table:table-cell>
          <table:table-cell table:style-name="ce19" office:value-type="currency" office:currency="EUR" office:value="549.24" calcext:value-type="currency">
            <text:p>549,24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VESTUARIO</text:p>
          </table:table-cell>
          <table:table-cell table:style-name="ce88" office:value-type="string" calcext:value-type="string">
            <text:p>VESTUARIO CONDUCTOR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19" office:value-type="currency" office:currency="EUR" office:value="312.95" calcext:value-type="currency">
            <text:p>312,95 €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88" office:value-type="string" calcext:value-type="string">
            <text:p>CORREOS NOV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8" calcext:value-type="date">
            <text:p>2018-12-18</text:p>
          </table:table-cell>
          <table:table-cell table:style-name="ce19" office:value-type="currency" office:currency="EUR" office:value="1694" calcext:value-type="currency">
            <text:p>1.694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PLAN SEGURIDAD FASE 1</text:p>
          </table:table-cell>
          <table:table-cell table:style-name="ce8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OCTUB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19" calcext:value-type="date">
            <text:p>2018-12-19</text:p>
          </table:table-cell>
          <table:table-cell table:style-name="ce19" office:value-type="currency" office:currency="EUR" office:value="9980.69" calcext:value-type="currency">
            <text:p>9.980,69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SILLAS OPERATIVAS</text:p>
          </table:table-cell>
          <table:table-cell table:style-name="ce88" office:value-type="string" calcext:value-type="string">
            <text:p>PEÑALVER-CASTR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0" calcext:value-type="date">
            <text:p>2018-12-20</text:p>
          </table:table-cell>
          <table:table-cell table:style-name="ce19" office:value-type="currency" office:currency="EUR" office:value="77.14" calcext:value-type="currency">
            <text:p>77,1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NOV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5.05" calcext:value-type="currency">
            <text:p>5,0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21.55" calcext:value-type="currency">
            <text:p>21,55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33" office:value-type="string" calcext:value-type="string">
            <text:p>INDEMNIZACIONES POR RAZÓN DEL SERVICIO</text:p>
          </table:table-cell>
          <table:table-cell table:style-name="ce33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1" calcext:value-type="date">
            <text:p>2018-12-21</text:p>
          </table:table-cell>
          <table:table-cell table:style-name="ce19" office:value-type="currency" office:currency="EUR" office:value="18148.79" calcext:value-type="currency">
            <text:p>18.148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AMPAÑAS PUBLICIDAD</text:p>
          </table:table-cell>
          <table:table-cell table:style-name="ce88" office:value-type="string" calcext:value-type="string">
            <text:p>CAMPAÑA PUBLICIDAD MUPIS</text:p>
          </table:table-cell>
          <table:table-cell table:style-name="ce88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19" office:value-type="currency" office:currency="EUR" office:value="77.13" calcext:value-type="currency">
            <text:p>77,1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OCT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6" calcext:value-type="date">
            <text:p>2018-12-26</text:p>
          </table:table-cell>
          <table:table-cell table:style-name="ce19" office:value-type="currency" office:currency="EUR" office:value="11917.29" calcext:value-type="currency">
            <text:p>11.917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ORDENADORES PERSONALES</text:p>
          </table:table-cell>
          <table:table-cell table:style-name="ce88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7" calcext:value-type="date">
            <text:p>2018-12-27</text:p>
          </table:table-cell>
          <table:table-cell table:style-name="ce19" office:value-type="currency" office:currency="EUR" office:value="840.66" calcext:value-type="currency">
            <text:p>840,6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SEPT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28" calcext:value-type="date">
            <text:p>2018-12-28</text:p>
          </table:table-cell>
          <table:table-cell table:style-name="ce19" office:value-type="currency" office:currency="EUR" office:value="483" calcext:value-type="currency">
            <text:p>48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DIC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DICIEMBRE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303.81" calcext:value-type="currency">
            <text:p>303,8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8-12-31" calcext:value-type="date">
            <text:p>2018-12-3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DICIEM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3" calcext:value-type="date">
            <text:p>2019-01-03</text:p>
          </table:table-cell>
          <table:table-cell table:style-name="ce19" office:value-type="currency" office:currency="EUR" office:value="59.13" calcext:value-type="currency">
            <text:p>59,1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2019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3" calcext:value-type="date">
            <text:p>2019-01-03</text:p>
          </table:table-cell>
          <table:table-cell table:style-name="ce19" office:value-type="currency" office:currency="EUR" office:value="65.3" calcext:value-type="currency">
            <text:p>65,3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DICIEMBRE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4" calcext:value-type="date">
            <text:p>2019-01-04</text:p>
          </table:table-cell>
          <table:table-cell table:style-name="ce19" office:value-type="currency" office:currency="EUR" office:value="300.08" calcext:value-type="currency">
            <text:p>300,0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 PAPEL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8" calcext:value-type="date">
            <text:p>2019-01-08</text:p>
          </table:table-cell>
          <table:table-cell table:style-name="ce19" office:value-type="currency" office:currency="EUR" office:value="1849.99" calcext:value-type="currency">
            <text:p>1.849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MUNICACIÓN</text:p>
          </table:table-cell>
          <table:table-cell table:style-name="ce88" office:value-type="string" calcext:value-type="string">
            <text:p>COMUNIC. RED SOC. DIC.18</text:p>
          </table:table-cell>
          <table:table-cell table:style-name="ce88"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71.39" calcext:value-type="currency">
            <text:p>71,3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ERCHERO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142.78" calcext:value-type="currency">
            <text:p>142,7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PERCHERO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09" calcext:value-type="date">
            <text:p>2019-01-09</text:p>
          </table:table-cell>
          <table:table-cell table:style-name="ce19" office:value-type="currency" office:currency="EUR" office:value="7342.79" calcext:value-type="currency">
            <text:p>7.342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DOS FOTOCOPIADORAS DEPART</text:p>
          </table:table-cell>
          <table:table-cell table:style-name="ce88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0" calcext:value-type="date">
            <text:p>2019-01-10</text:p>
          </table:table-cell>
          <table:table-cell table:style-name="ce19" office:value-type="currency" office:currency="EUR" office:value="0.33" calcext:value-type="currency">
            <text:p>0,33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5 VOZ FIJA SEPTIEMBR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1" calcext:value-type="date">
            <text:p>2019-01-11</text:p>
          </table:table-cell>
          <table:table-cell table:style-name="ce19" office:value-type="currency" office:currency="EUR" office:value="234.52" calcext:value-type="currency">
            <text:p>234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DIC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4" calcext:value-type="date">
            <text:p>2019-01-14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DICIEMB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4" calcext:value-type="date">
            <text:p>2019-01-14</text:p>
          </table:table-cell>
          <table:table-cell table:style-name="ce19" office:value-type="currency" office:currency="EUR" office:value="77.14" calcext:value-type="currency">
            <text:p>77,1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DIC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5" calcext:value-type="date">
            <text:p>2019-01-15</text:p>
          </table:table-cell>
          <table:table-cell table:style-name="ce19" office:value-type="currency" office:currency="EUR" office:value="31.45" calcext:value-type="currency">
            <text:p>31,4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VITORIA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5" calcext:value-type="date">
            <text:p>2019-01-15</text:p>
          </table:table-cell>
          <table:table-cell table:style-name="ce19" office:value-type="currency" office:currency="EUR" office:value="42.54" calcext:value-type="currency">
            <text:p>42,54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VIT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6" calcext:value-type="date">
            <text:p>2019-01-16</text:p>
          </table:table-cell>
          <table:table-cell table:style-name="ce19" office:value-type="currency" office:currency="EUR" office:value="154.64" calcext:value-type="currency">
            <text:p>154,64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SOBRES</text:p>
          </table:table-cell>
          <table:table-cell table:style-name="ce88" office:value-type="string" calcext:value-type="string">
            <text:p>SEROF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17" calcext:value-type="date">
            <text:p>2019-01-17</text:p>
          </table:table-cell>
          <table:table-cell table:style-name="ce19" office:value-type="currency" office:currency="EUR" office:value="312.92" calcext:value-type="currency">
            <text:p>312,9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DICIEMBRE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2" calcext:value-type="date">
            <text:p>2019-01-22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DIC 18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22.39" calcext:value-type="currency">
            <text:p>22,3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3" calcext:value-type="date">
            <text:p>2019-01-23</text:p>
          </table:table-cell>
          <table:table-cell table:style-name="ce19" office:value-type="currency" office:currency="EUR" office:value="304.1" calcext:value-type="currency">
            <text:p>30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4" calcext:value-type="date">
            <text:p>2019-01-24</text:p>
          </table:table-cell>
          <table:table-cell table:style-name="ce19" office:value-type="currency" office:currency="EUR" office:value="391.37" calcext:value-type="currency">
            <text:p>391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ION AVE HOTEL S–V–M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4" calcext:value-type="date">
            <text:p>2019-01-24</text:p>
          </table:table-cell>
          <table:table-cell table:style-name="ce19" office:value-type="currency" office:currency="EUR" office:value="540.84" calcext:value-type="currency">
            <text:p>540,84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ION HOTEL SEV–VIT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25" calcext:value-type="date">
            <text:p>2019-01-25</text:p>
          </table:table-cell>
          <table:table-cell table:style-name="ce19" office:value-type="currency" office:currency="EUR" office:value="45.68" calcext:value-type="currency">
            <text:p>45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 QHV01040 1/11–31/12</text:p>
          </table:table-cell>
          <table:table-cell table:style-name="ce88" office:value-type="string" calcext:value-type="string">
            <text:p>CANON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17.4" calcext:value-type="currency">
            <text:p>17,4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26.67" calcext:value-type="currency">
            <text:p>26,6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ENER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110.47" calcext:value-type="currency">
            <text:p>110,4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AT RATONES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474.19" calcext:value-type="currency">
            <text:p>474,1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ENER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693" calcext:value-type="currency">
            <text:p>693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ENER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1-31" calcext:value-type="date">
            <text:p>2019-01-3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ENER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2" calcext:value-type="date">
            <text:p>2019-02-02</text:p>
          </table:table-cell>
          <table:table-cell table:style-name="ce19" office:value-type="currency" office:currency="EUR" office:value="122.8" calcext:value-type="currency">
            <text:p>122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2" calcext:value-type="date">
            <text:p>2019-02-02</text:p>
          </table:table-cell>
          <table:table-cell table:style-name="ce19" office:value-type="currency" office:currency="EUR" office:value="122.8" calcext:value-type="currency">
            <text:p>122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4" calcext:value-type="date">
            <text:p>2019-02-04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ENER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4" calcext:value-type="date">
            <text:p>2019-02-04</text:p>
          </table:table-cell>
          <table:table-cell table:style-name="ce19" office:value-type="currency" office:currency="EUR" office:value="444.52" calcext:value-type="currency">
            <text:p>444,52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OCT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44.35" calcext:value-type="currency">
            <text:p>44,3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VALL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5" calcext:value-type="date">
            <text:p>2019-02-05</text:p>
          </table:table-cell>
          <table:table-cell table:style-name="ce19" office:value-type="currency" office:currency="EUR" office:value="61.15" calcext:value-type="currency">
            <text:p>61,1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VALL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256.55" calcext:value-type="currency">
            <text:p>256,55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–VALL–SE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08" calcext:value-type="date">
            <text:p>2019-02-08</text:p>
          </table:table-cell>
          <table:table-cell table:style-name="ce19" office:value-type="currency" office:currency="EUR" office:value="332.6" calcext:value-type="currency">
            <text:p>332,6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–VALL–M–SE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1" calcext:value-type="date">
            <text:p>2019-02-11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ENER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2" calcext:value-type="date">
            <text:p>2019-02-12</text:p>
          </table:table-cell>
          <table:table-cell table:style-name="ce19" office:value-type="currency" office:currency="EUR" office:value="77.15" calcext:value-type="currency">
            <text:p>77,1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2 ACC ALTA CAPAC ENE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2" calcext:value-type="date">
            <text:p>2019-02-12</text:p>
          </table:table-cell>
          <table:table-cell table:style-name="ce19" office:value-type="currency" office:currency="EUR" office:value="192.74" calcext:value-type="currency">
            <text:p>192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ENERO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3" calcext:value-type="date">
            <text:p>2019-02-13</text:p>
          </table:table-cell>
          <table:table-cell table:style-name="ce19" office:value-type="currency" office:currency="EUR" office:value="34.7" calcext:value-type="currency">
            <text:p>34,7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 ENERO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4" calcext:value-type="date">
            <text:p>2019-02-14</text:p>
          </table:table-cell>
          <table:table-cell table:style-name="ce19" office:value-type="currency" office:currency="EUR" office:value="23.68" calcext:value-type="currency">
            <text:p>23,68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PROTECCIÓN DATOS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14.94" calcext:value-type="currency">
            <text:p>14,9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CAJA BOTIQUIN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21.94" calcext:value-type="currency">
            <text:p>21,94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FARMACIA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15" calcext:value-type="date">
            <text:p>2019-02-15</text:p>
          </table:table-cell>
          <table:table-cell table:style-name="ce19" office:value-type="currency" office:currency="EUR" office:value="95.36" calcext:value-type="currency">
            <text:p>95,3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 DISCO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75.77" calcext:value-type="currency">
            <text:p>75,7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77.37" calcext:value-type="currency">
            <text:p>77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6" calcext:value-type="date">
            <text:p>2019-02-26</text:p>
          </table:table-cell>
          <table:table-cell table:style-name="ce19" office:value-type="currency" office:currency="EUR" office:value="183.33" calcext:value-type="currency">
            <text:p>183,3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DE OFICINA</text:p>
          </table:table-cell>
          <table:table-cell table:style-name="ce88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7" calcext:value-type="date">
            <text:p>2019-02-27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7" calcext:value-type="date">
            <text:p>2019-02-27</text:p>
          </table:table-cell>
          <table:table-cell table:style-name="ce19" office:value-type="currency" office:currency="EUR" office:value="756" calcext:value-type="currency">
            <text:p>75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FEBRER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" calcext:value-type="currency">
            <text:p>9,0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65.85" calcext:value-type="currency">
            <text:p>65,85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FEBRER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FEBRER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326.05" calcext:value-type="currency">
            <text:p>326,0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FEBRER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2-28" calcext:value-type="date">
            <text:p>2019-02-28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FEBRER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1" calcext:value-type="date">
            <text:p>2019-03-01</text:p>
          </table:table-cell>
          <table:table-cell table:style-name="ce19" office:value-type="currency" office:currency="EUR" office:value="8212.27" calcext:value-type="currency">
            <text:p>8.212,2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SC. BASE DATOS ARANZADI</text:p>
          </table:table-cell>
          <table:table-cell table:style-name="ce88" office:value-type="string" calcext:value-type="string">
            <text:p>EDITORIAL ARANZADI SA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5" calcext:value-type="date">
            <text:p>2019-03-05</text:p>
          </table:table-cell>
          <table:table-cell table:style-name="ce19" office:value-type="currency" office:currency="EUR" office:value="208.8" calcext:value-type="currency">
            <text:p>208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5" calcext:value-type="date">
            <text:p>2019-03-05</text:p>
          </table:table-cell>
          <table:table-cell table:style-name="ce19" office:value-type="currency" office:currency="EUR" office:value="208.8" calcext:value-type="currency">
            <text:p>208,8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HOTEL SEV–MADRID–S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FEBRER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406.52" calcext:value-type="currency">
            <text:p>406,52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88" office:value-type="string" calcext:value-type="string">
            <text:p>PREVENC. RIESGOS VIG. SAL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7" calcext:value-type="date">
            <text:p>2019-03-07</text:p>
          </table:table-cell>
          <table:table-cell table:style-name="ce19" office:value-type="currency" office:currency="EUR" office:value="692.51" calcext:value-type="currency">
            <text:p>692,5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EVENCIÓN RIESGOS LABORALES</text:p>
          </table:table-cell>
          <table:table-cell table:style-name="ce88" office:value-type="string" calcext:value-type="string">
            <text:p>PREVENC. RIESGOS ACT TEC.</text:p>
          </table:table-cell>
          <table:table-cell table:style-name="ce88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8" calcext:value-type="date">
            <text:p>2019-03-08</text:p>
          </table:table-cell>
          <table:table-cell table:style-name="ce19" office:value-type="currency" office:currency="EUR" office:value="89.1" calcext:value-type="currency">
            <text:p>89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LIBRO TRATADO PROTEC. DAT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08" calcext:value-type="date">
            <text:p>2019-03-08</text:p>
          </table:table-cell>
          <table:table-cell table:style-name="ce19" office:value-type="currency" office:currency="EUR" office:value="454.19" calcext:value-type="currency">
            <text:p>454,1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. INFORMAT. DISCOS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48.79" calcext:value-type="currency">
            <text:p>48,7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.INFORMAT. DISCO DU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62.17" calcext:value-type="currency">
            <text:p>62,17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INFORM. DYMO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3" calcext:value-type="date">
            <text:p>2019-03-13</text:p>
          </table:table-cell>
          <table:table-cell table:style-name="ce19" office:value-type="currency" office:currency="EUR" office:value="65.35" calcext:value-type="currency">
            <text:p>65,35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3 SEDES CRIT. FEBRER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4" calcext:value-type="date">
            <text:p>2019-03-14</text:p>
          </table:table-cell>
          <table:table-cell table:style-name="ce19" office:value-type="currency" office:currency="EUR" office:value="35.21" calcext:value-type="currency">
            <text:p>35,21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15" calcext:value-type="date">
            <text:p>2019-03-15</text:p>
          </table:table-cell>
          <table:table-cell table:style-name="ce19" office:value-type="currency" office:currency="EUR" office:value="264.29" calcext:value-type="currency">
            <text:p>264,2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MATERIAL OFICINA VARIOS</text:p>
          </table:table-cell>
          <table:table-cell table:style-name="ce8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21" calcext:value-type="date">
            <text:p>2019-03-21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FEBRER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3-26" calcext:value-type="date">
            <text:p>2019-03-26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ILLA–JEREZ–SEVILLA</text:p>
          </table:table-cell>
          <table:table-cell table:style-name="ce8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1.37" calcext:value-type="currency">
            <text:p>11,3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PZA NUEVA–PARLAM–PZA NUEV</text:p>
          </table:table-cell>
          <table:table-cell table:style-name="ce88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29.17" calcext:value-type="currency">
            <text:p>29,17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41.78" calcext:value-type="currency">
            <text:p>41,78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RID–SEV</text:p>
          </table:table-cell>
          <table:table-cell table:style-name="ce88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82.76" calcext:value-type="currency">
            <text:p>82,7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PROTOCOLO</text:p>
          </table:table-cell>
          <table:table-cell table:style-name="ce88" office:value-type="string" calcext:value-type="string">
            <text:p>COMIDA PROTOCOLO</text:p>
          </table:table-cell>
          <table:table-cell table:style-name="ce88" office:value-type="string" calcext:value-type="string">
            <text:p>JUAN MANZANO MARTIN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AGUA FUENTE MARZ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15.01" calcext:value-type="currency">
            <text:p>115,0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LAGA–SEV</text:p>
          </table:table-cell>
          <table:table-cell table:style-name="ce8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RID–SEV</text:p>
          </table:table-cell>
          <table:table-cell table:style-name="ce88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186.2" calcext:value-type="currency">
            <text:p>186,2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TREN HOTEL SEV–MAL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310.1" calcext:value-type="currency">
            <text:p>310,1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TREN HOTEL JORNAD MAL/SE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1" calcext:value-type="date">
            <text:p>2019-04-01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RZ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2" calcext:value-type="date">
            <text:p>2019-04-02</text:p>
          </table:table-cell>
          <table:table-cell table:style-name="ce19" office:value-type="currency" office:currency="EUR" office:value="45.23" calcext:value-type="currency">
            <text:p>45,23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SUMINISTRO TECLADOS</text:p>
          </table:table-cell>
          <table:table-cell table:style-name="ce88" office:value-type="string" calcext:value-type="string">
            <text:p>PEDREGOSA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2" calcext:value-type="date">
            <text:p>2019-04-02</text:p>
          </table:table-cell>
          <table:table-cell table:style-name="ce19" office:value-type="currency" office:currency="EUR" office:value="448.4" calcext:value-type="currency">
            <text:p>448,40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NOV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3" calcext:value-type="date">
            <text:p>2019-04-03</text:p>
          </table:table-cell>
          <table:table-cell table:style-name="ce19" office:value-type="currency" office:currency="EUR" office:value="84.84" calcext:value-type="currency">
            <text:p>84,84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Y PEAJE MARZ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5" calcext:value-type="date">
            <text:p>2019-04-05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05" calcext:value-type="date">
            <text:p>2019-04-05</text:p>
          </table:table-cell>
          <table:table-cell table:style-name="ce19" office:value-type="currency" office:currency="EUR" office:value="756" calcext:value-type="currency">
            <text:p>756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RZ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1" calcext:value-type="date">
            <text:p>2019-04-11</text:p>
          </table:table-cell>
          <table:table-cell table:style-name="ce19" office:value-type="currency" office:currency="EUR" office:value="192.74" calcext:value-type="currency">
            <text:p>192,7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7 NODOS INTERC FEB</text:p>
          </table:table-cell>
          <table:table-cell table:style-name="ce88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1" calcext:value-type="date">
            <text:p>2019-04-11</text:p>
          </table:table-cell>
          <table:table-cell table:style-name="ce19" office:value-type="currency" office:currency="EUR" office:value="325.84" calcext:value-type="currency">
            <text:p>325,84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RZ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2" calcext:value-type="date">
            <text:p>2019-04-12</text:p>
          </table:table-cell>
          <table:table-cell table:style-name="ce19" office:value-type="currency" office:currency="EUR" office:value="444.49" calcext:value-type="currency">
            <text:p>444,49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6 SV MOVILIDAD DIC18</text:p>
          </table:table-cell>
          <table:table-cell table:style-name="ce88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6" calcext:value-type="date">
            <text:p>2019-04-16</text:p>
          </table:table-cell>
          <table:table-cell table:style-name="ce19" office:value-type="currency" office:currency="EUR" office:value="132.99" calcext:value-type="currency">
            <text:p>132,99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TRIBUTOS</text:p>
          </table:table-cell>
          <table:table-cell table:style-name="ce88" office:value-type="string" calcext:value-type="string">
            <text:p>IMP. VEHÍCULOS T.M.</text:p>
          </table:table-cell>
          <table:table-cell table:style-name="ce88"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6" calcext:value-type="date">
            <text:p>2019-04-16</text:p>
          </table:table-cell>
          <table:table-cell table:style-name="ce19" office:value-type="currency" office:currency="EUR" office:value="149.77" calcext:value-type="currency">
            <text:p>149,77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SUMINISTRO BATERIAS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7" calcext:value-type="date">
            <text:p>2019-04-17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MARZ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18" calcext:value-type="date">
            <text:p>2019-04-18</text:p>
          </table:table-cell>
          <table:table-cell table:style-name="ce19" office:value-type="currency" office:currency="EUR" office:value="121.99" calcext:value-type="currency">
            <text:p>121,99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88" office:value-type="string" calcext:value-type="string">
            <text:p>COPIAS C3004EXSP 1/1–31/3</text:p>
          </table:table-cell>
          <table:table-cell table:style-name="ce88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2" calcext:value-type="date">
            <text:p>2019-04-22</text:p>
          </table:table-cell>
          <table:table-cell table:style-name="ce19" office:value-type="currency" office:currency="EUR" office:value="428.06" calcext:value-type="currency">
            <text:p>428,06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 480/16</text:p>
          </table:table-cell>
          <table:table-cell table:style-name="ce8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31.35" calcext:value-type="currency">
            <text:p>31,35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MATERIAL PILAS Y CARGADOR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141.55" calcext:value-type="currency">
            <text:p>141,55 €</text:p>
          </table:table-cell>
          <table:table-cell table:style-name="ce22" office:value-type="string" calcext:value-type="string">
            <text:p>MATERIAL INFORMÁTICO Y DE OFICINA</text:p>
          </table:table-cell>
          <table:table-cell table:style-name="ce22" office:value-type="string" calcext:value-type="string">
            <text:p>MATERIAL INFORMATICO </text:p>
          </table:table-cell>
          <table:table-cell table:style-name="ce88" office:value-type="string" calcext:value-type="string">
            <text:p>MATERIAL INFORMÁTICO</text:p>
          </table:table-cell>
          <table:table-cell table:style-name="ce88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566.3" calcext:value-type="currency">
            <text:p>566,3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ED 430/16</text:p>
          </table:table-cell>
          <table:table-cell table:style-name="ce8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4" calcext:value-type="date">
            <text:p>2019-04-24</text:p>
          </table:table-cell>
          <table:table-cell table:style-name="ce19" office:value-type="currency" office:currency="EUR" office:value="871.2" calcext:value-type="currency">
            <text:p>871,2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GASTOS CONTENCIOSOS</text:p>
          </table:table-cell>
          <table:table-cell table:style-name="ce88" office:value-type="string" calcext:value-type="string">
            <text:p>MINUTA PROC 895/16 430/16</text:p>
          </table:table-cell>
          <table:table-cell table:style-name="ce88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6" calcext:value-type="date">
            <text:p>2019-04-26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 FORM DPD MAL A TRONC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19-04-26" calcext:value-type="date">
            <text:p>2019-04-26</text:p>
          </table:table-cell>
          <table:table-cell table:style-name="ce19" office:value-type="currency" office:currency="EUR" office:value="250" calcext:value-type="currency">
            <text:p>25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REUNIONES, CONFERENCIAS Y CURSOS </text:p>
          </table:table-cell>
          <table:table-cell table:style-name="ce88" office:value-type="string" calcext:value-type="string">
            <text:p>JORN FORM DPD SEV A TRONC</text:p>
          </table:table-cell>
          <table:table-cell table:style-name="ce8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10">
          <table:table-cell table:style-name="ce8" office:value-type="date" office:date-value="2019-05-01" calcext:value-type="date">
            <text:p>2019-05-01</text:p>
          </table:table-cell>
          <table:table-cell table:style-name="ce63" office:value-type="currency" office:currency="EUR" office:value="94.38" calcext:value-type="currency">
            <text:p>94,38 €</text:p>
          </table:table-cell>
          <table:table-cell table:style-name="ce79" office:value-type="string" calcext:value-type="string">
            <text:p>SEDE</text:p>
          </table:table-cell>
          <table:table-cell table:style-name="ce79" office:value-type="string" calcext:value-type="string">
            <text:p>MANTENIMIENTO</text:p>
          </table:table-cell>
          <table:table-cell table:style-name="ce100" office:value-type="string" calcext:value-type="string">
            <text:p>SV FUENTE AGUA ABRIL</text:p>
          </table:table-cell>
          <table:table-cell table:style-name="ce100" office:value-type="string" calcext:value-type="string">
            <text:p>PURIFY HISPAN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1" calcext:value-type="date">
            <text:p>2019-05-01</text:p>
          </table:table-cell>
          <table:table-cell table:style-name="ce63" office:value-type="currency" office:currency="EUR" office:value="174.24" calcext:value-type="currency">
            <text:p>174,24 €</text:p>
          </table:table-cell>
          <table:table-cell table:style-name="ce79" office:value-type="string" calcext:value-type="string">
            <text:p>SEDE</text:p>
          </table:table-cell>
          <table:table-cell table:style-name="ce79" office:value-type="string" calcext:value-type="string">
            <text:p>MANTENIMIENTO</text:p>
          </table:table-cell>
          <table:table-cell table:style-name="ce100" office:value-type="string" calcext:value-type="string">
            <text:p>CAJAS DE VASOS FUENTE</text:p>
          </table:table-cell>
          <table:table-cell table:style-name="ce100" office:value-type="string" calcext:value-type="string">
            <text:p>PURIFY HISPAN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20" calcext:value-type="currency">
            <text:p>20,0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COLEGIACIÓN</text:p>
          </table:table-cell>
          <table:table-cell table:style-name="ce100" office:value-type="string" calcext:value-type="string">
            <text:p>CUOTA ABRIL</text:p>
          </table:table-cell>
          <table:table-cell table:style-name="ce100" office:value-type="string" calcext:value-type="string">
            <text:p>ILUSTRE COLEGIO DE ABOGADOS DE SEVI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482.18" calcext:value-type="currency">
            <text:p>482,18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TELEFONÍA-INTERNET</text:p>
          </table:table-cell>
          <table:table-cell table:style-name="ce100" office:value-type="string" calcext:value-type="string">
            <text:p>LOTE 7 NODOS INTERC MARZO</text:p>
          </table:table-cell>
          <table:table-cell table:style-name="ce100" office:value-type="string" calcext:value-type="string">
            <text:p>UTE FUJITSU-MAGTE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3" calcext:value-type="date">
            <text:p>2019-05-03</text:p>
          </table:table-cell>
          <table:table-cell table:style-name="ce63" office:value-type="currency" office:currency="EUR" office:value="957.91" calcext:value-type="currency">
            <text:p>957,91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ADQ. LIBROS / DOCUMENTACIÓN</text:p>
          </table:table-cell>
          <table:table-cell table:style-name="ce100" office:value-type="string" calcext:value-type="string">
            <text:p>SEGUIMIENTO MEDIOS ABRIL</text:p>
          </table:table-cell>
          <table:table-cell table:style-name="ce100" office:value-type="string" calcext:value-type="string">
            <text:p>SEGUIMEDIA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6" calcext:value-type="date">
            <text:p>2019-05-06</text:p>
          </table:table-cell>
          <table:table-cell table:style-name="ce63" office:value-type="currency" office:currency="EUR" office:value="3.44" calcext:value-type="currency">
            <text:p>3,44 €</text:p>
          </table:table-cell>
          <table:table-cell table:style-name="ce79" office:value-type="string" calcext:value-type="string">
            <text:p>VEHÍCULO OFICIAL</text:p>
          </table:table-cell>
          <table:table-cell table:style-name="ce79" office:value-type="string" calcext:value-type="string">
            <text:p>COMBUSTIBLE Y LAVADOS</text:p>
          </table:table-cell>
          <table:table-cell table:style-name="ce100" office:value-type="string" calcext:value-type="string">
            <text:p>PEAJE MARZO</text:p>
          </table:table-cell>
          <table:table-cell table:style-name="ce100" office:value-type="string" calcext:value-type="string">
            <text:p>SOLRED SA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06" calcext:value-type="date">
            <text:p>2019-05-06</text:p>
          </table:table-cell>
          <table:table-cell table:style-name="ce63" office:value-type="currency" office:currency="EUR" office:value="71.19" calcext:value-type="currency">
            <text:p>71,19 €</text:p>
          </table:table-cell>
          <table:table-cell table:style-name="ce79" office:value-type="string" calcext:value-type="string">
            <text:p>VEHÍCULO OFICIAL</text:p>
          </table:table-cell>
          <table:table-cell table:style-name="ce79" office:value-type="string" calcext:value-type="string">
            <text:p>COMBUSTIBLE Y LAVADOS</text:p>
          </table:table-cell>
          <table:table-cell table:style-name="ce100" office:value-type="string" calcext:value-type="string">
            <text:p>COMBUSTIBLE ABRIL</text:p>
          </table:table-cell>
          <table:table-cell table:style-name="ce100" office:value-type="string" calcext:value-type="string">
            <text:p>SOLRED SA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0.89" calcext:value-type="currency">
            <text:p>20,8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MARIA ESPERANZA DORADO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0.89" calcext:value-type="currency">
            <text:p>20,8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–SEV</text:p>
          </table:table-cell>
          <table:table-cell table:style-name="ce100" office:value-type="string" calcext:value-type="string">
            <text:p>MARIA MARTINEZ-AÑON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MARIA ESPERANZA DORADO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JOSE LUIS FALCON PLIEGO</text:p>
          </table:table-cell>
          <table:table-cell table:style-name="ce110"/>
          <table:table-cell table:style-name="ce129"/>
          <table:table-cell table:style-name="ce110" table:number-columns-repeated="1005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4.1" calcext:value-type="currency">
            <text:p>134,10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AVE SEV–MAD–SEV</text:p>
          </table:table-cell>
          <table:table-cell table:style-name="ce100" office:value-type="string" calcext:value-type="string">
            <text:p>MARIA MARTINEZ-AÑON PEREZ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277.8" calcext:value-type="currency">
            <text:p>277,8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PROTOCOLO</text:p>
          </table:table-cell>
          <table:table-cell table:style-name="ce100" office:value-type="string" calcext:value-type="string">
            <text:p>COMIDA PROTOCOLO</text:p>
          </table:table-cell>
          <table:table-cell table:style-name="ce100" office:value-type="string" calcext:value-type="string">
            <text:p>CONTENEDOR CULTURAL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384.73" calcext:value-type="currency">
            <text:p>384,73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POSTAL</text:p>
          </table:table-cell>
          <table:table-cell table:style-name="ce100" office:value-type="string" calcext:value-type="string">
            <text:p>CORREOS ABRIL</text:p>
          </table:table-cell>
          <table:table-cell table:style-name="ce100" office:value-type="string" calcext:value-type="string">
            <text:p>SOCIEDAD ESTATAL CORREOS Y TELEGRAF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672" calcext:value-type="currency">
            <text:p>672,00 €</text:p>
          </table:table-cell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FORMACIÓN INTERNA</text:p>
          </table:table-cell>
          <table:table-cell table:style-name="ce100" office:value-type="string" calcext:value-type="string">
            <text:p>CURSO INGLES CTPDA ABRIL</text:p>
          </table:table-cell>
          <table:table-cell table:style-name="ce100" office:value-type="string" calcext:value-type="string">
            <text:p>LINC CENTER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5" calcext:value-type="date">
            <text:p>2019-05-15</text:p>
          </table:table-cell>
          <table:table-cell table:style-name="ce63" office:value-type="currency" office:currency="EUR" office:value="13577.11" calcext:value-type="currency">
            <text:p>13.577,11 €</text:p>
          </table:table-cell>
          <table:table-cell table:style-name="ce79" office:value-type="string" calcext:value-type="string">
            <text:p>ENCOMIENDAS</text:p>
          </table:table-cell>
          <table:table-cell table:style-name="ce79" office:value-type="string" calcext:value-type="string">
            <text:p>SANDETEL</text:p>
          </table:table-cell>
          <table:table-cell table:style-name="ce100" office:value-type="string" calcext:value-type="string">
            <text:p>MANTMTO SIST INF EN–MARZO</text:p>
          </table:table-cell>
          <table:table-cell table:style-name="ce100" office:value-type="string" calcext:value-type="string">
            <text:p>SDAD AND PARA EL DESARROLLO DE LAS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11.65" calcext:value-type="currency">
            <text:p>11,65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MANUEL MEDINA GUERRERO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26.59" calcext:value-type="currency">
            <text:p>26,59 €</text:p>
          </table:table-cell>
          <table:table-cell table:style-name="ce79" office:value-type="string" calcext:value-type="string">
            <text:p>INDEMNIZACIONES POR RAZÓN DEL SERVICIO</text:p>
          </table:table-cell>
          <table:table-cell table:style-name="ce79" office:value-type="string" calcext:value-type="string">
            <text:p>DIETAS</text:p>
          </table:table-cell>
          <table:table-cell table:style-name="ce100" office:value-type="string" calcext:value-type="string">
            <text:p>SEV–MADRID–SEV</text:p>
          </table:table-cell>
          <table:table-cell table:style-name="ce100" office:value-type="string" calcext:value-type="string">
            <text:p>JOSE LUIS FALCON PLIEGO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16" calcext:value-type="date">
            <text:p>2019-05-16</text:p>
          </table:table-cell>
          <table:table-cell table:style-name="ce63" office:value-type="currency" office:currency="EUR" office:value="26051.51" calcext:value-type="currency">
            <text:p>26.051,51 €</text:p>
          </table:table-cell>
          <table:table-cell table:style-name="ce79" office:value-type="string" calcext:value-type="string">
            <text:p>ENCOMIENDAS</text:p>
          </table:table-cell>
          <table:table-cell table:style-name="ce79" office:value-type="string" calcext:value-type="string">
            <text:p>SANDETEL</text:p>
          </table:table-cell>
          <table:table-cell table:style-name="ce100" office:value-type="string" calcext:value-type="string">
            <text:p>ALOJ GEST SIST ENER–MARZO</text:p>
          </table:table-cell>
          <table:table-cell table:style-name="ce100" office:value-type="string" calcext:value-type="string">
            <text:p>SDAD AND PARA EL DESARROLLO DE LAS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23" calcext:value-type="date">
            <text:p>2019-05-23</text:p>
          </table:table-cell>
          <table:table-cell table:style-name="ce63" office:value-type="currency" office:currency="EUR" office:value="467.31" calcext:value-type="currency">
            <text:p>467,31 €</text:p>
          </table:table-cell>
          <table:table-cell table:style-name="ce82" office:value-type="string" calcext:value-type="string">
            <text:p>COMUNICACIONES</text:p>
          </table:table-cell>
          <table:table-cell table:style-name="ce82" office:value-type="string" calcext:value-type="string">
            <text:p>TELEFONÍA-INTERNET</text:p>
          </table:table-cell>
          <table:table-cell table:style-name="ce100" office:value-type="string" calcext:value-type="string">
            <text:p>LOTE 7 NODOS INTERC ABRIL</text:p>
          </table:table-cell>
          <table:table-cell table:style-name="ce100" office:value-type="string" calcext:value-type="string">
            <text:p>UTE FUJITSU-MAGTE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10">
          <table:table-cell table:style-name="ce8" office:value-type="date" office:date-value="2019-05-27" calcext:value-type="date">
            <text:p>2019-05-27</text:p>
          </table:table-cell>
          <table:table-cell table:style-name="ce63" office:value-type="currency" office:currency="EUR" office:value="276.4" calcext:value-type="currency">
            <text:p>276,40 €</text:p>
          </table:table-cell>
          <table:table-cell table:style-name="ce82" office:value-type="string" calcext:value-type="string">
            <text:p>ACTIVIDAD</text:p>
          </table:table-cell>
          <table:table-cell table:style-name="ce82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MATERIAL OFICINA VARIOS</text:p>
          </table:table-cell>
          <table:table-cell table:style-name="ce100" office:value-type="string" calcext:value-type="string">
            <text:p>DIA CASH SL</text:p>
          </table:table-cell>
          <table:table-cell table:style-name="ce110" table:number-columns-repeated="1007"/>
          <table:table-cell table:style-name="ce111" table:number-columns-repeated="11"/>
        </table:table-row>
        <table:table-row table:style-name="ro2">
          <table:table-cell table:style-name="ce7" office:value-type="date" office:date-value="2019-06-04" calcext:value-type="date">
            <text:p>2019-06-04</text:p>
          </table:table-cell>
          <table:table-cell table:style-name="ce19" office:value-type="currency" office:currency="EUR" office:value="20" calcext:value-type="currency">
            <text:p>20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COLEGIACIÓN</text:p>
          </table:table-cell>
          <table:table-cell table:style-name="ce88" office:value-type="string" calcext:value-type="string">
            <text:p>CUOTA MAYO</text:p>
          </table:table-cell>
          <table:table-cell table:style-name="ce8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4" calcext:value-type="date">
            <text:p>2019-06-04</text:p>
          </table:table-cell>
          <table:table-cell table:style-name="ce19" office:value-type="currency" office:currency="EUR" office:value="63.38" calcext:value-type="currency">
            <text:p>63,38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COMBUSTIBLE MAYO</text:p>
          </table:table-cell>
          <table:table-cell table:style-name="ce8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5" calcext:value-type="date">
            <text:p>2019-06-05</text:p>
          </table:table-cell>
          <table:table-cell table:style-name="ce19" office:value-type="currency" office:currency="EUR" office:value="94.38" calcext:value-type="currency">
            <text:p>94,38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MANTENIMIENTO</text:p>
          </table:table-cell>
          <table:table-cell table:style-name="ce88" office:value-type="string" calcext:value-type="string">
            <text:p>SV FUENTE AGUA MAYO</text:p>
          </table:table-cell>
          <table:table-cell table:style-name="ce8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6" calcext:value-type="date">
            <text:p>2019-06-06</text:p>
          </table:table-cell>
          <table:table-cell table:style-name="ce19" office:value-type="currency" office:currency="EUR" office:value="957.91" calcext:value-type="currency">
            <text:p>957,91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SEGUIMIENTO MEDIOS MAYO</text:p>
          </table:table-cell>
          <table:table-cell table:style-name="ce8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07" calcext:value-type="date">
            <text:p>2019-06-07</text:p>
          </table:table-cell>
          <table:table-cell table:style-name="ce19" office:value-type="currency" office:currency="EUR" office:value="735" calcext:value-type="currency">
            <text:p>735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FORMACIÓN INTERNA</text:p>
          </table:table-cell>
          <table:table-cell table:style-name="ce88" office:value-type="string" calcext:value-type="string">
            <text:p>CURSO INGLES CTPDA MAYO</text:p>
          </table:table-cell>
          <table:table-cell table:style-name="ce8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0" calcext:value-type="date">
            <text:p>2019-06-10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22" office:value-type="string" calcext:value-type="string">
            <text:p>VEHÍCULO OFICIAL</text:p>
          </table:table-cell>
          <table:table-cell table:style-name="ce22" office:value-type="string" calcext:value-type="string">
            <text:p>COMBUSTIBLE Y LAVADOS</text:p>
          </table:table-cell>
          <table:table-cell table:style-name="ce88" office:value-type="string" calcext:value-type="string">
            <text:p>LAVADO VEHÍCULO OFICIAL</text:p>
          </table:table-cell>
          <table:table-cell table:style-name="ce8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24.3" calcext:value-type="currency">
            <text:p>24,3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1" calcext:value-type="date">
            <text:p>2019-06-11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2" calcext:value-type="date">
            <text:p>2019-06-12</text:p>
          </table:table-cell>
          <table:table-cell table:style-name="ce19" office:value-type="currency" office:currency="EUR" office:value="20.89" calcext:value-type="currency">
            <text:p>20,89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2" calcext:value-type="date">
            <text:p>2019-06-12</text:p>
          </table:table-cell>
          <table:table-cell table:style-name="ce19" office:value-type="currency" office:currency="EUR" office:value="314.88" calcext:value-type="currency">
            <text:p>314,88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POSTAL</text:p>
          </table:table-cell>
          <table:table-cell table:style-name="ce88" office:value-type="string" calcext:value-type="string">
            <text:p>CORREOS MAYO</text:p>
          </table:table-cell>
          <table:table-cell table:style-name="ce8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20.41" calcext:value-type="currency">
            <text:p>20,41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CADIZ–SEV</text:p>
          </table:table-cell>
          <table:table-cell table:style-name="ce8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4" calcext:value-type="date">
            <text:p>2019-06-14</text:p>
          </table:table-cell>
          <table:table-cell table:style-name="ce19" office:value-type="currency" office:currency="EUR" office:value="47.7" calcext:value-type="currency">
            <text:p>47,7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ADQUIS. LIBRO ORACLE 12C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ABRIL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41.61" calcext:value-type="currency">
            <text:p>141,61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DOMINIOS 1/1–31/3/2019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17" calcext:value-type="date">
            <text:p>2019-06-17</text:p>
          </table:table-cell>
          <table:table-cell table:style-name="ce19" office:value-type="currency" office:currency="EUR" office:value="171" calcext:value-type="currency">
            <text:p>171,00 €</text:p>
          </table:table-cell>
          <table:table-cell table:style-name="ce22" office:value-type="string" calcext:value-type="string">
            <text:p>ACTIVIDAD</text:p>
          </table:table-cell>
          <table:table-cell table:style-name="ce22" office:value-type="string" calcext:value-type="string">
            <text:p>ADQ. LIBROS / DOCUMENTACIÓN</text:p>
          </table:table-cell>
          <table:table-cell table:style-name="ce88" office:value-type="string" calcext:value-type="string">
            <text:p>ADQUIS. LIBRO LEY CONT AD</text:p>
          </table:table-cell>
          <table:table-cell table:style-name="ce8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5" calcext:value-type="date">
            <text:p>2019-06-25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ENERO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5" calcext:value-type="date">
            <text:p>2019-06-25</text:p>
          </table:table-cell>
          <table:table-cell table:style-name="ce19" office:value-type="currency" office:currency="EUR" office:value="18.16" calcext:value-type="currency">
            <text:p>18,16 €</text:p>
          </table:table-cell>
          <table:table-cell table:style-name="ce22" office:value-type="string" calcext:value-type="string">
            <text:p>COMUNICACIONES</text:p>
          </table:table-cell>
          <table:table-cell table:style-name="ce22" office:value-type="string" calcext:value-type="string">
            <text:p>TELEFONÍA-INTERNET</text:p>
          </table:table-cell>
          <table:table-cell table:style-name="ce88" office:value-type="string" calcext:value-type="string">
            <text:p>LOTE 1 RED TRONCAL FEBRER</text:p>
          </table:table-cell>
          <table:table-cell table:style-name="ce8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9.2" calcext:value-type="currency">
            <text:p>29,20 €</text:p>
          </table:table-cell>
          <table:table-cell table:style-name="ce22" office:value-type="string" calcext:value-type="string">
            <text:p>SEDE</text:p>
          </table:table-cell>
          <table:table-cell table:style-name="ce22" office:value-type="string" calcext:value-type="string">
            <text:p>SUMINISTROS</text:p>
          </table:table-cell>
          <table:table-cell table:style-name="ce88" office:value-type="string" calcext:value-type="string">
            <text:p>PRODUCTOS SUPERMERCADO</text:p>
          </table:table-cell>
          <table:table-cell table:style-name="ce88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32.2" calcext:value-type="currency">
            <text:p>32,2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34.1" calcext:value-type="currency">
            <text:p>134,1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AVE SEV–MAD–SEV</text:p>
          </table:table-cell>
          <table:table-cell table:style-name="ce8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140.44" calcext:value-type="currency">
            <text:p>140,44 €</text:p>
          </table:table-cell>
          <table:table-cell table:style-name="ce22" office:value-type="string" calcext:value-type="string">
            <text:p>ENCOMIENDAS</text:p>
          </table:table-cell>
          <table:table-cell table:style-name="ce22" office:value-type="string" calcext:value-type="string">
            <text:p>SANDETEL</text:p>
          </table:table-cell>
          <table:table-cell table:style-name="ce88" office:value-type="string" calcext:value-type="string">
            <text:p>LAN/WIFI MAYO</text:p>
          </table:table-cell>
          <table:table-cell table:style-name="ce8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86.03" calcext:value-type="currency">
            <text:p>286,0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87.23" calcext:value-type="currency">
            <text:p>287,2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299.63" calcext:value-type="currency">
            <text:p>299,63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SEV–MAD–SEV</text:p>
          </table:table-cell>
          <table:table-cell table:style-name="ce8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19-06-28" calcext:value-type="date">
            <text:p>2019-06-28</text:p>
          </table:table-cell>
          <table:table-cell table:style-name="ce19" office:value-type="currency" office:currency="EUR" office:value="348" calcext:value-type="currency">
            <text:p>348,00 €</text:p>
          </table:table-cell>
          <table:table-cell table:style-name="ce22" office:value-type="string" calcext:value-type="string">
            <text:p>INDEMNIZACIONES POR RAZÓN DEL SERVICIO</text:p>
          </table:table-cell>
          <table:table-cell table:style-name="ce22" office:value-type="string" calcext:value-type="string">
            <text:p>DIETAS</text:p>
          </table:table-cell>
          <table:table-cell table:style-name="ce88" office:value-type="string" calcext:value-type="string">
            <text:p>HOTEL SEV–MAD–SEV</text:p>
          </table:table-cell>
          <table:table-cell table:style-name="ce8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1" calcext:value-type="date">
            <text:p>2019-07-01</text:p>
          </table:table-cell>
          <table:table-cell table:style-name="ce71" office:value-type="float" office:value="1108.92" calcext:value-type="float">
            <text:p>1.108,92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2–30/4/19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2" calcext:value-type="date">
            <text:p>2019-07-02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JUNI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3" calcext:value-type="date">
            <text:p>2019-07-03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JUNI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RZ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BRIL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4" calcext:value-type="date">
            <text:p>2019-07-04</text:p>
          </table:table-cell>
          <table:table-cell table:style-name="ce71" office:value-type="float" office:value="87.27" calcext:value-type="float">
            <text:p>87,27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COMBUSTIBLE PEAJE JUNIO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5" calcext:value-type="date">
            <text:p>2019-07-05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MAY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08" calcext:value-type="date">
            <text:p>2019-07-08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JUNI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0" calcext:value-type="date">
            <text:p>2019-07-10</text:p>
          </table:table-cell>
          <table:table-cell table:style-name="ce71" office:value-type="float" office:value="435.77" calcext:value-type="float">
            <text:p>435,77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6 SV MOVILIDAD EN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1" calcext:value-type="date">
            <text:p>2019-07-11</text:p>
          </table:table-cell>
          <table:table-cell table:style-name="ce71" office:value-type="float" office:value="693" calcext:value-type="float">
            <text:p>693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JUNIO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2" calcext:value-type="date">
            <text:p>2019-07-12</text:p>
          </table:table-cell>
          <table:table-cell table:style-name="ce71" office:value-type="float" office:value="3658.02" calcext:value-type="float">
            <text:p>3.658,02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INF. ANUAL CONSEJO 2018</text:p>
          </table:table-cell>
          <table:table-cell table:style-name="ce33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6" calcext:value-type="date">
            <text:p>2019-07-16</text:p>
          </table:table-cell>
          <table:table-cell table:style-name="ce71" office:value-type="float" office:value="1645.6" calcext:value-type="float">
            <text:p>1.645,6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PUBLICIDAD</text:p>
          </table:table-cell>
          <table:table-cell table:style-name="ce33" office:value-type="string" calcext:value-type="string">
            <text:p>SV AGENCIA PUBLICIDAD</text:p>
          </table:table-cell>
          <table:table-cell table:style-name="ce33" office:value-type="string" calcext:value-type="string">
            <text:p>LA CASETA DE JUAN LEON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18" calcext:value-type="date">
            <text:p>2019-07-18</text:p>
          </table:table-cell>
          <table:table-cell table:style-name="ce71" office:value-type="float" office:value="293.66" calcext:value-type="float">
            <text:p>293,6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JUNI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2" calcext:value-type="date">
            <text:p>2019-07-22</text:p>
          </table:table-cell>
          <table:table-cell table:style-name="ce71" office:value-type="float" office:value="207.68" calcext:value-type="float">
            <text:p>207,68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DATENSCHUTE–GRUNDVERORDNU</text:p>
          </table:table-cell>
          <table:table-cell table:style-name="ce33"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5" calcext:value-type="date">
            <text:p>2019-07-25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JUNI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25" calcext:value-type="date">
            <text:p>2019-07-25</text:p>
          </table:table-cell>
          <table:table-cell table:style-name="ce71" office:value-type="float" office:value="141.61" calcext:value-type="float">
            <text:p>141,61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DOMINIOS 1/4–30/6/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133.4" calcext:value-type="float">
            <text:p>133,4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TREN SEV–MALAGA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99.9" calcext:value-type="float">
            <text:p>99,9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LAGA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0" calcext:value-type="date">
            <text:p>2019-07-30</text:p>
          </table:table-cell>
          <table:table-cell table:style-name="ce71" office:value-type="float" office:value="120.83" calcext:value-type="float">
            <text:p>120,83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SUM. ACEITE VEHÍCULO OFIC</text:p>
          </table:table-cell>
          <table:table-cell table:style-name="ce33"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525" calcext:value-type="float">
            <text:p>525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JULIO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298.77" calcext:value-type="float">
            <text:p>298,7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7-31" calcext:value-type="date">
            <text:p>2019-07-31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JULI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1" calcext:value-type="date">
            <text:p>2019-08-01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JULI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3" calcext:value-type="date">
            <text:p>2019-08-03</text:p>
          </table:table-cell>
          <table:table-cell table:style-name="ce71" office:value-type="float" office:value="63.15" calcext:value-type="float">
            <text:p>63,15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COMBUSTIBLE JUNIO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5" calcext:value-type="date">
            <text:p>2019-08-05</text:p>
          </table:table-cell>
          <table:table-cell table:style-name="ce71" office:value-type="float" office:value="72.6" calcext:value-type="float">
            <text:p>72,6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09" calcext:value-type="date">
            <text:p>2019-08-09</text:p>
          </table:table-cell>
          <table:table-cell table:style-name="ce71" office:value-type="float" office:value="255.77" calcext:value-type="float">
            <text:p>255,77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JULI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2" calcext:value-type="date">
            <text:p>2019-08-12</text:p>
          </table:table-cell>
          <table:table-cell table:style-name="ce71" office:value-type="float" office:value="455.77" calcext:value-type="float">
            <text:p>455,7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10–31/12/18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127.59" calcext:value-type="float">
            <text:p>127,59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4–30/6/19 930321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JULI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3" calcext:value-type="date">
            <text:p>2019-08-13</text:p>
          </table:table-cell>
          <table:table-cell table:style-name="ce71" office:value-type="float" office:value="320.6" calcext:value-type="float">
            <text:p>320,60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NI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4" calcext:value-type="date">
            <text:p>2019-08-14</text:p>
          </table:table-cell>
          <table:table-cell table:style-name="ce71" office:value-type="float" office:value="222.72" calcext:value-type="float">
            <text:p>222,72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JULI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4" calcext:value-type="date">
            <text:p>2019-08-14</text:p>
          </table:table-cell>
          <table:table-cell table:style-name="ce71" office:value-type="float" office:value="365.11" calcext:value-type="float">
            <text:p>365,11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7 NODOS INTERC MAYO</text:p>
          </table:table-cell>
          <table:table-cell table:style-name="ce33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6" calcext:value-type="date">
            <text:p>2019-08-16</text:p>
          </table:table-cell>
          <table:table-cell table:style-name="ce71" office:value-type="float" office:value="4.5" calcext:value-type="float">
            <text:p>4,50</text:p>
          </table:table-cell>
          <table:table-cell table:style-name="ce71" office:value-type="string" calcext:value-type="string">
            <text:p>VEHÍCULO OFICIAL</text:p>
          </table:table-cell>
          <table:table-cell table:style-name="ce71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19" calcext:value-type="date">
            <text:p>2019-08-19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JULI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8-20" calcext:value-type="date">
            <text:p>2019-08-20</text:p>
          </table:table-cell>
          <table:table-cell table:style-name="ce71" office:value-type="float" office:value="223.85" calcext:value-type="float">
            <text:p>223,85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INA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1" calcext:value-type="date">
            <text:p>2019-09-01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71" office:value-type="string" calcext:value-type="string">
            <text:p>SEDE</text:p>
          </table:table-cell>
          <table:table-cell table:style-name="ce71" office:value-type="string" calcext:value-type="string">
            <text:p>MANTENIMIENTO</text:p>
          </table:table-cell>
          <table:table-cell table:style-name="ce33" office:value-type="string" calcext:value-type="string">
            <text:p>SV AGUA FUENTE AGOSTO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3" calcext:value-type="date">
            <text:p>2019-09-03</text:p>
          </table:table-cell>
          <table:table-cell table:style-name="ce71" office:value-type="float" office:value="20" calcext:value-type="float">
            <text:p>2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COLEGIACIÓN</text:p>
          </table:table-cell>
          <table:table-cell table:style-name="ce33" office:value-type="string" calcext:value-type="string">
            <text:p>CUOTA AGOSTO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3" calcext:value-type="date">
            <text:p>2019-09-03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AGOSTO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4" calcext:value-type="date">
            <text:p>2019-09-04</text:p>
          </table:table-cell>
          <table:table-cell table:style-name="ce71" office:value-type="float" office:value="31.36" calcext:value-type="float">
            <text:p>31,36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ADQ. LIBROS / DOCUMENTACIÓN</text:p>
          </table:table-cell>
          <table:table-cell table:style-name="ce33" office:value-type="string" calcext:value-type="string">
            <text:p>ADQUISICIÓN LIBRO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6" calcext:value-type="date">
            <text:p>2019-09-06</text:p>
          </table:table-cell>
          <table:table-cell table:style-name="ce71" office:value-type="float" office:value="178.92" calcext:value-type="float">
            <text:p>178,92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POSTAL</text:p>
          </table:table-cell>
          <table:table-cell table:style-name="ce33" office:value-type="string" calcext:value-type="string">
            <text:p>CORREOS AGOSTO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07" calcext:value-type="date">
            <text:p>2019-09-07</text:p>
          </table:table-cell>
          <table:table-cell table:style-name="ce71" office:value-type="float" office:value="20.41" calcext:value-type="float">
            <text:p>20,41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19" calcext:value-type="date">
            <text:p>2019-09-19</text:p>
          </table:table-cell>
          <table:table-cell table:style-name="ce71" office:value-type="float" office:value="63.39" calcext:value-type="float">
            <text:p>63,39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2 AC ALTA CAP 1–23/2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71.08" calcext:value-type="float">
            <text:p>171,08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I–MAD–SEVI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74.95" calcext:value-type="float">
            <text:p>174,95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30.2" calcext:value-type="float">
            <text:p>30,2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256.3" calcext:value-type="float">
            <text:p>256,3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230.75" calcext:value-type="float">
            <text:p>230,75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0" calcext:value-type="date">
            <text:p>2019-09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3" calcext:value-type="date">
            <text:p>2019-09-23</text:p>
          </table:table-cell>
          <table:table-cell table:style-name="ce71" office:value-type="float" office:value="171.13" calcext:value-type="float">
            <text:p>171,13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23" calcext:value-type="date">
            <text:p>2019-09-23</text:p>
          </table:table-cell>
          <table:table-cell table:style-name="ce71" office:value-type="float" office:value="192.78" calcext:value-type="float">
            <text:p>192,78</text:p>
          </table:table-cell>
          <table:table-cell table:style-name="ce9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30" calcext:value-type="date">
            <text:p>2019-09-30</text:p>
          </table:table-cell>
          <table:table-cell table:style-name="ce71" office:value-type="float" office:value="18.16" calcext:value-type="float">
            <text:p>18,1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N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7" office:value-type="date" office:date-value="2019-09-30" calcext:value-type="date">
            <text:p>2019-09-30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SANDETEL</text:p>
          </table:table-cell>
          <table:table-cell table:style-name="ce33" office:value-type="string" calcext:value-type="string">
            <text:p>LAN/WIFI AGOSTO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19033.92" calcext:value-type="float">
            <text:p>19.033,9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ALOJ GEST SIST ABRIL–JUN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120" office:value-type="string" calcext:value-type="string">
            <text:p>COLEGIACIÓN</text:p>
          </table:table-cell>
          <table:table-cell table:style-name="ce33" office:value-type="string" calcext:value-type="string">
            <text:p>CUOTA SEPTIEM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2" office:value-type="string" calcext:value-type="string">
            <text:p>ACTIVIDAD</text:p>
          </table:table-cell>
          <table:table-cell table:style-name="ce102" office:value-type="string" calcext:value-type="string">
            <text:p>ADQ. LIBROS / DOCUMENTACIÓN</text:p>
          </table:table-cell>
          <table:table-cell table:style-name="ce33" office:value-type="string" calcext:value-type="string">
            <text:p>SEGUIMIENTO MEDIOS SEPT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718.79" calcext:value-type="float">
            <text:p>718,79</text:p>
          </table:table-cell>
          <table:table-cell table:style-name="ce102" office:value-type="string" calcext:value-type="string">
            <text:p>ACTIVIDAD</text:p>
          </table:table-cell>
          <table:table-cell table:style-name="ce102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1/8–31/8/19 930148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2" calcext:value-type="date">
            <text:p>2019-10-02</text:p>
          </table:table-cell>
          <table:table-cell table:style-name="ce71" office:value-type="float" office:value="94.38" calcext:value-type="float">
            <text:p>94,38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AGUA FUENTE SEPTIEM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39.7" calcext:value-type="float">
            <text:p>239,70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HOTEL AVE SEV–MAL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6.05" calcext:value-type="float">
            <text:p>6,05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56.3" calcext:value-type="float">
            <text:p>56,30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TREN SEV–MAL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423.87" calcext:value-type="float">
            <text:p>423,87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AVE HOTEL SEV–M–VAL–M–SE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35.05" calcext:value-type="float">
            <text:p>35,05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–M–VAL–M–SE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190.83" calcext:value-type="float">
            <text:p>190,83</text:p>
          </table:table-cell>
          <table:table-cell table:style-name="ce104" office:value-type="string" calcext:value-type="string">
            <text:p>INDEMNIZACIONES POR RAZÓN DEL SERVICIO</text:p>
          </table:table-cell>
          <table:table-cell table:style-name="ce102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904" calcext:value-type="float">
            <text:p>2.904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TRASLADO DE MOBILIARIO (S</text:p>
          </table:table-cell>
          <table:table-cell table:style-name="ce33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2879.8" calcext:value-type="float">
            <text:p>2.879,8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TRASLADO DE MOBILIARIO DE</text:p>
          </table:table-cell>
          <table:table-cell table:style-name="ce33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4" calcext:value-type="date">
            <text:p>2019-10-04</text:p>
          </table:table-cell>
          <table:table-cell table:style-name="ce71" office:value-type="float" office:value="60.68" calcext:value-type="float">
            <text:p>60,68</text:p>
          </table:table-cell>
          <table:table-cell table:style-name="ce102" office:value-type="string" calcext:value-type="string">
            <text:p>VEHÍCULO OFICIAL</text:p>
          </table:table-cell>
          <table:table-cell table:style-name="ce102" office:value-type="string" calcext:value-type="string">
            <text:p>COMBUSTIBLE Y LAVADOS</text:p>
          </table:table-cell>
          <table:table-cell table:style-name="ce33" office:value-type="string" calcext:value-type="string">
            <text:p>COMBUSTIBLE SEPTIEMBRE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8" calcext:value-type="date">
            <text:p>2019-10-08</text:p>
          </table:table-cell>
          <table:table-cell table:style-name="ce71" office:value-type="float" office:value="443.97" calcext:value-type="float">
            <text:p>443,97</text:p>
          </table:table-cell>
          <table:table-cell table:style-name="ce102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LOTE 6 SV MOV FEBR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8" calcext:value-type="date">
            <text:p>2019-10-08</text:p>
          </table:table-cell>
          <table:table-cell table:style-name="ce71" office:value-type="float" office:value="14520" calcext:value-type="float">
            <text:p>14.52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PUBLICIDAD</text:p>
          </table:table-cell>
          <table:table-cell table:style-name="ce33" office:value-type="string" calcext:value-type="string">
            <text:p>CAMPAÑA RADIOFÓNICA</text:p>
          </table:table-cell>
          <table:table-cell table:style-name="ce33" office:value-type="string" calcext:value-type="string">
            <text:p>SOCIEDAD ESPAÑOLA DE RADIODIFUSIO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09" calcext:value-type="date">
            <text:p>2019-10-09</text:p>
          </table:table-cell>
          <table:table-cell table:style-name="ce71" office:value-type="float" office:value="18.81" calcext:value-type="float">
            <text:p>18,81</text:p>
          </table:table-cell>
          <table:table-cell table:style-name="ce103" office:value-type="string" calcext:value-type="string">
            <text:p>ACTIVIDAD</text:p>
          </table:table-cell>
          <table:table-cell table:style-name="ce102" office:value-type="string" calcext:value-type="string">
            <text:p>ADQ. LIBROS / DOCUMENTACIÓN</text:p>
          </table:table-cell>
          <table:table-cell table:style-name="ce33" office:value-type="string" calcext:value-type="string">
            <text:p>ADQUISICIÓN LIBRO</text:p>
          </table:table-cell>
          <table:table-cell table:style-name="ce33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4" calcext:value-type="date">
            <text:p>2019-10-14</text:p>
          </table:table-cell>
          <table:table-cell table:style-name="ce71" office:value-type="float" office:value="75.99" calcext:value-type="float">
            <text:p>75,99</text:p>
          </table:table-cell>
          <table:table-cell table:style-name="ce102" office:value-type="string" calcext:value-type="string">
            <text:p>COMUNICACIONES</text:p>
          </table:table-cell>
          <table:table-cell table:style-name="ce102" office:value-type="string" calcext:value-type="string">
            <text:p>POSTAL</text:p>
          </table:table-cell>
          <table:table-cell table:style-name="ce33" office:value-type="string" calcext:value-type="string">
            <text:p>REENVIO POSTAL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4" calcext:value-type="date">
            <text:p>2019-10-14</text:p>
          </table:table-cell>
          <table:table-cell table:style-name="ce71" office:value-type="float" office:value="1499.99" calcext:value-type="float">
            <text:p>1.499,99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URIDAD FASE 2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7" calcext:value-type="date">
            <text:p>2019-10-17</text:p>
          </table:table-cell>
          <table:table-cell table:style-name="ce71" office:value-type="float" office:value="600" calcext:value-type="float">
            <text:p>600,00</text:p>
          </table:table-cell>
          <table:table-cell table:style-name="ce33" office:value-type="string" calcext:value-type="string">
            <text:p>ACTIVIDAD</text:p>
          </table:table-cell>
          <table:table-cell table:style-name="ce121" office:value-type="string" calcext:value-type="string">
            <text:p>REUNIONES, CONFERENCIAS Y CURSOS</text:p>
          </table:table-cell>
          <table:table-cell table:style-name="ce33" office:value-type="string" calcext:value-type="string">
            <text:p>MATRICULAS</text:p>
          </table:table-cell>
          <table:table-cell table:style-name="ce33" office:value-type="string" calcext:value-type="string">
            <text:p>UNIVERSIDAD INTERNACIONAL DE ANDA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7" calcext:value-type="date">
            <text:p>2019-10-17</text:p>
          </table:table-cell>
          <table:table-cell table:style-name="ce71" office:value-type="float" office:value="30.76" calcext:value-type="float">
            <text:p>30,76</text:p>
          </table:table-cell>
          <table:table-cell table:style-name="ce71" office:value-type="string" calcext:value-type="string">
            <text:p>COMUNICACIONES</text:p>
          </table:table-cell>
          <table:table-cell table:style-name="ce71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FEBRER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8" calcext:value-type="date">
            <text:p>2019-10-18</text:p>
          </table:table-cell>
          <table:table-cell table:style-name="ce71" office:value-type="float" office:value="49.15" calcext:value-type="float">
            <text:p>49,1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RODUCTOS SUPERMECADO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18" calcext:value-type="date">
            <text:p>2019-10-18</text:p>
          </table:table-cell>
          <table:table-cell table:style-name="ce71" office:value-type="float" office:value="125" calcext:value-type="float">
            <text:p>125,0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SUMINISTRO BANDERA AND.</text:p>
          </table:table-cell>
          <table:table-cell table:style-name="ce33" office:value-type="string" calcext:value-type="string">
            <text:p>DE GOMARIZ ANGEL RAMIREZ GARCI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3" calcext:value-type="date">
            <text:p>2019-10-23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3" calcext:value-type="date">
            <text:p>2019-10-23</text:p>
          </table:table-cell>
          <table:table-cell table:style-name="ce71" office:value-type="float" office:value="24.89" calcext:value-type="float">
            <text:p>24,8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4" calcext:value-type="date">
            <text:p>2019-10-24</text:p>
          </table:table-cell>
          <table:table-cell table:style-name="ce71" office:value-type="float" office:value="50.62" calcext:value-type="float">
            <text:p>50,62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ANT–SEVILLA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90.26" calcext:value-type="float">
            <text:p>90,26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121" office:value-type="string" calcext:value-type="string">
            <text:p>ASISTNCIA SESIONES COMISIÓN CONSULTIVA</text:p>
          </table:table-cell>
          <table:table-cell table:style-name="ce33" office:value-type="string" calcext:value-type="string">
            <text:p>SES 10/2019 ISABEL PEÑALO</text:p>
          </table:table-cell>
          <table:table-cell table:style-name="ce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90.26" calcext:value-type="float">
            <text:p>90,26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121" office:value-type="string" calcext:value-type="string">
            <text:p>ASISTNCIA SESIONES COMISIÓN CONSULTIVA</text:p>
          </table:table-cell>
          <table:table-cell table:style-name="ce33" office:value-type="string" calcext:value-type="string">
            <text:p>SES 10/2019 ANTONIO TRONC</text:p>
          </table:table-cell>
          <table:table-cell table:style-name="ce33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20.41" calcext:value-type="float">
            <text:p>20,41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ANT–SEVILLA</text:p>
          </table:table-cell>
          <table:table-cell table:style-name="ce33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5" calcext:value-type="date">
            <text:p>2019-10-25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71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LAN/WIFI SEPTIEM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8" calcext:value-type="date">
            <text:p>2019-10-28</text:p>
          </table:table-cell>
          <table:table-cell table:style-name="ce71" office:value-type="float" office:value="141.61" calcext:value-type="float">
            <text:p>141,61</text:p>
          </table:table-cell>
          <table:table-cell table:style-name="ce71" office:value-type="string" calcext:value-type="string">
            <text:p>COMUNICACIONES</text:p>
          </table:table-cell>
          <table:table-cell table:style-name="ce102" office:value-type="string" calcext:value-type="string">
            <text:p>TELEFONÍA-INTERNET</text:p>
          </table:table-cell>
          <table:table-cell table:style-name="ce33" office:value-type="string" calcext:value-type="string">
            <text:p>DOMINIO 1/7–30/9/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8" calcext:value-type="date">
            <text:p>2019-10-28</text:p>
          </table:table-cell>
          <table:table-cell table:style-name="ce71" office:value-type="float" office:value="3388" calcext:value-type="float">
            <text:p>3.388,00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URIDAD FASE 4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9" calcext:value-type="date">
            <text:p>2019-10-29</text:p>
          </table:table-cell>
          <table:table-cell table:style-name="ce71" office:value-type="float" office:value="82.7" calcext:value-type="float">
            <text:p>82,7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TREN SEVILLA–MÁLAGA–SEVIL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29" calcext:value-type="date">
            <text:p>2019-10-29</text:p>
          </table:table-cell>
          <table:table-cell table:style-name="ce71" office:value-type="float" office:value="14.78" calcext:value-type="float">
            <text:p>14,78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ILLA–MÁLAGA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0" calcext:value-type="date">
            <text:p>2019-10-30</text:p>
          </table:table-cell>
          <table:table-cell table:style-name="ce71" office:value-type="float" office:value="726" calcext:value-type="float">
            <text:p>726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ESTUDIO ESTADO INMUEBLE</text:p>
          </table:table-cell>
          <table:table-cell table:style-name="ce33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38.19" calcext:value-type="float">
            <text:p>38,1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20.89" calcext:value-type="float">
            <text:p>20,89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SEV–MAD–SEV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108" office:value-type="string" calcext:value-type="string">
            <text:p>INDEMNIZACIONES POR RAZÓN DEL SERVICIO</text:p>
          </table:table-cell>
          <table:table-cell table:style-name="ce71" office:value-type="string" calcext:value-type="string">
            <text:p>DIETAS</text:p>
          </table:table-cell>
          <table:table-cell table:style-name="ce33" office:value-type="string" calcext:value-type="string">
            <text:p>AVE SEV–MAD–SEV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141.57" calcext:value-type="float">
            <text:p>141,5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V AGUA FUENTE OCTU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0-31" calcext:value-type="date">
            <text:p>2019-10-31</text:p>
          </table:table-cell>
          <table:table-cell table:style-name="ce71" office:value-type="float" office:value="87.12" calcext:value-type="float">
            <text:p>87,12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CAJA DE VASOS 3000 UNIDAD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07" office:value-type="string" calcext:value-type="string">
            <text:p>ACTIVIDAD</text:p>
          </table:table-cell>
          <table:table-cell table:style-name="ce107" office:value-type="string" calcext:value-type="string">
            <text:p>ADQ LIBROS/DOCUMENTACIÓN</text:p>
          </table:table-cell>
          <table:table-cell table:style-name="ce33" office:value-type="string" calcext:value-type="string">
            <text:p>ACTUALIZACIÓN DE CONTENID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251.38" calcext:value-type="float">
            <text:p>251,3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 24–31/7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311.77" calcext:value-type="float">
            <text:p>311,77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AGOSTO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3" calcext:value-type="date">
            <text:p>2019-11-03</text:p>
          </table:table-cell>
          <table:table-cell table:style-name="ce71" office:value-type="float" office:value="72.39" calcext:value-type="float">
            <text:p>72,39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COMBUSTIBLE OCTUBRE</text:p>
          </table:table-cell>
          <table:table-cell table:style-name="ce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6639.83" calcext:value-type="float">
            <text:p>6.639,8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MAY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1673.66" calcext:value-type="float">
            <text:p>11.673,66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JUN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6226.32" calcext:value-type="float">
            <text:p>16.226,3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MANT.SIST.INF(AB–JUN):ABR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OLEGIACIÓN</text:p>
          </table:table-cell>
          <table:table-cell table:style-name="ce33" office:value-type="string" calcext:value-type="string">
            <text:p>CUOTA OCTU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819" calcext:value-type="float">
            <text:p>819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ON INTERNA</text:p>
          </table:table-cell>
          <table:table-cell table:style-name="ce33" office:value-type="string" calcext:value-type="string">
            <text:p>CURSO INGLES CTPDA OCTUBR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4.5" calcext:value-type="float">
            <text:p>4,50</text:p>
          </table:table-cell>
          <table:table-cell table:style-name="ce33" office:value-type="string" calcext:value-type="string">
            <text:p>VEHÍCULO OFICIAL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101.13" calcext:value-type="float">
            <text:p>101,13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6 CABLES HADMI–DISPLAY PO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5" calcext:value-type="date">
            <text:p>2019-11-05</text:p>
          </table:table-cell>
          <table:table-cell table:style-name="ce71" office:value-type="float" office:value="33" calcext:value-type="float">
            <text:p>33,0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LETRAS Y NºPARA FACHADA</text:p>
          </table:table-cell>
          <table:table-cell table:style-name="ce33" office:value-type="string" calcext:value-type="string">
            <text:p>CARMEN PAREDES BOUZAD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6" calcext:value-type="date">
            <text:p>2019-11-06</text:p>
          </table:table-cell>
          <table:table-cell table:style-name="ce71" office:value-type="float" office:value="75.41" calcext:value-type="float">
            <text:p>75,4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SEPTIEM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6" calcext:value-type="date">
            <text:p>2019-11-06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ADQ.LIBROS/DOCUMENTACIÓN</text:p>
          </table:table-cell>
          <table:table-cell table:style-name="ce33" office:value-type="string" calcext:value-type="string">
            <text:p>SEGUIMIENTO MEDIOS OCTUBR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12.01" calcext:value-type="float">
            <text:p>12,0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FEB–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MARZ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ABRIL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388.85" calcext:value-type="float">
            <text:p>388,85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ELEMENTOS DE JARDINERÍA</text:p>
          </table:table-cell>
          <table:table-cell table:style-name="ce33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07" calcext:value-type="date">
            <text:p>2019-11-07</text:p>
          </table:table-cell>
          <table:table-cell table:style-name="ce71" office:value-type="float" office:value="2913.08" calcext:value-type="float">
            <text:p>2.913,08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RENOV.LICENCIAS ANTIVIRUS</text:p>
          </table:table-cell>
          <table:table-cell table:style-name="ce33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1" calcext:value-type="date">
            <text:p>2019-11-11</text:p>
          </table:table-cell>
          <table:table-cell table:style-name="ce71" office:value-type="float" office:value="145.2" calcext:value-type="float">
            <text:p>145,2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REDACCIÓN INFORME PINTURA</text:p>
          </table:table-cell>
          <table:table-cell table:style-name="ce33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311.77" calcext:value-type="float">
            <text:p>311,77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SEPT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1051.49" calcext:value-type="float">
            <text:p>1.051,4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 MANTENIM. OCT. 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2" calcext:value-type="date">
            <text:p>2019-11-12</text:p>
          </table:table-cell>
          <table:table-cell table:style-name="ce71" office:value-type="float" office:value="1302.09" calcext:value-type="float">
            <text:p>1.302,0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 MANTEN. OCT. MATERIAL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3" calcext:value-type="date">
            <text:p>2019-11-13</text:p>
          </table:table-cell>
          <table:table-cell table:style-name="ce71" office:value-type="float" office:value="223.9" calcext:value-type="float">
            <text:p>223,90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OCTU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3" calcext:value-type="date">
            <text:p>2019-11-13</text:p>
          </table:table-cell>
          <table:table-cell table:style-name="ce71" office:value-type="float" office:value="320.89" calcext:value-type="float">
            <text:p>320,89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6 SWICTHES MOD. NETGEAR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4" calcext:value-type="date">
            <text:p>2019-11-14</text:p>
          </table:table-cell>
          <table:table-cell table:style-name="ce71" office:value-type="float" office:value="371.64" calcext:value-type="float">
            <text:p>371,64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INISTRO SOBRES Y PEGAT</text:p>
          </table:table-cell>
          <table:table-cell table:style-name="ce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9" calcext:value-type="date">
            <text:p>2019-11-19</text:p>
          </table:table-cell>
          <table:table-cell table:style-name="ce71" office:value-type="float" office:value="41.4" calcext:value-type="float">
            <text:p>41,4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ONTEVIDEO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19" calcext:value-type="date">
            <text:p>2019-11-19</text:p>
          </table:table-cell>
          <table:table-cell table:style-name="ce71" office:value-type="float" office:value="1975" calcext:value-type="float">
            <text:p>1.975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ION HOT SEV–MONTEV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0" calcext:value-type="date">
            <text:p>2019-11-20</text:p>
          </table:table-cell>
          <table:table-cell table:style-name="ce71" office:value-type="float" office:value="94.84" calcext:value-type="float">
            <text:p>94,8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PODER NOTARIAL REP. CTPDA</text:p>
          </table:table-cell>
          <table:table-cell table:style-name="ce33" office:value-type="string" calcext:value-type="string">
            <text:p>JOSE MARIA FLORIT DE CARRANZ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1" calcext:value-type="date">
            <text:p>2019-11-21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 WIFI OCTU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1" calcext:value-type="date">
            <text:p>2019-11-21</text:p>
          </table:table-cell>
          <table:table-cell table:style-name="ce71" office:value-type="float" office:value="539.33" calcext:value-type="float">
            <text:p>539,33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PLANTAS,MACETEROS, PLATOS</text:p>
          </table:table-cell>
          <table:table-cell table:style-name="ce33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2420" calcext:value-type="float">
            <text:p>2.42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REVISTA IV CONG. TRANSP.</text:p>
          </table:table-cell>
          <table:table-cell table:style-name="ce33" office:value-type="string" calcext:value-type="string">
            <text:p>ASOC ESPAÑOLA DE ACREDITACION DE L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490" calcext:value-type="float">
            <text:p>490,0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DES.WEB <text:s/>IV CONG. TRANSP.</text:p>
          </table:table-cell>
          <table:table-cell table:style-name="ce33" office:value-type="string" calcext:value-type="string">
            <text:p>MARIA VICTORIA DOÑA PE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2" calcext:value-type="date">
            <text:p>2019-11-22</text:p>
          </table:table-cell>
          <table:table-cell table:style-name="ce71" office:value-type="float" office:value="2633.8" calcext:value-type="float">
            <text:p>2.633,80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REUNIONES,CONFERENCIA Y CURSOS</text:p>
          </table:table-cell>
          <table:table-cell table:style-name="ce33" office:value-type="string" calcext:value-type="string">
            <text:p>PARTICIP. IV CONG.TRANSP.</text:p>
          </table:table-cell>
          <table:table-cell table:style-name="ce33" office:value-type="string" calcext:value-type="string">
            <text:p>MARIA JOSE VALVERDE PRIOR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5" calcext:value-type="date">
            <text:p>2019-11-25</text:p>
          </table:table-cell>
          <table:table-cell table:style-name="ce71" office:value-type="float" office:value="266.7" calcext:value-type="float">
            <text:p>266,7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S</text:p>
          </table:table-cell>
          <table:table-cell table:style-name="ce33" office:value-type="string" calcext:value-type="string">
            <text:p>MATERIAL OFICINA ORDINARI</text:p>
          </table:table-cell>
          <table:table-cell table:style-name="ce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208.36" calcext:value-type="float">
            <text:p>208,36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EÑALIZACIÓN INTER. CTPDA</text:p>
          </table:table-cell>
          <table:table-cell table:style-name="ce33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524.29" calcext:value-type="float">
            <text:p>524,2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EL.COMPL.SEÑALIZ.INT.CTPD</text:p>
          </table:table-cell>
          <table:table-cell table:style-name="ce33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6" calcext:value-type="date">
            <text:p>2019-11-26</text:p>
          </table:table-cell>
          <table:table-cell table:style-name="ce71" office:value-type="float" office:value="724.17" calcext:value-type="float">
            <text:p>724,17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.MAT.OFICINA.ELEM.MESA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7" calcext:value-type="date">
            <text:p>2019-11-27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MAYO 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5053.63" calcext:value-type="float">
            <text:p>15.053,6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JULIO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5493.59" calcext:value-type="float">
            <text:p>5.493,59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27–30/06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2200.8" calcext:value-type="float">
            <text:p>12.200,80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AGOSTO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41953.62" calcext:value-type="float">
            <text:p>41.953,62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SEPT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312.22" calcext:value-type="float">
            <text:p>312,2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 OCTUBRE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JUNI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3776.89" calcext:value-type="float">
            <text:p>3.776,89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PINTURA PARCIAL CTPDA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5324" calcext:value-type="float">
            <text:p>5.324,0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 REPARACIÓN ESTUCO CTPD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103" office:value-type="string" calcext:value-type="string">
            <text:p>COMUNICACIONES</text:p>
          </table:table-cell>
          <table:table-cell table:style-name="ce10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JULIO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106.7" calcext:value-type="float">
            <text:p>106,70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RETIRADA–DESTRUC(PAPEL,TO</text:p>
          </table:table-cell>
          <table:table-cell table:style-name="ce33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8" calcext:value-type="date">
            <text:p>2019-11-28</text:p>
          </table:table-cell>
          <table:table-cell table:style-name="ce71" office:value-type="float" office:value="251.74" calcext:value-type="float">
            <text:p>251,74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MATERIAL OFIC REPOSAMUÑ.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9" calcext:value-type="date">
            <text:p>2019-11-29</text:p>
          </table:table-cell>
          <table:table-cell table:style-name="ce71" office:value-type="float" office:value="3388" calcext:value-type="float">
            <text:p>3.388,00</text:p>
          </table:table-cell>
          <table:table-cell table:style-name="ce107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DE SEGURIDAD FASE 3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1-29" calcext:value-type="date">
            <text:p>2019-11-29</text:p>
          </table:table-cell>
          <table:table-cell table:style-name="ce71" office:value-type="float" office:value="39.5" calcext:value-type="float">
            <text:p>39,5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TRIBUTOS</text:p>
          </table:table-cell>
          <table:table-cell table:style-name="ce33" office:value-type="string" calcext:value-type="string">
            <text:p>GASTOS SUPLIDOS LICENCIA</text:p>
          </table:table-cell>
          <table:table-cell table:style-name="ce33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395.9" calcext:value-type="float">
            <text:p>395,9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REUNIONES Y CONFERENCIAS</text:p>
          </table:table-cell>
          <table:table-cell table:style-name="ce33" office:value-type="string" calcext:value-type="string">
            <text:p>PROTOC.AUTORIDADES 26–11</text:p>
          </table:table-cell>
          <table:table-cell table:style-name="ce33" office:value-type="string" calcext:value-type="string">
            <text:p>BECERRIT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12" office:value-type="string" calcext:value-type="string">
            <text:p>ACTIVIDAD</text:p>
          </table:table-cell>
          <table:table-cell table:style-name="ce33" office:value-type="string" calcext:value-type="string">
            <text:p>ADQ LIBROS/DOCUMENTACIÓN</text:p>
          </table:table-cell>
          <table:table-cell table:style-name="ce33" office:value-type="string" calcext:value-type="string">
            <text:p>ACTUALIZ. CONTENIDO NOVIE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945.01" calcext:value-type="float">
            <text:p>945,01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MANTENIM. NOVIEM.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6776" calcext:value-type="float">
            <text:p>6.776,00</text:p>
          </table:table-cell>
          <table:table-cell table:style-name="ce112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PLAN SEG.FASE 5 AUDIT.FIN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172.28" calcext:value-type="float">
            <text:p>172,28</text:p>
          </table:table-cell>
          <table:table-cell table:style-name="ce103" office:value-type="string" calcext:value-type="string">
            <text:p>SEDE</text:p>
          </table:table-cell>
          <table:table-cell table:style-name="ce103" office:value-type="string" calcext:value-type="string">
            <text:p>MANTENIMIENTO</text:p>
          </table:table-cell>
          <table:table-cell table:style-name="ce33" office:value-type="string" calcext:value-type="string">
            <text:p>SV.MANTENIM.NOVIEM.MATERI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2" calcext:value-type="date">
            <text:p>2019-12-02</text:p>
          </table:table-cell>
          <table:table-cell table:style-name="ce71" office:value-type="float" office:value="28.8" calcext:value-type="float">
            <text:p>28,8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AJAS BOTELLAS AGUA PEQUE</text:p>
          </table:table-cell>
          <table:table-cell table:style-name="ce33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20" calcext:value-type="float">
            <text:p>2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COLEGIACIÓN</text:p>
          </table:table-cell>
          <table:table-cell table:style-name="ce33" office:value-type="string" calcext:value-type="string">
            <text:p>CUOTA NOVIEMBRE</text:p>
          </table:table-cell>
          <table:table-cell table:style-name="ce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461.9" calcext:value-type="float">
            <text:p>1.461,90</text:p>
          </table:table-cell>
          <table:table-cell table:style-name="ce113" office:value-type="string" calcext:value-type="string">
            <text:p>ACTIVIDAD</text:p>
          </table:table-cell>
          <table:table-cell table:style-name="ce113" office:value-type="string" calcext:value-type="string">
            <text:p>PROTOCOLO</text:p>
          </table:table-cell>
          <table:table-cell table:style-name="ce33" office:value-type="string" calcext:value-type="string">
            <text:p>22 MENUS</text:p>
          </table:table-cell>
          <table:table-cell table:style-name="ce33" office:value-type="string" calcext:value-type="string">
            <text:p>SEVILLA HOOK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32.53" calcext:value-type="float">
            <text:p>132,53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1/7–30/09/19 930321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3" calcext:value-type="date">
            <text:p>2019-12-03</text:p>
          </table:table-cell>
          <table:table-cell table:style-name="ce71" office:value-type="float" office:value="141.57" calcext:value-type="float">
            <text:p>141,5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MANTENIMIENTO</text:p>
          </table:table-cell>
          <table:table-cell table:style-name="ce33" office:value-type="string" calcext:value-type="string">
            <text:p>SV AGUA FUENTE NOVIEMBRE</text:p>
          </table:table-cell>
          <table:table-cell table:style-name="ce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4" calcext:value-type="date">
            <text:p>2019-12-04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103" office:value-type="string" calcext:value-type="string">
            <text:p>ACTIVIDAD</text:p>
          </table:table-cell>
          <table:table-cell table:style-name="ce103" office:value-type="string" calcext:value-type="string">
            <text:p>ADQ LIBROS/DOCUMENTACIÓN</text:p>
          </table:table-cell>
          <table:table-cell table:style-name="ce33" office:value-type="string" calcext:value-type="string">
            <text:p>SEGUIMIENTO MEDIOS NOVIEM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24948.64" calcext:value-type="float">
            <text:p>24.948,64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OCTUBRE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97.88" calcext:value-type="float">
            <text:p>97,88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LAMPARA FLEXO MOD.LED 4YO</text:p>
          </table:table-cell>
          <table:table-cell table:style-name="ce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05" calcext:value-type="date">
            <text:p>2019-12-05</text:p>
          </table:table-cell>
          <table:table-cell table:style-name="ce71" office:value-type="float" office:value="199.71" calcext:value-type="float">
            <text:p>199,71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AGENDAS, PAPEL FOTOCOPIAD</text:p>
          </table:table-cell>
          <table:table-cell table:style-name="ce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0" calcext:value-type="date">
            <text:p>2019-12-10</text:p>
          </table:table-cell>
          <table:table-cell table:style-name="ce71" office:value-type="float" office:value="466.54" calcext:value-type="float">
            <text:p>466,5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SV MOV MARZ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0" calcext:value-type="date">
            <text:p>2019-12-10</text:p>
          </table:table-cell>
          <table:table-cell table:style-name="ce71" office:value-type="float" office:value="96.8" calcext:value-type="float">
            <text:p>96,8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ARTELES 8 MODELOS CTPDA</text:p>
          </table:table-cell>
          <table:table-cell table:style-name="ce33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1" calcext:value-type="date">
            <text:p>2019-12-11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/WIFI NOVIEMBRE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1" calcext:value-type="date">
            <text:p>2019-12-11</text:p>
          </table:table-cell>
          <table:table-cell table:style-name="ce71" office:value-type="float" office:value="700" calcext:value-type="float">
            <text:p>700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NOVIEM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274.1" calcext:value-type="float">
            <text:p>274,1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HOTEL SEV–M–SEV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10.7" calcext:value-type="float">
            <text:p>10,7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42.94" calcext:value-type="float">
            <text:p>42,94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2" calcext:value-type="date">
            <text:p>2019-12-12</text:p>
          </table:table-cell>
          <table:table-cell table:style-name="ce71" office:value-type="float" office:value="122.8" calcext:value-type="float">
            <text:p>122,8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3" calcext:value-type="date">
            <text:p>2019-12-13</text:p>
          </table:table-cell>
          <table:table-cell table:style-name="ce71" office:value-type="float" office:value="6.7" calcext:value-type="float">
            <text:p>6,7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ILLA–MADRID–SEVILLA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3" calcext:value-type="date">
            <text:p>2019-12-13</text:p>
          </table:table-cell>
          <table:table-cell table:style-name="ce71" office:value-type="float" office:value="104.25" calcext:value-type="float">
            <text:p>104,25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.TRES DISCOS DURO <text:s/>SSD</text:p>
          </table:table-cell>
          <table:table-cell table:style-name="ce33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448.44" calcext:value-type="float">
            <text:p>448,44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VESTUARIO</text:p>
          </table:table-cell>
          <table:table-cell table:style-name="ce33" office:value-type="string" calcext:value-type="string">
            <text:p>VESTUARIO CONDUCTOR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149.74" calcext:value-type="float">
            <text:p>149,74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SUMINISTRO</text:p>
          </table:table-cell>
          <table:table-cell table:style-name="ce33" office:value-type="string" calcext:value-type="string">
            <text:p>CINCO MARCOS ALUM. DECORA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4" calcext:value-type="date">
            <text:p>2019-12-14</text:p>
          </table:table-cell>
          <table:table-cell table:style-name="ce71" office:value-type="float" office:value="399" calcext:value-type="float">
            <text:p>399,00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SUMINISTRO</text:p>
          </table:table-cell>
          <table:table-cell table:style-name="ce33" office:value-type="string" calcext:value-type="string">
            <text:p>FRIGORÍF.PARA OFFICE CTPD</text:p>
          </table:table-cell>
          <table:table-cell table:style-name="ce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5" calcext:value-type="date">
            <text:p>2019-12-15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AGOST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5" calcext:value-type="date">
            <text:p>2019-12-15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SEPTI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6" calcext:value-type="date">
            <text:p>2019-12-16</text:p>
          </table:table-cell>
          <table:table-cell table:style-name="ce71" office:value-type="float" office:value="97.45" calcext:value-type="float">
            <text:p>97,45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ILLA–MADRID</text:p>
          </table:table-cell>
          <table:table-cell table:style-name="ce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6" calcext:value-type="date">
            <text:p>2019-12-16</text:p>
          </table:table-cell>
          <table:table-cell table:style-name="ce71" office:value-type="float" office:value="1004.93" calcext:value-type="float">
            <text:p>1.004,9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6 TERMINALES MARZO</text:p>
          </table:table-cell>
          <table:table-cell table:style-name="ce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00" calcext:value-type="float">
            <text:p>60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A MARTÍNEZ</text:p>
          </table:table-cell>
          <table:table-cell table:style-name="ce33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50" calcext:value-type="float">
            <text:p>6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C. SÁNCHEZ</text:p>
          </table:table-cell>
          <table:table-cell table:style-name="ce33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150" calcext:value-type="float">
            <text:p>1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M.BLÁZQUEZ</text:p>
          </table:table-cell>
          <table:table-cell table:style-name="ce33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150" calcext:value-type="float">
            <text:p>1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E.MOSTAZA</text:p>
          </table:table-cell>
          <table:table-cell table:style-name="ce33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650" calcext:value-type="float">
            <text:p>650,0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INDEM CONCURSO M.PARAMÁS</text:p>
          </table:table-cell>
          <table:table-cell table:style-name="ce33" office:value-type="string" calcext:value-type="string">
            <text:p>MERCEDES PARAMAS NIET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8" calcext:value-type="date">
            <text:p>2019-12-18</text:p>
          </table:table-cell>
          <table:table-cell table:style-name="ce71" office:value-type="float" office:value="314.9" calcext:value-type="float">
            <text:p>314,90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. NOVIEMB</text:p>
          </table:table-cell>
          <table:table-cell table:style-name="ce33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267.5" calcext:value-type="float">
            <text:p>267,5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TENERIFE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79.98" calcext:value-type="float">
            <text:p>79,98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IÓN SEV–TENER–SEV</text:p>
          </table:table-cell>
          <table:table-cell table:style-name="ce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11950" calcext:value-type="float">
            <text:p>11.950,00</text:p>
          </table:table-cell>
          <table:table-cell table:style-name="ce71" office:value-type="string" calcext:value-type="string">
            <text:p>ACTIVIDAD</text:p>
          </table:table-cell>
          <table:table-cell table:style-name="ce71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OPORTES PUBLIC. MUPIS</text:p>
          </table:table-cell>
          <table:table-cell table:style-name="ce33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OCT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19" calcext:value-type="date">
            <text:p>2019-12-19</text:p>
          </table:table-cell>
          <table:table-cell table:style-name="ce71" office:value-type="float" office:value="218" calcext:value-type="float">
            <text:p>218,00</text:p>
          </table:table-cell>
          <table:table-cell table:style-name="ce71" office:value-type="string" calcext:value-type="string">
            <text:p>ACTIVIDAD</text:p>
          </table:table-cell>
          <table:table-cell table:style-name="ce33" office:value-type="string" calcext:value-type="string">
            <text:p>REUNIONES,CONFERENCIAS Y CURSOS</text:p>
          </table:table-cell>
          <table:table-cell table:style-name="ce33" office:value-type="string" calcext:value-type="string">
            <text:p>DESAYUNO REUNIÓN AUTORID.</text:p>
          </table:table-cell>
          <table:table-cell table:style-name="ce33" office:value-type="string" calcext:value-type="string">
            <text:p>BREAD&amp;MORE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24702.99" calcext:value-type="float">
            <text:p>24.702,99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NOV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45.74" calcext:value-type="float">
            <text:p>45,74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SEV–MADRI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0" calcext:value-type="date">
            <text:p>2019-12-20</text:p>
          </table:table-cell>
          <table:table-cell table:style-name="ce71" office:value-type="float" office:value="134.1" calcext:value-type="float">
            <text:p>134,10</text:p>
          </table:table-cell>
          <table:table-cell table:style-name="ce33" office:value-type="string" calcext:value-type="string">
            <text:p>INDEMNIZACIONES POR RAZÓN <text:s/>DEL SERVICIO</text:p>
          </table:table-cell>
          <table:table-cell table:style-name="ce33" office:value-type="string" calcext:value-type="string">
            <text:p>DIETAS</text:p>
          </table:table-cell>
          <table:table-cell table:style-name="ce33" office:value-type="string" calcext:value-type="string">
            <text:p>AVE SEV–MADRID–SEV</text:p>
          </table:table-cell>
          <table:table-cell table:style-name="ce33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788.03" calcext:value-type="float">
            <text:p>788,03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POSTAL</text:p>
          </table:table-cell>
          <table:table-cell table:style-name="ce33" office:value-type="string" calcext:value-type="string">
            <text:p>CORREOS NOVIEMBRE</text:p>
          </table:table-cell>
          <table:table-cell table:style-name="ce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67.28" calcext:value-type="float">
            <text:p>67,28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2 RCJA CTPDA NOVI.19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17.94" calcext:value-type="float">
            <text:p>17,9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1 RED TRONCAL JULIO</text:p>
          </table:table-cell>
          <table:table-cell table:style-name="ce33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3" calcext:value-type="date">
            <text:p>2019-12-23</text:p>
          </table:table-cell>
          <table:table-cell table:style-name="ce71" office:value-type="float" office:value="4.5" calcext:value-type="float">
            <text:p>4,50</text:p>
          </table:table-cell>
          <table:table-cell table:style-name="ce33" office:value-type="string" calcext:value-type="string">
            <text:p>VEHÍCULO OFICIAL </text:p>
          </table:table-cell>
          <table:table-cell table:style-name="ce33" office:value-type="string" calcext:value-type="string">
            <text:p>COMBUSTIBLE Y LAVADOS</text:p>
          </table:table-cell>
          <table:table-cell table:style-name="ce33" office:value-type="string" calcext:value-type="string">
            <text:p>LAVADO VEHÍCULO OFICIAL</text:p>
          </table:table-cell>
          <table:table-cell table:style-name="ce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4" calcext:value-type="date">
            <text:p>2019-12-24</text:p>
          </table:table-cell>
          <table:table-cell table:style-name="ce71" office:value-type="float" office:value="1085.26" calcext:value-type="float">
            <text:p>1.085,26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ONSUNUEVASEDE30.09–30.10</text:p>
          </table:table-cell>
          <table:table-cell table:style-name="ce33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80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176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 PROCED 205/2019</text:p>
          </table:table-cell>
          <table:table-cell table:style-name="ce33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6" calcext:value-type="date">
            <text:p>2019-12-26</text:p>
          </table:table-cell>
          <table:table-cell table:style-name="ce71" office:value-type="float" office:value="79.2" calcext:value-type="float">
            <text:p>79,20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4 FLOR PASCUA DEC.CTPDA</text:p>
          </table:table-cell>
          <table:table-cell table:style-name="ce33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7" calcext:value-type="date">
            <text:p>2019-12-27</text:p>
          </table:table-cell>
          <table:table-cell table:style-name="ce71" office:value-type="float" office:value="165.81" calcext:value-type="float">
            <text:p>165,81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MAY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28" calcext:value-type="date">
            <text:p>2019-12-28</text:p>
          </table:table-cell>
          <table:table-cell table:style-name="ce71" office:value-type="float" office:value="1576.97" calcext:value-type="float">
            <text:p>1.576,97</text:p>
          </table:table-cell>
          <table:table-cell table:style-name="ce33" office:value-type="string" calcext:value-type="string">
            <text:p>SEDE</text:p>
          </table:table-cell>
          <table:table-cell table:style-name="ce33" office:value-type="string" calcext:value-type="string">
            <text:p>SUMINISTRO</text:p>
          </table:table-cell>
          <table:table-cell table:style-name="ce33" office:value-type="string" calcext:value-type="string">
            <text:p>CONSUMO 01.11.19–30.11.19</text:p>
          </table:table-cell>
          <table:table-cell table:style-name="ce33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539" calcext:value-type="float">
            <text:p>539,00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FORMACIÓN INTERNA</text:p>
          </table:table-cell>
          <table:table-cell table:style-name="ce33" office:value-type="string" calcext:value-type="string">
            <text:p>CURSO INGLES CTPDA DICIEM</text:p>
          </table:table-cell>
          <table:table-cell table:style-name="ce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317.62" calcext:value-type="float">
            <text:p>317,62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JULI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317.55" calcext:value-type="float">
            <text:p>317,55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OTE 3 RCJA CTPDA JUNIO</text:p>
          </table:table-cell>
          <table:table-cell table:style-name="ce33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0" calcext:value-type="date">
            <text:p>2019-12-30</text:p>
          </table:table-cell>
          <table:table-cell table:style-name="ce71" office:value-type="float" office:value="5417.75" calcext:value-type="float">
            <text:p>5.417,75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TABLETS</text:p>
          </table:table-cell>
          <table:table-cell table:style-name="ce33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19-12-31" calcext:value-type="date">
            <text:p>2019-12-31</text:p>
          </table:table-cell>
          <table:table-cell table:style-name="ce71" office:value-type="float" office:value="725.78" calcext:value-type="float">
            <text:p>725,78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COPIAS 01–09 A 30–11–2019</text:p>
          </table:table-cell>
          <table:table-cell table:style-name="ce33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957.91" calcext:value-type="float">
            <text:p>957,91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ADQ LIBROS/DOCUMENTACIÓN</text:p>
          </table:table-cell>
          <table:table-cell table:style-name="ce33" office:value-type="string" calcext:value-type="string">
            <text:p>SV SEGUIMIENTO MEDIOS DIC</text:p>
          </table:table-cell>
          <table:table-cell table:style-name="ce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5103.76" calcext:value-type="float">
            <text:p>5.103,76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MATERIAL INFORMÁTICO Y DE OFICINA</text:p>
          </table:table-cell>
          <table:table-cell table:style-name="ce33" office:value-type="string" calcext:value-type="string">
            <text:p>SUMINST. 2 SWITCHES 1 SAI</text:p>
          </table:table-cell>
          <table:table-cell table:style-name="ce33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06.17" calcext:value-type="float">
            <text:p>106,17</text:p>
          </table:table-cell>
          <table:table-cell table:style-name="ce109" office:value-type="string" calcext:value-type="string">
            <text:p>COMUNICACIONES</text:p>
          </table:table-cell>
          <table:table-cell table:style-name="ce109" office:value-type="string" calcext:value-type="string">
            <text:p>TELEFONÍA-INTERNET</text:p>
          </table:table-cell>
          <table:table-cell table:style-name="ce33" office:value-type="string" calcext:value-type="string">
            <text:p>DOMINIO 1–10/31–12–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40.44" calcext:value-type="float">
            <text:p>140,44</text:p>
          </table:table-cell>
          <table:table-cell table:style-name="ce33" office:value-type="string" calcext:value-type="string">
            <text:p>COMUNICACIONES</text:p>
          </table:table-cell>
          <table:table-cell table:style-name="ce33" office:value-type="string" calcext:value-type="string">
            <text:p>TELEFONÍA-INTERNET</text:p>
          </table:table-cell>
          <table:table-cell table:style-name="ce33" office:value-type="string" calcext:value-type="string">
            <text:p>LAN/WIFI DICIEMBRE 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413.26" calcext:value-type="float">
            <text:p>413,26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MATERI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2" calcext:value-type="date">
            <text:p>2020-01-02</text:p>
          </table:table-cell>
          <table:table-cell table:style-name="ce71" office:value-type="float" office:value="1730.3" calcext:value-type="float">
            <text:p>1.730,3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HORAS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2129.6" calcext:value-type="float">
            <text:p>2.129,60</text:p>
          </table:table-cell>
          <table:table-cell table:style-name="ce109" office:value-type="string" calcext:value-type="string">
            <text:p>SEDE</text:p>
          </table:table-cell>
          <table:table-cell table:style-name="ce109" office:value-type="string" calcext:value-type="string">
            <text:p>MANTENIMIENTO</text:p>
          </table:table-cell>
          <table:table-cell table:style-name="ce33" office:value-type="string" calcext:value-type="string">
            <text:p>SV.MANTENIM.DICIEM.EXTR.</text:p>
          </table:table-cell>
          <table:table-cell table:style-name="ce33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9765.83" calcext:value-type="float">
            <text:p>9.765,83</text:p>
          </table:table-cell>
          <table:table-cell table:style-name="ce33" office:value-type="string" calcext:value-type="string">
            <text:p>ENCOMIENDA</text:p>
          </table:table-cell>
          <table:table-cell table:style-name="ce33" office:value-type="string" calcext:value-type="string">
            <text:p>SANDETEL</text:p>
          </table:table-cell>
          <table:table-cell table:style-name="ce33" office:value-type="string" calcext:value-type="string">
            <text:p>GEST INF TIC DIC 2019</text:p>
          </table:table-cell>
          <table:table-cell table:style-name="ce33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565.86" calcext:value-type="float">
            <text:p>4.565,86</text:p>
          </table:table-cell>
          <table:table-cell table:style-name="ce114" office:value-type="string" calcext:value-type="string">
            <text:p>SEDE</text:p>
          </table:table-cell>
          <table:table-cell table:style-name="ce114" office:value-type="string" calcext:value-type="string">
            <text:p>MANTENIMIENTO</text:p>
          </table:table-cell>
          <table:table-cell table:style-name="ce33" office:value-type="string" calcext:value-type="string">
            <text:p>SV SEGURIDAD DICIEMBRE 19</text:p>
          </table:table-cell>
          <table:table-cell table:style-name="ce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1577.32" calcext:value-type="float">
            <text:p>1.577,32</text:p>
          </table:table-cell>
          <table:table-cell table:style-name="ce115" office:value-type="string" calcext:value-type="string">
            <text:p>ACTIVIDAD</text:p>
          </table:table-cell>
          <table:table-cell table:style-name="ce114" office:value-type="string" calcext:value-type="string">
            <text:p>ADQ LIBROS/DOCUMENTACIÓN</text:p>
          </table:table-cell>
          <table:table-cell table:style-name="ce33" office:value-type="string" calcext:value-type="string">
            <text:p>SV REDES SOCIALES Y WEB</text:p>
          </table:table-cell>
          <table:table-cell table:style-name="ce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7.03" calcext:value-type="float">
            <text:p>427,0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19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7.03" calcext:value-type="float">
            <text:p>427,03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297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8" calcext:value-type="date">
            <text:p>2020-01-08</text:p>
          </table:table-cell>
          <table:table-cell table:style-name="ce71" office:value-type="float" office:value="426.92" calcext:value-type="float">
            <text:p>426,9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223/18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0" office:value-type="date" office:date-value="2020-01-09" calcext:value-type="date">
            <text:p>2020-01-09</text:p>
          </table:table-cell>
          <table:table-cell table:style-name="ce71" office:value-type="float" office:value="426.92" calcext:value-type="float">
            <text:p>426,92</text:p>
          </table:table-cell>
          <table:table-cell table:style-name="ce33" office:value-type="string" calcext:value-type="string">
            <text:p>ACTIVIDAD</text:p>
          </table:table-cell>
          <table:table-cell table:style-name="ce33" office:value-type="string" calcext:value-type="string">
            <text:p>GASTOS CONTENCIOSOS</text:p>
          </table:table-cell>
          <table:table-cell table:style-name="ce33" office:value-type="string" calcext:value-type="string">
            <text:p>MINUTA PROCED APEL 564/19</text:p>
          </table:table-cell>
          <table:table-cell table:style-name="ce33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3" calcext:value-type="date">
            <text:p>2020-01-03</text:p>
          </table:table-cell>
          <table:table-cell table:style-name="ce74" office:value-type="float" office:value="59.13" calcext:value-type="float">
            <text:p>59,13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Inicial 2020 y Enero /2020</text:p>
          </table:table-cell>
          <table:table-cell table:style-name="ce133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4" calcext:value-type="date">
            <text:p>2020-01-04</text:p>
          </table:table-cell>
          <table:table-cell table:style-name="ce74" office:value-type="float" office:value="69.15" calcext:value-type="float">
            <text:p>69,15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COMBUSTIBLE DICIEMBRE–19</text:p>
          </table:table-cell>
          <table:table-cell table:style-name="ce1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09" calcext:value-type="date">
            <text:p>2020-01-09</text:p>
          </table:table-cell>
          <table:table-cell table:style-name="ce74" office:value-type="float" office:value="66.27" calcext:value-type="float">
            <text:p>66,27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COMBUSTIBLE NOVIEMBRE 19</text:p>
          </table:table-cell>
          <table:table-cell table:style-name="ce133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3" calcext:value-type="date">
            <text:p>2020-01-13</text:p>
          </table:table-cell>
          <table:table-cell table:style-name="ce74" office:value-type="float" office:value="4.5" calcext:value-type="float">
            <text:p>4,50</text:p>
          </table:table-cell>
          <table:table-cell table:style-name="ce135" office:value-type="string" calcext:value-type="string">
            <text:p>VEHÍCULO OFICIAL</text:p>
          </table:table-cell>
          <table:table-cell table:style-name="ce135" office:value-type="string" calcext:value-type="string">
            <text:p>COMBUSTIBLE Y LAVADOS</text:p>
          </table:table-cell>
          <table:table-cell table:style-name="ce133" office:value-type="string" calcext:value-type="string">
            <text:p>LAVADO VEHÍCULO OFICIAL</text:p>
          </table:table-cell>
          <table:table-cell table:style-name="ce1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7" calcext:value-type="date">
            <text:p>2020-01-17</text:p>
          </table:table-cell>
          <table:table-cell table:style-name="ce74" office:value-type="float" office:value="448.22" calcext:value-type="float">
            <text:p>448,22</text:p>
          </table:table-cell>
          <table:table-cell table:style-name="ce133" office:value-type="string" calcext:value-type="string">
            <text:p>COMUNICACIONES 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 MOV ABRIL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17" calcext:value-type="date">
            <text:p>2020-01-17</text:p>
          </table:table-cell>
          <table:table-cell table:style-name="ce74" office:value-type="float" office:value="341.48" calcext:value-type="float">
            <text:p>341,48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DICIEMBRE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29" calcext:value-type="date">
            <text:p>2020-01-29</text:p>
          </table:table-cell>
          <table:table-cell table:style-name="ce74" office:value-type="float" office:value="124" calcext:value-type="float">
            <text:p>124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E SEV–MADRID–SEV</text:p>
          </table:table-cell>
          <table:table-cell table:style-name="ce133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1-30" calcext:value-type="date">
            <text:p>2020-01-30</text:p>
          </table:table-cell>
          <table:table-cell table:style-name="ce74" office:value-type="float" office:value="30.74" calcext:value-type="float">
            <text:p>30,7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MADRID–SEV</text:p>
          </table:table-cell>
          <table:table-cell table:style-name="ce133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5" calcext:value-type="date">
            <text:p>2020-02-05</text:p>
          </table:table-cell>
          <table:table-cell table:style-name="ce74" office:value-type="float" office:value="20" calcext:value-type="float">
            <text:p>2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FEBRERO</text:p>
          </table:table-cell>
          <table:table-cell table:style-name="ce133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187.28" calcext:value-type="float">
            <text:p>187,28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 MAY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61.53" calcext:value-type="float">
            <text:p>61,53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TERMINALES– MAY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120" calcext:value-type="float">
            <text:p>120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ION SEV–MA–SANT–MA–SEV</text:p>
          </table:table-cell>
          <table:table-cell table:style-name="ce1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07" calcext:value-type="date">
            <text:p>2020-02-07</text:p>
          </table:table-cell>
          <table:table-cell table:style-name="ce74" office:value-type="float" office:value="630" calcext:value-type="float">
            <text:p>63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FORMACIÓN INTERNA</text:p>
          </table:table-cell>
          <table:table-cell table:style-name="ce133" office:value-type="string" calcext:value-type="string">
            <text:p>CURSO INGLES CTPDA ENERO</text:p>
          </table:table-cell>
          <table:table-cell table:style-name="ce1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111.74" calcext:value-type="float">
            <text:p>111,7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SANT–MAD–SEV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388.15" calcext:value-type="float">
            <text:p>388,15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VUELO HOT TREN SE–SA–MA–S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0" calcext:value-type="date">
            <text:p>2020-02-10</text:p>
          </table:table-cell>
          <table:table-cell table:style-name="ce74" office:value-type="float" office:value="318.34" calcext:value-type="float">
            <text:p>318,34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SANTIAGO–SEV</text:p>
          </table:table-cell>
          <table:table-cell table:style-name="ce13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ENER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210.43" calcext:value-type="float">
            <text:p>210,43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UMINIST CARPETAS FECHADO</text:p>
          </table:table-cell>
          <table:table-cell table:style-name="ce133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1" calcext:value-type="date">
            <text:p>2020-02-11</text:p>
          </table:table-cell>
          <table:table-cell table:style-name="ce74" office:value-type="float" office:value="957.91" calcext:value-type="float">
            <text:p>957,91</text:p>
          </table:table-cell>
          <table:table-cell table:style-name="ce136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SEGUIMIENTO MEDIOS.ENERO</text:p>
          </table:table-cell>
          <table:table-cell table:style-name="ce1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3" calcext:value-type="date">
            <text:p>2020-02-13</text:p>
          </table:table-cell>
          <table:table-cell table:style-name="ce74" office:value-type="float" office:value="194.83" calcext:value-type="float">
            <text:p>194,83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TERMINALES ABRIL19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4" calcext:value-type="date">
            <text:p>2020-02-14</text:p>
          </table:table-cell>
          <table:table-cell table:style-name="ce74" office:value-type="float" office:value="1577.32" calcext:value-type="float">
            <text:p>1.577,3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PUBLICIDAD Y COMUNICACIÓN</text:p>
          </table:table-cell>
          <table:table-cell table:style-name="ce133" office:value-type="string" calcext:value-type="string">
            <text:p>ACTUALIZ.CONTENIDOS ENERO</text:p>
          </table:table-cell>
          <table:table-cell table:style-name="ce1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4" calcext:value-type="date">
            <text:p>2020-02-14</text:p>
          </table:table-cell>
          <table:table-cell table:style-name="ce74" office:value-type="float" office:value="55" calcext:value-type="float">
            <text:p>55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ºREPARACIÓN MÓVIL ADJUNT</text:p>
          </table:table-cell>
          <table:table-cell table:style-name="ce133" office:value-type="string" calcext:value-type="string">
            <text:p>XIA ZHU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7" calcext:value-type="date">
            <text:p>2020-02-17</text:p>
          </table:table-cell>
          <table:table-cell table:style-name="ce74" office:value-type="float" office:value="11207.12" calcext:value-type="float">
            <text:p>11.207,12</text:p>
          </table:table-cell>
          <table:table-cell table:style-name="ce136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.VIG Y SEG. ENERO CTPDA</text:p>
          </table:table-cell>
          <table:table-cell table:style-name="ce1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EXT 11/19 ISAB PEÑALO</text:p>
          </table:table-cell>
          <table:table-cell table:style-name="ce1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EXT 11/19 SEV FERNAND</text:p>
          </table:table-cell>
          <table:table-cell table:style-name="ce13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01/20 ISAB PEÑALOSA</text:p>
          </table:table-cell>
          <table:table-cell table:style-name="ce13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8" calcext:value-type="date">
            <text:p>2020-02-18</text:p>
          </table:table-cell>
          <table:table-cell table:style-name="ce74" office:value-type="float" office:value="90.26" calcext:value-type="float">
            <text:p>90,26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ASISTENCIA SESIONES COMISIÓN CONSULTIVA</text:p>
          </table:table-cell>
          <table:table-cell table:style-name="ce133" office:value-type="string" calcext:value-type="string">
            <text:p>SES 01/20 SEV FERNANDEZ</text:p>
          </table:table-cell>
          <table:table-cell table:style-name="ce13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9" calcext:value-type="date">
            <text:p>2020-02-19</text:p>
          </table:table-cell>
          <table:table-cell table:style-name="ce74" office:value-type="float" office:value="170.73" calcext:value-type="float">
            <text:p>170,73</text:p>
          </table:table-cell>
          <table:table-cell table:style-name="ce136" office:value-type="string" calcext:value-type="string">
            <text:p>SEDE</text:p>
          </table:table-cell>
          <table:table-cell table:style-name="ce141" office:value-type="string" calcext:value-type="string">
            <text:p>TRIBUTOS</text:p>
          </table:table-cell>
          <table:table-cell table:style-name="ce133" office:value-type="string" calcext:value-type="string">
            <text:p>SUM.AGUA:30/10/19–04/2/20</text:p>
          </table:table-cell>
          <table:table-cell table:style-name="ce133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19" calcext:value-type="date">
            <text:p>2020-02-19</text:p>
          </table:table-cell>
          <table:table-cell table:style-name="ce74" office:value-type="float" office:value="9" calcext:value-type="float">
            <text:p>9,00</text:p>
          </table:table-cell>
          <table:table-cell table:style-name="ce133" office:value-type="string" calcext:value-type="string">
            <text:p>VEHÍCULO</text:p>
          </table:table-cell>
          <table:table-cell table:style-name="ce133" office:value-type="string" calcext:value-type="string">
            <text:p>COMBUSTIBLE-LAVADO</text:p>
          </table:table-cell>
          <table:table-cell table:style-name="ce133" office:value-type="string" calcext:value-type="string">
            <text:p>LAVADO VEHÍCULO OFICIAL</text:p>
          </table:table-cell>
          <table:table-cell table:style-name="ce13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2-20" calcext:value-type="date">
            <text:p>2020-02-20</text:p>
          </table:table-cell>
          <table:table-cell table:style-name="ce74" office:value-type="float" office:value="435.37" calcext:value-type="float">
            <text:p>435,37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ENERO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2722.32" calcext:value-type="float">
            <text:p>2.722,32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VIG–SEG.CTPDA 21–02/29–02</text:p>
          </table:table-cell>
          <table:table-cell table:style-name="ce133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FEBRER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8137.36" calcext:value-type="float">
            <text:p>8.137,36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INDIV.DESP.PANELES–MAMPAR</text:p>
          </table:table-cell>
          <table:table-cell table:style-name="ce133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2" calcext:value-type="date">
            <text:p>2020-03-02</text:p>
          </table:table-cell>
          <table:table-cell table:style-name="ce75" office:value-type="float" office:value="190.3" calcext:value-type="float">
            <text:p>190,30</text:p>
          </table:table-cell>
          <table:table-cell table:style-name="ce133" office:value-type="string" calcext:value-type="string">
            <text:p>SEDE</text:p>
          </table:table-cell>
          <table:table-cell table:style-name="ce142" office:value-type="string" calcext:value-type="string">
            <text:p>MANTENIMIENTO</text:p>
          </table:table-cell>
          <table:table-cell table:style-name="ce133" office:value-type="string" calcext:value-type="string">
            <text:p>RETIRADA–DESTRU(PAPEL,TÓN</text:p>
          </table:table-cell>
          <table:table-cell table:style-name="ce133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957.91" calcext:value-type="float">
            <text:p>957,91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SEGUIMIENTO DE MEDIOS.FEB</text:p>
          </table:table-cell>
          <table:table-cell table:style-name="ce133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966" calcext:value-type="float">
            <text:p>966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FORMACIÓN INTERNA</text:p>
          </table:table-cell>
          <table:table-cell table:style-name="ce133" office:value-type="string" calcext:value-type="string">
            <text:p>CURSO INGLES CTPDA FEBRER</text:p>
          </table:table-cell>
          <table:table-cell table:style-name="ce133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1577.32" calcext:value-type="float">
            <text:p>1.577,3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PUBLICIDAD Y COMUNICACIÓN</text:p>
          </table:table-cell>
          <table:table-cell table:style-name="ce133" office:value-type="string" calcext:value-type="string">
            <text:p>ACTUALIZ.CONTENIDOS FEBRE</text:p>
          </table:table-cell>
          <table:table-cell table:style-name="ce133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257.14" calcext:value-type="float">
            <text:p>257,14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POSTAL</text:p>
          </table:table-cell>
          <table:table-cell table:style-name="ce133" office:value-type="string" calcext:value-type="string">
            <text:p>CORREOS FEBRERO CTPDA</text:p>
          </table:table-cell>
          <table:table-cell table:style-name="ce13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3" calcext:value-type="date">
            <text:p>2020-03-03</text:p>
          </table:table-cell>
          <table:table-cell table:style-name="ce75" office:value-type="float" office:value="20" calcext:value-type="float">
            <text:p>20,0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GASTOS CONTENCIOSOS</text:p>
          </table:table-cell>
          <table:table-cell table:style-name="ce133" office:value-type="string" calcext:value-type="string">
            <text:p>CUOTA MARZO</text:p>
          </table:table-cell>
          <table:table-cell table:style-name="ce133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4" calcext:value-type="date">
            <text:p>2020-03-04</text:p>
          </table:table-cell>
          <table:table-cell table:style-name="ce75" office:value-type="float" office:value="85" calcext:value-type="float">
            <text:p>85,0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VUELO SE–MA–MÉXICO–MA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4" calcext:value-type="date">
            <text:p>2020-03-04</text:p>
          </table:table-cell>
          <table:table-cell table:style-name="ce75" office:value-type="float" office:value="22.81" calcext:value-type="float">
            <text:p>22,81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–MADRID–MÉXICO–MADRI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258.7" calcext:value-type="float">
            <text:p>258,7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TREN HOT SE–MAD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26.9" calcext:value-type="float">
            <text:p>26,9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–MAD–SE</text:p>
          </table:table-cell>
          <table:table-cell table:style-name="ce13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135.4" calcext:value-type="float">
            <text:p>135,40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AVE SE–MAD–SE</text:p>
          </table:table-cell>
          <table:table-cell table:style-name="ce1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5" calcext:value-type="date">
            <text:p>2020-03-05</text:p>
          </table:table-cell>
          <table:table-cell table:style-name="ce75" office:value-type="float" office:value="151.61" calcext:value-type="float">
            <text:p>151,61</text:p>
          </table:table-cell>
          <table:table-cell table:style-name="ce133" office:value-type="string" calcext:value-type="string">
            <text:p>INDEMNIZACIONES POR RAZÓN DEL SERVICIO</text:p>
          </table:table-cell>
          <table:table-cell table:style-name="ce133" office:value-type="string" calcext:value-type="string">
            <text:p>DIETAS</text:p>
          </table:table-cell>
          <table:table-cell table:style-name="ce133" office:value-type="string" calcext:value-type="string">
            <text:p>SEV–MAD–SEV</text:p>
          </table:table-cell>
          <table:table-cell table:style-name="ce133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6" calcext:value-type="date">
            <text:p>2020-03-06</text:p>
          </table:table-cell>
          <table:table-cell table:style-name="ce75" office:value-type="float" office:value="6941.66" calcext:value-type="float">
            <text:p>6.941,66</text:p>
          </table:table-cell>
          <table:table-cell table:style-name="ce133" office:value-type="string" calcext:value-type="string">
            <text:p>SEDE 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.VIG Y SEG.01–02 A 20–2</text:p>
          </table:table-cell>
          <table:table-cell table:style-name="ce13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6" calcext:value-type="date">
            <text:p>2020-03-06</text:p>
          </table:table-cell>
          <table:table-cell table:style-name="ce75" office:value-type="float" office:value="8972.15" calcext:value-type="float">
            <text:p>8.972,15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DOCUMENTACIÓN Y PUBLICACIONES</text:p>
          </table:table-cell>
          <table:table-cell table:style-name="ce133" office:value-type="string" calcext:value-type="string">
            <text:p>RENOV.Y AMPLIAC.SUSCRIP. B.D.</text:p>
          </table:table-cell>
          <table:table-cell table:style-name="ce133" office:value-type="string" calcext:value-type="string">
            <text:p>EDITORIAL ARANZADI SAU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9" calcext:value-type="date">
            <text:p>2020-03-09</text:p>
          </table:table-cell>
          <table:table-cell table:style-name="ce75" office:value-type="float" office:value="19.82" calcext:value-type="float">
            <text:p>19,82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JUNI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09" calcext:value-type="date">
            <text:p>2020-03-09</text:p>
          </table:table-cell>
          <table:table-cell table:style-name="ce75" office:value-type="float" office:value="650.42" calcext:value-type="float">
            <text:p>650,42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MATERIAL OFICINA CTPDA</text:p>
          </table:table-cell>
          <table:table-cell table:style-name="ce133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2" calcext:value-type="date">
            <text:p>2020-03-12</text:p>
          </table:table-cell>
          <table:table-cell table:style-name="ce75" office:value-type="float" office:value="26.06" calcext:value-type="float">
            <text:p>26,06</text:p>
          </table:table-cell>
          <table:table-cell table:style-name="ce133" office:value-type="string" calcext:value-type="string">
            <text:p>COMUNICACIONES</text:p>
          </table:table-cell>
          <table:table-cell table:style-name="ce133" office:value-type="string" calcext:value-type="string">
            <text:p>TELEFONÍA-INTERNET</text:p>
          </table:table-cell>
          <table:table-cell table:style-name="ce133" office:value-type="string" calcext:value-type="string">
            <text:p>LOTE 6 SV.MOV.JULIO</text:p>
          </table:table-cell>
          <table:table-cell table:style-name="ce133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3" calcext:value-type="date">
            <text:p>2020-03-13</text:p>
          </table:table-cell>
          <table:table-cell table:style-name="ce75" office:value-type="float" office:value="16.94" calcext:value-type="float">
            <text:p>16,94</text:p>
          </table:table-cell>
          <table:table-cell table:style-name="ce133" office:value-type="string" calcext:value-type="string">
            <text:p>SEDE</text:p>
          </table:table-cell>
          <table:table-cell table:style-name="ce136" office:value-type="string" calcext:value-type="string">
            <text:p>TRIBUTOS</text:p>
          </table:table-cell>
          <table:table-cell table:style-name="ce133" office:value-type="string" calcext:value-type="string">
            <text:p>CERTIF.REP.PERS.JCA</text:p>
          </table:table-cell>
          <table:table-cell table:style-name="ce133"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3" calcext:value-type="date">
            <text:p>2020-03-13</text:p>
          </table:table-cell>
          <table:table-cell table:style-name="ce76" office:value-type="float" office:value="32.77" calcext:value-type="float">
            <text:p>32,77</text:p>
          </table:table-cell>
          <table:table-cell table:style-name="ce136" office:value-type="string" calcext:value-type="string">
            <text:p>COMUNICACIONES</text:p>
          </table:table-cell>
          <table:table-cell table:style-name="ce136" office:value-type="string" calcext:value-type="string">
            <text:p>TELEFONÍA-INTERNET</text:p>
          </table:table-cell>
          <table:table-cell table:style-name="ce136" office:value-type="string" calcext:value-type="string">
            <text:p>SERVICIOS LOTE 6 DE RCJA</text:p>
          </table:table-cell>
          <table:table-cell table:style-name="ce13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6" calcext:value-type="date">
            <text:p>2020-03-16</text:p>
          </table:table-cell>
          <table:table-cell table:style-name="ce75" office:value-type="float" office:value="337.3" calcext:value-type="float">
            <text:p>337,30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SUM.MAT. PAPELERÍA CTPDA</text:p>
          </table:table-cell>
          <table:table-cell table:style-name="ce133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6" calcext:value-type="date">
            <text:p>2020-03-16</text:p>
          </table:table-cell>
          <table:table-cell table:style-name="ce75" office:value-type="float" office:value="1629.54" calcext:value-type="float">
            <text:p>1.629,54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TÓNERS Y TAMBORES IMPRESO</text:p>
          </table:table-cell>
          <table:table-cell table:style-name="ce133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18" calcext:value-type="date">
            <text:p>2020-03-18</text:p>
          </table:table-cell>
          <table:table-cell table:style-name="ce75" office:value-type="float" office:value="30.57" calcext:value-type="float">
            <text:p>30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SUMINISTRO</text:p>
          </table:table-cell>
          <table:table-cell table:style-name="ce133" office:value-type="string" calcext:value-type="string">
            <text:p>SUM.SUPERM.FUNCIONAMIENTO</text:p>
          </table:table-cell>
          <table:table-cell table:style-name="ce133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24" calcext:value-type="date">
            <text:p>2020-03-24</text:p>
          </table:table-cell>
          <table:table-cell table:style-name="ce75" office:value-type="float" office:value="2586.98" calcext:value-type="float">
            <text:p>2.586,98</text:p>
          </table:table-cell>
          <table:table-cell table:style-name="ce133" office:value-type="string" calcext:value-type="string">
            <text:p>ACTIVIDAD</text:p>
          </table:table-cell>
          <table:table-cell table:style-name="ce133" office:value-type="string" calcext:value-type="string">
            <text:p>MATERIAL INFORMÁTICO Y DE OFICINA</text:p>
          </table:table-cell>
          <table:table-cell table:style-name="ce133" office:value-type="string" calcext:value-type="string">
            <text:p>LIC ANTIVIRUS KASPERSKY C</text:p>
          </table:table-cell>
          <table:table-cell table:style-name="ce133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30" calcext:value-type="date">
            <text:p>2020-03-30</text:p>
          </table:table-cell>
          <table:table-cell table:style-name="ce81" office:value-type="float" office:value="30.46" calcext:value-type="float">
            <text:p>30,46</text:p>
          </table:table-cell>
          <table:table-cell table:style-name="ce136" office:value-type="string" calcext:value-type="string">
            <text:p>COMUNICACIONES</text:p>
          </table:table-cell>
          <table:table-cell table:style-name="ce136" office:value-type="string" calcext:value-type="string">
            <text:p>TELEFONÍA-INTERNET</text:p>
          </table:table-cell>
          <table:table-cell table:style-name="ce136" office:value-type="string" calcext:value-type="string">
            <text:p>SERVICIOS LOTE 6 DE RCJA</text:p>
          </table:table-cell>
          <table:table-cell table:style-name="ce13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2" office:value-type="date" office:date-value="2020-03-31" calcext:value-type="date">
            <text:p>2020-03-31</text:p>
          </table:table-cell>
          <table:table-cell table:style-name="ce83" office:value-type="float" office:value="141.57" calcext:value-type="float">
            <text:p>141,57</text:p>
          </table:table-cell>
          <table:table-cell table:style-name="ce133" office:value-type="string" calcext:value-type="string">
            <text:p>SEDE</text:p>
          </table:table-cell>
          <table:table-cell table:style-name="ce133" office:value-type="string" calcext:value-type="string">
            <text:p>MANTENIMIENTO</text:p>
          </table:table-cell>
          <table:table-cell table:style-name="ce133" office:value-type="string" calcext:value-type="string">
            <text:p>SV AGUA FUENTE MARZO 20</text:p>
          </table:table-cell>
          <table:table-cell table:style-name="ce133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1" calcext:value-type="date">
            <text:p>2020-04-01</text:p>
          </table:table-cell>
          <table:table-cell table:style-name="ce92" office:value-type="float" office:value="1577.32" calcext:value-type="float">
            <text:p>1.577,32</text:p>
          </table:table-cell>
          <table:table-cell table:style-name="ce151" office:value-type="string" calcext:value-type="string">
            <text:p>ACTIVIDAD DEL CONSEJO</text:p>
          </table:table-cell>
          <table:table-cell table:style-name="ce162" office:value-type="string" calcext:value-type="string">
            <text:p>PUBLICIDAD Y COMUNICACIÓN</text:p>
          </table:table-cell>
          <table:table-cell table:style-name="ce151" office:value-type="string" calcext:value-type="string">
            <text:p>ACTUALIZ.CONTENIDOS MARZO</text:p>
          </table:table-cell>
          <table:table-cell table:style-name="ce151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1" calcext:value-type="date">
            <text:p>2020-04-01</text:p>
          </table:table-cell>
          <table:table-cell table:style-name="ce92" office:value-type="float" office:value="7.3" calcext:value-type="float">
            <text:p>7,30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OTE 6 SV.MOV.OCT/19</text:p>
          </table:table-cell>
          <table:table-cell table:style-name="ce15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4" calcext:value-type="date">
            <text:p>2020-04-04</text:p>
          </table:table-cell>
          <table:table-cell table:style-name="ce92" office:value-type="float" office:value="270.87" calcext:value-type="float">
            <text:p>270,87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POSTAL</text:p>
          </table:table-cell>
          <table:table-cell table:style-name="ce151" office:value-type="string" calcext:value-type="string">
            <text:p>CORREOS MARZO CTPDA</text:p>
          </table:table-cell>
          <table:table-cell table:style-name="ce151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6" calcext:value-type="date">
            <text:p>2020-04-06</text:p>
          </table:table-cell>
          <table:table-cell table:style-name="ce92" office:value-type="float" office:value="140.44" calcext:value-type="float">
            <text:p>140,44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AN/WIFI ENERO 20</text:p>
          </table:table-cell>
          <table:table-cell table:style-name="ce15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6" calcext:value-type="date">
            <text:p>2020-04-06</text:p>
          </table:table-cell>
          <table:table-cell table:style-name="ce92" office:value-type="float" office:value="140.44" calcext:value-type="float">
            <text:p>140,44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AN/WIFI FEBRERO 2020</text:p>
          </table:table-cell>
          <table:table-cell table:style-name="ce15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07" calcext:value-type="date">
            <text:p>2020-04-07</text:p>
          </table:table-cell>
          <table:table-cell table:style-name="ce92" office:value-type="float" office:value="31726.79" calcext:value-type="float">
            <text:p>31.726,79</text:p>
          </table:table-cell>
          <table:table-cell table:style-name="ce151" office:value-type="string" calcext:value-type="string">
            <text:p>ENCARGO A MEDIO PROPIO</text:p>
          </table:table-cell>
          <table:table-cell table:style-name="ce162" office:value-type="string" calcext:value-type="string">
            <text:p>SERVICIO GESTIÓN DE INFRAESTRUCTURAS</text:p>
          </table:table-cell>
          <table:table-cell table:style-name="ce151" office:value-type="string" calcext:value-type="string">
            <text:p>GEST INF TIC ENERO 2020</text:p>
          </table:table-cell>
          <table:table-cell table:style-name="ce15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13" calcext:value-type="date">
            <text:p>2020-04-13</text:p>
          </table:table-cell>
          <table:table-cell table:style-name="ce92" office:value-type="float" office:value="60.08" calcext:value-type="float">
            <text:p>60,08</text:p>
          </table:table-cell>
          <table:table-cell table:style-name="ce151" office:value-type="string" calcext:value-type="string">
            <text:p>VEHÍCULO OFICIAL</text:p>
          </table:table-cell>
          <table:table-cell table:style-name="ce162" office:value-type="string" calcext:value-type="string">
            <text:p>COMBUSTIBLE Y LAVADO</text:p>
          </table:table-cell>
          <table:table-cell table:style-name="ce151" office:value-type="string" calcext:value-type="string">
            <text:p>COMBUSTIBLE EN–2020 CTPDA</text:p>
          </table:table-cell>
          <table:table-cell table:style-name="ce151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14" calcext:value-type="date">
            <text:p>2020-04-14</text:p>
          </table:table-cell>
          <table:table-cell table:style-name="ce92" office:value-type="float" office:value="359.25" calcext:value-type="float">
            <text:p>359,25</text:p>
          </table:table-cell>
          <table:table-cell table:style-name="ce151" office:value-type="string" calcext:value-type="string">
            <text:p>SEDE</text:p>
          </table:table-cell>
          <table:table-cell table:style-name="ce162" office:value-type="string" calcext:value-type="string">
            <text:p>MANTENIMIENTO</text:p>
          </table:table-cell>
          <table:table-cell table:style-name="ce151" office:value-type="string" calcext:value-type="string">
            <text:p>MATERIALES FERRETERÍACTDA</text:p>
          </table:table-cell>
          <table:table-cell table:style-name="ce151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15" calcext:value-type="date">
            <text:p>2020-04-15</text:p>
          </table:table-cell>
          <table:table-cell table:style-name="ce92" office:value-type="float" office:value="9376.87" calcext:value-type="float">
            <text:p>9.376,87</text:p>
          </table:table-cell>
          <table:table-cell table:style-name="ce151" office:value-type="string" calcext:value-type="string">
            <text:p>SEDE</text:p>
          </table:table-cell>
          <table:table-cell table:style-name="ce162" office:value-type="string" calcext:value-type="string">
            <text:p>MANTENIMIENTO</text:p>
          </table:table-cell>
          <table:table-cell table:style-name="ce151" office:value-type="string" calcext:value-type="string">
            <text:p>VIG–SEG.CTPDA 01/03–31/03</text:p>
          </table:table-cell>
          <table:table-cell table:style-name="ce151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16" calcext:value-type="date">
            <text:p>2020-04-16</text:p>
          </table:table-cell>
          <table:table-cell table:style-name="ce92" office:value-type="float" office:value="14.85" calcext:value-type="float">
            <text:p>14,85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OTE6SV.MOV. 1 A 23/11/19</text:p>
          </table:table-cell>
          <table:table-cell table:style-name="ce151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20" calcext:value-type="date">
            <text:p>2020-04-20</text:p>
          </table:table-cell>
          <table:table-cell table:style-name="ce92" office:value-type="float" office:value="67.28" calcext:value-type="float">
            <text:p>67,28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OTE 2 RCJA CTPDA ENERO20</text:p>
          </table:table-cell>
          <table:table-cell table:style-name="ce151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20" calcext:value-type="date">
            <text:p>2020-04-20</text:p>
          </table:table-cell>
          <table:table-cell table:style-name="ce92" office:value-type="float" office:value="140.44" calcext:value-type="float">
            <text:p>140,44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AN/WIFI MARZO 2020</text:p>
          </table:table-cell>
          <table:table-cell table:style-name="ce151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24" calcext:value-type="date">
            <text:p>2020-04-24</text:p>
          </table:table-cell>
          <table:table-cell table:style-name="ce92" office:value-type="float" office:value="290.4" calcext:value-type="float">
            <text:p>290,40</text:p>
          </table:table-cell>
          <table:table-cell table:style-name="ce151" office:value-type="string" calcext:value-type="string">
            <text:p>ACTIVIDAD DEL CONSEJO</text:p>
          </table:table-cell>
          <table:table-cell table:style-name="ce162" office:value-type="string" calcext:value-type="string">
            <text:p>MATERIAL INFORMÁTICO Y OF.</text:p>
          </table:table-cell>
          <table:table-cell table:style-name="ce151" office:value-type="string" calcext:value-type="string">
            <text:p>PRES.PROD.KASPERSKY CTPDA</text:p>
          </table:table-cell>
          <table:table-cell table:style-name="ce151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27" calcext:value-type="date">
            <text:p>2020-04-27</text:p>
          </table:table-cell>
          <table:table-cell table:style-name="ce92" office:value-type="float" office:value="309.68" calcext:value-type="float">
            <text:p>309,68</text:p>
          </table:table-cell>
          <table:table-cell table:style-name="ce151" office:value-type="string" calcext:value-type="string">
            <text:p>COMUNICACIONES </text:p>
          </table:table-cell>
          <table:table-cell table:style-name="ce162" office:value-type="string" calcext:value-type="string">
            <text:p>TELEFONÍA-INTERNET</text:p>
          </table:table-cell>
          <table:table-cell table:style-name="ce151" office:value-type="string" calcext:value-type="string">
            <text:p>LOTE 1 RED TRONC. MARZ.20</text:p>
          </table:table-cell>
          <table:table-cell table:style-name="ce151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30" calcext:value-type="date">
            <text:p>2020-04-30</text:p>
          </table:table-cell>
          <table:table-cell table:style-name="ce92" office:value-type="float" office:value="141.57" calcext:value-type="float">
            <text:p>141,57</text:p>
          </table:table-cell>
          <table:table-cell table:style-name="ce151" office:value-type="string" calcext:value-type="string">
            <text:p>SEDE</text:p>
          </table:table-cell>
          <table:table-cell table:style-name="ce162" office:value-type="string" calcext:value-type="string">
            <text:p>MANTENIMIENTO</text:p>
          </table:table-cell>
          <table:table-cell table:style-name="ce151" office:value-type="string" calcext:value-type="string">
            <text:p>SV AGUA FUENTE ABRIL 20</text:p>
          </table:table-cell>
          <table:table-cell table:style-name="ce151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4-30" calcext:value-type="date">
            <text:p>2020-04-30</text:p>
          </table:table-cell>
          <table:table-cell table:style-name="ce92" office:value-type="float" office:value="660.66" calcext:value-type="float">
            <text:p>660,66</text:p>
          </table:table-cell>
          <table:table-cell table:style-name="ce151" office:value-type="string" calcext:value-type="string">
            <text:p>SEDE</text:p>
          </table:table-cell>
          <table:table-cell table:style-name="ce151" office:value-type="string" calcext:value-type="string">
            <text:p>SUMINISTRO</text:p>
          </table:table-cell>
          <table:table-cell table:style-name="ce151" office:value-type="string" calcext:value-type="string">
            <text:p>MASCARIL FFP2–GEL. CTPDA</text:p>
          </table:table-cell>
          <table:table-cell table:style-name="ce151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1" calcext:value-type="date">
            <text:p>2020-05-01</text:p>
          </table:table-cell>
          <table:table-cell table:style-name="ce96" office:value-type="float" office:value="6049.6" calcext:value-type="float">
            <text:p>6.049,60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VIG–SEG.CTPDA 01/04–20/04</text:p>
          </table:table-cell>
          <table:table-cell table:style-name="ce152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4" calcext:value-type="date">
            <text:p>2020-05-04</text:p>
          </table:table-cell>
          <table:table-cell table:style-name="ce96" office:value-type="float" office:value="957.91" calcext:value-type="float">
            <text:p>957,91</text:p>
          </table:table-cell>
          <table:table-cell table:style-name="ce153" office:value-type="string" calcext:value-type="string">
            <text:p>ACTIVIDAD</text:p>
          </table:table-cell>
          <table:table-cell table:style-name="ce153" office:value-type="string" calcext:value-type="string">
            <text:p>DOCUMENTACIÓN Y PUBLICACIONES</text:p>
          </table:table-cell>
          <table:table-cell table:style-name="ce152" office:value-type="string" calcext:value-type="string">
            <text:p>SEGUIMIENTO MEDIOS.MARZO</text:p>
          </table:table-cell>
          <table:table-cell table:style-name="ce152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4" calcext:value-type="date">
            <text:p>2020-05-04</text:p>
          </table:table-cell>
          <table:table-cell table:style-name="ce96" office:value-type="float" office:value="1577.32" calcext:value-type="float">
            <text:p>1.577,32</text:p>
          </table:table-cell>
          <table:table-cell table:style-name="ce152" office:value-type="string" calcext:value-type="string">
            <text:p>ACTIVIDAD</text:p>
          </table:table-cell>
          <table:table-cell table:style-name="ce152" office:value-type="string" calcext:value-type="string">
            <text:p>PUBLICIDAD Y COMUNICACIÓN</text:p>
          </table:table-cell>
          <table:table-cell table:style-name="ce152" office:value-type="string" calcext:value-type="string">
            <text:p>ACTUALIZ.CONTENIDOS ABRIL</text:p>
          </table:table-cell>
          <table:table-cell table:style-name="ce152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5" calcext:value-type="date">
            <text:p>2020-05-05</text:p>
          </table:table-cell>
          <table:table-cell table:style-name="ce96" office:value-type="float" office:value="957.91" calcext:value-type="float">
            <text:p>957,91</text:p>
          </table:table-cell>
          <table:table-cell table:style-name="ce153" office:value-type="string" calcext:value-type="string">
            <text:p>ACTIVIDAD</text:p>
          </table:table-cell>
          <table:table-cell table:style-name="ce153" office:value-type="string" calcext:value-type="string">
            <text:p>DOCUMENTACIÓN Y PUBLICACIONES</text:p>
          </table:table-cell>
          <table:table-cell table:style-name="ce152" office:value-type="string" calcext:value-type="string">
            <text:p>SEGUIMIENTO MEDIOS.ABRIL</text:p>
          </table:table-cell>
          <table:table-cell table:style-name="ce152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5" calcext:value-type="date">
            <text:p>2020-05-05</text:p>
          </table:table-cell>
          <table:table-cell table:style-name="ce96" office:value-type="float" office:value="3024.79" calcext:value-type="float">
            <text:p>3.024,79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VIG–SEG.CTPDA21/04 –30/04</text:p>
          </table:table-cell>
          <table:table-cell table:style-name="ce152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5" calcext:value-type="date">
            <text:p>2020-05-05</text:p>
          </table:table-cell>
          <table:table-cell table:style-name="ce96" office:value-type="float" office:value="30.42" calcext:value-type="float">
            <text:p>30,42</text:p>
          </table:table-cell>
          <table:table-cell table:style-name="ce152" office:value-type="string" calcext:value-type="string">
            <text:p>COMUNICACIONES</text:p>
          </table:table-cell>
          <table:table-cell table:style-name="ce152" office:value-type="string" calcext:value-type="string">
            <text:p>POSTAL</text:p>
          </table:table-cell>
          <table:table-cell table:style-name="ce152" office:value-type="string" calcext:value-type="string">
            <text:p>CORREOS ABRIL CTPDA</text:p>
          </table:table-cell>
          <table:table-cell table:style-name="ce152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6" calcext:value-type="date">
            <text:p>2020-05-06</text:p>
          </table:table-cell>
          <table:table-cell table:style-name="ce96" office:value-type="float" office:value="961.95" calcext:value-type="float">
            <text:p>961,95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SUM.INSTALAC.VINILOSCTPDA</text:p>
          </table:table-cell>
          <table:table-cell table:style-name="ce152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6" calcext:value-type="date">
            <text:p>2020-05-06</text:p>
          </table:table-cell>
          <table:table-cell table:style-name="ce96" office:value-type="float" office:value="333.05" calcext:value-type="float">
            <text:p>333,05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AMPLIAC.INDIV.DESPACHOS</text:p>
          </table:table-cell>
          <table:table-cell table:style-name="ce152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7" calcext:value-type="date">
            <text:p>2020-05-07</text:p>
          </table:table-cell>
          <table:table-cell table:style-name="ce96" office:value-type="float" office:value="185.81" calcext:value-type="float">
            <text:p>185,81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TRIBUTOS</text:p>
          </table:table-cell>
          <table:table-cell table:style-name="ce152" office:value-type="string" calcext:value-type="string">
            <text:p>SUM.AGUA:04/02 A 28/04/20</text:p>
          </table:table-cell>
          <table:table-cell table:style-name="ce152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7" calcext:value-type="date">
            <text:p>2020-05-07</text:p>
          </table:table-cell>
          <table:table-cell table:style-name="ce96" office:value-type="float" office:value="22608.76" calcext:value-type="float">
            <text:p>22.608,76</text:p>
          </table:table-cell>
          <table:table-cell table:style-name="ce152" office:value-type="string" calcext:value-type="string">
            <text:p>ENCARGO A MEDIO PROPIO</text:p>
          </table:table-cell>
          <table:table-cell table:style-name="ce152" office:value-type="string" calcext:value-type="string">
            <text:p>SERVICIOS GESTIÓN INFRAESTRUCTURAS TIC</text:p>
          </table:table-cell>
          <table:table-cell table:style-name="ce152" office:value-type="string" calcext:value-type="string">
            <text:p>GEST INF TIC FEBRERO 2020</text:p>
          </table:table-cell>
          <table:table-cell table:style-name="ce15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07" calcext:value-type="date">
            <text:p>2020-05-07</text:p>
          </table:table-cell>
          <table:table-cell table:style-name="ce96" office:value-type="float" office:value="140.44" calcext:value-type="float">
            <text:p>140,44</text:p>
          </table:table-cell>
          <table:table-cell table:style-name="ce152" office:value-type="string" calcext:value-type="string">
            <text:p>COMUNICACIONES</text:p>
          </table:table-cell>
          <table:table-cell table:style-name="ce152" office:value-type="string" calcext:value-type="string">
            <text:p>TELEFONÍA-INTERNET</text:p>
          </table:table-cell>
          <table:table-cell table:style-name="ce152" office:value-type="string" calcext:value-type="string">
            <text:p>LAN/WIFI ABRIL 2020</text:p>
          </table:table-cell>
          <table:table-cell table:style-name="ce15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19" calcext:value-type="date">
            <text:p>2020-05-19</text:p>
          </table:table-cell>
          <table:table-cell table:style-name="ce96" office:value-type="float" office:value="242" calcext:value-type="float">
            <text:p>242,00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SUMINISTRO</text:p>
          </table:table-cell>
          <table:table-cell table:style-name="ce152" office:value-type="string" calcext:value-type="string">
            <text:p>PANTALLLA MAMPARA PROTECC</text:p>
          </table:table-cell>
          <table:table-cell table:style-name="ce152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19" calcext:value-type="date">
            <text:p>2020-05-19</text:p>
          </table:table-cell>
          <table:table-cell table:style-name="ce96" office:value-type="float" office:value="26197.2" calcext:value-type="float">
            <text:p>26.197,20</text:p>
          </table:table-cell>
          <table:table-cell table:style-name="ce152" office:value-type="string" calcext:value-type="string">
            <text:p>ENCARGO A MEDIO PROPIO</text:p>
          </table:table-cell>
          <table:table-cell table:style-name="ce152" office:value-type="string" calcext:value-type="string">
            <text:p>SERVICIOS GESTIÓN INFRAESTRUCTURAS TIC</text:p>
          </table:table-cell>
          <table:table-cell table:style-name="ce152" office:value-type="string" calcext:value-type="string">
            <text:p>GEST INF TIC MARZO 2020</text:p>
          </table:table-cell>
          <table:table-cell table:style-name="ce152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0" calcext:value-type="date">
            <text:p>2020-05-20</text:p>
          </table:table-cell>
          <table:table-cell table:style-name="ce96" office:value-type="float" office:value="293.59" calcext:value-type="float">
            <text:p>293,59</text:p>
          </table:table-cell>
          <table:table-cell table:style-name="ce152" office:value-type="string" calcext:value-type="string">
            <text:p>ACTIVIDAD</text:p>
          </table:table-cell>
          <table:table-cell table:style-name="ce152" office:value-type="string" calcext:value-type="string">
            <text:p>MATERIAL INFORMÁTICO Y DE OFICINA</text:p>
          </table:table-cell>
          <table:table-cell table:style-name="ce152" office:value-type="string" calcext:value-type="string">
            <text:p>SUM.12 ALARGADERAS CTPDA</text:p>
          </table:table-cell>
          <table:table-cell table:style-name="ce152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1" calcext:value-type="date">
            <text:p>2020-05-21</text:p>
          </table:table-cell>
          <table:table-cell table:style-name="ce96" office:value-type="float" office:value="1288.17" calcext:value-type="float">
            <text:p>1.288,17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SUMINISTRO</text:p>
          </table:table-cell>
          <table:table-cell table:style-name="ce152" office:value-type="string" calcext:value-type="string">
            <text:p>PERCHEROS, LÁMPARAS CTPDA</text:p>
          </table:table-cell>
          <table:table-cell table:style-name="ce152" office:value-type="string" calcext:value-type="string">
            <text:p>ARESPAPEL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7" calcext:value-type="date">
            <text:p>2020-05-27</text:p>
          </table:table-cell>
          <table:table-cell table:style-name="ce96" office:value-type="float" office:value="1010.42" calcext:value-type="float">
            <text:p>1.010,42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SUMINISTRO</text:p>
          </table:table-cell>
          <table:table-cell table:style-name="ce152" office:value-type="string" calcext:value-type="string">
            <text:p>COP.C7148 1/12/19–29/2/20</text:p>
          </table:table-cell>
          <table:table-cell table:style-name="ce152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7" calcext:value-type="date">
            <text:p>2020-05-27</text:p>
          </table:table-cell>
          <table:table-cell table:style-name="ce96" office:value-type="float" office:value="89.04" calcext:value-type="float">
            <text:p>89,04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SUMINISTRO</text:p>
          </table:table-cell>
          <table:table-cell table:style-name="ce152" office:value-type="string" calcext:value-type="string">
            <text:p>FOTOC.321 1/01–31/03/20</text:p>
          </table:table-cell>
          <table:table-cell table:style-name="ce152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7" calcext:value-type="date">
            <text:p>2020-05-27</text:p>
          </table:table-cell>
          <table:table-cell table:style-name="ce96" office:value-type="float" office:value="79.65" calcext:value-type="float">
            <text:p>79,65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SUMINISTRO</text:p>
          </table:table-cell>
          <table:table-cell table:style-name="ce152" office:value-type="string" calcext:value-type="string">
            <text:p>FOTOC.321 1/10–31/12/19</text:p>
          </table:table-cell>
          <table:table-cell table:style-name="ce152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9" calcext:value-type="date">
            <text:p>2020-05-29</text:p>
          </table:table-cell>
          <table:table-cell table:style-name="ce96" office:value-type="float" office:value="2543.01" calcext:value-type="float">
            <text:p>2.543,01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SºMANT.A/A ENERO–MARZO/20</text:p>
          </table:table-cell>
          <table:table-cell table:style-name="ce152" office:value-type="string" calcext:value-type="string">
            <text:p>UTC CLIMA SERVICIO Y CONTROLES IBER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29" calcext:value-type="date">
            <text:p>2020-05-29</text:p>
          </table:table-cell>
          <table:table-cell table:style-name="ce96" office:value-type="float" office:value="483" calcext:value-type="float">
            <text:p>483,00</text:p>
          </table:table-cell>
          <table:table-cell table:style-name="ce152" office:value-type="string" calcext:value-type="string">
            <text:p>ACTIVIDAD DEL CONSEJO</text:p>
          </table:table-cell>
          <table:table-cell table:style-name="ce152" office:value-type="string" calcext:value-type="string">
            <text:p>FORMACIÓN INTERNA</text:p>
          </table:table-cell>
          <table:table-cell table:style-name="ce152" office:value-type="string" calcext:value-type="string">
            <text:p>CURSO INGLES CTPDA MARZO</text:p>
          </table:table-cell>
          <table:table-cell table:style-name="ce152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5-30" calcext:value-type="date">
            <text:p>2020-05-30</text:p>
          </table:table-cell>
          <table:table-cell table:style-name="ce96" office:value-type="float" office:value="141.57" calcext:value-type="float">
            <text:p>141,57</text:p>
          </table:table-cell>
          <table:table-cell table:style-name="ce152" office:value-type="string" calcext:value-type="string">
            <text:p>SEDE</text:p>
          </table:table-cell>
          <table:table-cell table:style-name="ce152" office:value-type="string" calcext:value-type="string">
            <text:p>MANTENIMIENTO</text:p>
          </table:table-cell>
          <table:table-cell table:style-name="ce152" office:value-type="string" calcext:value-type="string">
            <text:p>SV AGUA FUENTE MAYO 20</text:p>
          </table:table-cell>
          <table:table-cell table:style-name="ce152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1" calcext:value-type="date">
            <text:p>2020-06-01</text:p>
          </table:table-cell>
          <table:table-cell table:style-name="ce97" office:value-type="float" office:value="67.28" calcext:value-type="float">
            <text:p>67,28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2 RCJA CTPDA FEB.20</text:p>
          </table:table-cell>
          <table:table-cell table:style-name="ce17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2" calcext:value-type="date">
            <text:p>2020-06-02</text:p>
          </table:table-cell>
          <table:table-cell table:style-name="ce97" office:value-type="float" office:value="9376.87" calcext:value-type="float">
            <text:p>9.376,87</text:p>
          </table:table-cell>
          <table:table-cell table:style-name="ce155" office:value-type="string" calcext:value-type="string">
            <text:p>SEDE</text:p>
          </table:table-cell>
          <table:table-cell table:style-name="ce155" office:value-type="string" calcext:value-type="string">
            <text:p>MANTENIMIENTO</text:p>
          </table:table-cell>
          <table:table-cell table:style-name="ce175" office:value-type="string" calcext:value-type="string">
            <text:p>VIG–SEG.CTPDA 1 A 31/05</text:p>
          </table:table-cell>
          <table:table-cell table:style-name="ce17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2" calcext:value-type="date">
            <text:p>2020-06-02</text:p>
          </table:table-cell>
          <table:table-cell table:style-name="ce97" office:value-type="float" office:value="315.66" calcext:value-type="float">
            <text:p>315,66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1 RED TRONC. ABRIL20</text:p>
          </table:table-cell>
          <table:table-cell table:style-name="ce17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2" calcext:value-type="date">
            <text:p>2020-06-02</text:p>
          </table:table-cell>
          <table:table-cell table:style-name="ce97" office:value-type="float" office:value="264.05" calcext:value-type="float">
            <text:p>264,05</text:p>
          </table:table-cell>
          <table:table-cell table:style-name="ce154" office:value-type="string" calcext:value-type="string">
            <text:p>ACTIVIDAD</text:p>
          </table:table-cell>
          <table:table-cell table:style-name="ce154" office:value-type="string" calcext:value-type="string">
            <text:p>MATERIAL INFORMÁTICO Y DE OFICINA</text:p>
          </table:table-cell>
          <table:table-cell table:style-name="ce175" office:value-type="string" calcext:value-type="string">
            <text:p>CARTUCHO IMPRESORAS CTPDA</text:p>
          </table:table-cell>
          <table:table-cell table:style-name="ce179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2" calcext:value-type="date">
            <text:p>2020-06-02</text:p>
          </table:table-cell>
          <table:table-cell table:style-name="ce97" office:value-type="float" office:value="236.99" calcext:value-type="float">
            <text:p>236,99</text:p>
          </table:table-cell>
          <table:table-cell table:style-name="ce154" office:value-type="string" calcext:value-type="string">
            <text:p>ACTIVIDAD</text:p>
          </table:table-cell>
          <table:table-cell table:style-name="ce154" office:value-type="string" calcext:value-type="string">
            <text:p>MATERIAL INFORMÁTICO Y DE OFICINA</text:p>
          </table:table-cell>
          <table:table-cell table:style-name="ce175" office:value-type="string" calcext:value-type="string">
            <text:p>MEMORIAS RAM, PUNTEROS CT</text:p>
          </table:table-cell>
          <table:table-cell table:style-name="ce179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3" calcext:value-type="date">
            <text:p>2020-06-03</text:p>
          </table:table-cell>
          <table:table-cell table:style-name="ce97" office:value-type="float" office:value="99.49" calcext:value-type="float">
            <text:p>99,49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POSTAL</text:p>
          </table:table-cell>
          <table:table-cell table:style-name="ce175" office:value-type="string" calcext:value-type="string">
            <text:p>CORREOS MAYO CTPDA</text:p>
          </table:table-cell>
          <table:table-cell table:style-name="ce17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3" calcext:value-type="date">
            <text:p>2020-06-03</text:p>
          </table:table-cell>
          <table:table-cell table:style-name="ce97" office:value-type="float" office:value="50" calcext:value-type="float">
            <text:p>50,00</text:p>
          </table:table-cell>
          <table:table-cell table:style-name="ce154" office:value-type="string" calcext:value-type="string">
            <text:p>VEHÍCULO</text:p>
          </table:table-cell>
          <table:table-cell table:style-name="ce154" office:value-type="string" calcext:value-type="string">
            <text:p>COMBUSTIBLE-LAVADO</text:p>
          </table:table-cell>
          <table:table-cell table:style-name="ce175" office:value-type="string" calcext:value-type="string">
            <text:p>SUM.COMBUST.COCHE OFICIAL</text:p>
          </table:table-cell>
          <table:table-cell table:style-name="ce179" office:value-type="string" calcext:value-type="string">
            <text:p>TORNEO ESTACION DE SERVICIO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3" calcext:value-type="date">
            <text:p>2020-06-03</text:p>
          </table:table-cell>
          <table:table-cell table:style-name="ce97" office:value-type="float" office:value="204.75" calcext:value-type="float">
            <text:p>204,75</text:p>
          </table:table-cell>
          <table:table-cell table:style-name="ce154" office:value-type="string" calcext:value-type="string">
            <text:p>SEDE</text:p>
          </table:table-cell>
          <table:table-cell table:style-name="ce163" office:value-type="string" calcext:value-type="string">
            <text:p>TRIBUTOS</text:p>
          </table:table-cell>
          <table:table-cell table:style-name="ce175" office:value-type="string" calcext:value-type="string">
            <text:p>1ºTRI/20TASA BASURA CTPDA</text:p>
          </table:table-cell>
          <table:table-cell table:style-name="ce17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3" calcext:value-type="date">
            <text:p>2020-06-03</text:p>
          </table:table-cell>
          <table:table-cell table:style-name="ce97" office:value-type="float" office:value="6192.96" calcext:value-type="float">
            <text:p>6.192,96</text:p>
          </table:table-cell>
          <table:table-cell table:style-name="ce154" office:value-type="string" calcext:value-type="string">
            <text:p>SEDE</text:p>
          </table:table-cell>
          <table:table-cell table:style-name="ce163" office:value-type="string" calcext:value-type="string">
            <text:p>TRIBUTOS</text:p>
          </table:table-cell>
          <table:table-cell table:style-name="ce175" office:value-type="string" calcext:value-type="string">
            <text:p>1ºSEM.2020 IBI CTPDA</text:p>
          </table:table-cell>
          <table:table-cell table:style-name="ce17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4" calcext:value-type="date">
            <text:p>2020-06-04</text:p>
          </table:table-cell>
          <table:table-cell table:style-name="ce97" office:value-type="float" office:value="957.91" calcext:value-type="float">
            <text:p>957,91</text:p>
          </table:table-cell>
          <table:table-cell table:style-name="ce154" office:value-type="string" calcext:value-type="string">
            <text:p>ACTIVIDAD</text:p>
          </table:table-cell>
          <table:table-cell table:style-name="ce154" office:value-type="string" calcext:value-type="string">
            <text:p>DOCUMENTACIÓN Y PUBLICACIONES</text:p>
          </table:table-cell>
          <table:table-cell table:style-name="ce175" office:value-type="string" calcext:value-type="string">
            <text:p>SEGUIMIENTO MEDIOS.MAYO</text:p>
          </table:table-cell>
          <table:table-cell table:style-name="ce17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9" calcext:value-type="date">
            <text:p>2020-06-09</text:p>
          </table:table-cell>
          <table:table-cell table:style-name="ce97" office:value-type="float" office:value="120" calcext:value-type="float">
            <text:p>120,00</text:p>
          </table:table-cell>
          <table:table-cell table:style-name="ce155" office:value-type="string" calcext:value-type="string">
            <text:p>SEDE</text:p>
          </table:table-cell>
          <table:table-cell table:style-name="ce155" office:value-type="string" calcext:value-type="string">
            <text:p>SUMINISTROS</text:p>
          </table:table-cell>
          <table:table-cell table:style-name="ce175" office:value-type="string" calcext:value-type="string">
            <text:p>MAT.SEG.HIG(MASCAR–GUANTE</text:p>
          </table:table-cell>
          <table:table-cell table:style-name="ce179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09" calcext:value-type="date">
            <text:p>2020-06-09</text:p>
          </table:table-cell>
          <table:table-cell table:style-name="ce97" office:value-type="float" office:value="23004.72" calcext:value-type="float">
            <text:p>23.004,72</text:p>
          </table:table-cell>
          <table:table-cell table:style-name="ce155" office:value-type="string" calcext:value-type="string">
            <text:p>ENCARGO A MEDIO PROPIO</text:p>
          </table:table-cell>
          <table:table-cell table:style-name="ce155" office:value-type="string" calcext:value-type="string">
            <text:p>SERVICIOS GESTIÓN INFRAESTRUCTURAS TIC</text:p>
          </table:table-cell>
          <table:table-cell table:style-name="ce175" office:value-type="string" calcext:value-type="string">
            <text:p>GEST INF TIC ABRIL 2020</text:p>
          </table:table-cell>
          <table:table-cell table:style-name="ce17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0" calcext:value-type="date">
            <text:p>2020-06-10</text:p>
          </table:table-cell>
          <table:table-cell table:style-name="ce97" office:value-type="float" office:value="38.71" calcext:value-type="float">
            <text:p>38,71</text:p>
          </table:table-cell>
          <table:table-cell table:style-name="ce155" office:value-type="string" calcext:value-type="string">
            <text:p>SEDE</text:p>
          </table:table-cell>
          <table:table-cell table:style-name="ce155" office:value-type="string" calcext:value-type="string">
            <text:p>SUMINISTROS</text:p>
          </table:table-cell>
          <table:table-cell table:style-name="ce175" office:value-type="string" calcext:value-type="string">
            <text:p>PROD.SUPERM.Y ANTISEP.PEQ</text:p>
          </table:table-cell>
          <table:table-cell table:style-name="ce17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0" calcext:value-type="date">
            <text:p>2020-06-10</text:p>
          </table:table-cell>
          <table:table-cell table:style-name="ce97" office:value-type="float" office:value="60.76" calcext:value-type="float">
            <text:p>60,76</text:p>
          </table:table-cell>
          <table:table-cell table:style-name="ce155" office:value-type="string" calcext:value-type="string">
            <text:p>SEDE</text:p>
          </table:table-cell>
          <table:table-cell table:style-name="ce155" office:value-type="string" calcext:value-type="string">
            <text:p>SUMINISTROS</text:p>
          </table:table-cell>
          <table:table-cell table:style-name="ce175" office:value-type="string" calcext:value-type="string">
            <text:p>HIGIENIZANTE GRANDE</text:p>
          </table:table-cell>
          <table:table-cell table:style-name="ce17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1" calcext:value-type="date">
            <text:p>2020-06-11</text:p>
          </table:table-cell>
          <table:table-cell table:style-name="ce97" office:value-type="float" office:value="10301.94" calcext:value-type="float">
            <text:p>10.301,94</text:p>
          </table:table-cell>
          <table:table-cell table:style-name="ce154" office:value-type="string" calcext:value-type="string">
            <text:p>ACTIVIDAD</text:p>
          </table:table-cell>
          <table:table-cell table:style-name="ce154" office:value-type="string" calcext:value-type="string">
            <text:p>MATERIAL INFORMÁTICO Y DE OFICINA</text:p>
          </table:table-cell>
          <table:table-cell table:style-name="ce175" office:value-type="string" calcext:value-type="string">
            <text:p>11 ORDENADORES PORTÁTILES</text:p>
          </table:table-cell>
          <table:table-cell table:style-name="ce179" office:value-type="string" calcext:value-type="string">
            <text:p>FUJITSU TECHNOLOGY SOLUTIONS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2" calcext:value-type="date">
            <text:p>2020-06-12</text:p>
          </table:table-cell>
          <table:table-cell table:style-name="ce97" office:value-type="float" office:value="633.07" calcext:value-type="float">
            <text:p>633,07</text:p>
          </table:table-cell>
          <table:table-cell table:style-name="ce154" office:value-type="string" calcext:value-type="string">
            <text:p>ACTIVIDAD</text:p>
          </table:table-cell>
          <table:table-cell table:style-name="ce154" office:value-type="string" calcext:value-type="string">
            <text:p>MATERIAL INFORMÁTICO Y DE OFICINA</text:p>
          </table:table-cell>
          <table:table-cell table:style-name="ce175" office:value-type="string" calcext:value-type="string">
            <text:p>ADQUISIC. MESAS REDONDAS</text:p>
          </table:table-cell>
          <table:table-cell table:style-name="ce179" office:value-type="string" calcext:value-type="string">
            <text:p>OFIDISMA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5" calcext:value-type="date">
            <text:p>2020-06-15</text:p>
          </table:table-cell>
          <table:table-cell table:style-name="ce97" office:value-type="float" office:value="898.3" calcext:value-type="float">
            <text:p>898,30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.6 RCJA AMORT.TERMIN.19</text:p>
          </table:table-cell>
          <table:table-cell table:style-name="ce17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5" calcext:value-type="date">
            <text:p>2020-06-15</text:p>
          </table:table-cell>
          <table:table-cell table:style-name="ce97" office:value-type="float" office:value="415.55" calcext:value-type="float">
            <text:p>415,55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3 RCJA CTPDA DICI.19</text:p>
          </table:table-cell>
          <table:table-cell table:style-name="ce17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5" calcext:value-type="date">
            <text:p>2020-06-15</text:p>
          </table:table-cell>
          <table:table-cell table:style-name="ce97" office:value-type="float" office:value="140.44" calcext:value-type="float">
            <text:p>140,44</text:p>
          </table:table-cell>
          <table:table-cell table:style-name="ce155" office:value-type="string" calcext:value-type="string">
            <text:p>COMUNICACIONES</text:p>
          </table:table-cell>
          <table:table-cell table:style-name="ce155" office:value-type="string" calcext:value-type="string">
            <text:p>TELEFONÍA-INTERNET</text:p>
          </table:table-cell>
          <table:table-cell table:style-name="ce175" office:value-type="string" calcext:value-type="string">
            <text:p>LAN/WIFI MAYO 2020</text:p>
          </table:table-cell>
          <table:table-cell table:style-name="ce17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6" calcext:value-type="date">
            <text:p>2020-06-16</text:p>
          </table:table-cell>
          <table:table-cell table:style-name="ce97" office:value-type="float" office:value="456.3" calcext:value-type="float">
            <text:p>456,30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3 RCJA CTPDA ENERO20</text:p>
          </table:table-cell>
          <table:table-cell table:style-name="ce17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18" calcext:value-type="date">
            <text:p>2020-06-18</text:p>
          </table:table-cell>
          <table:table-cell table:style-name="ce97" office:value-type="float" office:value="5450.31" calcext:value-type="float">
            <text:p>5.450,31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2 RCJA CTPDA MARZO20</text:p>
          </table:table-cell>
          <table:table-cell table:style-name="ce17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23" calcext:value-type="date">
            <text:p>2020-06-23</text:p>
          </table:table-cell>
          <table:table-cell table:style-name="ce97" office:value-type="float" office:value="74.62" calcext:value-type="float">
            <text:p>74,62</text:p>
          </table:table-cell>
          <table:table-cell table:style-name="ce155" office:value-type="string" calcext:value-type="string">
            <text:p>SEDE</text:p>
          </table:table-cell>
          <table:table-cell table:style-name="ce155" office:value-type="string" calcext:value-type="string">
            <text:p>SUMINISTROS</text:p>
          </table:table-cell>
          <table:table-cell table:style-name="ce175" office:value-type="string" calcext:value-type="string">
            <text:p>CUBOS DE PEDAL Y GUANTES</text:p>
          </table:table-cell>
          <table:table-cell table:style-name="ce179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55" office:value-type="date" office:date-value="2020-06-24" calcext:value-type="date">
            <text:p>2020-06-24</text:p>
          </table:table-cell>
          <table:table-cell table:style-name="ce97" office:value-type="float" office:value="312.68" calcext:value-type="float">
            <text:p>312,68</text:p>
          </table:table-cell>
          <table:table-cell table:style-name="ce154" office:value-type="string" calcext:value-type="string">
            <text:p>COMUNICACIONES</text:p>
          </table:table-cell>
          <table:table-cell table:style-name="ce154" office:value-type="string" calcext:value-type="string">
            <text:p>TELEFONÍA-INTERNET</text:p>
          </table:table-cell>
          <table:table-cell table:style-name="ce175" office:value-type="string" calcext:value-type="string">
            <text:p>LOTE 1 RED TRONC.MAYO.20</text:p>
          </table:table-cell>
          <table:table-cell table:style-name="ce17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 table:number-rows-repeated="36">
          <table:table-cell table:style-name="ce57"/>
          <table:table-cell table:number-columns-repeated="1023"/>
        </table:table-row>
        <table:table-row table:style-name="ro2" table:number-rows-repeated="10470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3:41:43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1T13:51:22.604000000</dc:date>
    <meta:editing-duration>PT9H14S</meta:editing-duration>
    <meta:editing-cycles>87</meta:editing-cycles>
    <meta:generator>LibreOffice/5.4.4.2$Windows_X86_64 LibreOffice_project/2524958677847fb3bb44820e40380acbe820f960</meta:generator>
    <meta:print-date>2017-12-13T08:52:29.025000000</meta:print-date>
    <meta:document-statistic meta:table-count="1" meta:cell-count="9072" meta:object-count="0"/>
  </office:meta>
</office:document-meta>
</file>