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70000005200003C4239C476FF7480536C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158c0f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06043e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527cf2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8" style:family="text">
      <style:text-properties fo:font-variant="normal" fo:text-transform="none" fo:color="#545454" style:text-outline="false" style:text-line-through-style="none" style:text-line-through-type="none" fo:letter-spacing="normal" fo:font-style="normal" fo:text-shadow="none" style:text-underline-style="none" fo:font-weight="bold" officeooo:rsid="00088428" style:font-style-asian="normal" style:font-weight-asian="bold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officeooo:rsid="00056ec4"/>
    </style:style>
    <style:style style:name="T11" style:family="text">
      <style:text-properties style:use-window-font-color="true" fo:font-weight="bold" officeooo:rsid="00427248" style:font-weight-asian="bold" style:font-weight-complex="bold"/>
    </style:style>
    <style:style style:name="T12" style:family="text">
      <style:text-properties style:use-window-font-color="true" fo:font-weight="bold" officeooo:rsid="00562cd9" style:font-weight-asian="bold" style:font-weight-complex="bold"/>
    </style:style>
    <style:style style:name="T13" style:family="text">
      <style:text-properties style:use-window-font-color="true" fo:font-weight="bold" officeooo:rsid="00578fa7" style:font-weight-asian="bold" style:font-weight-complex="bold"/>
    </style:style>
    <style:style style:name="T14" style:family="text">
      <style:text-properties officeooo:rsid="00486651"/>
    </style:style>
    <style:style style:name="T15" style:family="text">
      <style:text-properties officeooo:rsid="002bcd1e"/>
    </style:style>
    <style:style style:name="T16" style:family="text">
      <style:text-properties officeooo:rsid="001c3f80" fo:background-color="transparent" loext:char-shading-value="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6043e"/>
    </style:style>
    <style:style style:name="T19" style:family="text">
      <style:text-properties officeooo:rsid="00527c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19">1º</text:span> Trimestre de 20<text:span text:style-name="T19">20</text:span></text:p>
      <text:p text:style-name="P13"/>
      <text:p text:style-name="P4"><text:span text:style-name="T17">1. </text:span><text:span text:style-name="T2">Gastos de Personal</text:span></text:p>
      <text:p text:style-name="P5"/>
      <text:p text:style-name="P3"><text:span text:style-name="T18">Los gastos en el Capítulo 1 de Personal en el 1º Trimestre de 2020 han sido de </text:span><text:span text:style-name="T4"><text:s/></text:span><text:span text:style-name="T6">411.464,07</text:span><text:span text:style-name="T8">€</text:span><text:span text:style-name="T5"> </text:span><text:span text:style-name="T7">con el siguiente desglose:</text:span></text:p>
      <text:p text:style-name="P12"/>
      <text:p text:style-name="P12"/>
      <text:p text:style-name="P12"><draw:frame draw:style-name="fr2" draw:name="Objeto5" text:anchor-type="paragraph" svg:width="10.128cm" svg:height="4.2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19">1º trimestre de 2020</text:span> han sido <text:span text:style-name="T12">55</text:span><text:span text:style-name="T13">.</text:span><text:span text:style-name="T12">367,43</text:span><text:span text:style-name="T11"> </text:span><text:span text:style-name="T9">€</text:span><text:span text:style-name="T3">. </text:span>Para una m<text:span text:style-name="T15">á</text:span>s fácil comprensión y rápida visión de estos gastos se han considerado, para este trimestre en concreto, los siguientes ‘Grupos de Gasto<text:span text:style-name="T14">s</text:span>’: </text:p>
      <text:p text:style-name="P1"/>
      <text:p text:style-name="P1"/>
      <text:p text:style-name="P1"><draw:frame draw:style-name="fr2" draw:name="Objeto1" text:anchor-type="paragraph" svg:width="11.247cm" svg:height="3.41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2" draw:name="Objeto2" text:anchor-type="paragraph" svg:width="11.247cm" svg:height="2.401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/>
      <text:p text:style-name="P1"><draw:frame draw:style-name="fr3" draw:name="Objeto3" text:anchor-type="paragraph" svg:width="11.465cm" svg:height="14.845cm" draw:z-index="8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2" draw:name="Objeto4" text:anchor-type="paragraph" svg:width="16.492cm" svg:height="4.785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4" draw:name="Objeto8" text:anchor-type="paragraph" svg:x="-0.125cm" svg:y="2.512cm" svg:width="17.993cm" svg:height="7.384cm" draw:z-index="4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><draw:frame draw:style-name="fr4" draw:name="Objeto6" text:anchor-type="paragraph" svg:x="0.614cm" svg:y="7.671cm" svg:width="15.997cm" svg:height="14.37cm" draw:z-index="12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4" draw:name="Objeto9" text:anchor-type="paragraph" svg:x="0.614cm" svg:y="0.362cm" svg:width="15.997cm" svg:height="2.17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width="15.997cm" svg:height="2.039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Primer Trimestre de 2020: “https://www.ctpdandalucia.es/publicidad-activa/informacion-economica-financiera-presupuestaria</text:span><text:span text:style-name="T16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974cm" svg:width="21.001cm" svg:height="4.83cm" draw:z-index="3"><draw:image xlink:href="Pictures/200000070000005200003C4239C476FF7480536C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20-03-03T14:42:21.161000000</meta:print-date>
    <dc:date>2020-04-15T12:55:32.575000000</dc:date>
    <meta:editing-duration>PT18H17M28S</meta:editing-duration>
    <meta:editing-cycles>48</meta:editing-cycles>
    <meta:generator>LibreOffice/5.4.4.2$Windows_X86_64 LibreOffice_project/2524958677847fb3bb44820e40380acbe820f960</meta:generator>
    <meta:document-statistic meta:table-count="0" meta:image-count="1" meta:object-count="9" meta:page-count="4" meta:paragraph-count="8" meta:word-count="180" meta:character-count="1203" meta:non-whitespace-character-count="10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ce8"/>
        <table:table-row table:style-name="ro1">
          <table:table-cell table:style-name="Default"/>
        </table:table-row>
        <table:table-row table:style-name="ro2">
          <table:table-cell table:style-name="ce7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2:54:20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13:02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18:29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1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Open Sans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9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6"/>
        <table:table-row table:style-name="ro1">
          <table:table-cell table:style-name="Default" table:number-columns-repeated="3"/>
        </table:table-row>
        <table:table-row table:style-name="ro2">
          <table:table-cell table:style-name="ce19" office:value-type="string" calcext:value-type="string">
            <text:p>GRUPO DE GASTOS</text:p>
          </table:table-cell>
          <table:table-cell table:style-name="ce23" office:value-type="string" calcext:value-type="string">
            <text:p>%</text:p>
          </table:table-cell>
          <table:table-cell table:style-name="ce19" office:value-type="string" calcext:value-type="string">
            <text:p>IMPORTES TOTALIZADOS</text:p>
          </table:table-cell>
        </table:table-row>
        <table:table-row table:style-name="ro3">
          <table:table-cell office:value-type="string" calcext:value-type="string">
            <text:p>SEDE</text:p>
          </table:table-cell>
          <table:table-cell table:formula="of:=[.C3]/[.C$9]*100" office:value-type="float" office:value="53.8975892505757" calcext:value-type="float">
            <text:p>53,90</text:p>
          </table:table-cell>
          <table:table-cell office:value-type="currency" office:currency="EUR" office:value="29841.71" calcext:value-type="currency">
            <text:p>29.841,71 €</text:p>
          </table:table-cell>
        </table:table-row>
        <table:table-row table:style-name="ro3">
          <table:table-cell office:value-type="string" calcext:value-type="string">
            <text:p>ACTIVIDAD DEL CONSEJO</text:p>
          </table:table-cell>
          <table:table-cell table:formula="of:=[.C4]/[.C$9]*100" office:value-type="float" office:value="38.3030420592034" calcext:value-type="float">
            <text:p>38,30</text:p>
          </table:table-cell>
          <table:table-cell office:value-type="currency" office:currency="EUR" office:value="21207.41" calcext:value-type="currency">
            <text:p>21.207,41 €</text:p>
          </table:table-cell>
        </table:table-row>
        <table:table-row table:style-name="ro3">
          <table:table-cell office:value-type="string" calcext:value-type="string">
            <text:p>VEHÍCULO OFICIAL</text:p>
          </table:table-cell>
          <table:table-cell table:formula="of:=[.C5]/[.C$9]*100" office:value-type="float" office:value="0.268966791487342" calcext:value-type="float">
            <text:p>0,27</text:p>
          </table:table-cell>
          <table:table-cell office:value-type="currency" office:currency="EUR" office:value="148.92" calcext:value-type="currency">
            <text:p>148,92 €</text:p>
          </table:table-cell>
        </table:table-row>
        <table:table-row table:style-name="ro3">
          <table:table-cell office:value-type="string" calcext:value-type="string">
            <text:p>COMUNICACIONES</text:p>
          </table:table-cell>
          <table:table-cell table:formula="of:=[.C6]/[.C$9]*100" office:value-type="float" office:value="3.67537377118642" calcext:value-type="float">
            <text:p>3,68</text:p>
          </table:table-cell>
          <table:table-cell office:value-type="currency" office:currency="EUR" office:value="2034.96" calcext:value-type="currency">
            <text:p>2.034,96 €</text:p>
          </table:table-cell>
        </table:table-row>
        <table:table-row table:style-name="ro3">
          <table:table-cell table:style-name="ce21" office:value-type="string" calcext:value-type="string">
            <text:p>ENARGO A MEDIOS PROPIOS</text:p>
          </table:table-cell>
          <table:table-cell table:formula="of:=[.C7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3.85502812754719" calcext:value-type="float">
            <text:p>3,86</text:p>
          </table:table-cell>
          <table:table-cell office:value-type="currency" office:currency="EUR" office:value="2134.43" calcext:value-type="currency">
            <text:p>2.134,43 €</text:p>
          </table:table-cell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5" table:formula="of:=[.C9]/[.C$9]*100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55367.43" calcext:value-type="currency">
            <text:p>55.367,43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26:36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1"/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149958.8" calcext:value-type="currency">
            <text:p>149.958,80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179071.6" calcext:value-type="currency">
            <text:p>179.071,60 €</text:p>
          </table:table-cell>
        </table:table-row>
        <table:table-row table:style-name="ro2">
          <table:table-cell table:style-name="ce12" office:value-type="string" calcext:value-type="string">
            <text:p>Premios Jubilación Pers. Laboral</text:p>
          </table:table-cell>
          <table:table-cell table:style-name="ce14" office:value-type="currency" office:currency="EUR" office:value="5467.7" calcext:value-type="currency">
            <text:p>5.467,70 €</text:p>
          </table:table-cell>
        </table:table-row>
        <table:table-row table:style-name="ro2">
          <table:table-cell table:style-name="ce12" office:value-type="string" calcext:value-type="string">
            <text:p>Productividad</text:p>
          </table:table-cell>
          <table:table-cell table:style-name="ce14" office:value-type="currency" office:currency="EUR" office:value="6171.65" calcext:value-type="currency">
            <text:p>6.171,65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70794.32" calcext:value-type="currency">
            <text:p>70.794,32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29:.B33])" office:value-type="currency" office:currency="EUR" office:value="411464.07" calcext:value-type="currency">
            <text:p>411.464,07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08:23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5mm" fo:break-before="auto" style:use-optimal-row-height="tru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transparent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4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ext-properties style:font-name="Open Sans" fo:font-size="11pt" style:font-size-asian="11pt" style:font-size-complex="11pt"/>
    </style:style>
    <style:style style:name="ce45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46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47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8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49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5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5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ce42"/>
        <table:table-column table:style-name="co2" table:default-cell-style-name="ce51"/>
        <table:table-column table:style-name="co3" table:default-cell-style-name="ce53"/>
        <table:table-row table:style-name="ro1" table:number-rows-repeated="10">
          <table:table-cell table:style-name="Default" table:number-columns-repeated="3"/>
        </table:table-row>
        <table:table-row table:style-name="ro2">
          <table:table-cell table:style-name="ce39" office:value-type="string" calcext:value-type="string">
            <text:p>SUBGRUPOS DE GASTOS:</text:p>
          </table:table-cell>
          <table:table-cell table:style-name="ce44" table:number-columns-repeated="2"/>
        </table:table-row>
        <table:table-row table:style-name="ro2">
          <table:table-cell table:style-name="ce40"/>
          <table:table-cell table:style-name="ce44" table:number-columns-repeated="2"/>
        </table:table-row>
        <table:table-row table:style-name="ro3">
          <table:table-cell table:style-name="ce41" office:value-type="string" calcext:value-type="string">
            <text:p>1. SEDE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<text:s/>IMPORTES</text:p>
          </table:table-cell>
        </table:table-row>
        <table:table-row table:style-name="ro2">
          <table:table-cell office:value-type="string" calcext:value-type="string">
            <text:p>1.1 MANTENIMIENTO</text:p>
          </table:table-cell>
          <table:table-cell table:style-name="ce50" table:formula="of:=[.C14]/[.C$17]*100" office:value-type="float" office:value="99.2686746168366" calcext:value-type="float">
            <text:p>99,27</text:p>
          </table:table-cell>
          <table:table-cell office:value-type="currency" office:currency="EUR" office:value="29623.47" calcext:value-type="currency">
            <text:p>29.623,47 €</text:p>
          </table:table-cell>
        </table:table-row>
        <table:table-row table:style-name="ro2">
          <table:table-cell office:value-type="string" calcext:value-type="string">
            <text:p>1.2 SUMINISTROS</text:p>
          </table:table-cell>
          <table:table-cell table:style-name="ce50" table:formula="of:=[.C15]/[.C$17]*100" office:value-type="float" office:value="0.102440510279069" calcext:value-type="float">
            <text:p>0,1</text:p>
          </table:table-cell>
          <table:table-cell office:value-type="currency" office:currency="EUR" office:value="30.57" calcext:value-type="currency">
            <text:p>30,57 €</text:p>
          </table:table-cell>
        </table:table-row>
        <table:table-row table:style-name="ro2">
          <table:table-cell office:value-type="string" calcext:value-type="string">
            <text:p>1.3 TRIBUTOS</text:p>
          </table:table-cell>
          <table:table-cell table:style-name="ce50" table:formula="of:=[.C16]/[.C$17]*100" office:value-type="float" office:value="0.628884872884295" calcext:value-type="float">
            <text:p>0,63</text:p>
          </table:table-cell>
          <table:table-cell office:value-type="currency" office:currency="EUR" office:value="187.67" calcext:value-type="currency">
            <text:p>187,67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50" table:formula="of:=[.C17]/[.C$17]*100" office:value-type="float" office:value="100" calcext:value-type="float">
            <text:p>100</text:p>
          </table:table-cell>
          <table:table-cell table:style-name="ce54" table:formula="of:=SUM([.C14:.C16])" office:value-type="currency" office:currency="EUR" office:value="29841.71" calcext:value-type="currency">
            <text:p>29.841,71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4">
          <table:table-cell table:style-name="ce39" office:value-type="string" calcext:value-type="string">
            <text:p>2. ACTIVIDAD DEL CONSEJO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<text:s/>IMPORTE </text:p>
          </table:table-cell>
        </table:table-row>
        <table:table-row table:style-name="ro2">
          <table:table-cell office:value-type="string" calcext:value-type="string">
            <text:p>2.1 MATERIAL INFORMÁTICO Y DE OFICINA</text:p>
          </table:table-cell>
          <table:table-cell table:formula="of:=[.C20]/[.C$29]*100" office:value-type="float" office:value="25.7913153940062" calcext:value-type="float">
            <text:p>25,79</text:p>
          </table:table-cell>
          <table:table-cell office:value-type="currency" office:currency="EUR" office:value="5469.67" calcext:value-type="currency">
            <text:p>5.469,67 €</text:p>
          </table:table-cell>
        </table:table-row>
        <table:table-row table:style-name="ro2">
          <table:table-cell office:value-type="string" calcext:value-type="string">
            <text:p>2.2 DOCUMENTACIÓN Y PUBLICACIONES </text:p>
          </table:table-cell>
          <table:table-cell table:formula="of:=[.C21]/[.C$29]*100" office:value-type="float" office:value="51.3404041323292" calcext:value-type="float">
            <text:p>51,34</text:p>
          </table:table-cell>
          <table:table-cell office:value-type="currency" office:currency="EUR" office:value="10887.97" calcext:value-type="currency">
            <text:p>10.887,97 €</text:p>
          </table:table-cell>
        </table:table-row>
        <table:table-row table:style-name="ro2">
          <table:table-cell office:value-type="string" calcext:value-type="string">
            <text:p>2.3 FORMACIÓN INTERNA</text:p>
          </table:table-cell>
          <table:table-cell table:formula="of:=[.C22]/[.C$29]*100" office:value-type="float" office:value="7.52567145162941" calcext:value-type="float">
            <text:p>7,53</text:p>
          </table:table-cell>
          <table:table-cell office:value-type="currency" office:currency="EUR" office:value="1596" calcext:value-type="currency">
            <text:p>1.596,00 €</text:p>
          </table:table-cell>
        </table:table-row>
        <table:table-row table:style-name="ro5">
          <table:table-cell table:style-name="ce45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46" office:value-type="string" calcext:value-type="string">
            <text:p>2.5 GASTOS CONTENCIOSOS </text:p>
          </table:table-cell>
          <table:table-cell table:formula="of:=[.C24]/[.C$29]*100" office:value-type="float" office:value="0.467430959273197" calcext:value-type="float">
            <text:p>0,47</text:p>
          </table:table-cell>
          <table:table-cell office:value-type="currency" office:currency="EUR" office:value="99.13" calcext:value-type="currency">
            <text:p>99,13 €</text:p>
          </table:table-cell>
        </table:table-row>
        <table:table-row table:style-name="ro5">
          <table:table-cell table:style-name="ce47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48" office:value-type="string" calcext:value-type="string">
            <text:p>2.8 PUBLICIDAD Y COMUNICACIÓN</text:p>
          </table:table-cell>
          <table:table-cell table:formula="of:=[.C27]/[.C$29]*100" office:value-type="float" office:value="14.875178062762" calcext:value-type="float">
            <text:p>14,88</text:p>
          </table:table-cell>
          <table:table-cell office:value-type="currency" office:currency="EUR" office:value="3154.64" calcext:value-type="currency">
            <text:p>3.154,64 €</text:p>
          </table:table-cell>
        </table:table-row>
        <table:table-row table:style-name="ro2">
          <table:table-cell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54" table:formula="of:=SUM([.C20:.C28])" office:value-type="currency" office:currency="EUR" office:value="21207.41" calcext:value-type="currency">
            <text:p>21.207,41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4">
          <table:table-cell table:style-name="ce39" office:value-type="string" calcext:value-type="string">
            <text:p>3. VEHÍCULO OFICIAL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3.1 COMBUSTIBLE Y LAVADOS</text:p>
          </table:table-cell>
          <table:table-cell table:formula="of:=[.C32]/[.C$33]*100" office:value-type="float" office:value="100" calcext:value-type="float">
            <text:p>100,00</text:p>
          </table:table-cell>
          <table:table-cell office:value-type="currency" office:currency="EUR" office:value="148.92" calcext:value-type="currency">
            <text:p>148,92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54" table:formula="of:=SUM([.C32:.C32])" office:value-type="currency" office:currency="EUR" office:value="148.92" calcext:value-type="currency">
            <text:p>148,92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4">
          <table:table-cell table:style-name="ce39" office:value-type="string" calcext:value-type="string">
            <text:p>4. COMUNICACIONES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<text:s/>IMPORTE </text:p>
          </table:table-cell>
        </table:table-row>
        <table:table-row table:style-name="ro2">
          <table:table-cell office:value-type="string" calcext:value-type="string">
            <text:p>4.1 POSTAL</text:p>
          </table:table-cell>
          <table:table-cell table:formula="of:=[.C36]/[.C$38]*100" office:value-type="float" office:value="50.8113181585879" calcext:value-type="float">
            <text:p>50,81</text:p>
          </table:table-cell>
          <table:table-cell table:style-name="ce57" office:value-type="currency" office:currency="EUR" office:value="1033.99" calcext:value-type="currency">
            <text:p>1.033,99 €</text:p>
          </table:table-cell>
        </table:table-row>
        <table:table-row table:style-name="ro2">
          <table:table-cell office:value-type="string" calcext:value-type="string">
            <text:p>4.2 TELEFONÍA-INTERNET</text:p>
          </table:table-cell>
          <table:table-cell table:formula="of:=[.C37]/[.C$38]*100" office:value-type="float" office:value="49.1886818414121" calcext:value-type="float">
            <text:p>49,19</text:p>
          </table:table-cell>
          <table:table-cell table:style-name="ce57" office:value-type="currency" office:currency="EUR" office:value="1000.97" calcext:value-type="currency">
            <text:p>1.000,97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formula="of:=[.C38]/[.C$38]*100" office:value-type="float" office:value="100" calcext:value-type="float">
            <text:p>100,00</text:p>
          </table:table-cell>
          <table:table-cell table:style-name="ce54" table:formula="of:=SUM([.C36:.C37])" office:value-type="currency" office:currency="EUR" office:value="2034.96" calcext:value-type="currency">
            <text:p>2.034,96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41:25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0.365cm" svg:y="0.018cm" svg:width="17.265cm" svg:height="6.565cm">
          <chartooo:coordinate-region svg:x="1.569cm" svg:y="0.164cm" svg:width="16.061cm" svg:height="2.72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3"/>
            <chart:data-point chart:style-name="ch7" chart:repeated="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29841.71">
                <text:p>29841.71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21207.41">
                <text:p>21207.41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48.92">
                <text:p>148.92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2034.96">
                <text:p>2034.96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134.43">
                <text:p>2134.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8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7" office:value-type="string" calcext:value-type="string">
            <text:p>6. INDEMNIZACIONES POR RAZÓN DEL SERVICIO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 </text:p>
          </table:table-cell>
        </table:table-row>
        <table:table-row table:style-name="ro3">
          <table:table-cell table:style-name="ce18" office:value-type="string" calcext:value-type="string">
            <text:p>6.1 DIETAS</text:p>
          </table:table-cell>
          <table:table-cell table:style-name="ce21" table:formula="of:=[.C45]/[.C$47]*100" office:value-type="float" office:value="83.0849453952578" calcext:value-type="float">
            <text:p>83,08</text:p>
          </table:table-cell>
          <table:table-cell table:style-name="ce23" office:value-type="currency" office:currency="EUR" office:value="1773.39" calcext:value-type="currency">
            <text:p>1.773,39 €</text:p>
          </table:table-cell>
        </table:table-row>
        <table:table-row table:style-name="ro3">
          <table:table-cell table:style-name="ce18" office:value-type="string" calcext:value-type="string">
            <text:p>6.2 ASISTENCIA SESIONES COMISIÓN CONSULTIVA</text:p>
          </table:table-cell>
          <table:table-cell table:style-name="ce21" table:formula="of:=[.C46]/[.C$47]*100" office:value-type="float" office:value="16.9150546047422" calcext:value-type="float">
            <text:p>16,92</text:p>
          </table:table-cell>
          <table:table-cell table:style-name="ce23" office:value-type="currency" office:currency="EUR" office:value="361.04" calcext:value-type="currency">
            <text:p>361,04 €</text:p>
          </table:table-cell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1" table:formula="of:=[.C47]/[.C$47]*100" office:value-type="float" office:value="100" calcext:value-type="float">
            <text:p>100,00</text:p>
          </table:table-cell>
          <table:table-cell table:style-name="ce24" table:formula="of:=SUM([.C45:.C46])" office:value-type="currency" office:currency="EUR" office:value="2134.43" calcext:value-type="currency">
            <text:p>2.134,43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39:01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8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7" office:value-type="string" calcext:value-type="string">
            <text:p>5. ENCARGO A MEDIO PROPIO 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 </text:p>
          </table:table-cell>
        </table:table-row>
        <table:table-row table:style-name="ro3">
          <table:table-cell table:style-name="ce18" office:value-type="string" calcext:value-type="string">
            <text:p>5.1 SERVICIOS DE GESTIÓN INFRAESTRUCTURAS TIC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C41:.C41])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40:34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