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70000005200003C4239C476FF7480536C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6043e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7" style:family="text">
      <style:text-properties fo:font-variant="normal" fo:text-transform="none" fo:color="#545454" style:text-outline="false" style:text-line-through-style="none" style:text-line-through-type="none" fo:letter-spacing="normal" fo:font-style="normal" fo:text-shadow="none" style:text-underline-style="none" fo:font-weight="bold" officeooo:rsid="00088428" style:font-style-asian="normal" style:font-weight-asian="bold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9" style:family="text">
      <style:text-properties officeooo:rsid="00056ec4"/>
    </style:style>
    <style:style style:name="T10" style:family="text">
      <style:text-properties style:use-window-font-color="true" fo:font-weight="bold" officeooo:rsid="00427248" style:font-weight-asian="bold" style:font-weight-complex="bold"/>
    </style:style>
    <style:style style:name="T11" style:family="text">
      <style:text-properties style:use-window-font-color="true" fo:font-weight="bold" officeooo:rsid="005d32d5" style:font-weight-asian="bold" style:font-weight-complex="bold"/>
    </style:style>
    <style:style style:name="T12" style:family="text">
      <style:text-properties style:use-window-font-color="true" fo:font-weight="bold" officeooo:rsid="00605bfa" style:font-weight-asian="bold" style:font-weight-complex="bold"/>
    </style:style>
    <style:style style:name="T13" style:family="text">
      <style:text-properties officeooo:rsid="00486651"/>
    </style:style>
    <style:style style:name="T14" style:family="text">
      <style:text-properties officeooo:rsid="002bcd1e"/>
    </style:style>
    <style:style style:name="T15" style:family="text">
      <style:text-properties officeooo:rsid="001c3f80" fo:background-color="transparent" loext:char-shading-value="0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06043e"/>
    </style:style>
    <style:style style:name="T18" style:family="text">
      <style:text-properties officeooo:rsid="00527cf2"/>
    </style:style>
    <style:style style:name="T19" style:family="text">
      <style:text-properties officeooo:rsid="00589c5b"/>
    </style:style>
    <style:style style:name="T20" style:family="text">
      <style:text-properties officeooo:rsid="0059a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ión de los gastos realizados por el Consejo de Transparencia y Protección de Datos de Andalucía en el <text:span text:style-name="T19">2º</text:span> Trimestre de 20<text:span text:style-name="T18">20</text:span></text:p>
      <text:p text:style-name="P13"/>
      <text:p text:style-name="P4"><text:span text:style-name="T16">1. </text:span><text:span text:style-name="T2">Gastos de Personal</text:span></text:p>
      <text:p text:style-name="P5"/>
      <text:p text:style-name="P3"><text:span text:style-name="T17">Los gastos en el Capítulo 1 de Personal en el 2º Trimestre de 2020 han sido de 539.798,30</text:span><text:span text:style-name="T5"> </text:span><text:span text:style-name="T7">€</text:span><text:span text:style-name="T4"> </text:span><text:span text:style-name="T6">con el siguiente desglose:</text:span></text:p>
      <text:p text:style-name="P12"/>
      <text:p text:style-name="P12"/>
      <text:p text:style-name="P12"/>
      <text:p text:style-name="P12"><draw:frame draw:style-name="fr2" draw:name="Objeto5" text:anchor-type="paragraph" svg:width="10.128cm" svg:height="3.598cm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20">2º trimestre de 2020</text:span> han sido <text:span text:style-name="T11">174</text:span><text:span text:style-name="T12">.153,21</text:span><text:span text:style-name="T10"> </text:span><text:span text:style-name="T8">€</text:span><text:span text:style-name="T3">. </text:span>Para una m<text:span text:style-name="T14">á</text:span>s fácil comprensión y rápida visión de estos gastos se han considerado, para este trimestre en concreto, los siguientes ‘Grupos de Gasto<text:span text:style-name="T13">s</text:span>’: </text:p>
      <text:p text:style-name="P1"/>
      <text:p text:style-name="P1"/>
      <text:p text:style-name="P1"><draw:frame draw:style-name="fr2" draw:name="Objeto1" text:anchor-type="paragraph" svg:width="11.247cm" svg:height="3.41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2" draw:name="Objeto2" text:anchor-type="paragraph" svg:width="11.247cm" svg:height="2.401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/>
      <text:p text:style-name="P1"><draw:frame draw:style-name="fr3" draw:name="Objeto3" text:anchor-type="paragraph" svg:x="3.023cm" svg:y="2.342cm" svg:width="11.465cm" svg:height="14.845cm" draw:z-index="7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/>
      <text:p text:style-name="P2"><draw:frame draw:style-name="fr2" draw:name="Objeto4" text:anchor-type="paragraph" svg:width="16.556cm" svg:height="5.082cm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4"><draw:object xlink:href="./Object 7" xlink:type="simple" xlink:show="embed" xlink:actuate="onLoad"/><draw:image xlink:href="./ObjectReplacements/Object 7" xlink:type="simple" xlink:show="embed" xlink:actuate="onLoad"/><svg:desc>diagrama</svg:desc></draw:frame><draw:frame draw:style-name="fr3" draw:name="Objeto6" text:anchor-type="paragraph" svg:x="-0.005cm" svg:y="10.342cm" svg:width="16.556cm" svg:height="15.663cm" draw:z-index="11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3" draw:name="Objeto9" text:anchor-type="paragraph" svg:x="0.614cm" svg:y="0.362cm" svg:width="16.187cm" svg:height="2.083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width="15.997cm" svg:height="2.039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9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Segundo Trimestre de 2020: “https://www.ctpdandalucia.es/publicidad-activa/informacion-economica-financiera-presupuestaria</text:span><text:span text:style-name="T15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974cm" svg:width="21.001cm" svg:height="4.83cm" draw:z-index="3"><draw:image xlink:href="Pictures/200000070000005200003C4239C476FF7480536C.svm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20-03-03T14:42:21.161000000</meta:print-date>
    <dc:date>2020-07-21T12:47:28.695000000</dc:date>
    <meta:editing-duration>PT18H26M16S</meta:editing-duration>
    <meta:editing-cycles>54</meta:editing-cycles>
    <meta:generator>LibreOffice/5.4.4.2$Windows_X86_64 LibreOffice_project/2524958677847fb3bb44820e40380acbe820f960</meta:generator>
    <meta:document-statistic meta:table-count="0" meta:image-count="1" meta:object-count="9" meta:page-count="4" meta:paragraph-count="8" meta:word-count="181" meta:character-count="1205" meta:non-whitespace-character-count="10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ce4"/>
        <table:table-row table:style-name="ro1">
          <table:table-cell table:style-name="Default"/>
        </table:table-row>
        <table:table-row table:style-name="ro2">
          <table:table-cell table:style-name="ce3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3:58:30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13:02.3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23:18:29.2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2pt" style:font-size-asian="12pt" style:font-size-complex="12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2pt" style:font-size-asian="12pt" style:font-size-complex="12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Open Sans" fo:font-size="12pt" style:font-size-asian="12pt" style:font-size-complex="12pt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2pt" style:font-size-asian="12pt" style:font-size-complex="12pt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24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3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/[.C$9]*100" office:value-type="float" office:value="24.4360009212578" calcext:value-type="float">
            <text:p>24,44</text:p>
          </table:table-cell>
          <table:table-cell office:value-type="currency" office:currency="EUR" office:value="42556.08" calcext:value-type="currency">
            <text:p>42.556,08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10.6408661660615" calcext:value-type="float">
            <text:p>10,64</text:p>
          </table:table-cell>
          <table:table-cell office:value-type="currency" office:currency="EUR" office:value="18531.41" calcext:value-type="currency">
            <text:p>18.531,41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0632087114558497" calcext:value-type="float">
            <text:p>0,06</text:p>
          </table:table-cell>
          <table:table-cell office:value-type="currency" office:currency="EUR" office:value="110.08" calcext:value-type="currency">
            <text:p>110,08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5.40797956006668" calcext:value-type="float">
            <text:p>5,41</text:p>
          </table:table-cell>
          <table:table-cell office:value-type="currency" office:currency="EUR" office:value="9418.17" calcext:value-type="currency">
            <text:p>9.418,17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59.4519446411582" calcext:value-type="float">
            <text:p>59,45</text:p>
          </table:table-cell>
          <table:table-cell office:value-type="currency" office:currency="EUR" office:value="103537.47" calcext:value-type="currency">
            <text:p>103.537,47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2" table:formula="of:=[.C9]/[.C$9]*100" office:value-type="float" office:value="100" calcext:value-type="float">
            <text:p>100</text:p>
          </table:table-cell>
          <table:table-cell table:style-name="ce24" table:formula="of:=SUM([.C3:.C8])" office:value-type="currency" office:currency="EUR" office:value="174153.21" calcext:value-type="currency">
            <text:p>174.153,21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45:52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7">
          <table:table-cell table:number-columns-repeated="2"/>
        </table:table-row>
        <table:table-row table:style-name="ro2">
          <table:table-cell table:style-name="ce11"/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style-name="ce12" office:value-type="string" calcext:value-type="string">
            <text:p>Retribuciones básicas</text:p>
          </table:table-cell>
          <table:table-cell table:style-name="ce14" office:value-type="currency" office:currency="EUR" office:value="193342.04" calcext:value-type="currency">
            <text:p>193.342,04 €</text:p>
          </table:table-cell>
        </table:table-row>
        <table:table-row table:style-name="ro2">
          <table:table-cell table:style-name="ce12" office:value-type="string" calcext:value-type="string">
            <text:p>Retribuciones complementarias</text:p>
          </table:table-cell>
          <table:table-cell table:style-name="ce14" office:value-type="currency" office:currency="EUR" office:value="255790.26" calcext:value-type="currency">
            <text:p>255.790,26 €</text:p>
          </table:table-cell>
        </table:table-row>
        <table:table-row table:style-name="ro2">
          <table:table-cell table:style-name="ce12" office:value-type="string" calcext:value-type="string">
            <text:p>Productividad</text:p>
          </table:table-cell>
          <table:table-cell table:style-name="ce14" office:value-type="currency" office:currency="EUR" office:value="8141.63" calcext:value-type="currency">
            <text:p>8.141,63 €</text:p>
          </table:table-cell>
        </table:table-row>
        <table:table-row table:style-name="ro2">
          <table:table-cell table:style-name="ce12" office:value-type="string" calcext:value-type="string">
            <text:p>Seguros Sociales</text:p>
          </table:table-cell>
          <table:table-cell table:style-name="ce14" office:value-type="currency" office:currency="EUR" office:value="82524.37" calcext:value-type="currency">
            <text:p>82.524,37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table:formula="of:=SUM([.B29:.B32])" office:value-type="currency" office:currency="EUR" office:value="539798.3" calcext:value-type="currency">
            <text:p>539.798,30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21:09:42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9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="0.06pt solid #000000"/>
      <style:text-properties style:font-name="Open Sans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Open Sans" fo:font-size="12pt" style:font-size-asian="12pt" style:font-size-complex="12pt"/>
    </style:style>
    <style:style style:name="ce45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2pt" style:font-size-asian="12pt" style:font-size-complex="12pt"/>
    </style:style>
    <style:style style:name="ce46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2pt" style:font-size-asian="12pt" style:font-size-complex="12pt"/>
    </style:style>
    <style:style style:name="ce47" style:family="table-cell" style:parent-style-name="Default">
      <style:table-cell-properties fo:wrap-option="wrap" fo:border="0.06pt solid #000000"/>
      <style:text-properties style:font-name="Open Sans" fo:font-size="12pt" style:font-size-asian="12pt" style:font-size-complex="12pt"/>
    </style:style>
    <style:style style:name="ce48" style:family="table-cell" style:parent-style-name="Default">
      <style:table-cell-properties fo:wrap-option="wrap" fo:border="0.06pt solid #000000" style:vertical-align="middle"/>
      <style:text-properties style:font-name="Open Sans" fo:font-size="12pt" style:font-size-asian="12pt" style:font-size-complex="12pt"/>
    </style:style>
    <style:style style:name="ce49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Open Sans" fo:font-size="12pt" style:font-size-asian="12pt" style:font-size-complex="12pt"/>
    </style:style>
    <style:style style:name="ce53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54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7">
      <style:text-properties style:use-window-font-color="true" style:font-name="Open Sans" fo:font-size="12pt" style:font-size-asian="12pt" style:font-size-complex="12pt"/>
    </style:style>
    <style:style style:name="ce56" style:family="table-cell" style:parent-style-name="Default" style:data-style-name="N107">
      <style:text-properties style:font-name="Open Sans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7">
      <style:table-cell-properties fo:border="0.06pt solid #000000"/>
      <style:text-properties style:font-name="Open Sans" fo:font-size="12pt" style:font-size-asian="12pt" style:font-size-complex="12pt"/>
    </style:style>
  </office:automatic-styles>
  <office:body>
    <office:spreadsheet>
      <table:table table:name="Sheet3" table:style-name="ta1">
        <table:table-column table:style-name="co1" table:default-cell-style-name="ce42"/>
        <table:table-column table:style-name="co2" table:default-cell-style-name="ce51"/>
        <table:table-column table:style-name="co3" table:default-cell-style-name="ce53"/>
        <table:table-row table:style-name="ro1" table:number-rows-repeated="10">
          <table:table-cell table:style-name="Default" table:number-columns-repeated="3"/>
        </table:table-row>
        <table:table-row table:style-name="ro2">
          <table:table-cell table:style-name="ce39" office:value-type="string" calcext:value-type="string">
            <text:p>SUBGRUPOS DE GASTOS:</text:p>
          </table:table-cell>
          <table:table-cell table:style-name="ce44" table:number-columns-repeated="2"/>
        </table:table-row>
        <table:table-row table:style-name="ro2">
          <table:table-cell table:style-name="ce40"/>
          <table:table-cell table:style-name="ce44" table:number-columns-repeated="2"/>
        </table:table-row>
        <table:table-row table:style-name="ro3">
          <table:table-cell table:style-name="ce41" office:value-type="string" calcext:value-type="string">
            <text:p>1. SEDE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1.1 MANTENIMIENTO</text:p>
          </table:table-cell>
          <table:table-cell table:style-name="ce50" table:formula="of:=[.C14]/[.C$17]*100" office:value-type="float" office:value="75.9198920577271" calcext:value-type="float">
            <text:p>75,92</text:p>
          </table:table-cell>
          <table:table-cell office:value-type="currency" office:currency="EUR" office:value="32308.53" calcext:value-type="currency">
            <text:p>32.308,53 €</text:p>
          </table:table-cell>
        </table:table-row>
        <table:table-row table:style-name="ro2">
          <table:table-cell office:value-type="string" calcext:value-type="string">
            <text:p>1.2 SUMINISTROS</text:p>
          </table:table-cell>
          <table:table-cell table:style-name="ce50" table:formula="of:=[.C15]/[.C$17]*100" office:value-type="float" office:value="8.60988606093418" calcext:value-type="float">
            <text:p>8,61</text:p>
          </table:table-cell>
          <table:table-cell office:value-type="currency" office:currency="EUR" office:value="3664.03" calcext:value-type="currency">
            <text:p>3.664,03 €</text:p>
          </table:table-cell>
        </table:table-row>
        <table:table-row table:style-name="ro2">
          <table:table-cell office:value-type="string" calcext:value-type="string">
            <text:p>1.3 TRIBUTOS</text:p>
          </table:table-cell>
          <table:table-cell table:style-name="ce50" table:formula="of:=[.C16]/[.C$17]*100" office:value-type="float" office:value="15.4702218813387" calcext:value-type="float">
            <text:p>15,47</text:p>
          </table:table-cell>
          <table:table-cell office:value-type="currency" office:currency="EUR" office:value="6583.52" calcext:value-type="currency">
            <text:p>6.583,52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50" table:formula="of:=[.C17]/[.C$17]*100" office:value-type="float" office:value="100" calcext:value-type="float">
            <text:p>100</text:p>
          </table:table-cell>
          <table:table-cell table:style-name="ce54" table:formula="of:=SUM([.C14:.C16])" office:value-type="currency" office:currency="EUR" office:value="42556.08" calcext:value-type="currency">
            <text:p>42.556,08 €</text:p>
          </table:table-cell>
        </table:table-row>
        <table:table-row table:style-name="ro2">
          <table:table-cell table:style-name="ce44" table:number-columns-repeated="3"/>
        </table:table-row>
        <table:table-row table:style-name="ro3">
          <table:table-cell table:style-name="ce39" office:value-type="string" calcext:value-type="string">
            <text:p>2. ACTIVIDAD DEL CONSEJO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2.1 MATERIAL INFORMÁTICO Y DE OFICINA</text:p>
          </table:table-cell>
          <table:table-cell table:formula="of:=[.C20]/[.C$29]*100" office:value-type="float" office:value="64.8630622278607" calcext:value-type="float">
            <text:p>64,86</text:p>
          </table:table-cell>
          <table:table-cell office:value-type="currency" office:currency="EUR" office:value="12020.04" calcext:value-type="currency">
            <text:p>12.020,04 €</text:p>
          </table:table-cell>
        </table:table-row>
        <table:table-row table:style-name="ro2">
          <table:table-cell office:value-type="string" calcext:value-type="string">
            <text:p>2.2 DOCUMENTACIÓN Y PUBLICACIONES </text:p>
          </table:table-cell>
          <table:table-cell table:formula="of:=[.C21]/[.C$29]*100" office:value-type="float" office:value="15.5073467156574" calcext:value-type="float">
            <text:p>15,51</text:p>
          </table:table-cell>
          <table:table-cell office:value-type="currency" office:currency="EUR" office:value="2873.73" calcext:value-type="currency">
            <text:p>2.873,73 €</text:p>
          </table:table-cell>
        </table:table-row>
        <table:table-row table:style-name="ro2">
          <table:table-cell office:value-type="string" calcext:value-type="string">
            <text:p>2.3 FORMACIÓN INTERNA</text:p>
          </table:table-cell>
          <table:table-cell table:formula="of:=[.C22]/[.C$29]*100" office:value-type="float" office:value="2.60638559073487" calcext:value-type="float">
            <text:p>2,61</text:p>
          </table:table-cell>
          <table:table-cell office:value-type="currency" office:currency="EUR" office:value="483" calcext:value-type="currency">
            <text:p>483,00 €</text:p>
          </table:table-cell>
        </table:table-row>
        <table:table-row table:style-name="ro3">
          <table:table-cell table:style-name="ce45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6" office:value-type="string" calcext:value-type="string">
            <text:p>2.5 GASTOS CONTENCIOSOS </text:p>
          </table:table-cell>
          <table:table-cell table:formula="of:=[.C24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7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8" office:value-type="string" calcext:value-type="string">
            <text:p>2.8 PUBLICIDAD Y COMUNICACIÓN</text:p>
          </table:table-cell>
          <table:table-cell table:formula="of:=[.C27]/[.C$29]*100" office:value-type="float" office:value="17.0232054657471" calcext:value-type="float">
            <text:p>17,02</text:p>
          </table:table-cell>
          <table:table-cell office:value-type="currency" office:currency="EUR" office:value="3154.64" calcext:value-type="currency">
            <text:p>3.154,64 €</text:p>
          </table:table-cell>
        </table:table-row>
        <table:table-row table:style-name="ro2">
          <table:table-cell office:value-type="string" calcext:value-type="string">
            <text:p>2.9 PLANES Y PROGRAMAS</text:p>
          </table:table-cell>
          <table:table-cell table:formula="of:=[.C28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54" table:formula="of:=SUM([.C20:.C28])" office:value-type="currency" office:currency="EUR" office:value="18531.41" calcext:value-type="currency">
            <text:p>18.531,41 €</text:p>
          </table:table-cell>
        </table:table-row>
        <table:table-row table:style-name="ro2">
          <table:table-cell table:style-name="ce44" table:number-columns-repeated="3"/>
        </table:table-row>
        <table:table-row table:style-name="ro3">
          <table:table-cell table:style-name="ce39" office:value-type="string" calcext:value-type="string">
            <text:p>3. VEHÍCULO OFICIAL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3.1 COMBUSTIBLE Y LAVADOS</text:p>
          </table:table-cell>
          <table:table-cell table:style-name="ce52" table:formula="of:=[.C32]/[.C$33]*100" office:value-type="float" office:value="100" calcext:value-type="float">
            <text:p>100,00</text:p>
          </table:table-cell>
          <table:table-cell table:style-name="ce55" office:value-type="currency" office:currency="EUR" office:value="110.08" calcext:value-type="currency">
            <text:p>110,08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52" table:formula="of:=[.C33]/[.C$33]*100" office:value-type="float" office:value="100" calcext:value-type="float">
            <text:p>100,00</text:p>
          </table:table-cell>
          <table:table-cell table:style-name="ce56" table:formula="of:=SUM([.C32:.C32])" office:value-type="currency" office:currency="EUR" office:value="110.08" calcext:value-type="currency">
            <text:p>110,08 €</text:p>
          </table:table-cell>
        </table:table-row>
        <table:table-row table:style-name="ro2">
          <table:table-cell table:style-name="ce44" table:number-columns-repeated="3"/>
        </table:table-row>
        <table:table-row table:style-name="ro3">
          <table:table-cell table:style-name="ce39" office:value-type="string" calcext:value-type="string">
            <text:p>4. COMUNICACIONES</text:p>
          </table:table-cell>
          <table:table-cell table:style-name="ce49" office:value-type="string" calcext:value-type="string">
            <text:p>%</text:p>
          </table:table-cell>
          <table:table-cell table:style-name="ce41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4.1 POSTAL</text:p>
          </table:table-cell>
          <table:table-cell table:formula="of:=[.C36]/[.C$38]*100" office:value-type="float" office:value="4.255391440163" calcext:value-type="float">
            <text:p>4,26</text:p>
          </table:table-cell>
          <table:table-cell table:style-name="ce57" office:value-type="currency" office:currency="EUR" office:value="400.78" calcext:value-type="currency">
            <text:p>400,78 €</text:p>
          </table:table-cell>
        </table:table-row>
        <table:table-row table:style-name="ro2">
          <table:table-cell office:value-type="string" calcext:value-type="string">
            <text:p>4.2 TELEFONÍA-INTERNET</text:p>
          </table:table-cell>
          <table:table-cell table:formula="of:=[.C37]/[.C$38]*100" office:value-type="float" office:value="95.744608559837" calcext:value-type="float">
            <text:p>95,74</text:p>
          </table:table-cell>
          <table:table-cell table:style-name="ce57" office:value-type="currency" office:currency="EUR" office:value="9017.39" calcext:value-type="currency">
            <text:p>9.017,39 €</text:p>
          </table:table-cell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formula="of:=[.C38]/[.C$38]*100" office:value-type="float" office:value="100" calcext:value-type="float">
            <text:p>100,00</text:p>
          </table:table-cell>
          <table:table-cell table:style-name="ce54" table:formula="of:=SUM([.C36:.C37])" office:value-type="currency" office:currency="EUR" office:value="9418.17" calcext:value-type="currency">
            <text:p>9.418,17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46:27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0.233cm" svg:y="0.018cm" svg:width="17.397cm" svg:height="6.565cm">
          <chartooo:coordinate-region svg:x="1.569cm" svg:y="0.164cm" svg:width="16.061cm" svg:height="2.72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3"/>
            <chart:data-point chart:style-name="ch7" chart:repeated="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2556.08">
                <text:p>42556.08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18531.41">
                <text:p>18531.41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10.08">
                <text:p>110.08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9418.17">
                <text:p>9418.17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103537.47">
                <text:p>103537.47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7" office:value-type="string" calcext:value-type="string">
            <text:p>6. INDEMNIZACIONES POR RAZÓN DEL SERVICIO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<text:s/>IMPORTE </text:p>
          </table:table-cell>
        </table:table-row>
        <table:table-row table:style-name="ro3">
          <table:table-cell table:style-name="ce18" office:value-type="string" calcext:value-type="string">
            <text:p>6.1 DIETAS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8" office:value-type="string" calcext:value-type="string">
            <text:p>6.2 ASISTENCIA SESIONES COMISIÓN CONSULTIVA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21:14:16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7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7" office:value-type="string" calcext:value-type="string">
            <text:p>5. ENCARGO A MEDIO PROPIO </text:p>
          </table:table-cell>
          <table:table-cell table:style-name="ce20" office:value-type="string" calcext:value-type="string">
            <text:p>%</text:p>
          </table:table-cell>
          <table:table-cell table:style-name="ce22" office:value-type="string" calcext:value-type="string">
            <text:p><text:s/>IMPORTE </text:p>
          </table:table-cell>
        </table:table-row>
        <table:table-row table:style-name="ro3">
          <table:table-cell table:style-name="ce18" office:value-type="string" calcext:value-type="string">
            <text:p>5.1 SERVICIOS DE GESTIÓN INFRAESTRUCTURAS TIC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3" office:value-type="currency" office:currency="EUR" office:value="103537.47" calcext:value-type="currency">
            <text:p>103.537,47 €</text:p>
          </table:table-cell>
        </table:table-row>
        <table:table-row table:style-name="ro4">
          <table:table-cell table:style-name="ce19" office:value-type="string" calcext:value-type="string">
            <text:p>TOTAL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4" table:formula="of:=SUM([.C41:.C41])" office:value-type="currency" office:currency="EUR" office:value="103537.47" calcext:value-type="currency">
            <text:p>103.537,47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21:12:20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