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_5f_Hoja1" style:data-style-name="N0">
      <style:table-cell-properties fo:background-color="#c0c0c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2" style:family="table-cell" style:parent-style-name="Normal_5f_Hoja1" style:data-style-name="N0">
      <style:table-cell-properties style:cell-protect="protected" style:print-content="true" style:text-align-source="fix" style:repeat-content="false" fo:background-color="transparent" fo:wrap-option="wrap" fo:border="0.06pt solid #c0c0c0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3" style:family="table-cell" style:parent-style-name="Normal_5f_Hoja1" style:data-style-name="N104">
      <style:table-cell-properties style:cell-protect="protected" style:print-content="true" style:text-align-source="fix" style:repeat-content="false" fo:background-color="transparent" fo:wrap-option="wrap" fo:border="0.06pt solid #c0c0c0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4" style:family="table-cell" style:parent-style-name="Normal_5f_Hoja1" style:data-style-name="N0">
      <style:table-cell-properties style:cell-protect="protected" style:print-content="true" style:text-align-source="fix" style:repeat-content="false" fo:background-color="transparent" fo:wrap-option="wrap" fo:border="0.06pt solid #c0c0c0" style:vertical-align="automatic"/>
      <style:paragraph-properties fo:text-align="center"/>
      <style:text-properties fo:color="#000000" style:font-name="Calibri1" fo:font-size="11pt" style:font-name-asian="Calibri" style:font-size-asian="11pt" style:font-name-complex="Calibri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4" table:default-cell-style-name="ce2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>
            <text:p>Nº Resolución</text:p>
          </table:table-cell>
          <table:table-cell table:style-name="ce1" office:value-type="string" calcext:value-type="string">
            <text:p>Categoría</text:p>
          </table:table-cell>
          <table:table-cell table:style-name="ce1" office:value-type="string" calcext:value-type="string">
            <text:p>Sexo</text:p>
          </table:table-cell>
          <table:table-cell table:style-name="ce1" office:value-type="string" calcext:value-type="string">
            <text:p>Forma Entrad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1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2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3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4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5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6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7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8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9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0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1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2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3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4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5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6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7/2016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8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9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0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1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2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3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4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5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6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7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8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9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0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1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2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3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4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5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6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7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8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9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0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1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2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3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4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5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6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7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8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9/2016</text:p>
          </table:table-cell>
          <table:table-cell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0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1/2016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2/2016</text:p>
          </table:table-cell>
          <table:table-cell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3/2016</text:p>
          </table:table-cell>
          <table:table-cell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4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5/2016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6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7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8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9/2016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0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1/2016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2/2016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3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4/2016</text:p>
          </table:table-cell>
          <table:table-cell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5/2016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6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7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8/2016</text:p>
          </table:table-cell>
          <table:table-cell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9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0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1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2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3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4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5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6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7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8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9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0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1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2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3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4/2016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5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6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7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8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9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0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1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2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3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4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5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6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7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8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9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/2016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1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3/2016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4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6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/2016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9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/2016</text:p>
          </table:table-cell>
          <table:table-cell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2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3/2016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4/2016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5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6/2016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7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9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0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1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2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3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4/2016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5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6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7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8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9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0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1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2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3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4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6/2016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1/2017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2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3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4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5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6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7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8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9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0/2017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1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2/2017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3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4/2017</text:p>
          </table:table-cell>
          <table:table-cell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5/2017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6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7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8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9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0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1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2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3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4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5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6/2017</text:p>
          </table:table-cell>
          <table:table-cell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7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8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9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0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1/2017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2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3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4/2017</text:p>
          </table:table-cell>
          <table:table-cell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5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6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7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8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9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0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1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2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3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4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5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6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7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8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9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0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1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2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3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4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5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6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7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8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9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0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1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2/2017</text:p>
          </table:table-cell>
          <table:table-cell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3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4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5/2017</text:p>
          </table:table-cell>
          <table:table-cell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6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7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8/2017</text:p>
          </table:table-cell>
          <table:table-cell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9/2017</text:p>
          </table:table-cell>
          <table:table-cell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0/2017</text:p>
          </table:table-cell>
          <table:table-cell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1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2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3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4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5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6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7/2017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8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9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0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1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2/2017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3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4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5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6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7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8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9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0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1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2/2017</text:p>
          </table:table-cell>
          <table:table-cell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2/2017</text:p>
          </table:table-cell>
          <table:table-cell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3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4/2017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5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6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7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8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9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1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/2017</text:p>
          </table:table-cell>
          <table:table-cell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3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4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6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9/2017</text:p>
          </table:table-cell>
          <table:table-cell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2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3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4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5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6/2017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7/2017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9/2017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0/2017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1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2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3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4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5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6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7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8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9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0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1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2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3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4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6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7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8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0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1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2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3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6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7/2017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8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0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/2017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01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02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03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04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05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06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07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08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09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10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11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12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3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4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4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5/2018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6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7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8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9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0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1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2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3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4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5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6/2018</text:p>
          </table:table-cell>
          <table:table-cell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7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8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9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0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2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3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4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5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6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7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8/2018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9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0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1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2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3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4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5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6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7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8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9/2018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0/2018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1/2018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2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3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4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5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6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7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8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9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0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1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2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3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4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5/2018</text:p>
          </table:table-cell>
          <table:table-cell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6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7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8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9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0/2018</text:p>
          </table:table-cell>
          <table:table-cell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1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2/2018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3/2018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4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5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6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7/2018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8/2018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9/2018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0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1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2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3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4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5/2018</text:p>
          </table:table-cell>
          <table:table-cell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6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7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8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9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0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1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2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3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4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5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6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7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8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9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1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3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4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6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9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2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3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4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5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6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7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9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0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1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2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3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4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5/2018</text:p>
          </table:table-cell>
          <table:table-cell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6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7/2018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8/2018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9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0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1/2018</text:p>
          </table:table-cell>
          <table:table-cell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2/2018</text:p>
          </table:table-cell>
          <table:table-cell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3/2018</text:p>
          </table:table-cell>
          <table:table-cell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4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6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7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8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0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1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2/2018</text:p>
          </table:table-cell>
          <table:table-cell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3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6/2018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7/2018</text:p>
          </table:table-cell>
          <table:table-cell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8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0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3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4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5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6/2018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8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9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0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1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2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3/2018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4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5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6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7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8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9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1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5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7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8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9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2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3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4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5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6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7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8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9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0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1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2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4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5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6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/2018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8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9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1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2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3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4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5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6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7/2018</text:p>
          </table:table-cell>
          <table:table-cell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8/2018</text:p>
          </table:table-cell>
          <table:table-cell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9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0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1/2018</text:p>
          </table:table-cell>
          <table:table-cell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2/2018</text:p>
          </table:table-cell>
          <table:table-cell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3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4/2018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5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6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7/2018</text:p>
          </table:table-cell>
          <table:table-cell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8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9/2018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0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/2018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4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5/2018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6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7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8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9/2018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0/2018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1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2/2018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3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/2018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5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6/2018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7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8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9/2018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0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1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4/2018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5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6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7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8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9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0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1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3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3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4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8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9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9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0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1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2/2018</text:p>
          </table:table-cell>
          <table:table-cell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3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4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5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6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7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8/2018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9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0/2018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1/2018</text:p>
          </table:table-cell>
          <table:table-cell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2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4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5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7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8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9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0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1/2018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2/2018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3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4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/2018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6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7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9/2018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0/2018</text:p>
          </table:table-cell>
          <table:table-cell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/2018</text:p>
          </table:table-cell>
          <table:table-cell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4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5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6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7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8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/2018</text:p>
          </table:table-cell>
          <table:table-cell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0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1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2/2018</text:p>
          </table:table-cell>
          <table:table-cell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3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4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5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6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7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8/2018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9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1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0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2/2018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3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4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5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6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7/2018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8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9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0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1/2018</text:p>
          </table:table-cell>
          <table:table-cell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/2018</text:p>
          </table:table-cell>
          <table:table-cell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3/2018</text:p>
          </table:table-cell>
          <table:table-cell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4/2018</text:p>
          </table:table-cell>
          <table:table-cell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5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6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7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8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0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1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2/2018</text:p>
          </table:table-cell>
          <table:table-cell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3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4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5/2018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7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8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9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1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2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3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4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5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6/2018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7/2018</text:p>
          </table:table-cell>
          <table:table-cell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8/2018</text:p>
          </table:table-cell>
          <table:table-cell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9/2018</text:p>
          </table:table-cell>
          <table:table-cell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0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1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2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3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4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5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6/2018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7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8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9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9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1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5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6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7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8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9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0/2018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2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3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4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6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7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8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9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0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1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2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/2018</text:p>
          </table:table-cell>
          <table:table-cell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4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5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6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6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7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/2018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9/2018</text:p>
          </table:table-cell>
          <table:table-cell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0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1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2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3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4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5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6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7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8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9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0/2018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1/2018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2/2018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3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4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5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6/2018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7/2018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8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9/2018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10/2018</text:p>
          </table:table-cell>
          <table:table-cell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11/2018</text:p>
          </table:table-cell>
          <table:table-cell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12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13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14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15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16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17/2018</text:p>
          </table:table-cell>
          <table:table-cell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18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19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20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21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22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23/2018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24/2018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25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26/2018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27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28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29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30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31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32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33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34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35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36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37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38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39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40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41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42/2018</text:p>
          </table:table-cell>
          <table:table-cell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43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44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45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46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47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48/2018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49/2018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0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1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2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3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4/2018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5/2018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5/2018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01/2019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02/2019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03/2019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04/2019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05/2019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06/2019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07/2019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08/2019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09/2019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10/2019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11/2019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12/2019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3/2019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4/2019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5/2019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6/2019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7/2019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8/2019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9/2019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0/2019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1/2019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2/2019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3/2019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4/2019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5/2019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6/2019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7/2019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8/2019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9/2019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0/2019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1/2019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2/2019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3/2019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4/2019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5/2019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6/2019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7/2019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8/2019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9/2019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0/2019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3/2019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4/2019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5/2019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6/2019</text:p>
          </table:table-cell>
          <table:table-cell table:style-name="ce4"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7/2019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8/2019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9/2019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0/2019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1/2019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2/2019</text:p>
          </table:table-cell>
          <table:table-cell office:value-type="string" calcext:value-type="string">
            <text:p>P. FÍSI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lectrón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3/2019</text:p>
          </table:table-cell>
          <table:table-cell office:value-type="string" calcext:value-type="string">
            <text:p>P. JURÍDIC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el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4">
      <number:month number:textual="true"/>
      <number:text>-</number:text>
      <number:year/>
    </number:date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Hoja1" style:display-name="Normal_Hoja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6T13:46:07.345000000</meta:creation-date>
    <dc:date>2019-05-06T13:46:54.746000000</dc:date>
    <meta:editing-duration>PT47S</meta:editing-duration>
    <meta:editing-cycles>1</meta:editing-cycles>
    <meta:generator>LibreOffice/5.3.0.3$Windows_x86 LibreOffice_project/7074905676c47b82bbcfbea1aeefc84afe1c50e1</meta:generator>
    <meta:document-statistic meta:table-count="1" meta:cell-count="3212" meta:object-count="0"/>
  </office:meta>
</office:document-meta>
</file>