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111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3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2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4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6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2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68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ext-properties style:font-name="Open Sans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8"/>
        <table:table-column table:style-name="co7" table:default-cell-style-name="ce9"/>
        <table:table-column table:style-name="co8" table:default-cell-style-name="ce43"/>
        <table:table-column table:style-name="co9" table:default-cell-style-name="ce43"/>
        <table:table-column table:style-name="co10" table:default-cell-style-name="ce58"/>
        <table:table-column table:style-name="co11" table:default-cell-style-name="ce58"/>
        <table:table-column table:style-name="co12" table:default-cell-style-name="ce66"/>
        <table:table-column table:style-name="co13" table:default-cell-style-name="ce9"/>
        <table:table-column table:style-name="co14" table:default-cell-style-name="ce69"/>
        <table:table-column table:style-name="co15" table:number-columns-repeated="1010" table:default-cell-style-name="ce69"/>
        <table:table-row table:style-name="ro1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46" office:value-type="string" calcext:value-type="string" table:number-columns-spanned="3" table:number-rows-spanned="1">
            <text:p>Relación de puestos de trabajo y retribuciones 2023</text:p>
          </table:table-cell>
          <table:covered-table-cell table:style-name="ce46"/>
          <table:covered-table-cell table:style-name="ce1"/>
          <table:table-cell table:style-name="ce1"/>
          <table:table-cell table:style-name="ce68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46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68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18"/>
          <table:table-cell table:style-name="ce1" table:number-columns-repeated="7"/>
          <table:table-cell table:style-name="ce68" table:number-columns-repeated="1009"/>
          <table:table-cell table:number-columns-repeated="2"/>
        </table:table-row>
        <table:table-row table:style-name="ro4">
          <table:table-cell table:style-name="ce105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113"/>
          <table:covered-table-cell table:style-name="ce119"/>
          <table:covered-table-cell table:style-name="ce113"/>
          <table:covered-table-cell table:number-columns-repeated="2" table:style-name="ce128"/>
          <table:covered-table-cell table:number-columns-repeated="2" table:style-name="ce136"/>
          <table:covered-table-cell table:style-name="ce149"/>
          <table:covered-table-cell table:style-name="ce113"/>
          <table:covered-table-cell table:style-name="ce68"/>
          <table:table-cell table:style-name="ce68" table:number-columns-repeated="1008"/>
          <table:table-cell table:number-columns-repeated="2"/>
        </table:table-row>
        <table:table-row table:style-name="ro5">
          <table:table-cell table:style-name="ce106" office:value-type="string" calcext:value-type="string">
            <text:p>CÓDIGO</text:p>
          </table:table-cell>
          <table:table-cell table:style-name="ce106" office:value-type="string" calcext:value-type="string">
            <text:p>DENOMINACIÓN</text:p>
          </table:table-cell>
          <table:table-cell table:style-name="ce114" office:value-type="string" calcext:value-type="string">
            <text:p>N.º DE PLAZAS</text:p>
          </table:table-cell>
          <table:table-cell table:style-name="ce114" office:value-type="string" calcext:value-type="string">
            <text:p>ADSCRIPCIÓN</text:p>
          </table:table-cell>
          <table:table-cell table:style-name="ce114" office:value-type="string" calcext:value-type="string">
            <text:p>MODO DE ACCESO</text:p>
          </table:table-cell>
          <table:table-cell table:style-name="ce120" office:value-type="string" calcext:value-type="string">
            <text:p>GRUPO Y CUERPO</text:p>
          </table:table-cell>
          <table:table-cell table:style-name="ce114" office:value-type="string" calcext:value-type="string">
            <text:p>ÁREA FUNCIONAL</text:p>
          </table:table-cell>
          <table:table-cell table:style-name="ce129" office:value-type="string" calcext:value-type="string">
            <text:p>CD</text:p>
          </table:table-cell>
          <table:table-cell table:style-name="ce129" office:value-type="string" calcext:value-type="string">
            <text:p>RFIDP</text:p>
          </table:table-cell>
          <table:table-cell table:style-name="ce137" office:value-type="string" calcext:value-type="string">
            <text:p>COMPTO. ESPECÍFICO</text:p>
          </table:table-cell>
          <table:table-cell table:style-name="ce114" office:value-type="string" calcext:value-type="string">
            <text:p>COSTE TOTAL GRUPO INFERIOR*</text:p>
          </table:table-cell>
          <table:table-cell table:style-name="ce137" office:value-type="string" calcext:value-type="string">
            <text:p>COSTE TOTAL GRUPO SUPERIOR**</text:p>
          </table:table-cell>
          <table:table-cell table:style-name="ce114" office:value-type="string" calcext:value-type="string">
            <text:p>LOCALIDAD</text:p>
          </table:table-cell>
          <table:table-cell table:style-name="ce114" office:value-type="string" calcext:value-type="string">
            <text:p><text:s/>CARÁCTER OCUPACIÓN</text:p>
          </table:table-cell>
          <table:table-cell table:style-name="ce153" table:number-columns-repeated="1008"/>
          <table:table-cell table:number-columns-repeated="2"/>
        </table:table-row>
        <table:table-row table:style-name="ro6">
          <table:table-cell table:style-name="ce107" office:value-type="float" office:value="13284010" calcext:value-type="float">
            <text:p>13284010</text:p>
          </table:table-cell>
          <table:table-cell table:style-name="ce107" office:value-type="string" calcext:value-type="string">
            <text:p><text:s/>ADJUNTO DE LA DIRECCIÓN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F</text:p>
          </table:table-cell>
          <table:table-cell table:style-name="ce115" office:value-type="string" calcext:value-type="string">
            <text:p>PLD</text:p>
          </table:table-cell>
          <table:table-cell table:style-name="ce121" office:value-type="string" calcext:value-type="string">
            <text:p><text:s/>A1, <text:s text:c="2"/>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3200.92" calcext:value-type="float">
            <text:p>23.200,92</text:p>
          </table:table-cell>
          <table:table-cell table:style-name="ce45" office:value-type="float" office:value="0" calcext:value-type="float">
            <text:p>0,00</text:p>
          </table:table-cell>
          <table:table-cell table:style-name="ce35" office:value-type="float" office:value="57654.9" calcext:value-type="float">
            <text:p>57.654,90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108" office:value-type="float" office:value="13790210" calcext:value-type="float">
            <text:p>13790210</text:p>
          </table:table-cell>
          <table:table-cell table:style-name="ce108" office:value-type="string" calcext:value-type="string">
            <text:p>CONSEJERO/A TÉCNICO/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D.2,/02</text:p>
          </table:table-cell>
          <table:table-cell table:style-name="ce122" office:value-type="string" calcext:value-type="string">
            <text:p>A1 <text:s text:c="7"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3200.92" calcext:value-type="float">
            <text:p>23.200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8" office:value-type="float" office:value="57654.9" calcext:value-type="float">
            <text:p>57.654,90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"/>
          <table:table-cell table:style-name="ce15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107" office:value-type="float" office:value="13284110" calcext:value-type="float">
            <text:p>13284110</text:p>
          </table:table-cell>
          <table:table-cell table:style-name="ce107" office:value-type="string" calcext:value-type="string">
            <text:p>COORDINADOR SECRETARIA DIRE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2-C1, P-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XXX-</text:p>
          </table:table-cell>
          <table:table-cell table:style-name="ce37" office:value-type="float" office:value="13869.72" calcext:value-type="float">
            <text:p>13.869,72</text:p>
          </table:table-cell>
          <table:table-cell table:style-name="ce62" office:value-type="float" office:value="35955.86" calcext:value-type="float">
            <text:p>35.955,86</text:p>
          </table:table-cell>
          <table:table-cell table:style-name="ce62" office:value-type="float" office:value="39465.78" calcext:value-type="float">
            <text:p>39.465,7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4410" calcext:value-type="float">
            <text:p>13284410</text:p>
          </table:table-cell>
          <table:table-cell table:style-name="ce108" office:value-type="string" calcext:value-type="string">
            <text:p>ASESOR/A JURÍDICO/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3"/>P-A111</text:p>
          </table:table-cell>
          <table:table-cell table:style-name="ce117" office:value-type="string" calcext:value-type="string">
            <text:p>LEG. RÉG. JURÍDICO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3200.92" calcext:value-type="float">
            <text:p>23.200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8" office:value-type="float" office:value="57654.9" calcext:value-type="float">
            <text:p>57.654,90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109" office:value-type="float" office:value="13204210" calcext:value-type="float">
            <text:p>13204210</text:p>
          </table:table-cell>
          <table:table-cell table:style-name="ce109" office:value-type="string" calcext:value-type="string">
            <text:p>SECRETARIO/A GENERAL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LD</text:p>
          </table:table-cell>
          <table:table-cell table:style-name="ce125" office:value-type="string" calcext:value-type="string">
            <text:p>A1, <text:s text:c="3"/>P-A1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30" calcext:value-type="float">
            <text:p>30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9282.52" calcext:value-type="float">
            <text:p>29.282,5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66967.56" calcext:value-type="float">
            <text:p>66.967,5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4"/>
          <table:table-cell table:style-name="ce155"/>
          <table:table-cell table:style-name="ce154" table:number-columns-repeated="1006"/>
          <table:table-cell table:style-name="ce155" table:number-columns-repeated="2"/>
        </table:table-row>
        <table:table-row table:style-name="ro6">
          <table:table-cell table:style-name="ce108" office:value-type="float" office:value="40310" calcext:value-type="float">
            <text:p>40310</text:p>
          </table:table-cell>
          <table:table-cell table:style-name="ce108" office:value-type="string" calcext:value-type="string">
            <text:p>SV. ASUNTOS GENERALES.Y GESTIÓN ECON.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3"/>P-A112</text:p>
          </table:table-cell>
          <table:table-cell table:style-name="ce117" office:value-type="string" calcext:value-type="string">
            <text:p>PRES. Y GEST. ECON. <text:s/>/ ADM. PÚBLICA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3200.92" calcext:value-type="float">
            <text:p>23.200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8" office:value-type="float" office:value="57654.9" calcext:value-type="float">
            <text:p>57.654,90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13285010" calcext:value-type="float">
            <text:p>13285010</text:p>
          </table:table-cell>
          <table:table-cell table:style-name="ce109" office:value-type="string" calcext:value-type="string">
            <text:p>DP. RECURSOS HUMANOS Y ASUNTOS GENERALES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A1, <text:s text:c="3"/>P-A111</text:p>
          </table:table-cell>
          <table:table-cell table:style-name="ce109" office:value-type="string" calcext:value-type="string">
            <text:p>RECURSOS HUMANOS / ADM. PÚBLICA</text:p>
          </table:table-cell>
          <table:table-cell table:style-name="ce109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5196.32" calcext:value-type="float">
            <text:p>15.196,3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4853.16" calcext:value-type="float">
            <text:p>44.853,1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8110" calcext:value-type="float">
            <text:p>6868110</text:p>
          </table:table-cell>
          <table:table-cell table:style-name="ce108" office:value-type="string" calcext:value-type="string">
            <text:p>ASESOR TÉCNIC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, <text:s text:c="3"/>P-A111</text:p>
          </table:table-cell>
          <table:table-cell table:style-name="ce117" office:value-type="string" calcext:value-type="string">
            <text:p>RECURSOS HUMANOS / ADM. PÚBLICA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14680.56" calcext:value-type="float">
            <text:p>14.680,5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4251.44" calcext:value-type="float">
            <text:p>44.251,44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Vacante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6868210" calcext:value-type="float">
            <text:p>6868210</text:p>
          </table:table-cell>
          <table:table-cell table:style-name="ce109" office:value-type="string" calcext:value-type="string">
            <text:p>NG.ATENCION A LA CIUDADAN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C1-C2, P-C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9388.32" calcext:value-type="float">
            <text:p>9.388,32</text:p>
          </table:table-cell>
          <table:table-cell table:style-name="ce35" office:value-type="float" office:value="27107.12" calcext:value-type="float">
            <text:p>27.107,12</text:p>
          </table:table-cell>
          <table:table-cell table:style-name="ce35" office:value-type="float" office:value="28856.74" calcext:value-type="float">
            <text:p>28.856,74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7810" calcext:value-type="float">
            <text:p>6867810</text:p>
          </table:table-cell>
          <table:table-cell table:style-name="ce108" office:value-type="string" calcext:value-type="string">
            <text:p>NG. TRAMITA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C1-C2, <text:s/>P-C11</text:p>
          </table:table-cell>
          <table:table-cell table:style-name="ce117" office:value-type="string" calcext:value-type="string">
            <text:p>ADM.PÚBLICA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388.32" calcext:value-type="float">
            <text:p>9.388,32</text:p>
          </table:table-cell>
          <table:table-cell table:style-name="ce38" office:value-type="float" office:value="27107.12" calcext:value-type="float">
            <text:p>27.107,12</text:p>
          </table:table-cell>
          <table:table-cell table:style-name="ce38" office:value-type="float" office:value="28856.74" calcext:value-type="float">
            <text:p>28.856,74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0" office:value-type="float" office:value="13285310" calcext:value-type="float">
            <text:p>13285310</text:p>
          </table:table-cell>
          <table:table-cell table:style-name="ce110" office:value-type="string" calcext:value-type="string">
            <text:p>DP.GESTION PRESUPUESTARIA Y CONTRATACION</text:p>
          </table:table-cell>
          <table:table-cell table:style-name="ce110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10" office:value-type="string" calcext:value-type="string">
            <text:p>PC</text:p>
          </table:table-cell>
          <table:table-cell table:style-name="ce126" office:value-type="string" calcext:value-type="string">
            <text:p>A1, <text:s text:c="6"/>P-A112</text:p>
          </table:table-cell>
          <table:table-cell table:style-name="ce110" office:value-type="string" calcext:value-type="string">
            <text:p>PRES. Y GEST. ECON. <text:s/>- CONT. ADM. Y REG. PAT.</text:p>
          </table:table-cell>
          <table:table-cell table:style-name="ce11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5196.32" calcext:value-type="float">
            <text:p>15.196,3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4853.16" calcext:value-type="float">
            <text:p>44.853,16</text:p>
          </table:table-cell>
          <table:table-cell table:style-name="ce110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8710" calcext:value-type="float">
            <text:p>6868710</text:p>
          </table:table-cell>
          <table:table-cell table:style-name="ce108" office:value-type="string" calcext:value-type="string">
            <text:p>ASESOR TÉCNIC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-A2, P-A111</text:p>
          </table:table-cell>
          <table:table-cell table:style-name="ce117" office:value-type="string" calcext:value-type="string">
            <text:p>ADM. PÚBLICA / PRES. Y GEST. ECON.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13986" calcext:value-type="float">
            <text:p>13.986,00</text:p>
          </table:table-cell>
          <table:table-cell table:style-name="ce38" office:value-type="float" office:value="41384.06" calcext:value-type="float">
            <text:p>41.384,06</text:p>
          </table:table-cell>
          <table:table-cell table:style-name="ce38" office:value-type="float" office:value="43441.12" calcext:value-type="float">
            <text:p>43.441,12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13194710" calcext:value-type="float">
            <text:p>13194710</text:p>
          </table:table-cell>
          <table:table-cell table:style-name="ce109" office:value-type="string" calcext:value-type="string">
            <text:p>NG. GESTIÓN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C1-C2, <text:s/>P-C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9388.32" calcext:value-type="float">
            <text:p>9.388,32</text:p>
          </table:table-cell>
          <table:table-cell table:style-name="ce35" office:value-type="float" office:value="27107.12" calcext:value-type="float">
            <text:p>27.107,12</text:p>
          </table:table-cell>
          <table:table-cell table:style-name="ce35" office:value-type="float" office:value="28856.74" calcext:value-type="float">
            <text:p>28.856,74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9410" calcext:value-type="float">
            <text:p>6869410</text:p>
          </table:table-cell>
          <table:table-cell table:style-name="ce108" office:value-type="string" calcext:value-type="string">
            <text:p>SV. INFORMÁTICA Y TELECOMUNICACIONE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4"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3200.92" calcext:value-type="float">
            <text:p>23.200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8" office:value-type="float" office:value="57654.9" calcext:value-type="float">
            <text:p>57.654,90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/>
          <table:table-cell table:style-name="ce156"/>
          <table:table-cell table:style-name="ce155" table:number-columns-repeated="1008"/>
        </table:table-row>
        <table:table-row table:style-name="ro6">
          <table:table-cell table:style-name="ce109" office:value-type="float" office:value="13285710" calcext:value-type="float">
            <text:p>13285710</text:p>
          </table:table-cell>
          <table:table-cell table:style-name="ce109" office:value-type="string" calcext:value-type="string">
            <text:p>JEFE DE PROYECTO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A1, <text:s text:c="4"/>P-A12</text:p>
          </table:table-cell>
          <table:table-cell table:style-name="ce109" office:value-type="string" calcext:value-type="string">
            <text:p>TECN.INFORM. Y TELEC.</text:p>
          </table:table-cell>
          <table:table-cell table:style-name="ce132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3994.16" calcext:value-type="float">
            <text:p>13.994,16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3450.64" calcext:value-type="float">
            <text:p>43.450,64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7510" calcext:value-type="float">
            <text:p>13287510</text:p>
          </table:table-cell>
          <table:table-cell table:style-name="ce108" office:value-type="string" calcext:value-type="string">
            <text:p>ANALISTA FUNCIONAL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-A2, <text:s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string" calcext:value-type="string">
            <text:p>XX-X-</text:p>
          </table:table-cell>
          <table:table-cell table:style-name="ce36" office:value-type="float" office:value="10546.44" calcext:value-type="float">
            <text:p>10.546,44</text:p>
          </table:table-cell>
          <table:table-cell table:style-name="ce38" office:value-type="float" office:value="36183.34" calcext:value-type="float">
            <text:p>36.183,34</text:p>
          </table:table-cell>
          <table:table-cell table:style-name="ce38" office:value-type="float" office:value="38240.4" calcext:value-type="float">
            <text:p>38.240,40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sdotad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9" office:value-type="float" office:value="13286010" calcext:value-type="float">
            <text:p>13286010</text:p>
          </table:table-cell>
          <table:table-cell table:style-name="ce109" office:value-type="string" calcext:value-type="string">
            <text:p>DIRECTOR/A AREA TRANSPARENC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LD</text:p>
          </table:table-cell>
          <table:table-cell table:style-name="ce125" office:value-type="string" calcext:value-type="string">
            <text:p>A1, <text:s text:c="4"/>P-A1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30" calcext:value-type="float">
            <text:p>30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8714.68" calcext:value-type="float">
            <text:p>28.714,68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66305.08" calcext:value-type="float">
            <text:p>66.305,08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6310" calcext:value-type="float">
            <text:p>13286310</text:p>
          </table:table-cell>
          <table:table-cell table:style-name="ce108" office:value-type="string" calcext:value-type="string">
            <text:p>GB. RECLAMACIONES Y CONSULTA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4"/>P-A111</text:p>
          </table:table-cell>
          <table:table-cell table:style-name="ce117" office:value-type="string" calcext:value-type="string">
            <text:p>LEG. RÉG. JURÍDICO / ADM. PÚBLICA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7717.84" calcext:value-type="float">
            <text:p>27.717,84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3518.52" calcext:value-type="float">
            <text:p>63.518,52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943610" calcext:value-type="float">
            <text:p>13943610</text:p>
          </table:table-cell>
          <table:table-cell table:style-name="ce107" office:value-type="string" calcext:value-type="string">
            <text:p>ASESOR/A TÉCNICO/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09" office:value-type="string" calcext:value-type="string">
            <text:p>D.2,/02</text:p>
          </table:table-cell>
          <table:table-cell table:style-name="ce123" office:value-type="string" calcext:value-type="string">
            <text:p>A1 <text:s text:c="7"/>P-A111</text:p>
          </table:table-cell>
          <table:table-cell table:style-name="ce116" office:value-type="string" calcext:value-type="string">
            <text:p>LEG. REG. JDCO./ ADM. PÚBLICA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22007.76" calcext:value-type="float">
            <text:p>22.007,76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55668.16" calcext:value-type="float">
            <text:p>55.668,1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95710" calcext:value-type="float">
            <text:p>13295710</text:p>
          </table:table-cell>
          <table:table-cell table:style-name="ce111" office:value-type="string" calcext:value-type="string">
            <text:p>DP. RECLAMACIONES Y CONSULTA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LEG. RÉG. JURÍDICO / ADM. PÚBLICA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7420.04" calcext:value-type="float">
            <text:p>17.420,0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8728.22" calcext:value-type="float">
            <text:p>48.728,2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86410" calcext:value-type="float">
            <text:p>13286410</text:p>
          </table:table-cell>
          <table:table-cell table:style-name="ce107" office:value-type="string" calcext:value-type="string">
            <text:p>A.T. RECLAMACIONES Y CONSULTA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4"/>P-A111</text:p>
          </table:table-cell>
          <table:table-cell table:style-name="ce116" office:value-type="string" calcext:value-type="string">
            <text:p>LEG. RÉG. JURÍDICO / 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994.16" calcext:value-type="float">
            <text:p>13.994,16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43450.64" calcext:value-type="float">
            <text:p>43.450,64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86110" calcext:value-type="float">
            <text:p>13286110</text:p>
          </table:table-cell>
          <table:table-cell table:style-name="ce111" office:value-type="string" calcext:value-type="string">
            <text:p>GB. PUBLICIDAD 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LD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9" calcext:value-type="float">
            <text:p>29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7717.84" calcext:value-type="float">
            <text:p>27.717,84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3518.52" calcext:value-type="float">
            <text:p>63.518,5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95810" calcext:value-type="float">
            <text:p>13295810</text:p>
          </table:table-cell>
          <table:table-cell table:style-name="ce107" office:value-type="string" calcext:value-type="string">
            <text:p>DP. PUBLICIDAD AC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4"/>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string" calcext:value-type="string">
            <text:p>XXXX-</text:p>
          </table:table-cell>
          <table:table-cell table:style-name="ce41" office:value-type="float" office:value="17420.04" calcext:value-type="float">
            <text:p>17.420,04</text:p>
          </table:table-cell>
          <table:table-cell table:style-name="ce147" office:value-type="float" office:value="0" calcext:value-type="float">
            <text:p>0,00</text:p>
          </table:table-cell>
          <table:table-cell table:style-name="ce41" office:value-type="float" office:value="48728.22" calcext:value-type="float">
            <text:p>48.728,2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86210" calcext:value-type="float">
            <text:p>13286210</text:p>
          </table:table-cell>
          <table:table-cell table:style-name="ce111" office:value-type="string" calcext:value-type="string">
            <text:p>A.T. PUBLICIDAD 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3994.16" calcext:value-type="float">
            <text:p>13.994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43450.64" calcext:value-type="float">
            <text:p>43.450,64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86710" calcext:value-type="float">
            <text:p>13286710</text:p>
          </table:table-cell>
          <table:table-cell table:style-name="ce107" office:value-type="string" calcext:value-type="string">
            <text:p>SC. GESTION ADMINISTRA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2-C1, P-A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166.52" calcext:value-type="float">
            <text:p>13.166,52</text:p>
          </table:table-cell>
          <table:table-cell table:style-name="ce39" office:value-type="float" office:value="35135.46" calcext:value-type="float">
            <text:p>35.135,46</text:p>
          </table:table-cell>
          <table:table-cell table:style-name="ce39" office:value-type="float" office:value="38645.38" calcext:value-type="float">
            <text:p>38.645,3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6"/>
          <table:table-cell table:style-name="ce155"/>
          <table:table-cell table:style-name="ce156" table:number-columns-repeated="1006"/>
          <table:table-cell table:style-name="ce155" table:number-columns-repeated="2"/>
        </table:table-row>
        <table:table-row table:style-name="ro6">
          <table:table-cell table:style-name="ce111" office:value-type="float" office:value="11544910" calcext:value-type="float">
            <text:p>11544910</text:p>
          </table:table-cell>
          <table:table-cell table:style-name="ce111" office:value-type="string" calcext:value-type="string">
            <text:p>ADMINISTRATIVO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C1, <text:s text:c="4"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string" calcext:value-type="string">
            <text:p>X-XX-</text:p>
          </table:table-cell>
          <table:table-cell table:style-name="ce40" office:value-type="float" office:value="8291.64" calcext:value-type="float">
            <text:p>8.291,6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26481.78" calcext:value-type="float">
            <text:p>26.481,7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2641810" calcext:value-type="float">
            <text:p>12641810</text:p>
          </table:table-cell>
          <table:table-cell table:style-name="ce107" office:value-type="string" calcext:value-type="string">
            <text:p>AUXILIAR DE GEST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C1-C2, P-C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8730.6" calcext:value-type="float">
            <text:p>8.730,60</text:p>
          </table:table-cell>
          <table:table-cell table:style-name="ce39" office:value-type="float" office:value="25610.1" calcext:value-type="float">
            <text:p>25.610,10</text:p>
          </table:table-cell>
          <table:table-cell table:style-name="ce39" office:value-type="float" office:value="27359.72" calcext:value-type="float">
            <text:p>27.359,7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Libre/Reservada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2641810" calcext:value-type="float">
            <text:p>12641810</text:p>
          </table:table-cell>
          <table:table-cell table:style-name="ce108" office:value-type="string" calcext:value-type="string">
            <text:p>AUXILIAR DE GEST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C1-C2, P-C11</text:p>
          </table:table-cell>
          <table:table-cell table:style-name="ce117" office:value-type="string" calcext:value-type="string">
            <text:p>ADM. PÚBLICA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8730.6" calcext:value-type="float">
            <text:p>8.730,60</text:p>
          </table:table-cell>
          <table:table-cell table:style-name="ce40" office:value-type="float" office:value="25610.1" calcext:value-type="float">
            <text:p>25.610,10</text:p>
          </table:table-cell>
          <table:table-cell table:style-name="ce40" office:value-type="float" office:value="27359.72" calcext:value-type="float">
            <text:p>27.359,72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6867710" calcext:value-type="float">
            <text:p>6867710</text:p>
          </table:table-cell>
          <table:table-cell table:style-name="ce107" office:value-type="string" calcext:value-type="string">
            <text:p>SECRETARIO/A DIRECTOR CONSEJO <text:s/>TRANSPARENCI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C1-C2, <text:s/>P-C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0788.6" calcext:value-type="float">
            <text:p>10.788,60</text:p>
          </table:table-cell>
          <table:table-cell table:style-name="ce39" office:value-type="float" office:value="28740.78" calcext:value-type="float">
            <text:p>28.740,78</text:p>
          </table:table-cell>
          <table:table-cell table:style-name="ce39" office:value-type="float" office:value="30490.4" calcext:value-type="float">
            <text:p>30.490,40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2710" calcext:value-type="float">
            <text:p>13582710</text:p>
          </table:table-cell>
          <table:table-cell table:style-name="ce111" office:value-type="string" calcext:value-type="string">
            <text:p>DIRECTOR/A AREA PROTECCIÓN DATO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LD</text:p>
          </table:table-cell>
          <table:table-cell table:style-name="ce122" office:value-type="string" calcext:value-type="string">
            <text:p>A1, <text:s text:c="6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30" calcext:value-type="float">
            <text:p>30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8714.68" calcext:value-type="float">
            <text:p>28.714,68</text:p>
          </table:table-cell>
          <table:table-cell table:style-name="ce148" office:value-type="float" office:value="0" calcext:value-type="float">
            <text:p>0,00</text:p>
          </table:table-cell>
          <table:table-cell table:style-name="ce38" office:value-type="float" office:value="66305.08" calcext:value-type="float">
            <text:p>66.305,0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3110" calcext:value-type="float">
            <text:p>13583110</text:p>
          </table:table-cell>
          <table:table-cell table:style-name="ce107" office:value-type="string" calcext:value-type="string">
            <text:p>GB. DE CUMPLIMIENT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1, <text:s text:c="6"/>P-A111</text:p>
          </table:table-cell>
          <table:table-cell table:style-name="ce116" office:value-type="string" calcext:value-type="string">
            <text:p><text:s/>ADM. PÚBLICA/ TECN. INFORM. Y TELEC.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27717.84" calcext:value-type="float">
            <text:p>27.717,84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63518.52" calcext:value-type="float">
            <text:p>63.518,5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3310" calcext:value-type="float">
            <text:p>13583310</text:p>
          </table:table-cell>
          <table:table-cell table:style-name="ce111" office:value-type="string" calcext:value-type="string">
            <text:p>DP. RESPONSABILIDAD PRO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2</text:p>
          </table:table-cell>
          <table:table-cell table:style-name="ce111" office:value-type="string" calcext:value-type="string">
            <text:p>TECN. INFORM. Y TELEC.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7420.04" calcext:value-type="float">
            <text:p>17.420,0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8728.22" calcext:value-type="float">
            <text:p>48.728,2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410" calcext:value-type="float">
            <text:p>13590410</text:p>
          </table:table-cell>
          <table:table-cell table:style-name="ce107" office:value-type="string" calcext:value-type="string">
            <text:p>A.T. RESPONSABILIDAD PROAC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 <text:s text:c="2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13986" calcext:value-type="float">
            <text:p>13.986,00</text:p>
          </table:table-cell>
          <table:table-cell table:style-name="ce42" office:value-type="float" office:value="41384.06" calcext:value-type="float">
            <text:p>41.384,06</text:p>
          </table:table-cell>
          <table:table-cell table:style-name="ce42" office:value-type="float" office:value="43441.12" calcext:value-type="float">
            <text:p>43.441,1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3210" calcext:value-type="float">
            <text:p>13583210</text:p>
          </table:table-cell>
          <table:table-cell table:style-name="ce111" office:value-type="string" calcext:value-type="string">
            <text:p>DP. COORDINAC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7420.04" calcext:value-type="float">
            <text:p>17.420,0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8728.22" calcext:value-type="float">
            <text:p>48.728,2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210" calcext:value-type="float">
            <text:p>13590210</text:p>
          </table:table-cell>
          <table:table-cell table:style-name="ce107" office:value-type="string" calcext:value-type="string">
            <text:p>A.T. COORDINA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, 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13986" calcext:value-type="float">
            <text:p>13.986,00</text:p>
          </table:table-cell>
          <table:table-cell table:style-name="ce42" office:value-type="float" office:value="41384.06" calcext:value-type="float">
            <text:p>41.384,06</text:p>
          </table:table-cell>
          <table:table-cell table:style-name="ce42" office:value-type="float" office:value="43441.12" calcext:value-type="float">
            <text:p>43.441,1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90310" calcext:value-type="float">
            <text:p>13590310</text:p>
          </table:table-cell>
          <table:table-cell table:style-name="ce111" office:value-type="string" calcext:value-type="string">
            <text:p>NG. GEST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C1-C2, <text:s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388.32" calcext:value-type="float">
            <text:p>9.388,32</text:p>
          </table:table-cell>
          <table:table-cell table:style-name="ce38" office:value-type="float" office:value="27107.12" calcext:value-type="float">
            <text:p>27.107,12</text:p>
          </table:table-cell>
          <table:table-cell table:style-name="ce38" office:value-type="float" office:value="28856.74" calcext:value-type="float">
            <text:p>28.856,74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2910" calcext:value-type="float">
            <text:p>13582910</text:p>
          </table:table-cell>
          <table:table-cell table:style-name="ce107" office:value-type="string" calcext:value-type="string">
            <text:p>GB. DE INVESTIGACIÓN Y CORRECTIV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1, <text:s text:c="6"/>P-A12</text:p>
          </table:table-cell>
          <table:table-cell table:style-name="ce116" office:value-type="string" calcext:value-type="string">
            <text:p>TECN. INFORM. Y TELEC./ ADM. PÚBLICA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27717.84" calcext:value-type="float">
            <text:p>27.717,84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63518.52" calcext:value-type="float">
            <text:p>63.518,5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9610" calcext:value-type="float">
            <text:p>13589610</text:p>
          </table:table-cell>
          <table:table-cell table:style-name="ce111" office:value-type="string" calcext:value-type="string">
            <text:p>DP. INSPECC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2</text:p>
          </table:table-cell>
          <table:table-cell table:style-name="ce111" office:value-type="string" calcext:value-type="string">
            <text:p>TECN. INFORM. Y TELEC.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7420.04" calcext:value-type="float">
            <text:p>17.420,0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8728.22" calcext:value-type="float">
            <text:p>48.728,2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9810" calcext:value-type="float">
            <text:p>13589810</text:p>
          </table:table-cell>
          <table:table-cell table:style-name="ce107" office:value-type="string" calcext:value-type="string">
            <text:p>A.T. INSPE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 <text:s text:c="2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13986" calcext:value-type="float">
            <text:p>13.986,00</text:p>
          </table:table-cell>
          <table:table-cell table:style-name="ce42" office:value-type="float" office:value="41384.06" calcext:value-type="float">
            <text:p>41.384,06</text:p>
          </table:table-cell>
          <table:table-cell table:style-name="ce42" office:value-type="float" office:value="43441.12" calcext:value-type="float">
            <text:p>43.441,1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3510" calcext:value-type="float">
            <text:p>13583510</text:p>
          </table:table-cell>
          <table:table-cell table:style-name="ce108" office:value-type="string" calcext:value-type="string">
            <text:p>DP. INSTRUC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, <text:s text:c="6"/>P-A111</text:p>
          </table:table-cell>
          <table:table-cell table:style-name="ce117" office:value-type="string" calcext:value-type="string">
            <text:p>LEG. REG. JDCO./ ADM. PÚBLICA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7420.04" calcext:value-type="float">
            <text:p>17.420,0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8728.22" calcext:value-type="float">
            <text:p>48.728,22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110" calcext:value-type="float">
            <text:p>13590110</text:p>
          </table:table-cell>
          <table:table-cell table:style-name="ce107" office:value-type="string" calcext:value-type="string">
            <text:p>A.T. INSTRU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6"/>P-A111</text:p>
          </table:table-cell>
          <table:table-cell table:style-name="ce116" office:value-type="string" calcext:value-type="string">
            <text:p>LEG. REG. JDCO./ 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994.16" calcext:value-type="float">
            <text:p>13.994,16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43450.64" calcext:value-type="float">
            <text:p>43.450,64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3910" calcext:value-type="float">
            <text:p>13583910</text:p>
          </table:table-cell>
          <table:table-cell table:style-name="ce111" office:value-type="string" calcext:value-type="string">
            <text:p>NG. GEST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C1-C2, <text:s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388.32" calcext:value-type="float">
            <text:p>9.388,32</text:p>
          </table:table-cell>
          <table:table-cell table:style-name="ce38" office:value-type="float" office:value="27107.12" calcext:value-type="float">
            <text:p>27.107,12</text:p>
          </table:table-cell>
          <table:table-cell table:style-name="ce38" office:value-type="float" office:value="28856.74" calcext:value-type="float">
            <text:p>28.856,74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4510" calcext:value-type="float">
            <text:p>13584510</text:p>
          </table:table-cell>
          <table:table-cell table:style-name="ce107" office:value-type="string" calcext:value-type="string">
            <text:p>TITULADO/A SUPERIOR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A1 <text:s text:c="7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5967.6" calcext:value-type="float">
            <text:p>5.967,60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32303.7" calcext:value-type="float">
            <text:p>32.303,70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1 Definitivo <text:s text:c="6"/>2 Provisionales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4310" calcext:value-type="float">
            <text:p>13584310</text:p>
          </table:table-cell>
          <table:table-cell table:style-name="ce111" office:value-type="string" calcext:value-type="string">
            <text:p>TITULADO/A SUPERIOR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A1 <text:s text:c="7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967.6" calcext:value-type="float">
            <text:p>5.967,6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32303.7" calcext:value-type="float">
            <text:p>32.303,70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4610" calcext:value-type="float">
            <text:p>13584610</text:p>
          </table:table-cell>
          <table:table-cell table:style-name="ce107" office:value-type="string" calcext:value-type="string">
            <text:p>TITULADO/A GRADO MEDI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A2 <text:s text:c="7"/>P-A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X----</text:p>
          </table:table-cell>
          <table:table-cell table:style-name="ce41" office:value-type="float" office:value="5577.6" calcext:value-type="float">
            <text:p>5.577,6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float" office:value="27920.82" calcext:value-type="float">
            <text:p>27.920,8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Vacante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4710" calcext:value-type="float">
            <text:p>13584710</text:p>
          </table:table-cell>
          <table:table-cell table:style-name="ce108" office:value-type="string" calcext:value-type="string">
            <text:p>TITULADO/A GRADO MEDI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, SO</text:p>
          </table:table-cell>
          <table:table-cell table:style-name="ce124" office:value-type="string" calcext:value-type="string">
            <text:p>A2 <text:s text:c="7"/>P-A212</text:p>
          </table:table-cell>
          <table:table-cell table:style-name="ce117" office:value-type="string" calcext:value-type="string">
            <text:p>PRES. Y GEST. ECON. 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577.6" calcext:value-type="float">
            <text:p>5.577,6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27920.82" calcext:value-type="float">
            <text:p>27.920,82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713410" calcext:value-type="float">
            <text:p>13713410</text:p>
          </table:table-cell>
          <table:table-cell table:style-name="ce107" office:value-type="string" calcext:value-type="string">
            <text:p>AYUDANTE TÉCNICO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C1 <text:s text:c="7"/>P-C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5043.24" calcext:value-type="float">
            <text:p>5.043,24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22691.98" calcext:value-type="float">
            <text:p>22.691,9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<text:s text:c="4"/>1 vacante <text:s text:c="10"/>1 Desdotado</text:p>
          </table:table-cell>
          <table:table-cell table:style-name="ce155" table:number-columns-repeated="1010"/>
        </table:table-row>
        <table:table-row table:style-name="ro7">
          <table:table-cell table:style-name="ce108" office:value-type="float" office:value="13584810" calcext:value-type="float">
            <text:p>13584810</text:p>
          </table:table-cell>
          <table:table-cell table:style-name="ce111" office:value-type="string" calcext:value-type="string">
            <text:p>ADMINISTRATIVO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C1 <text:s text:c="7"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043.24" calcext:value-type="float">
            <text:p>5.043,2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22691.98" calcext:value-type="float">
            <text:p>22.691,9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<text:s text:c="3"/>2 Vacantes <text:s text:c="7"/>1 desdotado</text:p>
          </table:table-cell>
          <table:table-cell table:style-name="ce155" table:number-columns-repeated="1010"/>
        </table:table-row>
        <table:table-row table:style-name="ro6" table:number-rows-repeated="2">
          <table:table-cell table:number-columns-repeated="14"/>
          <table:table-cell table:style-name="ce155"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* En caso de puesto de doble adscripción el coste total grupo inferior incluye los cantidades correspondientes a los conceptos sueldo del grupo inferior, complemento de destino, complemento específico, paga extra y paga adicional</text:p>
          </table:table-cell>
          <table:covered-table-cell table:number-columns-repeated="13"/>
          <table:table-cell table:style-name="ce155" table:number-columns-repeated="1010"/>
        </table:table-row>
        <table:table-row table:style-name="ro6">
          <table:table-cell table:style-name="ce11" office:value-type="string" calcext:value-type="string" table:number-columns-spanned="14" table:number-rows-spanned="2">
            <text:p>** El coste total grupo superior incluye los cantidades correspondientes a los conceptos sueldo, en el caso de ser de doble adscripción el correspondiente al grupo superior, complemento de destino, complemento específico, paga extra y paga adicional</text:p>
          </table:table-cell>
          <table:covered-table-cell table:number-columns-repeated="13"/>
          <table:table-cell table:style-name="ce155" table:number-columns-repeated="1010"/>
        </table:table-row>
        <table:table-row table:style-name="ro6">
          <table:covered-table-cell table:number-columns-repeated="14"/>
          <table:table-cell table:style-name="ce155" table:number-columns-repeated="1010"/>
        </table:table-row>
        <table:table-row table:style-name="ro6" table:number-rows-repeated="5">
          <table:table-cell table:number-columns-repeated="14"/>
          <table:table-cell table:style-name="ce155" table:number-columns-repeated="1010"/>
        </table:table-row>
        <table:table-row table:style-name="ro6" table:number-rows-repeated="4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 table:number-rows-repeated="21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/>
          <table:table-cell/>
          <table:table-cell table:style-name="ce155" table:number-columns-repeated="1008"/>
        </table:table-row>
        <table:table-row table:style-name="ro8" table:number-rows-repeated="72">
          <table:table-cell table:number-columns-repeated="9"/>
          <table:table-cell table:style-name="ce44" table:number-columns-repeated="2"/>
          <table:table-cell table:style-name="ce52"/>
          <table:table-cell table:number-columns-repeated="1012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number-style style:name="N114">
      <number:number number:decimal-places="2" number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0000000</meta:creation-date>
    <meta:editing-duration>PT4H15M31S</meta:editing-duration>
    <meta:editing-cycles>37</meta:editing-cycles>
    <meta:generator>LibreOffice/7.4.5.1$Windows_X86_64 LibreOffice_project/9c0871452b3918c1019dde9bfac75448afc4b57f</meta:generator>
    <dc:date>2021-01-12T17:54:54.207000000</dc:date>
    <meta:document-statistic meta:table-count="3" meta:cell-count="691" meta:object-count="0"/>
    <meta:user-defined meta:name="Info 1"/>
    <meta:user-defined meta:name="Info 2"/>
    <meta:user-defined meta:name="Info 3"/>
    <meta:user-defined meta:name="Info 4"/>
  </office:meta>
</office:document-meta>
</file>