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DCEBFBD753A1F3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officeooo:paragraph-rsid="004f93b8"/>
    </style:style>
    <style:style style:name="P2" style:family="paragraph" style:parent-style-name="Standard">
      <style:paragraph-properties fo:margin-top="0.4cm" fo:margin-bottom="0.199cm" style:contextual-spacing="false" fo:line-height="115%" fo:text-align="justify" style:justify-single-word="false"/>
      <style:text-properties officeooo:paragraph-rsid="008be080"/>
    </style:style>
    <style:style style:name="P3" style:family="paragraph" style:parent-style-name="Standard">
      <style:paragraph-properties fo:margin-top="0.4cm" fo:margin-bottom="0.199cm" style:contextual-spacing="false" fo:line-height="115%" fo:text-align="justify" style:justify-single-word="false"/>
      <style:text-properties officeooo:paragraph-rsid="008c0694"/>
    </style:style>
    <style:style style:name="P4" style:family="paragraph" style:parent-style-name="Standard">
      <style:paragraph-properties fo:margin-top="0.4cm" fo:margin-bottom="0.199cm" style:contextual-spacing="false" fo:line-height="115%" fo:text-align="justify" style:justify-single-word="false"/>
      <style:text-properties officeooo:paragraph-rsid="008db16c"/>
    </style:style>
    <style:style style:name="P5" style:family="paragraph" style:parent-style-name="Standard">
      <style:paragraph-properties fo:margin-top="0.4cm" fo:margin-bottom="0.199cm" style:contextual-spacing="false" fo:line-height="115%" fo:text-align="justify" style:justify-single-word="false"/>
      <style:text-properties officeooo:paragraph-rsid="00933788"/>
    </style:style>
    <style:style style:name="P6" style:family="paragraph" style:parent-style-name="Standard">
      <style:paragraph-properties fo:margin-top="0.4cm" fo:margin-bottom="0.199cm" style:contextual-spacing="false" fo:line-height="115%" fo:text-align="justify" style:justify-single-word="false"/>
      <style:text-properties officeooo:paragraph-rsid="00953ff0"/>
    </style:style>
    <style:style style:name="P7" style:family="paragraph" style:parent-style-name="Standard">
      <style:paragraph-properties fo:margin-top="0.4cm" fo:margin-bottom="0.199cm" style:contextual-spacing="false" fo:line-height="115%" fo:text-align="justify" style:justify-single-word="false"/>
      <style:text-properties officeooo:paragraph-rsid="00954098"/>
    </style:style>
    <style:style style:name="P8" style:family="paragraph" style:parent-style-name="Standard">
      <style:paragraph-properties fo:margin-top="0.4cm" fo:margin-bottom="0.199cm" style:contextual-spacing="false" fo:line-height="115%" fo:text-align="justify" style:justify-single-word="false"/>
      <style:text-properties officeooo:paragraph-rsid="00d129ab"/>
    </style:style>
    <style:style style:name="P9" style:family="paragraph" style:parent-style-name="Standard">
      <style:paragraph-properties fo:margin-top="0.4cm" fo:margin-bottom="0.199cm" style:contextual-spacing="false" fo:line-height="115%" fo:text-align="justify" style:justify-single-word="false"/>
      <style:text-properties officeooo:paragraph-rsid="00d31ed6"/>
    </style:style>
    <style:style style:name="P10" style:family="paragraph" style:parent-style-name="Standard">
      <style:paragraph-properties fo:margin-top="0.4cm" fo:margin-bottom="0.199cm" style:contextual-spacing="false" fo:line-height="115%" fo:text-align="justify" style:justify-single-word="false"/>
      <style:text-properties officeooo:paragraph-rsid="00d3c9ee"/>
    </style:style>
    <style:style style:name="P11" style:family="paragraph" style:parent-style-name="Standard">
      <style:paragraph-properties fo:margin-top="0.4cm" fo:margin-bottom="0.199cm" style:contextual-spacing="false" fo:line-height="115%" fo:text-align="justify" style:justify-single-word="false"/>
      <style:text-properties officeooo:paragraph-rsid="00d4a8fe"/>
    </style:style>
    <style:style style:name="P12" style:family="paragraph" style:parent-style-name="Standard">
      <style:paragraph-properties fo:margin-top="0.4cm" fo:margin-bottom="0.199cm" style:contextual-spacing="false" fo:line-height="115%" fo:text-align="justify" style:justify-single-word="false"/>
      <style:text-properties officeooo:paragraph-rsid="00dc2627"/>
    </style:style>
    <style:style style:name="P1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d95b20"/>
    </style:style>
    <style:style style:name="P14" style:family="paragraph" style:parent-style-name="Standard">
      <style:paragraph-properties fo:margin-top="0.4cm" fo:margin-bottom="0.199cm" style:contextual-spacing="false" fo:line-height="115%" fo:text-align="justify" style:justify-single-word="false"/>
      <style:text-properties style:font-name="Open Sans1" fo:font-size="9.5pt" officeooo:paragraph-rsid="004eba03" style:font-size-asian="9.5pt" style:font-name-complex="Open Sans1" style:font-size-complex="9.5pt"/>
    </style:style>
    <style:style style:name="P15" style:family="paragraph" style:parent-style-name="Standard">
      <style:paragraph-properties fo:margin-top="0.4cm" fo:margin-bottom="0.199cm" style:contextual-spacing="false" fo:line-height="115%" fo:text-align="justify" style:justify-single-word="false"/>
      <style:text-properties style:font-name="Open Sans1" fo:font-size="9.5pt" officeooo:rsid="0027bf4a" officeooo:paragraph-rsid="008be080" style:font-size-asian="9.5pt" style:font-name-complex="Open Sans1" style:font-size-complex="9.5pt"/>
    </style:style>
    <style:style style:name="P16" style:family="paragraph" style:parent-style-name="Standard">
      <style:paragraph-properties fo:margin-top="0.4cm" fo:margin-bottom="0.199cm" style:contextual-spacing="false" fo:line-height="115%" fo:text-align="justify" style:justify-single-word="false"/>
      <style:text-properties style:font-name="Open Sans1" fo:font-size="9.5pt" officeooo:rsid="0027bf4a" officeooo:paragraph-rsid="00953ff0" style:font-size-asian="9.5pt" style:font-name-complex="Open Sans1" style:font-size-complex="9.5pt"/>
    </style:style>
    <style:style style:name="P17" style:family="paragraph" style:parent-style-name="Standard">
      <style:paragraph-properties fo:margin-top="0.4cm" fo:margin-bottom="0.199cm" style:contextual-spacing="false" fo:line-height="115%" fo:text-align="justify" style:justify-single-word="false"/>
      <style:text-properties style:font-name="Open Sans1" fo:font-size="9.5pt" officeooo:rsid="008be080" officeooo:paragraph-rsid="008c0694" style:font-size-asian="9.5pt" style:font-name-complex="Open Sans1" style:font-size-complex="9.5pt"/>
    </style:style>
    <style:style style:name="P18"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68fab" officeooo:paragraph-rsid="004eba03" style:font-size-asian="9.5pt" style:font-weight-asian="normal" style:font-name-complex="Open Sans1" style:font-size-complex="9.5pt" style:font-weight-complex="normal"/>
    </style:style>
    <style:style style:name="P19" style:family="paragraph" style:parent-style-name="Standard">
      <style:paragraph-properties fo:margin-top="0.4cm" fo:margin-bottom="0.199cm" style:contextual-spacing="false" fo:line-height="115%" fo:text-align="justify" style:justify-single-word="false"/>
      <style:text-properties fo:color="#000000" loext:opacity="100%" style:font-name="Open Sans1" fo:font-size="9.5pt" fo:font-weight="normal" officeooo:rsid="009ab4eb" officeooo:paragraph-rsid="00943b28" style:font-size-asian="9.5pt" style:font-weight-asian="normal" style:font-name-complex="Open Sans1" style:font-size-complex="9.5pt" style:font-weight-complex="normal"/>
    </style:style>
    <style:style style:name="P2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1" fo:font-size="12pt" fo:language="es" fo:country="ES" fo:font-weight="normal" officeooo:paragraph-rsid="00d95b20" style:font-name-asian="Open Sans" style:font-size-asian="12pt" style:font-weight-asian="normal" style:font-name-complex="Open Sans" style:font-size-complex="12pt" style:font-weight-complex="normal"/>
    </style:style>
    <style:style style:name="P21" style:family="paragraph" style:parent-style-name="Standard" style:master-page-name="MP0">
      <style:paragraph-properties fo:margin-top="0.4cm" fo:margin-bottom="0.199cm" style:contextual-spacing="false" fo:line-height="115%" fo:text-align="justify" style:justify-single-word="false" style:page-number="auto" fo:break-before="page"/>
      <style:text-properties style:font-name="Open Sans1" fo:font-weight="bold" officeooo:paragraph-rsid="00d0dc83" style:font-weight-asian="bold" style:font-name-complex="Open Sans1" style:font-weight-complex="bold"/>
    </style:style>
    <style:style style:name="P22"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ab-stops>
          <style:tab-stop style:position="3.752cm"/>
        </style:tab-stops>
      </style:paragraph-properties>
      <style:text-properties officeooo:paragraph-rsid="00df51b1" fo:hyphenate="true" loext:hyphenation-no-caps="false"/>
    </style:style>
    <style:style style:name="P23"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ab-stops>
          <style:tab-stop style:position="3.752cm"/>
        </style:tab-stops>
      </style:paragraph-properties>
      <style:text-properties fo:hyphenate="true" loext:hyphenation-no-caps="false"/>
    </style:style>
    <style:style style:name="P24" style:family="paragraph" style:parent-style-name="Párrafo_20_de_20_lista" style:list-style-name="WWNum2">
      <style:paragraph-properties fo:margin-left="0cm" fo:margin-right="0cm" fo:margin-top="0.3cm" fo:margin-bottom="0.3cm" style:contextual-spacing="false" fo:line-height="115%" fo:text-align="justify" style:justify-single-word="false" fo:text-indent="0cm" style:auto-text-indent="false"/>
      <style:text-properties style:use-window-font-color="true" loext:opacity="0%" style:font-name="Open Sans1" fo:font-size="12pt" fo:language="es" fo:country="ES" fo:font-weight="normal" officeooo:paragraph-rsid="008111a6" style:font-name-asian="Open Sans" style:font-size-asian="12pt" style:font-weight-asian="normal" style:font-name-complex="Open Sans1" style:font-size-complex="12pt" style:font-weight-complex="normal"/>
    </style:style>
    <style:style style:name="T1" style:family="text">
      <style:text-properties style:font-name="Open Sans1" fo:font-size="9.5pt" fo:font-weight="normal" officeooo:rsid="0029ee36" style:font-size-asian="9.5pt" style:font-weight-asian="normal" style:font-name-complex="Open Sans1" style:font-size-complex="9.5pt" style:font-weight-complex="normal"/>
    </style:style>
    <style:style style:name="T2" style:family="text">
      <style:text-properties style:font-name="Open Sans1" fo:font-size="9.5pt" fo:font-weight="normal" officeooo:rsid="002678f3" style:font-size-asian="9.5pt" style:font-weight-asian="normal" style:font-name-complex="Open Sans1" style:font-size-complex="9.5pt" style:font-weight-complex="normal"/>
    </style:style>
    <style:style style:name="T3" style:family="text">
      <style:text-properties style:font-name="Open Sans1" fo:font-size="9.5pt" fo:font-weight="normal" officeooo:rsid="002c263f" style:font-size-asian="9.5pt" style:font-weight-asian="normal" style:font-name-complex="Open Sans1" style:font-size-complex="9.5pt" style:font-weight-complex="normal"/>
    </style:style>
    <style:style style:name="T4" style:family="text">
      <style:text-properties style:font-name="Open Sans1" fo:font-size="9.5pt" fo:font-weight="normal" officeooo:rsid="002c76bc" style:font-size-asian="9.5pt" style:font-weight-asian="normal" style:font-name-complex="Open Sans1" style:font-size-complex="9.5pt" style:font-weight-complex="normal"/>
    </style:style>
    <style:style style:name="T5" style:family="text">
      <style:text-properties style:font-name="Open Sans1" fo:font-size="9.5pt" fo:font-weight="normal" officeooo:rsid="002a468f" style:font-size-asian="9.5pt" style:font-weight-asian="normal" style:font-name-complex="Open Sans1" style:font-size-complex="9.5pt" style:font-weight-complex="normal"/>
    </style:style>
    <style:style style:name="T6" style:family="text">
      <style:text-properties style:font-name="Open Sans1" fo:font-size="9.5pt" fo:font-weight="normal" officeooo:rsid="0027bf4a" style:font-size-asian="9.5pt" style:font-weight-asian="normal" style:font-name-complex="Open Sans1" style:font-size-complex="9.5pt" style:font-weight-complex="normal"/>
    </style:style>
    <style:style style:name="T7" style:family="text">
      <style:text-properties style:font-name="Open Sans1" fo:font-size="9.5pt" fo:font-weight="normal" officeooo:rsid="002678f3" fo:background-color="transparent" loext:char-shading-value="0" style:font-size-asian="9.5pt" style:font-weight-asian="normal" style:font-name-complex="Open Sans1" style:font-size-complex="9.5pt" style:font-weight-complex="normal"/>
    </style:style>
    <style:style style:name="T8" style:family="text">
      <style:text-properties style:font-name="Open Sans1" fo:font-size="9.5pt" fo:font-weight="normal" officeooo:rsid="0029ee36" fo:background-color="transparent" loext:char-shading-value="0" style:font-size-asian="9.5pt" style:font-weight-asian="normal" style:font-name-complex="Open Sans1" style:font-size-complex="9.5pt" style:font-weight-complex="normal"/>
    </style:style>
    <style:style style:name="T9" style:family="text">
      <style:text-properties style:font-name="Open Sans1" fo:font-size="9.5pt" fo:font-weight="normal" officeooo:rsid="003ed4b4" fo:background-color="transparent" loext:char-shading-value="0" style:font-size-asian="9.5pt" style:font-weight-asian="normal" style:font-name-complex="Open Sans1" style:font-size-complex="9.5pt" style:font-weight-complex="normal"/>
    </style:style>
    <style:style style:name="T10" style:family="text">
      <style:text-properties style:font-name="Open Sans1" fo:font-size="9.5pt" fo:font-weight="normal" officeooo:rsid="008b9e12" fo:background-color="transparent" loext:char-shading-value="0" style:font-size-asian="9.5pt" style:font-weight-asian="normal" style:font-name-complex="Open Sans1" style:font-size-complex="9.5pt" style:font-weight-complex="normal"/>
    </style:style>
    <style:style style:name="T11" style:family="text">
      <style:text-properties style:font-name="Open Sans1" fo:font-size="9.5pt" fo:font-weight="normal" officeooo:rsid="00d0dc83" fo:background-color="transparent" loext:char-shading-value="0" style:font-size-asian="9.5pt" style:font-weight-asian="normal" style:font-name-complex="Open Sans1" style:font-size-complex="9.5pt" style:font-weight-complex="normal"/>
    </style:style>
    <style:style style:name="T12" style:family="text">
      <style:text-properties style:font-name="Open Sans1" fo:font-size="9.5pt" style:font-size-asian="9.5pt" style:font-name-complex="Open Sans1" style:font-size-complex="9.5pt"/>
    </style:style>
    <style:style style:name="T13" style:family="text">
      <style:text-properties style:font-name="Open Sans1" fo:font-size="9.5pt" officeooo:rsid="0027bf4a" style:font-size-asian="9.5pt" style:font-name-complex="Open Sans1" style:font-size-complex="9.5pt"/>
    </style:style>
    <style:style style:name="T14" style:family="text">
      <style:text-properties style:font-name="Open Sans1" fo:font-size="9.5pt" officeooo:rsid="003512e4" style:font-size-asian="9.5pt" style:font-name-complex="Open Sans1" style:font-size-complex="9.5pt"/>
    </style:style>
    <style:style style:name="T15" style:family="text">
      <style:text-properties style:font-name="Open Sans1" fo:font-size="9.5pt" officeooo:rsid="00662d80" style:font-size-asian="9.5pt" style:font-name-complex="Open Sans1" style:font-size-complex="9.5pt"/>
    </style:style>
    <style:style style:name="T16" style:family="text">
      <style:text-properties style:font-name="Open Sans1" fo:font-size="9.5pt" officeooo:rsid="002e4fc4" style:font-size-asian="9.5pt" style:font-name-complex="Open Sans1" style:font-size-complex="9.5pt"/>
    </style:style>
    <style:style style:name="T17" style:family="text">
      <style:text-properties style:font-name="Open Sans1" fo:font-size="9.5pt" officeooo:rsid="003399ff" style:font-size-asian="9.5pt" style:font-name-complex="Open Sans1" style:font-size-complex="9.5pt"/>
    </style:style>
    <style:style style:name="T18" style:family="text">
      <style:text-properties style:font-name="Open Sans1" fo:font-size="9.5pt" officeooo:rsid="002ffcc5" style:font-size-asian="9.5pt" style:font-name-complex="Open Sans1" style:font-size-complex="9.5pt"/>
    </style:style>
    <style:style style:name="T19" style:family="text">
      <style:text-properties style:font-name="Open Sans1" fo:font-size="9.5pt" officeooo:rsid="0037b36b" style:font-size-asian="9.5pt" style:font-name-complex="Open Sans1" style:font-size-complex="9.5pt"/>
    </style:style>
    <style:style style:name="T20" style:family="text">
      <style:text-properties style:font-name="Open Sans1" fo:font-size="9.5pt" officeooo:rsid="0034eb73" style:font-size-asian="9.5pt" style:font-name-complex="Open Sans1" style:font-size-complex="9.5pt"/>
    </style:style>
    <style:style style:name="T21" style:family="text">
      <style:text-properties style:font-name="Open Sans1" fo:font-size="9.5pt" officeooo:rsid="008b9e12" style:font-size-asian="9.5pt" style:font-name-complex="Open Sans1" style:font-size-complex="9.5pt"/>
    </style:style>
    <style:style style:name="T22" style:family="text">
      <style:text-properties style:font-name="Open Sans1" fo:font-size="9.5pt" officeooo:rsid="008be080" style:font-size-asian="9.5pt" style:font-name-complex="Open Sans1" style:font-size-complex="9.5pt"/>
    </style:style>
    <style:style style:name="T23" style:family="text">
      <style:text-properties style:font-name="Open Sans1" fo:font-size="9.5pt" officeooo:rsid="008c0694" style:font-size-asian="9.5pt" style:font-name-complex="Open Sans1" style:font-size-complex="9.5pt"/>
    </style:style>
    <style:style style:name="T24" style:family="text">
      <style:text-properties style:font-name="Open Sans1" fo:font-size="9.5pt" officeooo:rsid="002a468f" style:font-size-asian="9.5pt" style:font-name-complex="Open Sans1" style:font-size-complex="9.5pt"/>
    </style:style>
    <style:style style:name="T25" style:family="text">
      <style:text-properties style:font-name="Open Sans1" fo:font-size="9.5pt" officeooo:rsid="00d0dc83" style:font-size-asian="9.5pt" style:font-name-complex="Open Sans1" style:font-size-complex="9.5pt"/>
    </style:style>
    <style:style style:name="T26" style:family="text">
      <style:text-properties style:font-name="Open Sans1" fo:font-size="9.5pt" officeooo:rsid="00d129ab" style:font-size-asian="9.5pt" style:font-name-complex="Open Sans1" style:font-size-complex="9.5pt"/>
    </style:style>
    <style:style style:name="T27" style:family="text">
      <style:text-properties style:font-name="Open Sans1" fo:font-size="9.5pt" officeooo:rsid="00d29420" style:font-size-asian="9.5pt" style:font-name-complex="Open Sans1" style:font-size-complex="9.5pt"/>
    </style:style>
    <style:style style:name="T28" style:family="text">
      <style:text-properties style:font-name="Open Sans1" fo:font-size="9.5pt" officeooo:rsid="00d3c9ee" style:font-size-asian="9.5pt" style:font-name-complex="Open Sans1" style:font-size-complex="9.5pt"/>
    </style:style>
    <style:style style:name="T29" style:family="text">
      <style:text-properties style:font-name="Open Sans1" fo:font-size="9.5pt" officeooo:rsid="00d4a8fe" style:font-size-asian="9.5pt" style:font-name-complex="Open Sans1" style:font-size-complex="9.5pt"/>
    </style:style>
    <style:style style:name="T30" style:family="text">
      <style:text-properties style:font-name="Open Sans1" fo:font-size="9.5pt" officeooo:rsid="00d6a1ff" style:font-size-asian="9.5pt" style:font-name-complex="Open Sans1" style:font-size-complex="9.5pt"/>
    </style:style>
    <style:style style:name="T31" style:family="text">
      <style:text-properties style:font-name="Open Sans1" fo:font-size="9.5pt" officeooo:rsid="0027bf4a" fo:background-color="transparent" loext:char-shading-value="0" style:font-size-asian="9.5pt" style:font-name-complex="Open Sans1" style:font-size-complex="9.5pt"/>
    </style:style>
    <style:style style:name="T32" style:family="text">
      <style:text-properties fo:color="#ff0000" loext:opacity="100%" style:font-name="Open Sans1" fo:font-size="9.5pt" fo:font-weight="bold" officeooo:rsid="00968fab" style:font-size-asian="9.5pt" style:font-weight-asian="bold" style:font-name-complex="Open Sans1" style:font-size-complex="9.5pt" style:font-weight-complex="bold"/>
    </style:style>
    <style:style style:name="T33" style:family="text">
      <style:text-properties fo:color="#000000" loext:opacity="100%" style:font-name="Open Sans1" fo:font-size="9.5pt" fo:font-weight="bold" officeooo:rsid="00968fab" style:font-size-asian="9.5pt" style:font-weight-asian="bold" style:font-name-complex="Open Sans1" style:font-size-complex="9.5pt" style:font-weight-complex="bold"/>
    </style:style>
    <style:style style:name="T34" style:family="text">
      <style:text-properties fo:color="#000000" loext:opacity="100%" style:font-name="Open Sans1" fo:font-size="9.5pt" fo:font-weight="bold" officeooo:rsid="002c263f" style:font-size-asian="9.5pt" style:font-weight-asian="bold" style:font-name-complex="Open Sans1" style:font-size-complex="9.5pt" style:font-weight-complex="bold"/>
    </style:style>
    <style:style style:name="T35" style:family="text">
      <style:text-properties fo:color="#000000" loext:opacity="100%" style:font-name="Open Sans1" fo:font-size="9.5pt" fo:font-weight="bold" officeooo:rsid="00361c2f" style:font-size-asian="9.5pt" style:font-weight-asian="bold" style:font-name-complex="Open Sans1" style:font-size-complex="9.5pt" style:font-weight-complex="bold"/>
    </style:style>
    <style:style style:name="T36" style:family="text">
      <style:text-properties fo:color="#000000" loext:opacity="100%" style:font-name="Open Sans1" fo:font-size="9.5pt" fo:font-weight="bold" officeooo:rsid="00a8bb6c" style:font-size-asian="9.5pt" style:font-weight-asian="bold" style:font-name-complex="Open Sans1" style:font-size-complex="9.5pt" style:font-weight-complex="bold"/>
    </style:style>
    <style:style style:name="T37" style:family="text">
      <style:text-properties fo:color="#000000" loext:opacity="100%" style:font-name="Open Sans1" fo:font-size="9.5pt" fo:font-weight="bold" officeooo:rsid="00386a35" style:font-size-asian="9.5pt" style:font-weight-asian="bold" style:font-name-complex="Open Sans1" style:font-size-complex="9.5pt" style:font-weight-complex="bold"/>
    </style:style>
    <style:style style:name="T38" style:family="text">
      <style:text-properties fo:color="#000000" loext:opacity="100%" style:font-name="Open Sans1" fo:font-size="9.5pt" fo:font-weight="bold" officeooo:rsid="002bd6d1" style:font-size-asian="9.5pt" style:font-weight-asian="bold" style:font-name-complex="Open Sans1" style:font-size-complex="9.5pt" style:font-weight-complex="bold"/>
    </style:style>
    <style:style style:name="T39" style:family="text">
      <style:text-properties fo:color="#000000" loext:opacity="100%" style:font-name="Open Sans1" fo:font-size="9.5pt" fo:font-weight="bold" officeooo:rsid="002a468f" style:font-size-asian="9.5pt" style:font-weight-asian="bold" style:font-name-complex="Open Sans1" style:font-size-complex="9.5pt" style:font-weight-complex="bold"/>
    </style:style>
    <style:style style:name="T40" style:family="text">
      <style:text-properties fo:color="#000000" loext:opacity="100%" style:font-name="Open Sans1" fo:font-size="9.5pt" fo:font-weight="bold" officeooo:rsid="004563e7" style:font-size-asian="9.5pt" style:font-weight-asian="bold" style:font-name-complex="Open Sans1" style:font-size-complex="9.5pt" style:font-weight-complex="bold"/>
    </style:style>
    <style:style style:name="T41" style:family="text">
      <style:text-properties fo:color="#000000" loext:opacity="100%" style:font-name="Open Sans1" fo:font-size="9.5pt" fo:font-weight="bold" officeooo:rsid="00da31a0" style:font-size-asian="9.5pt" style:font-weight-asian="bold" style:font-name-complex="Open Sans1" style:font-size-complex="9.5pt" style:font-weight-complex="bold"/>
    </style:style>
    <style:style style:name="T42" style:family="text">
      <style:text-properties fo:color="#000000" loext:opacity="100%" style:font-name="Open Sans1" fo:font-size="9.5pt" fo:font-weight="normal" officeooo:rsid="00968fab" style:font-size-asian="9.5pt" style:font-weight-asian="normal" style:font-name-complex="Open Sans1" style:font-size-complex="9.5pt" style:font-weight-complex="normal"/>
    </style:style>
    <style:style style:name="T43" style:family="text">
      <style:text-properties fo:color="#000000" loext:opacity="100%" style:font-name="Open Sans1" fo:font-size="9.5pt" fo:font-weight="normal" officeooo:rsid="00a945c9" style:font-size-asian="9.5pt" style:font-weight-asian="normal" style:font-name-complex="Open Sans1" style:font-size-complex="9.5pt" style:font-weight-complex="normal"/>
    </style:style>
    <style:style style:name="T44" style:family="text">
      <style:text-properties fo:color="#000000" loext:opacity="100%" style:font-name="Open Sans1" fo:font-size="9.5pt" fo:font-weight="normal" officeooo:rsid="00386a35" style:font-size-asian="9.5pt" style:font-weight-asian="normal" style:font-name-complex="Open Sans1" style:font-size-complex="9.5pt" style:font-weight-complex="normal"/>
    </style:style>
    <style:style style:name="T45" style:family="text">
      <style:text-properties fo:color="#000000" loext:opacity="100%" style:font-name="Open Sans1" fo:font-size="9.5pt" fo:font-weight="normal" officeooo:rsid="00688131" style:font-size-asian="9.5pt" style:font-weight-asian="normal" style:font-name-complex="Open Sans1" style:font-size-complex="9.5pt" style:font-weight-complex="normal"/>
    </style:style>
    <style:style style:name="T46" style:family="text">
      <style:text-properties fo:color="#000000" loext:opacity="100%" style:font-name="Open Sans1" fo:font-size="9.5pt" fo:font-weight="normal" officeooo:rsid="00ac4745" style:font-size-asian="9.5pt" style:font-weight-asian="normal" style:font-name-complex="Open Sans1" style:font-size-complex="9.5pt" style:font-weight-complex="normal"/>
    </style:style>
    <style:style style:name="T47" style:family="text">
      <style:text-properties fo:color="#000000" loext:opacity="100%" style:font-name="Open Sans1" fo:font-size="9.5pt" fo:font-weight="normal" officeooo:rsid="00506257" style:font-size-asian="9.5pt" style:font-weight-asian="normal" style:font-name-complex="Open Sans1" style:font-size-complex="9.5pt" style:font-weight-complex="normal"/>
    </style:style>
    <style:style style:name="T48" style:family="text">
      <style:text-properties fo:color="#000000" loext:opacity="100%" style:font-name="Open Sans1" fo:font-size="9.5pt" fo:font-weight="normal" officeooo:rsid="00954098" style:font-size-asian="9.5pt" style:font-weight-asian="normal" style:font-name-complex="Open Sans1" style:font-size-complex="9.5pt" style:font-weight-complex="normal"/>
    </style:style>
    <style:style style:name="T49" style:family="text">
      <style:text-properties fo:color="#000000" loext:opacity="100%" style:font-name="Open Sans1" fo:font-size="9.5pt" fo:font-weight="normal" officeooo:rsid="00d743a7" style:font-size-asian="9.5pt" style:font-weight-asian="normal" style:font-name-complex="Open Sans1" style:font-size-complex="9.5pt" style:font-weight-complex="normal"/>
    </style:style>
    <style:style style:name="T50" style:family="text">
      <style:text-properties fo:color="#000000" loext:opacity="100%" style:font-name="Open Sans1" fo:font-size="9.5pt" fo:font-weight="normal" officeooo:rsid="00dc2627" style:font-size-asian="9.5pt" style:font-weight-asian="normal" style:font-name-complex="Open Sans1" style:font-size-complex="9.5pt" style:font-weight-complex="normal"/>
    </style:style>
    <style:style style:name="T51" style:family="text">
      <style:text-properties fo:color="#000000" loext:opacity="100%" style:font-name="Open Sans1" fo:font-size="9.5pt" fo:font-style="italic" fo:font-weight="normal" officeooo:rsid="00954098" style:font-size-asian="9.5pt" style:font-style-asian="italic" style:font-weight-asian="normal" style:font-name-complex="Open Sans1" style:font-size-complex="9.5pt" style:font-style-complex="italic" style:font-weight-complex="normal"/>
    </style:style>
    <style:style style:name="T52" style:family="text">
      <style:text-properties fo:color="#000000" loext:opacity="100%" style:font-name="Open Sans1" fo:font-size="9.5pt" fo:background-color="#ffffff" loext:char-shading-value="0" style:font-name-asian="Times New Roman" style:font-size-asian="9.5pt" style:language-asian="es" style:country-asian="ES" style:font-name-complex="Open Sans1" style:font-size-complex="9.5pt"/>
    </style:style>
    <style:style style:name="T53" style:family="text">
      <style:text-properties fo:color="#000000" loext:opacity="100%" style:font-name="Open Sans1" fo:font-size="9.5pt" officeooo:rsid="00df51b1" fo:background-color="#ffffff" loext:char-shading-value="0" style:font-name-asian="Times New Roman" style:font-size-asian="9.5pt" style:language-asian="es" style:country-asian="ES" style:font-name-complex="Open Sans1" style:font-size-complex="9.5pt"/>
    </style:style>
    <style:style style:name="T54" style:family="text">
      <style:text-properties fo:text-transform="uppercase" fo:font-size="9.5pt" style:font-size-asian="9.5pt" style:font-size-complex="9.5pt"/>
    </style:style>
    <style:style style:name="T55" style:family="text">
      <style:text-properties fo:text-transform="uppercase" style:font-name="Open Sans1" fo:font-size="9.5pt" fo:font-weight="normal" officeooo:rsid="0027bf4a" style:font-size-asian="9.5pt" style:font-weight-asian="normal" style:font-name-complex="Open Sans1" style:font-size-complex="9.5pt" style:font-weight-complex="normal"/>
    </style:style>
    <style:style style:name="T56" style:family="text">
      <style:text-properties style:use-window-font-color="true" loext:opacity="0%" style:font-name="Open Sans1" fo:font-size="9.5pt" fo:language="es" fo:country="ES" fo:font-weight="normal" officeooo:rsid="00d95b20" style:font-name-asian="Open Sans" style:font-size-asian="9.5pt" style:font-weight-asian="normal" style:font-name-complex="Open Sans" style:font-size-complex="9.5pt" style:font-weight-complex="normal"/>
    </style:style>
    <style:style style:name="T57" style:family="text">
      <style:text-properties style:use-window-font-color="true" loext:opacity="0%" style:font-name="Open Sans1" fo:font-size="9.5pt" fo:language="es" fo:country="ES" fo:font-weight="normal" officeooo:rsid="00dc2627" style:font-name-asian="Open Sans" style:font-size-asian="9.5pt" style:font-weight-asian="normal" style:font-name-complex="Open Sans" style:font-size-complex="9.5pt" style:font-weight-complex="normal"/>
    </style:style>
    <style:style style:name="T58" style:family="text">
      <style:text-properties style:use-window-font-color="true" loext:opacity="0%" style:font-name="Open Sans1" fo:font-size="9.5pt" fo:language="es" fo:country="ES" fo:font-weight="normal" officeooo:rsid="00dd3717" style:font-name-asian="Open Sans" style:font-size-asian="9.5pt" style:font-weight-asian="normal" style:font-name-complex="Open Sans" style:font-size-complex="9.5pt" style:font-weight-complex="normal"/>
    </style:style>
    <style:style style:name="T59" style:family="text">
      <style:text-properties style:use-window-font-color="true" loext:opacity="0%" style:font-name="Open Sans1" fo:font-size="9.5pt" fo:language="es" fo:country="ES" fo:font-style="italic" fo:font-weight="normal" officeooo:rsid="00fefdde" style:font-name-asian="Open Sans" style:font-size-asian="9.5pt" style:font-style-asian="italic" style:font-weight-asian="normal" style:font-name-complex="Open Sans" style:font-size-complex="9.5pt" style:font-style-complex="italic" style:font-weight-complex="normal"/>
    </style:style>
    <style:style style:name="T60" style:family="text">
      <style:text-properties style:use-window-font-color="true" loext:opacity="0%" style:font-name="Open Sans1" fo:font-size="9.5pt" fo:language="es" fo:country="ES" fo:font-style="normal" fo:font-weight="normal" officeooo:rsid="00fefdde" style:font-name-asian="Open Sans" style:font-size-asian="9.5pt" style:font-style-asian="normal" style:font-weight-asian="normal" style:font-name-complex="Open Sans" style:font-size-complex="9.5pt" style:font-style-complex="normal" style:font-weight-complex="normal"/>
    </style:style>
    <style:style style:name="T61" style:family="text">
      <style:text-properties style:use-window-font-color="true" loext:opacity="0%" style:font-name="Open Sans1" fo:font-size="9.5pt" fo:language="es" fo:country="ES" fo:font-style="normal" fo:font-weight="normal" officeooo:rsid="00d95b20" style:font-name-asian="Open Sans" style:font-size-asian="9.5pt" style:font-style-asian="normal" style:font-weight-asian="normal" style:font-name-complex="Open Sans" style:font-size-complex="9.5pt" style:font-style-complex="normal" style:font-weight-complex="normal"/>
    </style:style>
    <style:style style:name="T62" style:family="text">
      <style:text-properties style:use-window-font-color="true" loext:opacity="0%" style:font-name="Open Sans1" fo:font-size="9.5pt" fo:language="es" fo:country="ES" fo:font-style="normal" fo:font-weight="bold" officeooo:rsid="00fefdde" style:font-name-asian="Open Sans" style:font-size-asian="9.5pt" style:font-style-asian="normal" style:font-weight-asian="bold" style:font-name-complex="Open Sans" style:font-size-complex="9.5pt" style:font-style-complex="normal" style:font-weight-complex="bold"/>
    </style:style>
    <style:style style:name="T63" style:family="text">
      <style:text-properties fo:font-size="9.5pt" style:font-size-asian="9.5pt" style:font-size-complex="9.5pt"/>
    </style:style>
    <style:style style:name="T64" style:family="text">
      <style:text-properties fo:font-size="9.5pt" officeooo:rsid="005e8376" style:font-size-asian="9.5pt" style:font-size-complex="9.5pt"/>
    </style:style>
    <style:style style:name="T65" style:family="text">
      <style:text-properties fo:font-size="9.5pt" officeooo:rsid="0096167c" style:font-size-asian="9.5pt" style:font-size-complex="9.5pt"/>
    </style:style>
    <style:style style:name="T66" style:family="text">
      <style:text-properties fo:font-size="9.5pt" officeooo:rsid="00916887" style:font-size-asian="9.5pt" style:font-size-complex="9.5pt"/>
    </style:style>
    <style:style style:name="T67" style:family="text">
      <style:text-properties fo:font-size="9.5pt" officeooo:rsid="008a9f5f" style:font-size-asian="9.5pt" style:font-size-complex="9.5pt"/>
    </style:style>
    <style:style style:name="T68" style:family="text">
      <style:text-properties fo:font-size="9.5pt" officeooo:rsid="00fbfcf6" style:font-size-asian="9.5pt" style:font-size-complex="9.5pt"/>
    </style:style>
    <style:style style:name="T69" style:family="text">
      <style:text-properties fo:font-size="9.5pt" officeooo:rsid="00fdd144" style:font-size-asian="9.5pt" style:font-size-complex="9.5pt"/>
    </style:style>
    <style:style style:name="T70" style:family="text">
      <style:text-properties fo:font-size="9.5pt" officeooo:rsid="00fefdde" style:font-size-asian="9.5pt" style:font-size-complex="9.5pt"/>
    </style:style>
    <style:style style:name="T71" style:family="text">
      <style:text-properties fo:font-size="9.5pt" officeooo:rsid="00d95b20" style:font-size-asian="9.5pt" style:font-size-complex="9.5pt"/>
    </style:style>
    <style:style style:name="T72" style:family="text">
      <style:text-properties fo:font-size="9.5pt" officeooo:rsid="00ded62d" style:font-size-asian="9.5pt" style:font-size-complex="9.5pt"/>
    </style:style>
    <style:style style:name="T73" style:family="text">
      <style:text-properties fo:font-size="9.5pt" fo:font-style="italic" officeooo:rsid="00fbfcf6" style:font-size-asian="9.5pt" style:font-style-asian="italic" style:font-size-complex="9.5pt" style:font-style-complex="italic"/>
    </style:style>
    <style:style style:name="T74" style:family="text">
      <style:text-properties fo:font-size="9.5pt" fo:font-style="italic" officeooo:rsid="00fefdde" style:font-size-asian="9.5pt" style:font-style-asian="italic" style:font-size-complex="9.5pt" style:font-style-complex="italic"/>
    </style:style>
    <style:style style:name="T75" style:family="text">
      <style:text-properties fo:font-size="9.5pt" fo:font-style="italic" officeooo:rsid="00fdd144" style:font-size-asian="9.5pt" style:font-style-asian="italic" style:font-size-complex="9.5pt" style:font-style-complex="italic"/>
    </style:style>
    <style:style style:name="T76" style:family="text">
      <style:text-properties fo:font-size="9.5pt" fo:font-weight="bold" officeooo:rsid="00fdd144" style:font-size-asian="9.5pt" style:font-weight-asian="bold" style:font-size-complex="9.5pt" style:font-weight-complex="bold"/>
    </style:style>
    <style:style style:name="T77" style:family="text">
      <style:text-properties officeooo:rsid="002bd6d1"/>
    </style:style>
    <style:style style:name="T78" style:family="text">
      <style:text-properties officeooo:rsid="009c3ad9"/>
    </style:style>
    <style:style style:name="T79" style:family="text">
      <style:text-properties officeooo:rsid="00361c2f"/>
    </style:style>
    <style:style style:name="T80" style:family="text">
      <style:text-properties officeooo:rsid="00286cd1"/>
    </style:style>
    <style:style style:name="T81" style:family="text">
      <style:text-properties officeooo:rsid="002c263f"/>
    </style:style>
    <style:style style:name="T82" style:family="text">
      <style:text-properties officeooo:rsid="00d15e8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63">INFORME DE LA COMISIÓN CONSULTIVA DE LA TRANSPARENCIA Y LA PROTECCIÓN DE DATOS </text:span><text:span text:style-name="T67">D</text:span><text:span text:style-name="T63">EL CONSEJO DE TRANSPARENCIA Y PROTECCIÓN DE DATOS DE ANDALUCÍA AL <text:s/></text:span><text:span text:style-name="T54">PROYECTO DE Orden por la que se actualiza y desarrolla el sistema de presupuestación y tarifación de convenios y conciertos que suscriba el Servicio Andaluz de Salud para la prestación de asistencia sanitaria en centros sanitarios</text:span></text:p>
      <text:p text:style-name="P8"><text:span text:style-name="T33">I.-</text:span><text:span text:style-name="T42"> </text:span><text:span text:style-name="T1">Con fecha </text:span><text:span text:style-name="T11">21</text:span><text:span text:style-name="T8"> de </text:span><text:span text:style-name="T9">ju</text:span><text:span text:style-name="T10">l</text:span><text:span text:style-name="T9">io</text:span><text:span text:style-name="T8"> de 202</text:span><text:span text:style-name="T7">2 </text:span><text:span text:style-name="T8">t</text:span><text:span text:style-name="T1">uvo</text:span><text:span text:style-name="T2"> </text:span><text:span text:style-name="T1">entrada en el Consejo de Transparencia y Protección de Datos de Andalucía solicitud de informe, efectuada por </text:span><text:span text:style-name="T12">la Consejería de S</text:span><text:span text:style-name="T25">alud y Familias</text:span><text:span text:style-name="T21"> </text:span><text:span text:style-name="T12">(actualmente denominada Consejería de S</text:span><text:span text:style-name="T25">alud y Consumo</text:span><text:span text:style-name="T12">),</text:span><text:span text:style-name="T31"> </text:span><text:span text:style-name="T13">referente al “PROYECTO DE </text:span><text:span text:style-name="T55">Orden por la que se actualiza y desarrolla el sistema de presupuestación y tarifación de convenios y conciertos que suscriba el Servicio Andaluz de Salud para la prestación de asistencia sanitaria en centros sanitarios</text:span><text:span text:style-name="T13">”.</text:span></text:p>
      <text:p text:style-name="P2"><text:span text:style-name="T13">Con la petición de informe se </text:span><text:span text:style-name="T26">adjunta el proyecto de Orden</text:span><text:span text:style-name="T22">.</text:span></text:p>
      <text:p text:style-name="P3"><text:span text:style-name="T22">En todo caso, el resto de informes preceptivos pueden visualizarse y descargarse </text:span><text:span text:style-name="T13">en el </text:span><text:span text:style-name="T22">siguiente enlace </text:span><text:span text:style-name="T23">del </text:span><text:span text:style-name="T13">Portal de la Transparencia de la Junta de Andalucía</text:span><text:span text:style-name="T22">, relativo a la normativa en elaboración de la Junta de Andalucía: </text:span></text:p>
      <text:p text:style-name="P17">https://juntadeandalucia.es/organismos/saludyconsumo/servicios/normativa/normas-elaboracion/detalle/350854.html</text:p>
      <text:p text:style-name="P15">En el citado enlace se encuentra, entre otra, la siguiente documentación:</text:p>
      <text:p text:style-name="P19"><text:span text:style-name="T77">• Acuerdo de </text:span><text:span text:style-name="T78">i</text:span><text:span text:style-name="T77">nicio del procedimiento </text:span><text:span text:style-name="T82">de elaboración, d</text:span><text:span text:style-name="T77">e fecha </text:span><text:span text:style-name="T82">8</text:span><text:span text:style-name="T78"> de </text:span><text:span text:style-name="T82">julio</text:span><text:span text:style-name="T78"> de 2022.</text:span></text:p>
      <text:p text:style-name="P5"><text:span text:style-name="T13">• Memoria justificativa, de fecha </text:span><text:span text:style-name="T27">9</text:span><text:span text:style-name="T13"> de </text:span><text:span text:style-name="T27">febrero</text:span><text:span text:style-name="T22"> de 202</text:span><text:span text:style-name="T27">2</text:span><text:span text:style-name="T22">. </text:span><text:span text:style-name="T13"><text:s/></text:span></text:p>
      <text:p text:style-name="P9"><text:span text:style-name="T13">• Memoria económica, de fecha </text:span><text:span text:style-name="T27">9</text:span><text:span text:style-name="T13"> de </text:span><text:span text:style-name="T27">febrero</text:span><text:span text:style-name="T22"> de 202</text:span><text:span text:style-name="T27">2, </text:span><text:span text:style-name="T29">ampliada el 17 de junio de 2022</text:span><text:span text:style-name="T22">. </text:span><text:span text:style-name="T13"><text:s text:c="3"/></text:span></text:p>
      <text:p text:style-name="P11"><text:span text:style-name="T13">• Informe </text:span><text:span text:style-name="T29">sobre el impacto por razón</text:span><text:span text:style-name="T13"> de género, de fecha </text:span><text:span text:style-name="T28">1</text:span><text:span text:style-name="T29">7</text:span><text:span text:style-name="T13"> de </text:span><text:span text:style-name="T27">febrero</text:span><text:span text:style-name="T22"> de 202</text:span><text:span text:style-name="T27">2</text:span><text:span text:style-name="T22">. <text:s/></text:span><text:span text:style-name="T13"><text:s/></text:span></text:p>
      <text:p text:style-name="P10"><text:span text:style-name="T13">• Informe </text:span><text:span text:style-name="T28">sobre afectación o no a personas menores de edad</text:span><text:span text:style-name="T13">, de fecha </text:span><text:span text:style-name="T28">15</text:span><text:span text:style-name="T13"> de </text:span><text:span text:style-name="T27">febrero</text:span><text:span text:style-name="T22"> de 202</text:span><text:span text:style-name="T27">2</text:span><text:span text:style-name="T22">. </text:span><text:span text:style-name="T13"><text:s/></text:span></text:p>
      <text:p text:style-name="P4"><text:span text:style-name="T13">• Memoria justificativa </text:span><text:span text:style-name="T30">de la adecuación a </text:span><text:span text:style-name="T13">los principios de buena regulación, de fecha </text:span><text:span text:style-name="T30">30</text:span><text:span text:style-name="T13"> de </text:span><text:span text:style-name="T30">marzo</text:span><text:span text:style-name="T22"> de 202</text:span><text:span text:style-name="T30">2</text:span><text:span text:style-name="T22">.</text:span><text:span text:style-name="T13"> <text:s/></text:span></text:p>
      <text:p text:style-name="P16">• El resto de informes preceptivos.</text:p>
      <text:p text:style-name="P6"><text:soft-page-break/><text:span text:style-name="T38">I</text:span><text:span text:style-name="T33">I</text:span><text:span text:style-name="T39">.- </text:span><text:span text:style-name="T5">La Comisión Consultiva de </text:span><text:span text:style-name="T6">la</text:span><text:span text:style-name="T5"> Transparencia y </text:span><text:span text:style-name="T6">la </text:span><text:span text:style-name="T5">Protección de Datos de Andalucía emite el presente </text:span><text:span text:style-name="T4">i</text:span><text:span text:style-name="T12">nforme preceptivo de acuerdo con lo previsto en el </text:span><text:span text:style-name="T13">a</text:span><text:span text:style-name="T12">rtículo 15.1.d) de los Estatutos del Consejo de Transparencia y Protección de Datos de Andalucía, aprobados por Decreto 434/2015, de 29 de septiembre, y </text:span><text:span text:style-name="T24">c</text:span><text:span text:style-name="T12">on el artículo 57 de la Ley Orgánica 3/2018, de 5 de diciembre, de protección de datos personales y garantía de los derechos digitales, en relación c</text:span><text:span text:style-name="T24">on </text:span><text:span text:style-name="T12">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13">E</text:span><text:span text:style-name="Fuente_20_de_20_párrafo_20_predeter."><text:span text:style-name="T13"> (Reglamento general de protección de datos)</text:span></text:span><text:span text:style-name="T12">.</text:span></text:p>
      <text:p text:style-name="P14"><text:span text:style-name="T77">E</text:span><text:span text:style-name="T79">ste </text:span>informe se refiere exclusivamente <text:span text:style-name="T80">a</text:span> aquellas cuestiones que, tras el análisis del texto de la norma proyectada, afectan, a juicio de <text:span text:style-name="T81">est</text:span>a Comisión, a materias relacionadas directamente o por conexión con la transparencia pública y la protección de datos personales. <text:span text:style-name="T81">N</text:span>o se realizan, <text:span text:style-name="T81">p</text:span>or tanto, consideraciones sobre otros aspectos generales o mejoras de técnica normativa, que <text:span text:style-name="T81">deberán </text:span>ser informados, <text:span text:style-name="T81">en su caso,</text:span> por los órganos <text:span text:style-name="T81">que sean</text:span> competentes.</text:p>
      <text:p text:style-name="P18">La emisión de este informe se ha retrasado por la incidencia que la disolución del Parlamento de Andalucía y la convocatoria de elecciones ha tenido en la composición de la Comisión.</text:p>
      <text:p text:style-name="P1"><text:span text:style-name="T34">II</text:span><text:span text:style-name="T33">I.-</text:span><text:span text:style-name="T32"> </text:span><text:span text:style-name="T3">La normativa toma</text:span><text:span text:style-name="T4">da</text:span><text:span text:style-name="T3"> en consideración para la elaboración del </text:span><text:span text:style-name="T4">presente informe, a la que ha de ajustarse </text:span><text:span text:style-name="Fuente_20_de_20_párrafo_20_predeter."><text:span text:style-name="T4">el proyecto sometido a consulta, está integrada, en materia de transparencia, por </text:span></text:span><text:span text:style-name="Fuente_20_de_20_párrafo_20_predeter."><text:span text:style-name="T12">la Ley 1/2014, de 24 de junio, de Transparencia Pública de Andalucía (en adelante LTPA), la Ley 19/2013, de 9 de diciembre, de </text:span></text:span><text:span text:style-name="Fuente_20_de_20_párrafo_20_predeter."><text:span text:style-name="T16">T</text:span></text:span><text:span text:style-name="Fuente_20_de_20_párrafo_20_predeter."><text:span text:style-name="T12">ransparencia, </text:span></text:span><text:span text:style-name="Fuente_20_de_20_párrafo_20_predeter."><text:span text:style-name="T16">A</text:span></text:span><text:span text:style-name="Fuente_20_de_20_párrafo_20_predeter."><text:span text:style-name="T12">cceso a la </text:span></text:span><text:span text:style-name="Fuente_20_de_20_párrafo_20_predeter."><text:span text:style-name="T16">I</text:span></text:span><text:span text:style-name="Fuente_20_de_20_párrafo_20_predeter."><text:span text:style-name="T12">nformación </text:span></text:span><text:span text:style-name="Fuente_20_de_20_párrafo_20_predeter."><text:span text:style-name="T16">P</text:span></text:span><text:span text:style-name="Fuente_20_de_20_párrafo_20_predeter."><text:span text:style-name="T12">ública y </text:span></text:span><text:span text:style-name="Fuente_20_de_20_párrafo_20_predeter."><text:span text:style-name="T16">B</text:span></text:span><text:span text:style-name="Fuente_20_de_20_párrafo_20_predeter."><text:span text:style-name="T12">uen </text:span></text:span><text:span text:style-name="Fuente_20_de_20_párrafo_20_predeter."><text:span text:style-name="T16">G</text:span></text:span><text:span text:style-name="Fuente_20_de_20_párrafo_20_predeter."><text:span text:style-name="T12">obierno (en adelante LT</text:span></text:span><text:span text:style-name="Fuente_20_de_20_párrafo_20_predeter."><text:span text:style-name="T14">AI</text:span></text:span><text:span text:style-name="Fuente_20_de_20_párrafo_20_predeter."><text:span text:style-name="T12">BG) y los Estatutos del Consejo de Transparencia y Protección de Datos de Andalucía, </text:span></text:span><text:span text:style-name="Fuente_20_de_20_párrafo_20_predeter."><text:span text:style-name="T17">ya citados</text:span></text:span><text:span text:style-name="Fuente_20_de_20_párrafo_20_predeter."><text:span text:style-name="T12">.</text:span></text:span></text:p>
      <text:p text:style-name="P1"><text:span text:style-name="Fuente_20_de_20_párrafo_20_predeter."><text:span text:style-name="T18">Y, e</text:span></text:span><text:span text:style-name="Fuente_20_de_20_párrafo_20_predeter."><text:span text:style-name="T12">n materia de protección de datos personales, </text:span></text:span><text:span text:style-name="Fuente_20_de_20_párrafo_20_predeter."><text:span text:style-name="T19">además de las normas </text:span></text:span><text:span text:style-name="Fuente_20_de_20_párrafo_20_predeter."><text:span text:style-name="T15">me</text:span></text:span><text:span text:style-name="Fuente_20_de_20_párrafo_20_predeter."><text:span text:style-name="T19">ncionadas </text:span></text:span><text:span text:style-name="Fuente_20_de_20_párrafo_20_predeter."><text:span text:style-name="T15">en el párrafo anterior, son de aplicación</text:span></text:span><text:span text:style-name="Fuente_20_de_20_párrafo_20_predeter."><text:span text:style-name="T19"> </text:span></text:span><text:span text:style-name="Fuente_20_de_20_párrafo_20_predeter."><text:span text:style-name="T12">el </text:span></text:span><text:span text:style-name="Fuente_20_de_20_párrafo_20_predeter."><text:span text:style-name="T20">citado </text:span></text:span><text:span text:style-name="Fuente_20_de_20_párrafo_20_predeter."><text:span text:style-name="T12">Reglamento (UE) 2016/679, del Parlamento Europeo y del Consejo, de 27 de abril de 2016 (en adelante RGPD); </text:span></text:span><text:span text:style-name="Fuente_20_de_20_párrafo_20_predeter."><text:span text:style-name="T19">así como </text:span></text:span><text:span text:style-name="Fuente_20_de_20_párrafo_20_predeter."><text:span text:style-name="T12">la Ley Orgánica 3/2018, de 5 de diciembre (en adelante LOPDGDD), </text:span></text:span><text:span text:style-name="Fuente_20_de_20_párrafo_20_predeter."><text:span text:style-name="T19">ya citada</text:span></text:span><text:span text:style-name="Fuente_20_de_20_párrafo_20_predeter."><text:span text:style-name="T14">.</text:span></text:span></text:p>
      <text:p text:style-name="P1"><text:span text:style-name="Fuente_20_de_20_párrafo_20_predeter."><text:span text:style-name="T14">Todo ello </text:span></text:span><text:span text:style-name="Fuente_20_de_20_párrafo_20_predeter."><text:span text:style-name="T12">sin perjuicio de </text:span></text:span><text:span text:style-name="Fuente_20_de_20_párrafo_20_predeter."><text:span text:style-name="T15">tomar en consideración </text:span></text:span><text:span text:style-name="Fuente_20_de_20_párrafo_20_predeter."><text:span text:style-name="T12">cualquier otra norma que pueda ser aplicable <text:s/>por su relación con cuestiones concretas </text:span></text:span><text:span text:style-name="Fuente_20_de_20_párrafo_20_predeter."><text:span text:style-name="T15">de este informe</text:span></text:span><text:span text:style-name="Fuente_20_de_20_párrafo_20_predeter."><text:span text:style-name="T12">.</text:span></text:span></text:p>
      <text:p text:style-name="P1"><text:span text:style-name="Fuente_20_de_20_párrafo_20_predeter."><text:span text:style-name="T35">I</text:span></text:span><text:span text:style-name="Fuente_20_de_20_párrafo_20_predeter."><text:span text:style-name="T36">V</text:span></text:span><text:span text:style-name="Fuente_20_de_20_párrafo_20_predeter."><text:span text:style-name="T35">.- </text:span></text:span><text:span text:style-name="Fuente_20_de_20_párrafo_20_predeter."><text:span text:style-name="T33">Sobre el texto remitido pueden realizarse las siguientes consideraciones:</text:span></text:span></text:p>
      <text:p text:style-name="P6"><text:span text:style-name="Fuente_20_de_20_párrafo_20_predeter."><text:span text:style-name="T33">1. Sobre el artículo </text:span></text:span><text:span text:style-name="Fuente_20_de_20_párrafo_20_predeter."><text:span text:style-name="T40">7 </text:span></text:span><text:span text:style-name="Fuente_20_de_20_párrafo_20_predeter."><text:span text:style-name="T41">en relación con el Anexo II</text:span></text:span><text:span text:style-name="Fuente_20_de_20_párrafo_20_predeter."><text:span text:style-name="T40">.</text:span></text:span></text:p>
      <text:p text:style-name="P7"><text:span text:style-name="Fuente_20_de_20_párrafo_20_predeter."><text:span text:style-name="T43">E</text:span></text:span><text:span text:style-name="Fuente_20_de_20_párrafo_20_predeter."><text:span text:style-name="T44">l </text:span></text:span><text:span text:style-name="Fuente_20_de_20_párrafo_20_predeter."><text:span text:style-name="T37">artículo 7</text:span></text:span><text:span text:style-name="Fuente_20_de_20_párrafo_20_predeter."><text:span text:style-name="T45"> </text:span></text:span><text:span text:style-name="Fuente_20_de_20_párrafo_20_predeter."><text:span text:style-name="T46">del proyecto de </text:span></text:span><text:span text:style-name="Fuente_20_de_20_párrafo_20_predeter."><text:span text:style-name="T49">Orden</text:span></text:span><text:span text:style-name="Fuente_20_de_20_párrafo_20_predeter."><text:span text:style-name="T47"> </text:span></text:span><text:span text:style-name="Fuente_20_de_20_párrafo_20_predeter."><text:span text:style-name="T48">establece:</text:span></text:span></text:p>
      <text:p text:style-name="P7"><text:soft-page-break/><text:span text:style-name="Fuente_20_de_20_párrafo_20_predeter."><text:span text:style-name="T48">“</text:span></text:span><text:span text:style-name="Fuente_20_de_20_párrafo_20_predeter."><text:span text:style-name="T51">Artículo 7. Sistemas de información y protección de datos.</text:span></text:span></text:p>
      <text:p text:style-name="P7"><text:span text:style-name="Fuente_20_de_20_párrafo_20_predeter."><text:span text:style-name="T51">Los centros sanitarios objetos de convenio o concierto tendrán la obligación de establecer los Sistemas de Información y protección de datos que la Consejería con competencias en materia de salud o el Servicio Andaluz de Salud les comunique</text:span></text:span><text:span text:style-name="Fuente_20_de_20_párrafo_20_predeter."><text:span text:style-name="T48">.”</text:span></text:span></text:p>
      <text:p text:style-name="P12"><text:span text:style-name="Fuente_20_de_20_párrafo_20_predeter."><text:span text:style-name="T50">El Anexo II se ocupa de los “</text:span></text:span><text:span text:style-name="Fuente_20_de_20_párrafo_20_predeter."><text:span text:style-name="T56">CONTENIDOS ESPECÍFICOS APLICABLES A CONCIERTOS Y CONVENIOS” </text:span></text:span><text:span text:style-name="Fuente_20_de_20_párrafo_20_predeter."><text:span text:style-name="T57">(</text:span></text:span><text:span text:style-name="Fuente_20_de_20_párrafo_20_predeter."><text:span text:style-name="T58">aunque tras el texto de la Orden recibe una denominación distinta: “descripción y requerimientos de los procedimientos”)</text:span></text:span></text:p>
      <text:p text:style-name="P20"><text:span text:style-name="Fuente_20_de_20_párrafo_20_predeter."><text:span text:style-name="T68">En primer lugar, la expresión "</text:span></text:span><text:span text:style-name="Fuente_20_de_20_párrafo_20_predeter."><text:span text:style-name="T73">Sistemas de Información y protección de datos</text:span></text:span><text:span text:style-name="Fuente_20_de_20_párrafo_20_predeter."><text:span text:style-name="T68">" parece un poco equívoca o al menos, desde el punto de vista de la normativa de protección de datos personales, no muy cercana a la misma, ya que parece referirse a un "Sistema de Protección de Datos" concepto que es indeterminado.</text:span></text:span></text:p>
      <text:p text:style-name="P20"><text:span text:style-name="Fuente_20_de_20_párrafo_20_predeter."><text:span text:style-name="T68">En cualquier caso, la implantación de un Sistema de Información o un "Sistema de protección de datos" no es una tarea sencilla y </text:span></text:span><text:span text:style-name="Fuente_20_de_20_párrafo_20_predeter."><text:span text:style-name="T69">debe conllevar actividades de planificación, desarrollo, implantación, seguimiento y control que suponen un importante consumo de recursos. No parece, por tanto, que una mera 'comunicación' por parte de la Consejería con competencias en materia de salud o el Servicio Andaluz de Salud suponga que la entidad afectada esté en condiciones para implantar los sistemas "comunicados".</text:span></text:span></text:p>
      <text:p text:style-name="P20"><text:span text:style-name="Fuente_20_de_20_párrafo_20_predeter."><text:span text:style-name="T69">En el </text:span></text:span><text:span text:style-name="Fuente_20_de_20_párrafo_20_predeter."><text:span text:style-name="T76">Anexo II</text:span></text:span><text:span text:style-name="Fuente_20_de_20_párrafo_20_predeter."><text:span text:style-name="T69"> del proyecto de orden se hace referencia, en los </text:span></text:span><text:span text:style-name="Fuente_20_de_20_párrafo_20_predeter."><text:span text:style-name="T76">apartados 3.2 y 4.4</text:span></text:span><text:span text:style-name="Fuente_20_de_20_párrafo_20_predeter."><text:span text:style-name="T69">, a determinadas exigencias en relación con sistemas de información, si bien, no se detectan referencias claras al cumplimiento de la normativa de protección de datos.</text:span></text:span></text:p>
      <text:p text:style-name="P20"><text:span text:style-name="Fuente_20_de_20_párrafo_20_predeter."><text:span text:style-name="T69">En relación con esta última materia, se considera que debería establecerse un apartado específico en relación con el cumplimiento de la normativa de protección de datos que, por otra parte, debería responder a las exigencias del artículo 28 </text:span></text:span><text:span text:style-name="Fuente_20_de_20_párrafo_20_predeter."><text:span text:style-name="T71">del </text:span></text:span><text:span text:style-name="Fuente_20_de_20_párrafo_20_predeter."><text:span text:style-name="T69">RGPD, </text:span></text:span><text:span text:style-name="Fuente_20_de_20_párrafo_20_predeter."><text:span text:style-name="T70">t</text:span></text:span><text:span text:style-name="Fuente_20_de_20_párrafo_20_predeter."><text:span text:style-name="T69">eniendo en cuenta que esos convenios o conciertos </text:span></text:span><text:span text:style-name="Fuente_20_de_20_párrafo_20_predeter."><text:span text:style-name="T70">pueden formalizarse </text:span></text:span><text:span text:style-name="Fuente_20_de_20_párrafo_20_predeter."><text:span text:style-name="T69">mediante contratos administrativos y que la Ley 9/2017, de 8 de noviembre, de Contratos del Sector Público establece en su disposición adicional vigésimo quinta, apartado segundo, que “</text:span></text:span><text:span text:style-name="Fuente_20_de_20_párrafo_20_predeter."><text:span text:style-name="T74">[p]</text:span></text:span><text:span text:style-name="Fuente_20_de_20_párrafo_20_predeter."><text:span text:style-name="T75">ara el caso de que la contratación implique el acceso del contratista a datos de carácter personal de cuyo tratamiento sea responsable la entidad contratante, aquel tendrá la consideración de encargado del tratamiento</text:span></text:span><text:span text:style-name="Fuente_20_de_20_párrafo_20_predeter."><text:span text:style-name="T69">”</text:span></text:span><text:span text:style-name="Fuente_20_de_20_párrafo_20_predeter."><text:span text:style-name="T70">.</text:span></text:span></text:p>
      <text:p text:style-name="P20"><text:span text:style-name="Fuente_20_de_20_párrafo_20_predeter."><text:span text:style-name="T70">En cualquier caso, en el apartado dedicado a la protección de datos personales se debería indicar que en el vínculo jurídico que se establezca se concrete, desde el punto de vista de la normativa de protección de datos personales, el papel que desempeña la entidad con la que </text:span></text:span><text:span text:style-name="Fuente_20_de_20_párrafo_20_predeter."><text:span text:style-name="T71">se </text:span></text:span><text:span text:style-name="Fuente_20_de_20_párrafo_20_predeter."><text:span text:style-name="T70">conc</text:span></text:span><text:span text:style-name="Fuente_20_de_20_párrafo_20_predeter."><text:span text:style-name="T71">i</text:span></text:span><text:span text:style-name="Fuente_20_de_20_párrafo_20_predeter."><text:span text:style-name="T70">erta o con la que se convenia, y que podría ir, según los casos, desde la consideración de </text:span></text:span><text:soft-page-break/><text:span text:style-name="Fuente_20_de_20_párrafo_20_predeter."><text:span text:style-name="T70">'encargado de tratamiento' a la posibilidad de una corresponsabilidad en determinados tratamientos, o ser un mero destina</text:span></text:span><text:span text:style-name="Fuente_20_de_20_párrafo_20_predeter."><text:span text:style-name="T72">ta</text:span></text:span><text:span text:style-name="Fuente_20_de_20_párrafo_20_predeter."><text:span text:style-name="T70">rio </text:span></text:span><text:span text:style-name="Fuente_20_de_20_párrafo_20_predeter."><text:span text:style-name="T71">de </text:span></text:span><text:span text:style-name="Fuente_20_de_20_párrafo_20_predeter."><text:span text:style-name="T70">datos o exclusivamente una fuente de información.</text:span></text:span></text:p>
      <text:p text:style-name="P20"><text:span text:style-name="Fuente_20_de_20_párrafo_20_predeter."><text:span text:style-name="T70">Además, sin ánimo de ser exhaustivos, han de regularse aspectos relacionados con la información a ofrecer a las personas interesadas en materia de protección de datos, la posibilidad de participar en la resolución de peticiones de ejercicios de derechos de los mismos, la actuación a llevar a cabo en caso de brechas de seguridad, etc.</text:span></text:span></text:p>
      <text:p text:style-name="P13"><text:span text:style-name="Fuente_20_de_20_párrafo_20_predeter."><text:span text:style-name="T59">S</text:span></text:span><text:span text:style-name="Fuente_20_de_20_párrafo_20_predeter."><text:span text:style-name="T60">e sugiere, en resumen, modificar la redacción del </text:span></text:span><text:span text:style-name="Fuente_20_de_20_párrafo_20_predeter."><text:span text:style-name="T62">artículo 7</text:span></text:span><text:span text:style-name="Fuente_20_de_20_párrafo_20_predeter."><text:span text:style-name="T60"> y la inclusión en el </text:span></text:span><text:span text:style-name="Fuente_20_de_20_párrafo_20_predeter."><text:span text:style-name="T62">Anexo II</text:span></text:span><text:span text:style-name="Fuente_20_de_20_párrafo_20_predeter."><text:span text:style-name="T60"> de un apartado específico dedicado a la protección de datos personales, a los efectos de que los convenios o conciertos deban incluir la concreción de qué papel representan las entidades y las obligaciones de estas de acuerdo con la normativa de protección de datos, así como las instrucciones concretas que, dependiendo del caso, se trasladen desde la </text:span></text:span><text:span text:style-name="Fuente_20_de_20_párrafo_20_predeter."><text:span text:style-name="T61">A</text:span></text:span><text:span text:style-name="Fuente_20_de_20_párrafo_20_predeter."><text:span text:style-name="T60">dministración sanitaria.</text:span></text:span></text:p>
      <text:list xml:id="list1765176535" text:style-name="WWNum2">
        <text:list-header>
          <text:p text:style-name="P24"><text:span text:style-name="Fuente_20_de_20_párrafo_20_predeter."><text:span text:style-name="T64">Es todo cuanto cabe </text:span></text:span><text:span text:style-name="Fuente_20_de_20_párrafo_20_predeter."><text:span text:style-name="T65">señal</text:span></text:span><text:span text:style-name="Fuente_20_de_20_párrafo_20_predeter."><text:span text:style-name="T64">ar </text:span></text:span><text:span text:style-name="Fuente_20_de_20_párrafo_20_predeter."><text:span text:style-name="T66">respecto de</text:span></text:span><text:span text:style-name="Fuente_20_de_20_párrafo_20_predeter."><text:span text:style-name="T64">l proyecto de norma en tramitación.</text:span></text:span></text:p>
        </text:list-header>
      </text:list>
      <text:p text:style-name="P23"><text:span text:style-name="Fuente_20_de_20_párrafo_20_predeter."><text:span text:style-name="T52">El presidente de la Comisión</text:span></text:span></text:p>
      <text:p text:style-name="P22"><text:span text:style-name="Fuente_20_de_20_párrafo_20_predeter."><text:span text:style-name="T53">Consta la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1"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1" fo:font-family="'Open Sans'" style:font-family-generic="swiss" style:font-pitch="variable" style:font-name-asian="Calibri" style:font-family-asian="Calibri" style:font-family-generic-asian="swiss" style:font-pitch-asian="variable" style:font-name-complex="Open Sans1"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 Sans1"/>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472c4"/>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Imagen2" text:anchor-type="paragraph" svg:x="-2.501cm" svg:y="-1.538cm" svg:width="21.001cm" svg:height="4.83cm" draw:z-index="3"><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
      <style:header-first>
        <text:p text:style-name="Header_20_left"><draw:frame draw:style-name="Mfr1" draw:name="gráficos1" text:anchor-type="paragraph" svg:x="-2.501cm" svg:y="-1.538cm" svg:width="21.001cm" svg:height="4.83cm" draw:z-index="0"><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Jesús Jiménez López</meta:initial-creator>
    <meta:creation-date>2021-11-22T09:50:00Z</meta:creation-date>
    <dc:date>2022-10-04T14:10:36.531000000</dc:date>
    <meta:print-date>2022-09-02T13:19:51.575000000</meta:print-date>
    <meta:editing-cycles>179</meta:editing-cycles>
    <meta:editing-duration>P1DT14H46M29S</meta:editing-duration>
    <meta:document-statistic meta:table-count="0" meta:image-count="2" meta:object-count="0" meta:page-count="4" meta:paragraph-count="35" meta:word-count="1325" meta:character-count="8249" meta:non-whitespace-character-count="6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Users/mercedes.paramas/AppData/Local/Temp/2021/SESIONES/EXTRAORDINARIA_22_11_2021/PUNTO%202/INFORME/Informe%20Proyecto_director_DEF%2020211122.odt/Normal"/>
  </office:meta>
</office:document-meta>
</file>