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8EDC7E1345FD2434.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Courier New2" svg:font-family="'Courier New'" style:font-adornments="Normal"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CIDFont+F1" svg:font-family="CIDFont+F1"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Normal_20__28_Web_29_">
      <style:paragraph-properties fo:margin-left="0cm" fo:margin-right="0cm" fo:margin-top="0.4cm" fo:margin-bottom="0.199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7" style:family="paragraph" style:parent-style-name="western">
      <style:paragraph-properties fo:margin-left="0cm" fo:margin-right="0cm" fo:margin-top="0.4cm" fo:margin-bottom="0.199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style>
    <style:style style:name="P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style:font-name-asian="NewsGotT3" style:font-size-asian="11pt" style:font-name-complex="Open Sans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Open Sans" fo:font-size="11pt" officeooo:paragraph-rsid="010f9264" style:font-name-asian="Open Sans1" style:font-size-asian="11pt" style:font-name-complex="Open Sans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0f9264"/>
    </style:style>
    <style:style style:name="P12" style:family="paragraph" style:parent-style-name="Standard">
      <style:paragraph-properties fo:margin-top="0.4cm" fo:margin-bottom="0.199cm" style:contextual-spacing="false" fo:line-height="115%" fo:text-align="justify" style:justify-single-word="false"/>
    </style:style>
    <style:style style:name="P13" style:family="paragraph" style:parent-style-name="Standard">
      <style:paragraph-properties fo:margin-top="0.4cm" fo:margin-bottom="0.199cm" style:contextual-spacing="false" fo:line-height="115%" fo:text-align="justify" style:justify-single-word="false"/>
      <style:text-properties fo:color="#000000" loext:opacity="100%" style:font-name="Open Sans" fo:font-size="11pt" style:font-name-asian="Open Sans1" style:font-size-asian="11pt" style:font-name-complex="Open Sans1" style:font-size-complex="11pt"/>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 fo:font-size="11pt" style:font-name-asian="Open Sans1" style:font-size-asian="11pt" style:font-name-complex="Open Sans1" style:font-size-complex="11pt"/>
    </style:style>
    <style:style style:name="P15" style:family="paragraph" style:parent-style-name="Standard">
      <style:paragraph-properties fo:margin-left="-0.011cm" fo:margin-right="0cm" fo:margin-top="0.4cm" fo:margin-bottom="0.199cm" style:contextual-spacing="false" fo:line-height="115%" fo:text-align="justify" style:justify-single-word="false" fo:text-indent="0cm" style:auto-text-indent="false"/>
    </style:style>
    <style:style style:name="P16" style:family="paragraph" style:parent-style-name="Standard" style:master-page-name="">
      <loext:graphic-properties draw:fill="none"/>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 fo:font-size="11pt" fo:font-style="italic" style:font-name-asian="NewsGotT3" style:font-size-asian="11pt" style:font-style-asian="italic" style:font-name-complex="Open Sans1" style:font-size-complex="11pt" style:font-style-complex="italic" fo:hyphenate="true" fo:hyphenation-remain-char-count="2" fo:hyphenation-push-char-count="2" loext:hyphenation-no-caps="false"/>
    </style:style>
    <style:style style:name="P18"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style>
    <style:style style:name="P19"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text-properties fo:color="#000000" loext:opacity="100%" style:font-name="Open Sans" fo:font-size="11pt" fo:font-style="italic" style:font-name-asian="Open Sans1" style:font-size-asian="11pt" style:font-style-asian="italic" style:font-name-complex="Open Sans1" style:font-size-complex="11pt" style:font-style-complex="italic"/>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properties officeooo:paragraph-rsid="010f9264"/>
    </style:style>
    <style:style style:name="P21" style:family="paragraph" style:parent-style-name="Standard">
      <style:paragraph-properties fo:margin-left="0.751cm" fo:margin-right="0cm" fo:margin-top="0.4cm" fo:margin-bottom="0.199cm" style:contextual-spacing="false" fo:line-height="115%" fo:text-align="justify" style:justify-single-word="false" fo:text-indent="0cm" style:auto-text-indent="false"/>
      <style:text-properties fo:color="#000000" loext:opacity="100%" style:font-name="Open Sans" fo:font-size="11pt" fo:font-style="italic" style:font-name-asian="Open Sans1" style:font-size-asian="11pt" style:font-style-asian="italic" style:font-name-complex="Open Sans1" style:font-size-complex="11pt" style:font-style-complex="italic"/>
    </style:style>
    <style:style style:name="P22" style:family="paragraph" style:parent-style-name="Standard" style:master-page-name="First_20_Page">
      <style:paragraph-properties fo:margin-top="0.4cm" fo:margin-bottom="0.199cm" style:contextual-spacing="false" fo:line-height="115%" fo:text-align="justify" style:justify-single-word="false" style:page-number="auto"/>
    </style:style>
    <style:style style:name="P23" style:family="paragraph" style:parent-style-name="Standard" style:list-style-name="WWNum3">
      <style:paragraph-properties fo:margin-left="0.501cm" fo:margin-right="0cm" fo:margin-top="0.4cm" fo:margin-bottom="0.199cm" style:contextual-spacing="false" fo:line-height="115%" fo:text-align="justify" style:justify-single-word="false" fo:text-indent="0cm" style:auto-text-indent="false"/>
    </style:style>
    <style:style style:name="P24" style:family="paragraph" style:parent-style-name="Standard" style:list-style-name="WWNum3">
      <style:paragraph-properties fo:margin-left="0.751cm" fo:margin-right="0cm" fo:margin-top="0.4cm" fo:margin-bottom="0.199cm" style:contextual-spacing="false" fo:line-height="115%" fo:text-align="justify" style:justify-single-word="false" fo:text-indent="0cm" style:auto-text-indent="false"/>
    </style:style>
    <style:style style:name="P25" style:family="paragraph" style:parent-style-name="Standard" style:list-style-name="WWNum3">
      <style:paragraph-properties fo:margin-left="0.751cm" fo:margin-right="0cm" fo:margin-top="0.4cm" fo:margin-bottom="0.199cm" style:contextual-spacing="false" fo:line-height="115%" fo:text-align="justify" style:justify-single-word="false" fo:text-indent="0cm" style:auto-text-indent="false"/>
      <style:text-properties fo:color="#000000" loext:opacity="100%" style:font-name="Open Sans" fo:font-size="11pt" fo:font-weight="bold" style:font-name-asian="Open Sans1" style:font-size-asian="11pt" style:font-weight-asian="bold" style:font-name-complex="Open Sans1" style:font-size-complex="11pt" style:font-weight-complex="bold"/>
    </style:style>
    <style:style style:name="P26" style:family="paragraph" style:parent-style-name="Standard" style:list-style-name="WWNum4">
      <style:paragraph-properties fo:margin-left="0.751cm" fo:margin-right="0cm" fo:margin-top="0.4cm" fo:margin-bottom="0.199cm" style:contextual-spacing="false" fo:line-height="115%" fo:text-align="justify" style:justify-single-word="false" fo:text-indent="0cm" style:auto-text-indent="false"/>
      <style:text-properties fo:color="#000000" loext:opacity="100%" style:font-name="Open Sans" fo:font-size="11pt" style:font-name-asian="Open Sans1" style:font-size-asian="11pt" style:font-name-complex="Open Sans1" style:font-size-complex="11pt"/>
    </style:style>
    <style:style style:name="P27" style:family="paragraph" style:parent-style-name="Standard">
      <style:paragraph-properties fo:margin-left="0cm" fo:margin-right="0cm" fo:margin-top="1cm" fo:margin-bottom="0cm" style:contextual-spacing="false" fo:line-height="100%" fo:text-align="justify" style:justify-single-word="false" fo:text-indent="7.999cm" style:auto-text-indent="false"/>
      <style:text-properties officeooo:paragraph-rsid="010f9264"/>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properties officeooo:paragraph-rsid="0110b07f"/>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0f9264"/>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10b07f"/>
    </style:style>
    <style:style style:name="P31" style:family="paragraph" style:parent-style-name="western" style:list-style-name="WWNum2a">
      <style:paragraph-properties fo:margin-top="0.101cm" fo:margin-bottom="0.101cm" style:contextual-spacing="false" fo:line-height="115%"/>
    </style:style>
    <style:style style:name="T1" style:family="text">
      <style:text-properties officeooo:rsid="00bd8317"/>
    </style:style>
    <style:style style:name="T2" style:family="text">
      <style:text-properties fo:text-transform="uppercase" fo:color="#000000" loext:opacity="100%" style:font-name="Open Sans" fo:font-size="11pt" fo:font-weight="bold" style:font-name-asian="NewsGotT3" style:font-size-asian="11pt" style:font-weight-asian="bold" style:font-name-complex="Open Sans1" style:font-size-complex="11pt" style:font-weight-complex="bold"/>
    </style:style>
    <style:style style:name="T3" style:family="text">
      <style:text-properties fo:text-transform="uppercase" fo:color="#000000" loext:opacity="100%" style:font-name="Open Sans" fo:font-size="11pt" style:font-name-asian="NewsGotT3" style:font-size-asian="11pt" style:font-name-complex="Open Sans1" style:font-size-complex="11pt"/>
    </style:style>
    <style:style style:name="T4" style:family="text">
      <style:text-properties fo:color="#000000" loext:opacity="100%" style:font-name="Open Sans" fo:font-size="11pt" fo:font-style="italic" style:font-name-asian="Open Sans1" style:font-size-asian="11pt" style:font-style-asian="italic" style:font-name-complex="Open Sans1" style:font-size-complex="11pt" style:font-style-complex="italic"/>
    </style:style>
    <style:style style:name="T5" style:family="text">
      <style:text-properties fo:color="#000000" loext:opacity="100%" style:font-name="Open Sans" fo:font-size="11pt" fo:font-style="italic" style:font-name-asian="NewsGotT3" style:font-size-asian="11pt" style:font-style-asian="italic" style:font-name-complex="Open Sans1" style:font-size-complex="11pt" style:font-style-complex="italic"/>
    </style:style>
    <style:style style:name="T6" style:family="text">
      <style:text-properties fo:color="#000000" loext:opacity="100%" style:font-name="Open Sans" fo:font-size="11pt" style:font-name-asian="NewsGotT3" style:font-size-asian="11pt" style:font-name-complex="Open Sans1" style:font-size-complex="11pt"/>
    </style:style>
    <style:style style:name="T7" style:family="text">
      <style:text-properties fo:color="#000000" loext:opacity="100%" style:font-name="Open Sans" fo:font-size="11pt" fo:font-weight="bold" style:font-name-asian="NewsGotT3" style:font-size-asian="11pt" style:font-weight-asian="bold" style:font-name-complex="Open Sans1" style:font-size-complex="11pt" style:font-weight-complex="bold"/>
    </style:style>
    <style:style style:name="T8" style:family="text">
      <style:text-properties fo:color="#000000" loext:opacity="100%" style:font-name="Open Sans" fo:font-size="11pt" fo:font-weight="bold" style:font-name-asian="Open Sans1" style:font-size-asian="11pt" style:font-weight-asian="bold" style:font-name-complex="Open Sans1" style:font-size-complex="11pt" style:font-weight-complex="bold"/>
    </style:style>
    <style:style style:name="T9" style:family="text">
      <style:text-properties fo:color="#000000" loext:opacity="100%" style:font-name="Open Sans" fo:font-size="11pt" style:font-name-asian="Open Sans1" style:font-size-asian="11pt" style:font-name-complex="Open Sans1" style:font-size-complex="11pt"/>
    </style:style>
    <style:style style:name="T10" style:family="text">
      <style:text-properties fo:color="#000000" loext:opacity="100%" style:font-name="Open Sans" fo:font-size="11pt" fo:background-color="#ffffff" loext:char-shading-value="0" style:font-name-asian="Open Sans1" style:font-size-asian="11pt" style:language-asian="es" style:country-asian="ES" style:font-name-complex="Open Sans1" style:font-size-complex="11pt"/>
    </style:style>
    <style:style style:name="T11" style:family="text">
      <style:text-properties fo:color="#000000" loext:opacity="100%" style:font-name="Open Sans" fo:font-size="11pt" officeooo:rsid="00781d64" fo:background-color="#ffffff" loext:char-shading-value="0" style:font-name-asian="Open Sans1" style:font-size-asian="11pt" style:language-asian="es" style:country-asian="ES" style:font-name-complex="Open Sans1" style:font-size-complex="11pt"/>
    </style:style>
    <style:style style:name="T12" style:family="text">
      <style:text-properties fo:color="#000000" loext:opacity="100%" style:font-name="Open Sans" fo:font-size="11pt" officeooo:rsid="0110b07f" fo:background-color="#ffffff" loext:char-shading-value="0" style:font-name-asian="Open Sans1" style:font-size-asian="11pt" style:language-asian="es" style:country-asian="ES" style:font-name-complex="Open Sans1" style:font-size-complex="11pt"/>
    </style:style>
    <style:style style:name="T13" style:family="text">
      <style:text-properties fo:color="#ff0000" loext:opacity="100%" style:font-name="Open Sans" fo:font-size="11pt" style:font-name-asian="Open Sans1" style:font-size-asian="11pt" style:font-name-complex="Open Sans1" style:font-size-complex="11pt"/>
    </style:style>
    <style:style style:name="T14" style:family="text">
      <style:text-properties style:font-name="Open Sans" fo:font-size="11pt" style:font-name-asian="Open Sans1" style:font-size-asian="11pt" style:font-name-complex="Open Sans1" style:font-size-complex="11pt"/>
    </style:style>
    <style:style style:name="T15" style:family="text">
      <style:text-properties style:font-name="Open Sans" fo:font-size="11pt" style:letter-kerning="false" style:font-name-asian="CIDFont+F1" style:font-size-asian="11pt" style:language-asian="ar" style:country-asian="SA" style:font-name-complex="CIDFont+F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uente_20_de_20_párrafo_20_predeter."><text:span text:style-name="T2">INFORME DE LA COMISIÓN CONSULTIVA DE LA TRANSPARENCIA Y LA PROTECCIÓN DE DATOS AL PROYECTO de DECRETO POR EL QUE SE APRUEBA EL REGLAMENTO DE AUTORIZACIÓN ADMINISTRATIVA, DECLARACIÓN RESPONSABLE, COMUNICACIÓN, ACREDITACIÓN Y REGISTRO DE ENTIDADES, CENTROS Y SERVICIOS SOCIALES DE ANDALUCÍA.</text:span></text:span></text:p>
      <text:p text:style-name="P8"><text:span text:style-name="Fuente_20_de_20_párrafo_20_predeter."><text:span text:style-name="T6">Se ha recibido, con fecha 28 de diciembre de 2021, procedente de la Consejería de Igualdad, Políticas Sociales y Conciliación, solicitud de informe del </text:span></text:span><text:span text:style-name="Fuente_20_de_20_párrafo_20_predeter."><text:span text:style-name="T3">PROYECTO de DECRETO POR EL QUE SE APRUEBA EL REGLAMENTO DE AUTORIZACIÓN ADMINISTRATIVA, DECLARACIÓN RESPONSABLE, COMUNICACIÓN, ACREDITACIÓN Y REGISTRO DE ENTIDADES, CENTROS Y SERVICIOS SOCIALES DE ANDALUCÍA</text:span></text:span><text:span text:style-name="Fuente_20_de_20_párrafo_20_predeter."><text:span text:style-name="T6">, de acuerdo con lo previsto en el artículo 15.1 d) del Decreto 434/2015, de 29 de septiembre, por el que se aprueban los Estatutos del Consejo de Transparencia y Protección de Datos de Andalucía,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text:p>
      <text:p text:style-name="P8"><text:span text:style-name="Fuente_20_de_20_párrafo_20_predeter."><text:span text:style-name="T6">Con la petición de informe se acompaña, además del texto que será objeto de informe, la siguiente documentación:</text:span></text:span></text:p>
      <text:list xml:id="list406080757" text:style-name="WWNum2a">
        <text:list-item>
          <text:p text:style-name="P31"><text:span text:style-name="Fuente_20_de_20_párrafo_20_predeter."><text:span text:style-name="T14">Acuerdo de Inicio del procedimiento de elaboración del proyecto de decreto de fecha 18/02/2021</text:span></text:span></text:p>
        </text:list-item>
        <text:list-item>
          <text:p text:style-name="P31"><text:span text:style-name="Fuente_20_de_20_párrafo_20_predeter."><text:span text:style-name="T14">Memoria justificativa de fecha 12/11/2020</text:span></text:span></text:p>
        </text:list-item>
        <text:list-item>
          <text:p text:style-name="P31"><text:span text:style-name="Fuente_20_de_20_párrafo_20_predeter."><text:span text:style-name="T14">Memoria económica de fecha 15/02/2021</text:span></text:span></text:p>
        </text:list-item>
        <text:list-item>
          <text:p text:style-name="P31"><text:span text:style-name="Fuente_20_de_20_párrafo_20_predeter."><text:span text:style-name="T9">Así mismo, se adjunta documentación relativa al cumplimiento de trámites e informes preceptivos.</text:span></text:span></text:p>
        </text:list-item>
      </text:list>
      <text:p text:style-name="P8"><text:span text:style-name="Fuente_20_de_20_párrafo_20_predeter."><text:span text:style-name="T6">De acuerdo con el artículo 1 (“</text:span></text:span><text:span text:style-name="Fuente_20_de_20_párrafo_20_predeter."><text:span text:style-name="T5">Objeto</text:span></text:span><text:span text:style-name="Fuente_20_de_20_párrafo_20_predeter."><text:span text:style-name="T6">”) del Reglamento, este tiene por objeto </text:span></text:span></text:p>
      <text:p text:style-name="P16"><text:span text:style-name="Fuente_20_de_20_párrafo_20_predeter."><text:span text:style-name="T5">“…establecer las normas, supuestos, condiciones y procedimientos de tramitación para la ordenación de las entidades, centros y servicios que intervienen en la prestación de servicios sociales en la Comunidad Autónoma de Andalucía, a cuyos efectos son objeto de regulación:</text:span></text:span></text:p>
      <text:p text:style-name="P17">a) El régimen de autorización administrativa, declaración responsable, comunicación y acreditación.</text:p>
      <text:p text:style-name="P16"><text:soft-page-break/><text:span text:style-name="Fuente_20_de_20_párrafo_20_predeter."><text:span text:style-name="T5">b) El contenido, la estructura y organización del Registro de Entidades, Centros y Servicios Sociales.”</text:span></text:span></text:p>
      <text:p text:style-name="P8"><text:span text:style-name="Fuente_20_de_20_párrafo_20_predeter."><text:span text:style-name="T6">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no se realizan consideraciones sobre otros aspectos generales o mejoras de técnica normativa, que son informados por los órganos en cada caso competentes.</text:span></text:span></text:p>
      <text:p text:style-name="P9">Examinado el documento recibido, procede realizar las siguientes observaciones a su articulado:</text:p>
      <text:list xml:id="list3060891590" text:style-name="WWNum3">
        <text:list-item>
          <text:p text:style-name="P23"><text:span text:style-name="Fuente_20_de_20_párrafo_20_predeter."><text:span text:style-name="T7">En materia de</text:span></text:span><text:span text:style-name="Fuente_20_de_20_párrafo_20_predeter."><text:span text:style-name="T8"> Transparencia.</text:span></text:span></text:p>
        </text:list-item>
      </text:list>
      <text:p text:style-name="P6"><text:span text:style-name="Fuente_20_de_20_párrafo_20_predeter."><text:span text:style-name="T14">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13">, </text:span></text:span><text:span text:style-name="Fuente_20_de_20_párrafo_20_predeter."><text:span text:style-name="T14">sin perjuicio de cualquier otra norma aplicable que pueda ser citada por su relación con cuestiones concretas en el presente documento.</text:span></text:span></text:p>
      <text:list xml:id="list123431797572687" text:continue-numbering="true" text:style-name="WWNum3">
        <text:list-item>
          <text:list>
            <text:list-item>
              <text:p text:style-name="P24"><text:span text:style-name="Fuente_20_de_20_párrafo_20_predeter."><text:span text:style-name="T8">Sobre el artículo 11 del Proyecto</text:span></text:span></text:p>
            </text:list-item>
          </text:list>
        </text:list-item>
      </text:list>
      <text:p text:style-name="P12"><text:span text:style-name="Fuente_20_de_20_párrafo_20_predeter."><text:span text:style-name="T9">El artículo 11 (“</text:span></text:span><text:span text:style-name="Fuente_20_de_20_párrafo_20_predeter."><text:span text:style-name="T4">Deber de información a la Administración de servicios sociales</text:span></text:span><text:span text:style-name="Fuente_20_de_20_párrafo_20_predeter."><text:span text:style-name="T9">”), dispone:</text:span></text:span></text:p>
      <text:p text:style-name="P19">“Las entidades, los servicios y los centros de servicios sociales estarán obligados a facilitar la información sobre las condiciones materiales, funcionales, económicas, estadísticas y de resultado que le sea requerida por la Consejería competente en materia de servicios sociales, así como toda aquella información, que periódicamente deban de remitir conforme se establezca en la Orden de Funcionamiento.</text:p>
      <text:p text:style-name="P19">Para cumplir la obligación de facilitar la información señalada en el anterior apartado, los centros de personas mayores, de personas con discapacidad, de menores y otros centros de servicios sociales, deberán utilizar la Plataforma de Gestión de Datos de Centros de Servicios Sociales de la Consejería competente en materia de servicios sociales, en la <text:soft-page-break/>cual incorporarán toda la información solicitada en los diferentes apartados, y la mantendrán actualizada de manera permanente, para poder conocer en tiempo real la situación de la red de centros en Andalucía.”</text:p>
      <text:p text:style-name="P12"><text:span text:style-name="Fuente_20_de_20_párrafo_20_predeter."><text:span text:style-name="T9">Se propone incluir una previsión sobre el deber de suministrar información previsto en el artículo 4 LTPA </text:span></text:span><text:span text:style-name="Fuente_20_de_20_párrafo_20_predeter."><text:span text:style-name="T4">(“Obligación de suministrar información</text:span></text:span><text:span text:style-name="Fuente_20_de_20_párrafo_20_predeter."><text:span text:style-name="T9">”), si la Consejería proponente considerara que alguna de las entidades descritas en el artículo 11 están incluidas en alguno de los supuestos previstos en el citado artículo 4 LTPA.</text:span></text:span></text:p>
      <text:list xml:id="list123432172173075" text:continue-numbering="true" text:style-name="WWNum3">
        <text:list-item>
          <text:list>
            <text:list-item>
              <text:p text:style-name="P25">Sobre el artículo 36 del Proyecto</text:p>
            </text:list-item>
          </text:list>
        </text:list-item>
      </text:list>
      <text:p text:style-name="P15"><text:span text:style-name="Fuente_20_de_20_párrafo_20_predeter."><text:span text:style-name="T9">Establece el artículo 36 (“</text:span></text:span><text:span text:style-name="Fuente_20_de_20_párrafo_20_predeter."><text:span text:style-name="T4">Naturaleza jurídica y funciones</text:span></text:span><text:span text:style-name="Fuente_20_de_20_párrafo_20_predeter."><text:span text:style-name="T9">”)</text:span></text:span><text:span text:style-name="Fuente_20_de_20_párrafo_20_predeter."><text:span text:style-name="T15"> en el </text:span></text:span><text:span text:style-name="Fuente_20_de_20_párrafo_20_predeter."><text:span text:style-name="T9">CAPÍTULO VI (“</text:span></text:span><text:span text:style-name="Fuente_20_de_20_párrafo_20_predeter."><text:span text:style-name="T4">Registro de Entidades, Centros y Servicios Sociales</text:span></text:span><text:span text:style-name="Fuente_20_de_20_párrafo_20_predeter."><text:span text:style-name="T9">”):</text:span></text:span></text:p>
      <text:p text:style-name="P19">“1. El Registro de Entidades, Centros y Servicios Sociales, en adelante el Registro, es de carácter público, a excepción de los datos considerados reservados por las disposiciones vigentes, y único para toda la Comunidad Autónoma de Andalucía.</text:p>
      <text:p text:style-name="P19">2. El Registro tiene carácter instrumental e informativo, constituye un instrumento de conocimiento, planificación, ordenación y publicidad de los servicios sociales existentes en Andalucía, cuyas funciones son las siguientes:</text:p>
      <text:p text:style-name="P19">a) Proporcionar un conocimiento exacto de los servicios sociales que se prestan en Andalucía, mediante su publicidad.</text:p>
      <text:p text:style-name="P19">b) Facilitar información básica para la planificación de la actividad de los servicios sociales y contribuir a la ordenación racional y eficiente de los medios y recursos con que cuenta el Sistema de Servicios Sociales de Andalucía.”</text:p>
      <text:p text:style-name="P14">Se propone prever un régimen de publicidad del contenido del Registro, en tanto en cuanto podría facilitar alcanzar la finalidad de este prevista en la redacción propuesta del artículo 36.2 a).</text:p>
      <text:list xml:id="list123431091970333" text:continue-numbering="true" text:style-name="WWNum3">
        <text:list-item>
          <text:list>
            <text:list-item>
              <text:p text:style-name="P25">Sobre la posible regulación del régimen de acceso</text:p>
            </text:list-item>
          </text:list>
        </text:list-item>
      </text:list>
      <text:p text:style-name="P13">Se propone regular el régimen de acceso, o en su caso de certificación a la información contenida en el Registro, en el sentido que se estime oportuno. Con la actual redacción, las <text:soft-page-break/>solicitudes de acceso a la información contenida en el Registro se tramitarían acorde a la normativa de transparencia.</text:p>
      <text:list xml:id="list123430981034072" text:continue-numbering="true" text:style-name="WWNum3">
        <text:list-item>
          <text:p text:style-name="P23"><text:span text:style-name="Fuente_20_de_20_párrafo_20_predeter."><text:span text:style-name="T7">En materia de</text:span></text:span><text:span text:style-name="Fuente_20_de_20_párrafo_20_predeter."><text:span text:style-name="T8"> Protección de Datos Personales.</text:span></text:span></text:p>
        </text:list-item>
      </text:list>
      <text:p text:style-name="P7"><text:span text:style-name="Fuente_20_de_20_párrafo_20_predeter."><text:span text:style-name="T9">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span></text:span></text:p>
      <text:list xml:id="list123430767628642" text:continue-numbering="true" text:style-name="WWNum3">
        <text:list-item>
          <text:list>
            <text:list-item>
              <text:p text:style-name="P24"><text:span text:style-name="Fuente_20_de_20_párrafo_20_predeter."><text:span text:style-name="T8">Sobre el artículo 11 del Proyecto</text:span></text:span></text:p>
            </text:list-item>
          </text:list>
        </text:list-item>
      </text:list>
      <text:p text:style-name="P13">El artículo 11 del borrador establece lo siguiente:</text:p>
      <text:p text:style-name="P19">"Artículo 11. Deber de información a la Administración de servicios sociales.</text:p>
      <text:p text:style-name="P18"><text:span text:style-name="Fuente_20_de_20_párrafo_20_predeter."><text:span text:style-name="T4">Las entidades, los servicios y los centros de servicios sociales estarán obligados a facilitar la información sobre las condiciones materiales, funcionales, económicas, estadísticas y de resultado que le sea requerida por la Consejería competente en materia de servicios sociales, así como toda aquella información, que periódicamente deban de remitir conforme se establezca en la Orden de Funcionamiento.</text:span></text:span></text:p>
      <text:p text:style-name="P19">Para cumplir la obligación de facilitar la información señalada en el anterior apartado, los centros de personas mayores, de personas con discapacidad, de menores y otros centros de servicios sociales, deberán utilizar la Plataforma de Gestión de Datos de Centros de Servicios Sociales de la Consejería competente en materia de servicios sociales, en la cual incorporarán toda la información solicitada en los diferentes apartados, y la mantendrán actualizada de manera permanente, para poder conocer en tiempo real la situación de la red de centros en Andalucía".</text:p>
      <text:p text:style-name="P13"><text:soft-page-break/>Dada la naturaleza de la Plataforma de Gestión de Datos de Centros de Servicios Sociales, es de suponer que incluya una amplia tipología de datos, desde meramente descriptivos o administrativos hasta datos personales de distintos colectivos involucrados en la gestión administrativa y de servicios que proporcionen los centros, siendo previsible que algunos de los datos que hayan de aportar las entidades, servicios y centros sean datos sensibles (de categoría especial).</text:p>
      <text:p text:style-name="P13">Por ello, se realizan las siguientes sugerencias:</text:p>
      <text:list xml:id="list878629716" text:style-name="WWNum4">
        <text:list-item>
          <text:p text:style-name="P26">Además de establecer la obligatoriedad en relación con la aportación de datos, y dada la comunicación de datos que se pretende, el borrador debería quizás incluir también una referencia a las garantías de cumplimiento de la normativa de protección de datos en relación con la mencionada comunicación y el tratamiento posterior de los datos. Quizás, un párrafo similar a este:</text:p>
        </text:list-item>
      </text:list>
      <text:p text:style-name="P21">“Tanto la determinación de la información a aportar, como el tratamiento posterior de la misma se realizará respetando lo dispuesto en la normativa de protección de datos personales”.</text:p>
      <text:list xml:id="list123430908714667" text:continue-numbering="true" text:style-name="WWNum4">
        <text:list-item>
          <text:p text:style-name="P26">Podría resultar aconsejable que el precepto mencione la base jurídica legitimadora del este tratamiento, en términos análogos a como lo hace el Artículo 38 del proyecto de Decreto.</text:p>
        </text:list-item>
        <text:list-item>
          <text:p text:style-name="P26">Para el supuesto en que estas comunicaciones de información implicasen también el tratamiento de categorías especiales de datos, convendría que se aludiera a la excepción de la prohibición genérica de tratamiento de esta tipología de datos de las contenidas en el artículo 9.2 del RGPD. Ello, en términos análogos a lo que sugerimos en relación con el artículo 38 del proyecto de Decreto.</text:p>
        </text:list-item>
        <text:list-item>
          <text:p text:style-name="P26">Podría hacerse mención a la necesidad, en su caso, de someter a Evaluación de Impacto en materia de Protección de Datos el tratamiento que lleva aparejado la disposición de una Plataforma de Gestión de Datos, especialmente en el supuesto en que se lleven a cabo tratamientos de categorías especiales de datos, de datos de sujetos vulnerables o en riesgo de exclusión social, mayores con algún grado de discapacidad, personas que acceden a servicios sociales, víctimas de violencia de género, etc., todo ello conforme a las previsiones del artículo 35 RGPD.</text:p>
        </text:list-item>
      </text:list>
      <text:list xml:id="list123430587590729" text:continue-list="list123430767628642" text:style-name="WWNum3">
        <text:list-item>
          <text:list>
            <text:list-item>
              <text:p text:style-name="P24"><text:soft-page-break/><text:span text:style-name="Fuente_20_de_20_párrafo_20_predeter."><text:span text:style-name="T8">Sobre el artículo 38 del Proyecto</text:span></text:span></text:p>
            </text:list-item>
          </text:list>
        </text:list-item>
      </text:list>
      <text:p text:style-name="P13">En el artículo 38 (Soporte informático y tratamiento de datos del Registro) se establece que:</text:p>
      <text:p text:style-name="P19">"El Registro se constituye como una base de datos informatizada, cuyo tratamiento, a efectos de lo preceptuado en los artículos 6.1.c) y e) y 6.3,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iene su fundamento jurídico en el cumplimiento de los fines establecidos en el artículo 86 de la Ley 9/2016, de 27 de diciembre, y a los efectos, de interés público, determinados en dicho precepto".</text:p>
      <text:p text:style-name="P13">En este artículo parece quererse establecer la legitimidad para el tratamiento que se realiza con el Registro de Centros, de acuerdo con lo establecido en el artículo 6.1 RGPD.</text:p>
      <text:p text:style-name="P13">No obstante, en el borrador no se detallan las categorías de datos que forman parte del Registro y, por lo tanto, no se indica la posible existencia en el tratamiento de datos 'sensibles' (categorías especiales de datos). </text:p>
      <text:p text:style-name="P13">El RGPD, en su artículo 9.1, establece la prohibición del tratamiento de dichos datos, por lo que las condiciones que se establecen el borrador [tratamiento de acuerdo con los artículos 6.1.c) y e) y 6.3 RGPD] no serían aplicables para justificar el uso de categorías especiales de datos. Sería preciso acudir a alguna de las excepciones establecidas en el artículo 9.2 RGPD.</text:p>
      <text:p text:style-name="P13">Se sugiere, por tanto, si el Registro de Centros pudiera incluir categorías especiales de datos, que se añada en el artículo 38 la condición o condiciones que, de acuerdo con el artículo 9.2 RGPD se podría realizar el tratamiento de dichas categorías de datos.</text:p>
      <text:p text:style-name="P13">Por último, podría hacerse mención a la necesidad, en su caso, de someter a Evaluación de Impacto en materia de Protección de Datos el tratamiento que lleva aparejado la disposición de una Plataforma de Gestión de Datos, especialmente en el supuesto en que se lleven a cabo tratamientos de categorías especiales de datos, de datos de sujetos vulnerables o en riesgo de exclusión social, mayores con algún grado de discapacidad, personas que <text:soft-page-break/>acceden a servicios sociales, víctimas de violencia de género, etc., todo ello conforme a las previsiones del artículo 35 RGPD.</text:p>
      <text:p text:style-name="P27"><text:span text:style-name="Fuente_20_de_20_párrafo_20_predeter."><text:span text:style-name="T10">El secretario de la Comisión</text:span></text:span></text:p>
      <text:p text:style-name="P28"><text:span text:style-name="Fuente_20_de_20_párrafo_20_predeter."><text:span text:style-name="T12">Consta la firma</text:span></text:span></text:p>
      <text:p text:style-name="P20"><text:span text:style-name="Fuente_20_de_20_párrafo_20_predeter."><text:span text:style-name="T10">Amador Martínez Herrera</text:span></text:span></text:p>
      <text:p text:style-name="P11"><text:span text:style-name="Fuente_20_de_20_párrafo_20_predeter."><text:span text:style-name="T11">VºBº El presidente de la Comisión</text:span></text:span></text:p>
      <text:p text:style-name="P30"><text:span text:style-name="Fuente_20_de_20_párrafo_20_predeter."><text:span text:style-name="T12">Consta la firma</text:span></text:span></text:p>
      <text:p text:style-name="P11"><text:span text:style-name="Fuente_20_de_20_párrafo_20_predeter."><text:span text:style-name="T11">Jesús Jiménez López</text:span></text:span></text:p>
      <text:p text:style-name="P10"><text:span text:style-name="Fuente_20_de_20_párrafo_20_predeter."><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Courier New2" svg:font-family="'Courier New'" style:font-adornments="Normal"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CIDFont+F1" svg:font-family="CIDFont+F1"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default-outline-level="">
      <style:paragraph-properties fo:margin-left="0cm" fo:margin-right="0cm" fo:margin-top="0.176cm" fo:margin-bottom="0.176cm" style:contextual-spacing="false" fo:hyphenation-ladder-count="no-limit" fo:text-indent="1cm" style:auto-text-indent="fals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western" style:family="paragraph" style:default-outline-level="">
      <style:paragraph-properties fo:margin-left="0cm" fo:margin-right="0cm" fo:margin-top="0.176cm" fo:margin-bottom="0.176cm" style:contextual-spacing="false" fo:hyphenation-ladder-count="no-limit" fo:text-indent="1cm" style:auto-text-indent="false" style:vertical-align="auto"/>
      <style:text-properties style:font-name="NewsGotT3" fo:font-family="NewsGotT"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Encabezado" style:family="paragraph" style:parent-style-name="Standard" style:default-outline-level="">
      <style:paragraph-properties>
        <style:tab-stops>
          <style:tab-stop style:position="7.5cm" style:type="center"/>
          <style:tab-stop style:position="15cm" style:type="right"/>
        </style:tab-stops>
      </style:paragraph-properties>
    </style:style>
    <style:style style:name="Descripción" style:family="paragraph" style:parent-style-name="Standard" style:default-outline-level="">
      <style:paragraph-properties fo:margin-top="0.212cm" fo:margin-bottom="0.212cm" style:contextual-spacing="false"/>
      <style:text-properties style:font-name-asian="Tahoma" style:font-family-asian="Tahoma" style:font-family-generic-asian="roman" style:font-pitch-asian="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3LVL8" style:display-name="WW_CharLFO3LVL8"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3LVL5" style:display-name="WW_CharLFO3LVL5"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3LVL2" style:display-name="WW_CharLFO3LVL2"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3LVL1" style:display-name="WW_CharLFO3LVL1" style:family="text">
      <style:text-properties style:font-name="Open Sans1" fo:font-family="'Open Sans'" style:font-family-generic="roman" style:font-pitch="variable" style:font-name-asian="Open Sans2" style:font-family-asian="'Open Sans'" style:font-family-generic-asian="system" style:font-pitch-asian="variable"/>
    </style:style>
    <style:style style:name="WW_5f_CharLFO2LVL2" style:display-name="WW_CharLFO2LVL2"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1LVL2" style:display-name="WW_CharLFO1LVL2" style:family="tex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style>
    <style:style style:name="É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fo:background-color="transparent" style:dynamic-spacing="fals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Imagen3" text:anchor-type="paragraph" svg:x="-2.501cm" svg:y="-1.538cm" svg:width="21.001cm" svg:height="4.83cm" draw:z-index="6"><draw:image xlink:href="Pictures/2000000900005211000012EB8EDC7E1345FD2434.svm" xlink:type="simple" xlink:show="embed" xlink:actuate="onLoad" draw:mime-type="image/x-svm"/><draw:image xlink:href="Pictures/2000000900005211000012EB8EDC7E1345FD2434.svm" xlink:type="simple" xlink:show="embed" xlink:actuate="onLoad" draw:mime-type="image/x-svm"/></draw:frame></text:p>
        </text:section>
      </style:header>
      <style:footer>
        <text:section text:style-name="MSect1" text:name="Pie 2">
          <text:p text:style-name="MP3"><text:span text:style-name="MT1">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2">
          <text:p text:style-name="MP4"><draw:frame draw:style-name="Mfr1" draw:name="Imagen1" text:anchor-type="paragraph" svg:x="-2.501cm" svg:y="-1.538cm" svg:width="21.001cm" svg:height="4.83cm" draw:z-index="0"><draw:image xlink:href="Pictures/2000000900005211000012EB8EDC7E1345FD2434.svm" xlink:type="simple" xlink:show="embed" xlink:actuate="onLoad" draw:mime-type="image/x-svm"/><draw:image xlink:href="Pictures/2000000900005211000012EB8EDC7E1345FD2434.svm" xlink:type="simple" xlink:show="embed" xlink:actuate="onLoad" draw:mime-type="image/x-svm"/></draw:frame><text:tab/></text:p>
          <text:p text:style-name="MP4"/>
        </text:section>
      </style:header>
      <style:header-first>
        <text:section text:style-name="MSect1" text:name="Sección4">
          <text:p text:style-name="MP4"><draw:frame draw:style-name="Mfr1" draw:name="Imagen2" text:anchor-type="paragraph" svg:x="-2.501cm" svg:y="-1.538cm" svg:width="21.001cm" svg:height="4.83cm" draw:z-index="0"><draw:image xlink:href="Pictures/2000000900005211000012EB8EDC7E1345FD2434.svm" xlink:type="simple" xlink:show="embed" xlink:actuate="onLoad" draw:mime-type="image/x-svm"/><draw:image xlink:href="Pictures/2000000900005211000012EB8EDC7E1345FD2434.svm" xlink:type="simple" xlink:show="embed" xlink:actuate="onLoad" draw:mime-type="image/x-svm"/></draw:frame><text:tab/></text:p>
          <text:p text:style-name="MP4"/>
        </text:section>
      </style:header-first>
      <style:footer>
        <text:section text:style-name="MSect1" text:name="Sección3">
          <text:p text:style-name="MP5"><text:span text:style-name="MT1">C/ Conde de Ibarra, 18 41004 </text:span><text:s/>Sevilla. Tel. 955 041 408. Fax 955 548 000</text:p>
        </text:section>
      </style:footer>
      <style:footer-first>
        <text:section text:style-name="MSect1" text:name="Sección5">
          <text:p text:style-name="MP5"><text:span text:style-name="MT1">C/ Conde de Ibarra, 18 41004 </text:span><text:s/>Sevilla. Tel. 955 041 408. Fax 955 548 000</text:p>
        </text:section>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103</meta:editing-cycles>
    <meta:editing-duration>PT12H30M58S</meta:editing-duration>
    <meta:generator>LibreOffice/7.0.5.2$Windows_X86_64 LibreOffice_project/64390860c6cd0aca4beafafcfd84613dd9dfb63a</meta:generator>
    <dc:date>2022-04-05T12:34:30.035000000</dc:date>
    <meta:document-statistic meta:table-count="0" meta:image-count="3" meta:object-count="0" meta:page-count="7" meta:paragraph-count="62" meta:word-count="2100" meta:character-count="13283" meta:non-whitespace-character-count="11251"/>
  </office:meta>
</office:document-meta>
</file>