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officeooo:paragraph-rsid="004f93b8"/>
    </style:style>
    <style:style style:name="P2" style:family="paragraph" style:parent-style-name="Standard">
      <style:paragraph-properties fo:margin-top="0.4cm" fo:margin-bottom="0.199cm" style:contextual-spacing="false" fo:line-height="115%" fo:text-align="justify" style:justify-single-word="false"/>
      <style:text-properties officeooo:paragraph-rsid="00953ff0"/>
    </style:style>
    <style:style style:name="P3" style:family="paragraph" style:parent-style-name="Standard">
      <style:paragraph-properties fo:margin-top="0.4cm" fo:margin-bottom="0.199cm" style:contextual-spacing="false" fo:line-height="115%" fo:text-align="justify" style:justify-single-word="false"/>
      <style:text-properties officeooo:paragraph-rsid="00d3ab0e"/>
    </style:style>
    <style:style style:name="P4" style:family="paragraph" style:parent-style-name="Standard">
      <style:paragraph-properties fo:margin-top="0.4cm" fo:margin-bottom="0.199cm" style:contextual-spacing="false" fo:line-height="115%" fo:text-align="justify" style:justify-single-word="false"/>
      <style:text-properties officeooo:paragraph-rsid="00933788"/>
    </style:style>
    <style:style style:name="P5" style:family="paragraph" style:parent-style-name="Standard">
      <style:paragraph-properties fo:margin-top="0.4cm" fo:margin-bottom="0.199cm" style:contextual-spacing="false" fo:line-height="115%" fo:text-align="justify" style:justify-single-word="false"/>
      <style:text-properties officeooo:paragraph-rsid="00d6c200"/>
    </style:style>
    <style:style style:name="P6" style:family="paragraph" style:parent-style-name="Standard">
      <style:paragraph-properties fo:margin-top="0.4cm" fo:margin-bottom="0.199cm" style:contextual-spacing="false" fo:line-height="115%" fo:text-align="justify" style:justify-single-word="false"/>
      <style:text-properties officeooo:paragraph-rsid="00d6f4ff"/>
    </style:style>
    <style:style style:name="P7" style:family="paragraph" style:parent-style-name="Standard">
      <style:paragraph-properties fo:margin-top="0.4cm" fo:margin-bottom="0.199cm" style:contextual-spacing="false" fo:line-height="115%" fo:text-align="justify" style:justify-single-word="false"/>
      <style:text-properties officeooo:paragraph-rsid="00d8ea94"/>
    </style:style>
    <style:style style:name="P8" style:family="paragraph" style:parent-style-name="Standard">
      <style:paragraph-properties fo:margin-top="0.4cm" fo:margin-bottom="0.199cm" style:contextual-spacing="false" fo:line-height="115%" fo:text-align="justify" style:justify-single-word="false"/>
      <style:text-properties officeooo:paragraph-rsid="00d9f5b2"/>
    </style:style>
    <style:style style:name="P9" style:family="paragraph" style:parent-style-name="Standard">
      <style:paragraph-properties fo:margin-top="0.4cm" fo:margin-bottom="0.199cm" style:contextual-spacing="false" fo:line-height="115%" fo:text-align="justify" style:justify-single-word="false"/>
      <style:text-properties officeooo:paragraph-rsid="00daf98a"/>
    </style:style>
    <style:style style:name="P10" style:family="paragraph" style:parent-style-name="Standard">
      <style:paragraph-properties fo:margin-top="0.4cm" fo:margin-bottom="0.199cm" style:contextual-spacing="false" fo:line-height="115%" fo:text-align="justify" style:justify-single-word="false"/>
      <style:text-properties officeooo:paragraph-rsid="00dba903"/>
    </style:style>
    <style:style style:name="P11" style:family="paragraph" style:parent-style-name="Standard">
      <style:paragraph-properties fo:margin-top="0.4cm" fo:margin-bottom="0.199cm" style:contextual-spacing="false" fo:line-height="115%" fo:text-align="justify" style:justify-single-word="false"/>
      <style:text-properties officeooo:paragraph-rsid="00dc8816"/>
    </style:style>
    <style:style style:name="P12" style:family="paragraph" style:parent-style-name="Standard">
      <style:paragraph-properties fo:margin-top="0.4cm" fo:margin-bottom="0.199cm" style:contextual-spacing="false" fo:line-height="115%" fo:text-align="justify" style:justify-single-word="false"/>
      <style:text-properties officeooo:paragraph-rsid="00dd3697"/>
    </style:style>
    <style:style style:name="P13" style:family="paragraph" style:parent-style-name="Standard">
      <style:paragraph-properties fo:margin-top="0.4cm" fo:margin-bottom="0.199cm" style:contextual-spacing="false" fo:line-height="115%" fo:text-align="justify" style:justify-single-word="false"/>
      <style:text-properties officeooo:paragraph-rsid="00dd6c3f"/>
    </style:style>
    <style:style style:name="P1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02161"/>
    </style:style>
    <style:style style:name="P1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27cc7"/>
    </style:style>
    <style:style style:name="P1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29c65"/>
    </style:style>
    <style:style style:name="P1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38d3e"/>
    </style:style>
    <style:style style:name="P1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57920"/>
    </style:style>
    <style:style style:name="P19"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4eba03" style:font-size-asian="9.5pt" style:font-name-complex="Open Sans1" style:font-size-complex="9.5pt"/>
    </style:style>
    <style:style style:name="P20" style:family="paragraph" style:parent-style-name="Standard">
      <style:paragraph-properties fo:margin-top="0.4cm" fo:margin-bottom="0.199cm" style:contextual-spacing="false" fo:line-height="115%" fo:text-align="justify" style:justify-single-word="false"/>
      <style:text-properties style:font-name="Open Sans1" fo:font-size="9.5pt" officeooo:rsid="0027bf4a" officeooo:paragraph-rsid="008be080" style:font-size-asian="9.5pt" style:font-name-complex="Open Sans1" style:font-size-complex="9.5pt"/>
    </style:style>
    <style:style style:name="P21" style:family="paragraph" style:parent-style-name="Standard">
      <style:paragraph-properties fo:margin-top="0.4cm" fo:margin-bottom="0.199cm" style:contextual-spacing="false" fo:line-height="115%" fo:text-align="justify" style:justify-single-word="false"/>
      <style:text-properties style:font-name="Open Sans1" fo:font-size="9.5pt" officeooo:rsid="0027bf4a" officeooo:paragraph-rsid="00953ff0" style:font-size-asian="9.5pt" style:font-name-complex="Open Sans1" style:font-size-complex="9.5pt"/>
    </style:style>
    <style:style style:name="P22" style:family="paragraph" style:parent-style-name="Standard">
      <style:paragraph-properties fo:margin-top="0.4cm" fo:margin-bottom="0.199cm" style:contextual-spacing="false" fo:line-height="115%" fo:text-align="justify" style:justify-single-word="false"/>
      <style:text-properties style:font-name="Open Sans1" fo:font-size="9.5pt" officeooo:rsid="008be080" officeooo:paragraph-rsid="00d3ab0e" style:font-size-asian="9.5pt" style:font-name-complex="Open Sans1" style:font-size-complex="9.5pt"/>
    </style:style>
    <style:style style:name="P23" style:family="paragraph" style:parent-style-name="Párrafo_20_de_20_lista">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fo:font-weight="normal" officeooo:paragraph-rsid="00e057cf"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24" style:family="paragraph" style:parent-style-name="Párrafo_20_de_20_lista"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9.5pt" fo:font-style="italic" fo:font-weight="normal" officeooo:paragraph-rsid="00e057cf"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25" style:family="paragraph" style:parent-style-name="Párrafo_20_de_20_lista">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style="italic" fo:font-weight="normal" officeooo:paragraph-rsid="00e057cf"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26" style:family="paragraph" style:parent-style-name="Párrafo_20_de_20_lista" style:master-page-name="">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1" fo:font-size="9.5pt" fo:font-style="italic" fo:font-weight="normal" officeooo:rsid="00837d65" officeooo:paragraph-rsid="00e057cf" style:font-size-asian="9.5pt" style:font-style-asian="italic" style:font-weight-asian="normal" style:font-name-complex="Open Sans1" style:font-size-complex="9.5pt" style:font-style-complex="italic" style:font-weight-complex="normal" fo:hyphenate="false" fo:hyphenation-remain-char-count="2" fo:hyphenation-push-char-count="2" loext:hyphenation-no-caps="false"/>
    </style:style>
    <style:style style:name="P27" style:family="paragraph" style:parent-style-name="Párrafo_20_de_20_lista">
      <style:paragraph-properties fo:margin-left="0cm" fo:margin-right="0cm" fo:margin-top="0.3cm" fo:margin-bottom="0.3cm" style:contextual-spacing="false" fo:line-height="115%" fo:text-align="justify" style:justify-single-word="false" fo:text-indent="0cm" style:auto-text-indent="false"/>
      <style:text-properties style:font-name="Open Sans1" fo:font-size="9.5pt" fo:font-weight="normal" officeooo:paragraph-rsid="00e057cf" style:font-size-asian="9.5pt" style:font-weight-asian="normal" style:font-name-complex="Open Sans1" style:font-size-complex="9.5pt" style:font-weight-complex="normal"/>
    </style:style>
    <style:style style:name="P28" style:family="paragraph" style:parent-style-name="Párrafo_20_de_20_lista">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1" fo:font-size="9.5pt" fo:font-weight="normal" officeooo:paragraph-rsid="00e057cf" style:font-size-asian="9.5pt" style:font-weight-asian="normal" style:font-name-complex="Open Sans1" style:font-size-complex="9.5pt" style:font-weight-complex="normal" fo:hyphenate="false" fo:hyphenation-remain-char-count="2" fo:hyphenation-push-char-count="2" loext:hyphenation-no-caps="false"/>
    </style:style>
    <style:style style:name="P29"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paragraph-rsid="00e55220" style:font-weight-asian="bold" style:font-name-complex="Open Sans1" style:font-weight-complex="bold"/>
    </style:style>
    <style:style style:name="P3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paragraph-rsid="00e706c1" style:font-weight-asian="bold" style:font-name-complex="Open Sans1" style:font-weight-complex="bold"/>
    </style:style>
    <style:style style:name="P31"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68fab" officeooo:paragraph-rsid="004eba03" style:font-size-asian="9.5pt" style:font-weight-asian="normal" style:font-name-complex="Open Sans1" style:font-size-complex="9.5pt" style:font-weight-complex="normal"/>
    </style:style>
    <style:style style:name="P32"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943b28" style:font-size-asian="9.5pt" style:font-weight-asian="normal" style:font-name-complex="Open Sans1" style:font-size-complex="9.5pt" style:font-weight-complex="normal"/>
    </style:style>
    <style:style style:name="P33"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style:font-name="Open Sans1" fo:font-weight="bold" officeooo:paragraph-rsid="00d01fb2" style:font-weight-asian="bold" style:font-name-complex="Open Sans1" style:font-weight-complex="bold"/>
    </style:style>
    <style:style style:name="P34"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ab-stops>
          <style:tab-stop style:position="3.752cm"/>
        </style:tab-stops>
      </style:paragraph-properties>
      <style:text-properties officeooo:paragraph-rsid="00e77fbf" fo:hyphenate="true" loext:hyphenation-no-caps="false"/>
    </style:style>
    <style:style style:name="P35"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ab-stops>
          <style:tab-stop style:position="3.752cm"/>
        </style:tab-stops>
      </style:paragraph-properties>
      <style:text-properties officeooo:paragraph-rsid="00ea017f" fo:hyphenate="true" loext:hyphenation-no-caps="false"/>
    </style:style>
    <style:style style:name="P36"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style:font-name="Open Sans1" fo:font-weight="bold" officeooo:paragraph-rsid="00e706c1" style:font-weight-asian="bold" style:font-name-complex="Open Sans1" style:font-weight-complex="bold"/>
    </style:style>
    <style:style style:name="P37" style:family="paragraph" style:parent-style-name="Párrafo_20_de_20_lista" style:list-style-name="WWNum2">
      <style:paragraph-properties fo:margin-left="0cm" fo:margin-right="0cm" fo:margin-top="0.3cm" fo:margin-bottom="0.3cm" style:contextual-spacing="false" fo:line-height="115%" fo:text-align="justify" style:justify-single-word="false" fo:text-indent="0cm" style:auto-text-indent="false"/>
      <style:text-properties officeooo:paragraph-rsid="008111a6"/>
    </style:style>
    <style:style style:name="T1"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2"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3" style:family="text">
      <style:text-properties style:font-name="Open Sans1" fo:font-size="9.5pt" fo:font-weight="normal" officeooo:rsid="002c263f" style:font-size-asian="9.5pt" style:font-weight-asian="normal" style:font-name-complex="Open Sans1" style:font-size-complex="9.5pt" style:font-weight-complex="normal"/>
    </style:style>
    <style:style style:name="T4" style:family="text">
      <style:text-properties style:font-name="Open Sans1" fo:font-size="9.5pt" fo:font-weight="normal" officeooo:rsid="002c76bc"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a468f"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7bf4a" style:font-size-asian="9.5pt" style:font-weight-asian="normal" style:font-name-complex="Open Sans1" style:font-size-complex="9.5pt" style:font-weight-complex="normal"/>
    </style:style>
    <style:style style:name="T7"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8"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9" style:family="text">
      <style:text-properties style:font-name="Open Sans1" fo:font-size="9.5pt" fo:font-weight="normal" officeooo:rsid="003ed4b4" fo:background-color="transparent" loext:char-shading-value="0" style:font-size-asian="9.5pt" style:font-weight-asian="normal" style:font-name-complex="Open Sans1" style:font-size-complex="9.5pt" style:font-weight-complex="normal"/>
    </style:style>
    <style:style style:name="T10" style:family="text">
      <style:text-properties style:font-name="Open Sans1" fo:font-size="9.5pt" fo:font-weight="normal" officeooo:rsid="00d1c09c" fo:background-color="transparent" loext:char-shading-value="0" style:font-size-asian="9.5pt" style:font-weight-asian="normal" style:font-name-complex="Open Sans1" style:font-size-complex="9.5pt" style:font-weight-complex="normal"/>
    </style:style>
    <style:style style:name="T11" style:family="text">
      <style:text-properties style:font-name="Open Sans1" fo:font-size="9.5pt" style:font-size-asian="9.5pt" style:font-name-complex="Open Sans1" style:font-size-complex="9.5pt"/>
    </style:style>
    <style:style style:name="T12" style:family="text">
      <style:text-properties style:font-name="Open Sans1" fo:font-size="9.5pt" officeooo:rsid="0027bf4a" style:font-size-asian="9.5pt" style:font-name-complex="Open Sans1" style:font-size-complex="9.5pt"/>
    </style:style>
    <style:style style:name="T13" style:family="text">
      <style:text-properties style:font-name="Open Sans1" fo:font-size="9.5pt" officeooo:rsid="003512e4" style:font-size-asian="9.5pt" style:font-name-complex="Open Sans1" style:font-size-complex="9.5pt"/>
    </style:style>
    <style:style style:name="T14" style:family="text">
      <style:text-properties style:font-name="Open Sans1" fo:font-size="9.5pt" officeooo:rsid="00662d80" style:font-size-asian="9.5pt" style:font-name-complex="Open Sans1" style:font-size-complex="9.5pt"/>
    </style:style>
    <style:style style:name="T15" style:family="text">
      <style:text-properties style:font-name="Open Sans1" fo:font-size="9.5pt" officeooo:rsid="002e4fc4" style:font-size-asian="9.5pt" style:font-name-complex="Open Sans1" style:font-size-complex="9.5pt"/>
    </style:style>
    <style:style style:name="T16" style:family="text">
      <style:text-properties style:font-name="Open Sans1" fo:font-size="9.5pt" officeooo:rsid="003399ff" style:font-size-asian="9.5pt" style:font-name-complex="Open Sans1" style:font-size-complex="9.5pt"/>
    </style:style>
    <style:style style:name="T17" style:family="text">
      <style:text-properties style:font-name="Open Sans1" fo:font-size="9.5pt" officeooo:rsid="002ffcc5" style:font-size-asian="9.5pt" style:font-name-complex="Open Sans1" style:font-size-complex="9.5pt"/>
    </style:style>
    <style:style style:name="T18" style:family="text">
      <style:text-properties style:font-name="Open Sans1" fo:font-size="9.5pt" officeooo:rsid="0037b36b" style:font-size-asian="9.5pt" style:font-name-complex="Open Sans1" style:font-size-complex="9.5pt"/>
    </style:style>
    <style:style style:name="T19" style:family="text">
      <style:text-properties style:font-name="Open Sans1" fo:font-size="9.5pt" officeooo:rsid="0034eb73" style:font-size-asian="9.5pt" style:font-name-complex="Open Sans1" style:font-size-complex="9.5pt"/>
    </style:style>
    <style:style style:name="T20" style:family="text">
      <style:text-properties style:font-name="Open Sans1" fo:font-size="9.5pt" officeooo:rsid="008b9e12" style:font-size-asian="9.5pt" style:font-name-complex="Open Sans1" style:font-size-complex="9.5pt"/>
    </style:style>
    <style:style style:name="T21" style:family="text">
      <style:text-properties style:font-name="Open Sans1" fo:font-size="9.5pt" officeooo:rsid="008be080" style:font-size-asian="9.5pt" style:font-name-complex="Open Sans1" style:font-size-complex="9.5pt"/>
    </style:style>
    <style:style style:name="T22" style:family="text">
      <style:text-properties style:font-name="Open Sans1" fo:font-size="9.5pt" officeooo:rsid="008c0694" style:font-size-asian="9.5pt" style:font-name-complex="Open Sans1" style:font-size-complex="9.5pt"/>
    </style:style>
    <style:style style:name="T23" style:family="text">
      <style:text-properties style:font-name="Open Sans1" fo:font-size="9.5pt" officeooo:rsid="002a468f" style:font-size-asian="9.5pt" style:font-name-complex="Open Sans1" style:font-size-complex="9.5pt"/>
    </style:style>
    <style:style style:name="T24" style:family="text">
      <style:text-properties style:font-name="Open Sans1" fo:font-size="9.5pt" officeooo:rsid="00d0dc83" style:font-size-asian="9.5pt" style:font-name-complex="Open Sans1" style:font-size-complex="9.5pt"/>
    </style:style>
    <style:style style:name="T25" style:family="text">
      <style:text-properties style:font-name="Open Sans1" fo:font-size="9.5pt" officeooo:rsid="00d129ab" style:font-size-asian="9.5pt" style:font-name-complex="Open Sans1" style:font-size-complex="9.5pt"/>
    </style:style>
    <style:style style:name="T26" style:family="text">
      <style:text-properties style:font-name="Open Sans1" fo:font-size="9.5pt" officeooo:rsid="00d55190" style:font-size-asian="9.5pt" style:font-name-complex="Open Sans1" style:font-size-complex="9.5pt"/>
    </style:style>
    <style:style style:name="T27" style:family="text">
      <style:text-properties style:font-name="Open Sans1" fo:font-size="9.5pt" officeooo:rsid="00d8ea94" style:font-size-asian="9.5pt" style:font-name-complex="Open Sans1" style:font-size-complex="9.5pt"/>
    </style:style>
    <style:style style:name="T28" style:family="text">
      <style:text-properties style:font-name="Open Sans1" fo:font-size="9.5pt" officeooo:rsid="00d9f5b2" style:font-size-asian="9.5pt" style:font-name-complex="Open Sans1" style:font-size-complex="9.5pt"/>
    </style:style>
    <style:style style:name="T29" style:family="text">
      <style:text-properties fo:color="#ff0000" loext:opacity="100%" style:font-name="Open Sans1" fo:font-size="9.5pt" fo:font-weight="bold" officeooo:rsid="00968fab" style:font-size-asian="9.5pt" style:font-weight-asian="bold" style:font-name-complex="Open Sans1" style:font-size-complex="9.5pt" style:font-weight-complex="bold"/>
    </style:style>
    <style:style style:name="T30"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31" style:family="text">
      <style:text-properties fo:color="#000000" loext:opacity="100%" style:font-name="Open Sans1" fo:font-size="9.5pt" fo:font-weight="bold" officeooo:rsid="002c263f" style:font-size-asian="9.5pt" style:font-weight-asian="bold" style:font-name-complex="Open Sans1" style:font-size-complex="9.5pt" style:font-weight-complex="bold"/>
    </style:style>
    <style:style style:name="T32" style:family="text">
      <style:text-properties fo:color="#000000" loext:opacity="100%" style:font-name="Open Sans1" fo:font-size="9.5pt" fo:font-weight="bold" officeooo:rsid="00361c2f" style:font-size-asian="9.5pt" style:font-weight-asian="bold" style:font-name-complex="Open Sans1" style:font-size-complex="9.5pt" style:font-weight-complex="bold"/>
    </style:style>
    <style:style style:name="T33" style:family="text">
      <style:text-properties fo:color="#000000" loext:opacity="100%" style:font-name="Open Sans1" fo:font-size="9.5pt" fo:font-weight="bold" officeooo:rsid="00a8bb6c" style:font-size-asian="9.5pt" style:font-weight-asian="bold" style:font-name-complex="Open Sans1" style:font-size-complex="9.5pt" style:font-weight-complex="bold"/>
    </style:style>
    <style:style style:name="T34" style:family="text">
      <style:text-properties fo:color="#000000" loext:opacity="100%" style:font-name="Open Sans1" fo:font-size="9.5pt" fo:font-weight="bold" officeooo:rsid="002bd6d1" style:font-size-asian="9.5pt" style:font-weight-asian="bold" style:font-name-complex="Open Sans1" style:font-size-complex="9.5pt" style:font-weight-complex="bold"/>
    </style:style>
    <style:style style:name="T35" style:family="text">
      <style:text-properties fo:color="#000000" loext:opacity="100%" style:font-name="Open Sans1" fo:font-size="9.5pt" fo:font-weight="bold" officeooo:rsid="002a468f" style:font-size-asian="9.5pt" style:font-weight-asian="bold" style:font-name-complex="Open Sans1" style:font-size-complex="9.5pt" style:font-weight-complex="bold"/>
    </style:style>
    <style:style style:name="T36" style:family="text">
      <style:text-properties fo:color="#000000" loext:opacity="100%" style:font-name="Open Sans1" fo:font-size="9.5pt" fo:font-weight="bold" officeooo:rsid="00daf98a" style:font-size-asian="9.5pt" style:font-weight-asian="bold" style:font-name-complex="Open Sans1" style:font-size-complex="9.5pt" style:font-weight-complex="bold"/>
    </style:style>
    <style:style style:name="T37" style:family="text">
      <style:text-properties fo:color="#000000" loext:opacity="100%" style:font-name="Open Sans1" fo:font-size="9.5pt" fo:font-weight="bold" officeooo:rsid="00dba903" style:font-size-asian="9.5pt" style:font-weight-asian="bold" style:font-name-complex="Open Sans1" style:font-size-complex="9.5pt" style:font-weight-complex="bold"/>
    </style:style>
    <style:style style:name="T38" style:family="text">
      <style:text-properties fo:color="#000000" loext:opacity="100%" style:font-name="Open Sans1" fo:font-size="9.5pt" fo:font-weight="bold" officeooo:rsid="00dc8816" style:font-size-asian="9.5pt" style:font-weight-asian="bold" style:font-name-complex="Open Sans1" style:font-size-complex="9.5pt" style:font-weight-complex="bold"/>
    </style:style>
    <style:style style:name="T39" style:family="text">
      <style:text-properties fo:color="#000000" loext:opacity="100%" style:font-name="Open Sans1" fo:font-size="9.5pt" fo:font-weight="bold" officeooo:rsid="00dd3697" style:font-size-asian="9.5pt" style:font-weight-asian="bold" style:font-name-complex="Open Sans1" style:font-size-complex="9.5pt" style:font-weight-complex="bold"/>
    </style:style>
    <style:style style:name="T40"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41" style:family="text">
      <style:text-properties fo:color="#000000" loext:opacity="100%" style:font-name="Open Sans1" fo:font-size="9.5pt" fo:font-weight="normal" officeooo:rsid="00daf98a" style:font-size-asian="9.5pt" style:font-weight-asian="normal" style:font-name-complex="Open Sans1" style:font-size-complex="9.5pt" style:font-weight-complex="normal"/>
    </style:style>
    <style:style style:name="T42" style:family="text">
      <style:text-properties fo:color="#000000" loext:opacity="100%" style:font-name="Open Sans1" fo:font-size="9.5pt" fo:font-weight="normal" officeooo:rsid="00dc8816" style:font-size-asian="9.5pt" style:font-weight-asian="normal" style:font-name-complex="Open Sans1" style:font-size-complex="9.5pt" style:font-weight-complex="normal"/>
    </style:style>
    <style:style style:name="T43" style:family="text">
      <style:text-properties fo:color="#000000" loext:opacity="100%" style:font-name="Open Sans1" fo:font-size="9.5pt" fo:font-weight="normal" officeooo:rsid="00dd6c3f" style:font-size-asian="9.5pt" style:font-weight-asian="normal" style:font-name-complex="Open Sans1" style:font-size-complex="9.5pt" style:font-weight-complex="normal"/>
    </style:style>
    <style:style style:name="T44" style:family="text">
      <style:text-properties fo:color="#000000" loext:opacity="100%" style:font-name="Open Sans1" fo:font-size="9.5pt" fo:font-style="italic" fo:font-weight="normal" officeooo:rsid="00daf98a" style:font-size-asian="9.5pt" style:font-style-asian="italic" style:font-weight-asian="normal" style:font-name-complex="Open Sans1" style:font-size-complex="9.5pt" style:font-style-complex="italic" style:font-weight-complex="normal"/>
    </style:style>
    <style:style style:name="T45" style:family="text">
      <style:text-properties fo:color="#000000" loext:opacity="100%" style:font-name="Open Sans1" fo:font-size="9.5pt" fo:font-style="italic" fo:font-weight="normal" officeooo:rsid="00dc8816" style:font-size-asian="9.5pt" style:font-style-asian="italic" style:font-weight-asian="normal" style:font-name-complex="Open Sans1" style:font-size-complex="9.5pt" style:font-style-complex="italic" style:font-weight-complex="normal"/>
    </style:style>
    <style:style style:name="T46" style:family="text">
      <style:text-properties fo:color="#000000" loext:opacity="100%" style:font-name="Open Sans1" fo:font-size="9.5pt" fo:font-style="italic" fo:font-weight="normal" officeooo:rsid="00dd6c3f" style:font-size-asian="9.5pt" style:font-style-asian="italic" style:font-weight-asian="normal" style:font-name-complex="Open Sans1" style:font-size-complex="9.5pt" style:font-style-complex="italic" style:font-weight-complex="normal"/>
    </style:style>
    <style:style style:name="T47" style:family="text">
      <style:text-properties fo:color="#000000" loext:opacity="100%" style:font-name="Open Sans1" fo:font-size="9.5pt" fo:language="es" fo:country="ES" fo:font-weight="bold" officeooo:rsid="00dd3697" style:font-name-asian="Open Sans" style:font-size-asian="9.5pt" style:font-weight-asian="bold" style:font-name-complex="Open Sans1" style:font-size-complex="9.5pt" style:font-weight-complex="bold"/>
    </style:style>
    <style:style style:name="T48" style:family="text">
      <style:text-properties fo:color="#000000" loext:opacity="100%" style:font-name="Open Sans1" fo:font-size="9.5pt" fo:language="es" fo:country="ES" fo:font-weight="bold" officeooo:rsid="00968fab" style:font-name-asian="Open Sans" style:font-size-asian="9.5pt" style:font-weight-asian="bold" style:font-name-complex="Open Sans1" style:font-size-complex="9.5pt" style:font-weight-complex="bold"/>
    </style:style>
    <style:style style:name="T49" style:family="text">
      <style:text-properties fo:color="#000000" loext:opacity="100%" style:font-name="Open Sans1" fo:font-size="9.5pt" fo:language="es" fo:country="ES" fo:font-weight="bold" officeooo:rsid="00daf98a" style:font-name-asian="Open Sans" style:font-size-asian="9.5pt" style:font-weight-asian="bold" style:font-name-complex="Open Sans1" style:font-size-complex="9.5pt" style:font-weight-complex="bold"/>
    </style:style>
    <style:style style:name="T50" style:family="text">
      <style:text-properties fo:color="#000000" loext:opacity="100%" style:font-name="Open Sans1" fo:font-size="9.5pt" fo:language="es" fo:country="ES" fo:font-weight="bold" officeooo:rsid="00dc8816" style:font-name-asian="Open Sans" style:font-size-asian="9.5pt" style:font-weight-asian="bold" style:font-name-complex="Open Sans1" style:font-size-complex="9.5pt" style:font-weight-complex="bold"/>
    </style:style>
    <style:style style:name="T51" style:family="text">
      <style:text-properties fo:color="#000000" loext:opacity="100%" style:font-name="Open Sans1" fo:font-size="9.5pt" fo:language="es" fo:country="ES" fo:font-weight="bold" officeooo:rsid="00e02161" style:font-name-asian="Open Sans" style:font-size-asian="9.5pt" style:font-weight-asian="bold" style:font-name-complex="Open Sans1" style:font-size-complex="9.5pt" style:font-weight-complex="bold"/>
    </style:style>
    <style:style style:name="T52" style:family="text">
      <style:text-properties fo:color="#000000" loext:opacity="100%" style:font-name="Open Sans1" fo:font-size="9.5pt" fo:language="es" fo:country="ES" fo:font-weight="bold" officeooo:rsid="00e27cc7" style:font-name-asian="Open Sans" style:font-size-asian="9.5pt" style:font-weight-asian="bold" style:font-name-complex="Open Sans1" style:font-size-complex="9.5pt" style:font-weight-complex="bold"/>
    </style:style>
    <style:style style:name="T53" style:family="text">
      <style:text-properties fo:color="#000000" loext:opacity="100%" style:font-name="Open Sans1" fo:font-size="9.5pt" fo:language="es" fo:country="ES" fo:font-weight="bold" officeooo:rsid="00e38d3e" style:font-name-asian="Open Sans" style:font-size-asian="9.5pt" style:font-weight-asian="bold" style:font-name-complex="Open Sans1" style:font-size-complex="9.5pt" style:font-weight-complex="bold"/>
    </style:style>
    <style:style style:name="T54" style:family="text">
      <style:text-properties fo:color="#000000" loext:opacity="100%" style:font-name="Open Sans1" fo:font-size="9.5pt" fo:language="es" fo:country="ES" fo:font-weight="bold" officeooo:rsid="00e57920" style:font-name-asian="Open Sans" style:font-size-asian="9.5pt" style:font-weight-asian="bold" style:font-name-complex="Open Sans1" style:font-size-complex="9.5pt" style:font-weight-complex="bold"/>
    </style:style>
    <style:style style:name="T55" style:family="text">
      <style:text-properties fo:color="#000000" loext:opacity="100%" style:font-name="Open Sans1" fo:font-size="9.5pt" fo:language="es" fo:country="ES" fo:font-weight="bold" officeooo:rsid="003ef611" style:font-name-asian="Open Sans" style:font-size-asian="9.5pt" style:font-weight-asian="bold" style:font-name-complex="Open Sans1" style:font-size-complex="9.5pt" style:font-weight-complex="bold"/>
    </style:style>
    <style:style style:name="T56" style:family="text">
      <style:text-properties fo:color="#000000" loext:opacity="100%" style:font-name="Open Sans1" fo:font-size="9.5pt" fo:language="es" fo:country="ES" fo:font-weight="bold" officeooo:rsid="00e706c1" style:font-name-asian="Open Sans" style:font-size-asian="9.5pt" style:font-weight-asian="bold" style:font-name-complex="Open Sans1" style:font-size-complex="9.5pt" style:font-weight-complex="bold"/>
    </style:style>
    <style:style style:name="T57" style:family="text">
      <style:text-properties fo:color="#000000" loext:opacity="100%" style:font-name="Open Sans1" fo:font-size="9.5pt" fo:language="es" fo:country="ES" fo:font-weight="normal" officeooo:rsid="00dc8816" style:font-name-asian="Open Sans" style:font-size-asian="9.5pt" style:font-weight-asian="normal" style:font-name-complex="Open Sans1" style:font-size-complex="9.5pt" style:font-weight-complex="normal"/>
    </style:style>
    <style:style style:name="T58" style:family="text">
      <style:text-properties fo:color="#000000" loext:opacity="100%" style:font-name="Open Sans1" fo:font-size="9.5pt" fo:language="es" fo:country="ES" fo:font-weight="normal" officeooo:rsid="00daf98a" style:font-name-asian="Open Sans" style:font-size-asian="9.5pt" style:font-weight-asian="normal" style:font-name-complex="Open Sans1" style:font-size-complex="9.5pt" style:font-weight-complex="normal"/>
    </style:style>
    <style:style style:name="T59" style:family="text">
      <style:text-properties fo:color="#000000" loext:opacity="100%" style:font-name="Open Sans1" fo:font-size="9.5pt" fo:language="es" fo:country="ES" fo:font-weight="normal" officeooo:rsid="00dd6c3f" style:font-name-asian="Open Sans" style:font-size-asian="9.5pt" style:font-weight-asian="normal" style:font-name-complex="Open Sans1" style:font-size-complex="9.5pt" style:font-weight-complex="normal"/>
    </style:style>
    <style:style style:name="T60" style:family="text">
      <style:text-properties fo:color="#000000" loext:opacity="100%" style:font-name="Open Sans1" fo:font-size="9.5pt" fo:language="es" fo:country="ES" fo:font-weight="normal" officeooo:rsid="00e29c65" style:font-name-asian="Open Sans" style:font-size-asian="9.5pt" style:font-weight-asian="normal" style:font-name-complex="Open Sans1" style:font-size-complex="9.5pt" style:font-weight-complex="normal"/>
    </style:style>
    <style:style style:name="T61" style:family="text">
      <style:text-properties fo:color="#000000" loext:opacity="100%" style:font-name="Open Sans1" fo:font-size="9.5pt" fo:language="es" fo:country="ES" fo:font-weight="normal" officeooo:rsid="00e38d3e" style:font-name-asian="Open Sans" style:font-size-asian="9.5pt" style:font-weight-asian="normal" style:font-name-complex="Open Sans1" style:font-size-complex="9.5pt" style:font-weight-complex="normal"/>
    </style:style>
    <style:style style:name="T62" style:family="text">
      <style:text-properties fo:color="#000000" loext:opacity="100%" style:font-name="Open Sans1" fo:font-size="9.5pt" fo:language="es" fo:country="ES" fo:font-style="italic" fo:font-weight="normal" officeooo:rsid="00dd6c3f" style:font-name-asian="Open Sans" style:font-size-asian="9.5pt" style:font-style-asian="italic" style:font-weight-asian="normal" style:font-name-complex="Open Sans1" style:font-size-complex="9.5pt" style:font-style-complex="italic" style:font-weight-complex="normal"/>
    </style:style>
    <style:style style:name="T63" style:family="text">
      <style:text-properties fo:color="#000000" loext:opacity="100%" style:font-name="Open Sans1" fo:font-size="9.5pt" fo:background-color="#ffffff" loext:char-shading-value="0" style:font-name-asian="Times New Roman" style:font-size-asian="9.5pt" style:language-asian="es" style:country-asian="ES" style:font-name-complex="Open Sans1" style:font-size-complex="9.5pt"/>
    </style:style>
    <style:style style:name="T64" style:family="text">
      <style:text-properties fo:color="#000000" loext:opacity="100%" style:font-name="Open Sans1" fo:font-size="9.5pt" officeooo:rsid="00ea017f" fo:background-color="#ffffff" loext:char-shading-value="0" style:font-name-asian="Times New Roman" style:font-size-asian="9.5pt" style:language-asian="es" style:country-asian="ES" style:font-name-complex="Open Sans1" style:font-size-complex="9.5pt"/>
    </style:style>
    <style:style style:name="T65" style:family="text">
      <style:text-properties fo:color="#000000" loext:opacity="100%" fo:font-size="9.5pt" fo:language="es" fo:country="ES" fo:font-weight="normal" officeooo:rsid="00e55220" style:font-name-asian="Open Sans" style:font-size-asian="9.5pt" style:font-weight-asian="normal" style:font-size-complex="9.5pt" style:font-weight-complex="normal"/>
    </style:style>
    <style:style style:name="T66" style:family="text">
      <style:text-properties fo:color="#000000" loext:opacity="100%" fo:font-size="9.5pt" fo:language="es" fo:country="ES" fo:font-weight="normal" officeooo:rsid="0040617d" style:font-name-asian="Open Sans" style:font-size-asian="9.5pt" style:font-weight-asian="normal" style:font-size-complex="9.5pt" style:font-weight-complex="normal"/>
    </style:style>
    <style:style style:name="T67" style:family="text">
      <style:text-properties fo:color="#000000" loext:opacity="100%" fo:font-size="9.5pt" fo:language="es" fo:country="ES" fo:font-weight="normal" officeooo:rsid="003ef611" style:font-name-asian="Open Sans" style:font-size-asian="9.5pt" style:font-weight-asian="normal" style:font-size-complex="9.5pt" style:font-weight-complex="normal"/>
    </style:style>
    <style:style style:name="T68" style:family="text">
      <style:text-properties fo:color="#000000" loext:opacity="100%" fo:font-size="9.5pt" fo:language="es" fo:country="ES" fo:font-weight="normal" officeooo:rsid="00dc8816" style:font-name-asian="Open Sans" style:font-size-asian="9.5pt" style:font-weight-asian="normal" style:font-size-complex="9.5pt" style:font-weight-complex="normal"/>
    </style:style>
    <style:style style:name="T69" style:family="text">
      <style:text-properties fo:color="#000000" loext:opacity="100%" fo:font-size="9.5pt" fo:language="es" fo:country="ES" fo:font-weight="normal" officeooo:rsid="00daf98a" style:font-name-asian="Open Sans" style:font-size-asian="9.5pt" style:font-weight-asian="normal" style:font-size-complex="9.5pt" style:font-weight-complex="normal"/>
    </style:style>
    <style:style style:name="T70" style:family="text">
      <style:text-properties fo:color="#000000" loext:opacity="100%" fo:font-size="9.5pt" fo:language="es" fo:country="ES" fo:font-weight="normal" officeooo:rsid="00e29c65" style:font-name-asian="Open Sans" style:font-size-asian="9.5pt" style:font-weight-asian="normal" style:font-size-complex="9.5pt" style:font-weight-complex="normal"/>
    </style:style>
    <style:style style:name="T71" style:family="text">
      <style:text-properties fo:color="#000000" loext:opacity="100%" fo:font-size="9.5pt" fo:language="es" fo:country="ES" fo:font-weight="normal" officeooo:rsid="00e38d3e" style:font-name-asian="Open Sans" style:font-size-asian="9.5pt" style:font-weight-asian="normal" style:font-size-complex="9.5pt" style:font-weight-complex="normal"/>
    </style:style>
    <style:style style:name="T72" style:family="text">
      <style:text-properties fo:color="#000000" loext:opacity="100%" fo:font-size="9.5pt" fo:language="es" fo:country="ES" fo:font-weight="normal" officeooo:rsid="00dd6c3f" style:font-name-asian="Open Sans" style:font-size-asian="9.5pt" style:font-weight-asian="normal" style:font-size-complex="9.5pt" style:font-weight-complex="normal"/>
    </style:style>
    <style:style style:name="T73" style:family="text">
      <style:text-properties fo:color="#000000" loext:opacity="100%" fo:font-size="9.5pt" fo:language="es" fo:country="ES" fo:font-weight="normal" officeooo:rsid="00e706c1" style:font-name-asian="Open Sans" style:font-size-asian="9.5pt" style:font-weight-asian="normal" style:font-size-complex="9.5pt" style:font-weight-complex="normal"/>
    </style:style>
    <style:style style:name="T74" style:family="text">
      <style:text-properties fo:color="#000000" loext:opacity="100%" fo:font-size="9.5pt" fo:language="es" fo:country="ES" fo:font-weight="normal" officeooo:rsid="0041c662" style:font-name-asian="Open Sans" style:font-size-asian="9.5pt" style:font-weight-asian="normal" style:font-size-complex="9.5pt" style:font-weight-complex="normal"/>
    </style:style>
    <style:style style:name="T75" style:family="text">
      <style:text-properties fo:color="#000000" loext:opacity="100%" fo:font-size="9.5pt" fo:language="es" fo:country="ES" fo:font-style="italic" fo:font-weight="normal" officeooo:rsid="00dd6c3f" style:font-name-asian="Open Sans" style:font-size-asian="9.5pt" style:font-style-asian="italic" style:font-weight-asian="normal" style:font-size-complex="9.5pt" style:font-style-complex="italic" style:font-weight-complex="normal"/>
    </style:style>
    <style:style style:name="T76" style:family="text">
      <style:text-properties fo:color="#000000" loext:opacity="100%" fo:font-size="9.5pt" fo:language="es" fo:country="ES" officeooo:rsid="00e55220" style:font-name-asian="Open Sans" style:font-size-asian="9.5pt" style:font-size-complex="9.5pt"/>
    </style:style>
    <style:style style:name="T77" style:family="text">
      <style:text-properties fo:color="#000000" loext:opacity="100%" fo:font-size="9.5pt" fo:language="es" fo:country="ES" officeooo:rsid="0040617d" style:font-name-asian="Open Sans" style:font-size-asian="9.5pt" style:font-size-complex="9.5pt"/>
    </style:style>
    <style:style style:name="T78" style:family="text">
      <style:text-properties fo:color="#000000" loext:opacity="100%" fo:font-size="9.5pt" fo:language="es" fo:country="ES" officeooo:rsid="00daf98a" style:font-name-asian="Open Sans" style:font-size-asian="9.5pt" style:font-size-complex="9.5pt"/>
    </style:style>
    <style:style style:name="T79" style:family="text">
      <style:text-properties fo:color="#000000" loext:opacity="100%" fo:font-size="9.5pt" fo:language="es" fo:country="ES" officeooo:rsid="00dd3697" style:font-name-asian="Open Sans" style:font-size-asian="9.5pt" style:font-size-complex="9.5pt"/>
    </style:style>
    <style:style style:name="T80" style:family="text">
      <style:text-properties fo:color="#000000" loext:opacity="100%" fo:font-size="9.5pt" fo:language="es" fo:country="ES" officeooo:rsid="00dc8816" style:font-name-asian="Open Sans" style:font-size-asian="9.5pt" style:font-size-complex="9.5pt"/>
    </style:style>
    <style:style style:name="T81" style:family="text">
      <style:text-properties fo:color="#000000" loext:opacity="100%" fo:font-size="9.5pt" fo:language="es" fo:country="ES" officeooo:rsid="00e38d3e" style:font-name-asian="Open Sans" style:font-size-asian="9.5pt" style:font-size-complex="9.5pt"/>
    </style:style>
    <style:style style:name="T82" style:family="text">
      <style:text-properties fo:color="#000000" loext:opacity="100%" fo:font-size="9.5pt" fo:language="es" fo:country="ES" officeooo:rsid="003ef611" style:font-name-asian="Open Sans" style:font-size-asian="9.5pt" style:font-size-complex="9.5pt"/>
    </style:style>
    <style:style style:name="T83" style:family="text">
      <style:text-properties fo:color="#000000" loext:opacity="100%" fo:font-size="9.5pt" fo:language="es" fo:country="ES" officeooo:rsid="00e706c1" style:font-name-asian="Open Sans" style:font-size-asian="9.5pt" style:font-size-complex="9.5pt"/>
    </style:style>
    <style:style style:name="T84" style:family="text">
      <style:text-properties fo:text-transform="uppercase" fo:font-size="9.5pt" style:font-size-asian="9.5pt" style:font-size-complex="9.5pt"/>
    </style:style>
    <style:style style:name="T85" style:family="text">
      <style:text-properties fo:font-style="italic" style:font-style-asian="italic" style:font-style-complex="italic"/>
    </style:style>
    <style:style style:name="T86" style:family="text">
      <style:text-properties style:use-window-font-color="true" loext:opacity="0%" style:font-name="Open Sans1" fo:font-size="9.5pt" fo:language="es" fo:country="ES" fo:font-weight="normal" officeooo:rsid="00f1296b" style:font-name-asian="Open Sans" style:font-size-asian="9.5pt" style:font-weight-asian="normal" style:font-name-complex="Open Sans" style:font-size-complex="9.5pt" style:font-weight-complex="normal"/>
    </style:style>
    <style:style style:name="T87" style:family="text">
      <style:text-properties style:use-window-font-color="true" loext:opacity="0%" style:font-name="Open Sans1" fo:font-size="9.5pt" fo:language="es" fo:country="ES" fo:font-weight="normal" officeooo:rsid="00dd483c" style:font-name-asian="Open Sans" style:font-size-asian="9.5pt" style:font-weight-asian="normal" style:font-name-complex="Open Sans" style:font-size-complex="9.5pt" style:font-weight-complex="normal"/>
    </style:style>
    <style:style style:name="T88" style:family="text">
      <style:text-properties style:use-window-font-color="true" loext:opacity="0%" style:font-name="Open Sans1" fo:font-size="9.5pt" fo:language="es" fo:country="ES" fo:font-weight="normal" officeooo:rsid="00dd6c3f" style:font-name-asian="Open Sans" style:font-size-asian="9.5pt" style:font-weight-asian="normal" style:font-name-complex="Open Sans" style:font-size-complex="9.5pt" style:font-weight-complex="normal"/>
    </style:style>
    <style:style style:name="T89" style:family="text">
      <style:text-properties style:use-window-font-color="true" loext:opacity="0%" style:font-name="Open Sans1" fo:font-size="9.5pt" fo:language="es" fo:country="ES" fo:font-weight="normal" officeooo:rsid="005e8376" style:font-name-asian="Open Sans" style:font-size-asian="9.5pt" style:font-weight-asian="normal" style:font-name-complex="Open Sans1" style:font-size-complex="9.5pt" style:font-weight-complex="normal"/>
    </style:style>
    <style:style style:name="T90" style:family="text">
      <style:text-properties style:use-window-font-color="true" loext:opacity="0%" style:font-name="Open Sans1" fo:font-size="9.5pt" fo:language="es" fo:country="ES" fo:font-weight="normal" officeooo:rsid="0096167c" style:font-name-asian="Open Sans" style:font-size-asian="9.5pt" style:font-weight-asian="normal" style:font-name-complex="Open Sans1" style:font-size-complex="9.5pt" style:font-weight-complex="normal"/>
    </style:style>
    <style:style style:name="T91" style:family="text">
      <style:text-properties style:use-window-font-color="true" loext:opacity="0%" style:font-name="Open Sans1" fo:font-size="9.5pt" fo:language="es" fo:country="ES" fo:font-weight="normal" officeooo:rsid="00916887" style:font-name-asian="Open Sans" style:font-size-asian="9.5pt" style:font-weight-asian="normal" style:font-name-complex="Open Sans1" style:font-size-complex="9.5pt" style:font-weight-complex="normal"/>
    </style:style>
    <style:style style:name="T92" style:family="text">
      <style:text-properties style:use-window-font-color="true" loext:opacity="0%" fo:language="es" fo:country="ES" officeooo:rsid="00f1296b" style:font-name-asian="Times New Roman"/>
    </style:style>
    <style:style style:name="T93" style:family="text">
      <style:text-properties style:use-window-font-color="true" loext:opacity="0%" fo:language="es" fo:country="ES" officeooo:rsid="00837d65" style:font-name-asian="Times New Roman"/>
    </style:style>
    <style:style style:name="T94" style:family="text">
      <style:text-properties style:use-window-font-color="true" loext:opacity="0%" fo:language="es" fo:country="ES" officeooo:rsid="00841804" style:font-name-asian="Times New Roman"/>
    </style:style>
    <style:style style:name="T95" style:family="text">
      <style:text-properties style:use-window-font-color="true" loext:opacity="0%" fo:language="es" fo:country="ES" fo:font-style="italic" officeooo:rsid="00f23e07" style:font-name-asian="Times New Roman" style:font-style-asian="italic" style:font-style-complex="italic"/>
    </style:style>
    <style:style style:name="T96" style:family="text">
      <style:text-properties style:use-window-font-color="true" loext:opacity="0%" fo:language="es" fo:country="ES" fo:font-weight="bold" officeooo:rsid="00837d65" style:font-name-asian="Times New Roman" style:font-weight-asian="bold" style:font-weight-complex="bold"/>
    </style:style>
    <style:style style:name="T97" style:family="text">
      <style:text-properties fo:font-weight="normal" officeooo:rsid="00dc8816" style:font-weight-asian="normal" style:font-weight-complex="normal"/>
    </style:style>
    <style:style style:name="T98" style:family="text">
      <style:text-properties fo:font-size="9.5pt" style:font-size-asian="9.5pt" style:font-size-complex="9.5pt"/>
    </style:style>
    <style:style style:name="T99" style:family="text">
      <style:text-properties fo:font-size="9.5pt" officeooo:rsid="008a9f5f" style:font-size-asian="9.5pt" style:font-size-complex="9.5pt"/>
    </style:style>
    <style:style style:name="T100" style:family="text">
      <style:text-properties officeooo:rsid="002bd6d1"/>
    </style:style>
    <style:style style:name="T101" style:family="text">
      <style:text-properties officeooo:rsid="009c3ad9"/>
    </style:style>
    <style:style style:name="T102" style:family="text">
      <style:text-properties officeooo:rsid="00361c2f"/>
    </style:style>
    <style:style style:name="T103" style:family="text">
      <style:text-properties officeooo:rsid="00286cd1"/>
    </style:style>
    <style:style style:name="T104" style:family="text">
      <style:text-properties officeooo:rsid="002c263f"/>
    </style:style>
    <style:style style:name="T105" style:family="text">
      <style:text-properties officeooo:rsid="00943b28"/>
    </style:style>
    <style:style style:name="T106" style:family="text">
      <style:text-properties fo:font-weight="bold" style:font-weight-asian="bold" style:font-weight-complex="bold"/>
    </style:style>
    <style:style style:name="T107" style:family="text">
      <style:text-properties fo:font-weight="bold" officeooo:rsid="00dc8816" style:font-weight-asian="bold" style:font-weight-complex="bold"/>
    </style:style>
    <style:style style:name="T108" style:family="text">
      <style:text-properties officeooo:rsid="00d490fb"/>
    </style:style>
    <style:style style:name="T109" style:family="text">
      <style:text-properties officeooo:rsid="00dc8816"/>
    </style:style>
    <style:style style:name="T110" style:family="text">
      <style:text-properties officeooo:rsid="00f1296b"/>
    </style:style>
    <style:style style:name="T111" style:family="text">
      <style:text-properties officeooo:rsid="00837d65"/>
    </style:style>
    <style:style style:name="T112" style:family="text">
      <style:text-properties officeooo:rsid="00e057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98">INFORME DE LA COMISIÓN CONSULTIVA DE LA TRANSPARENCIA Y LA PROTECCIÓN DE DATOS </text:span><text:span text:style-name="T99">D</text:span><text:span text:style-name="T98">EL CONSEJO DE TRANSPARENCIA Y PROTECCIÓN DE DATOS DE ANDALUCÍA AL <text:s/></text:span><text:span text:style-name="T84">PROYECTO DE ORDEN DE LA CONSEJERÍA DE SALUD Y FAMILIAS, POR LA QUE SE APRUEBAN LAS BASES REGULADORAS PARA LA CONCESIÓN DE SUBVENCIONES POR LA FUNDACIÓN PÚBLICA ANDALUZA PARA LA INTEGRACIÓN SOCIAL DE PERSONAS CON ENFERMEDAD MENTAL, FAISEM, EN RÉGIMEN DE CONCURRENCIA NO COMPETITIVA, DESTINADAS A FUNDACIONES QUE PRESTAN MEDIDAS DE APOYO A PERSONAS CON DISCAPACIDAD PARA EL EJERCICIO DE SU CAPACIDAD JURÍDICA EN LAS QUE FAISEM PARTICIPA COMO MIEMBRO DE SU PATRONATO, PARA EL MANTENIMIENTO DE SUS SEDES ADMINISTRATIVAS, Y SE EFECTÚA SU CONVOCATORIA PARA EL EJERCICIO 2022</text:span></text:p>
      <text:p text:style-name="P3"><text:span text:style-name="T30">I.-</text:span><text:span text:style-name="T40"> </text:span><text:span text:style-name="T1">Con fecha </text:span><text:span text:style-name="T10">21</text:span><text:span text:style-name="T8"> de </text:span><text:span text:style-name="T9">ju</text:span><text:span text:style-name="T10">ni</text:span><text:span text:style-name="T9">o</text:span><text:span text:style-name="T8"> de 202</text:span><text:span text:style-name="T7">2 </text:span><text:span text:style-name="T8">t</text:span><text:span text:style-name="T1">uvo</text:span><text:span text:style-name="T2"> </text:span><text:span text:style-name="T1">entrada en el Consejo de Transparencia y Protección de Datos de Andalucía solicitud de informe, efectuada por </text:span><text:span text:style-name="T11">la Consejería de S</text:span><text:span text:style-name="T24">alud y Familias</text:span><text:span text:style-name="T20"> </text:span><text:span text:style-name="T11">(actualmente denominada Consejería de S</text:span><text:span text:style-name="T24">alud y Consumo</text:span><text:span text:style-name="T11">), </text:span><text:span text:style-name="T12">referente al “PROYECTO DE ORDEN <text:s/>POR LA QUE SE APRUEBAN LAS BASES REGULADORAS PARA LA CONCESIÓN DE SUBVENCIONES POR LA FUNDACIÓN PÚBLICA ANDALUZA PARA LA INTEGRACIÓN SOCIAL DE PERSONAS CON ENFERMEDAD MENTAL, FAISEM, EN RÉGIMEN DE CONCURRENCIA NO COMPETITIVA, DESTINADAS A FUNDACIONES QUE PRESTAN MEDIDAS DE APOYO A PERSONAS CON DISCAPACIDAD PARA EL EJERCICIO DE SU CAPACIDAD JURÍDICA EN LAS QUE FAISEM PARTICIPA COMO MIEMBRO DE SU PATRONATO, PARA EL MANTENIMIENTO DE SUS SEDES ADMINISTRATIVAS, Y SE EFECTÚA SU CONVOCATORIA PARA EL EJERCICIO 2022”.</text:span></text:p>
      <text:p text:style-name="P3"><text:span text:style-name="T12">Con la petición de informe se acompaña </text:span><text:span text:style-name="T25">el proyecto de Orden</text:span><text:span text:style-name="T21">. </text:span></text:p>
      <text:p text:style-name="P3"><text:span text:style-name="T21">En todo caso, el resto de informes preceptivos pueden visualizarse y descargarse </text:span><text:span text:style-name="T12">en el </text:span><text:span text:style-name="T21">siguiente enlace </text:span><text:span text:style-name="T22">del </text:span><text:span text:style-name="T12">Portal de la Transparencia de la Junta de Andalucía</text:span><text:span text:style-name="T21">, relativo a la normativa en elaboración de la Junta de Andalucía: </text:span></text:p>
      <text:p text:style-name="P22">https://juntadeandalucia.es/servicios/normativa/normas-elaboracion/detalle/245193.html</text:p>
      <text:p text:style-name="P20">En el citado enlace se encuentra, entre otra, la siguiente documentación:</text:p>
      <text:p text:style-name="P32"><text:span text:style-name="T100">• Acuerdo de </text:span><text:span text:style-name="T101">i</text:span><text:span text:style-name="T100">nicio del procedimiento </text:span><text:span text:style-name="T108">de elaboración </text:span><text:span text:style-name="T105">de</text:span><text:span text:style-name="T100">l proyecto de </text:span><text:span text:style-name="T108">Orden</text:span><text:span text:style-name="T100">, de fecha </text:span><text:span text:style-name="T108">6</text:span><text:span text:style-name="T101"> de </text:span><text:span text:style-name="T108">junio</text:span><text:span text:style-name="T101"> de 2022.</text:span></text:p>
      <text:p text:style-name="P4"><text:span text:style-name="T12">• Memoria justificativa sobre la necesidad y oportunidad, de fecha </text:span><text:span text:style-name="T26">26</text:span><text:span text:style-name="T12"> de </text:span><text:span text:style-name="T26">mayo</text:span><text:span text:style-name="T21"> de 202</text:span><text:span text:style-name="T26">2</text:span><text:span text:style-name="T21">. </text:span><text:span text:style-name="T12"><text:s/></text:span></text:p>
      <text:p text:style-name="P5"><text:span text:style-name="T12">• Memoria económica, de fecha </text:span><text:span text:style-name="T26">26</text:span><text:span text:style-name="T12"> de </text:span><text:span text:style-name="T26">mayo</text:span><text:span text:style-name="T21"> de 202</text:span><text:span text:style-name="T26">2</text:span><text:span text:style-name="T21">.</text:span><text:span text:style-name="T12"> <text:s text:c="2"/></text:span></text:p>
      <text:p text:style-name="P6"><text:soft-page-break/><text:span text:style-name="T12">• Informe de evaluación de impacto de género, de fecha </text:span><text:span text:style-name="T26">26</text:span><text:span text:style-name="T12"> de </text:span><text:span text:style-name="T26">mayo</text:span><text:span text:style-name="T21"> de 202</text:span><text:span text:style-name="T26">2</text:span><text:span text:style-name="T21">. </text:span><text:span text:style-name="T12"><text:s/></text:span></text:p>
      <text:p text:style-name="P7"><text:span text:style-name="T12">• Informe </text:span><text:span text:style-name="T27">de </text:span><text:span text:style-name="T12">valoración de cargas administrativas, de fecha </text:span><text:span text:style-name="T26">26</text:span><text:span text:style-name="T12"> de </text:span><text:span text:style-name="T26">mayo</text:span><text:span text:style-name="T21"> de 202</text:span><text:span text:style-name="T26">2</text:span><text:span text:style-name="T21">.</text:span><text:span text:style-name="T12"> </text:span></text:p>
      <text:p text:style-name="P8"><text:span text:style-name="T12">• Memoria justificativa </text:span><text:span text:style-name="T28">de la adecuación a </text:span><text:span text:style-name="T12">los principios de buena regulación, de fecha </text:span><text:span text:style-name="T26">26</text:span><text:span text:style-name="T12"> de </text:span><text:span text:style-name="T26">mayo</text:span><text:span text:style-name="T21"> de 202</text:span><text:span text:style-name="T26">2</text:span><text:span text:style-name="T21">.</text:span><text:span text:style-name="T12"> <text:s/></text:span></text:p>
      <text:p text:style-name="P21">• El resto de informes preceptivos.</text:p>
      <text:p text:style-name="P2"><text:span text:style-name="T34">I</text:span><text:span text:style-name="T30">I</text:span><text:span text:style-name="T35">.- </text:span><text:span text:style-name="T5">La Comisión Consultiva de </text:span><text:span text:style-name="T6">la</text:span><text:span text:style-name="T5"> Transparencia y </text:span><text:span text:style-name="T6">la </text:span><text:span text:style-name="T5">Protección de Datos de Andalucía emite el presente </text:span><text:span text:style-name="T4">i</text:span><text:span text:style-name="T11">nforme preceptivo de acuerdo con lo previsto en el </text:span><text:span text:style-name="T12">a</text:span><text:span text:style-name="T11">rtículo 15.1.d) de los Estatutos del Consejo de Transparencia y Protección de Datos de Andalucía, aprobados por Decreto 434/2015, de 29 de septiembre, y </text:span><text:span text:style-name="T23">c</text:span><text:span text:style-name="T11">on el artículo 57 de la Ley Orgánica 3/2018, de 5 de diciembre, de protección de datos personales y garantía de los derechos digitales, en relación c</text:span><text:span text:style-name="T23">on </text:span><text:span text:style-name="T11">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2">E</text:span><text:span text:style-name="Fuente_20_de_20_párrafo_20_predeter."><text:span text:style-name="T12"> (Reglamento general de protección de datos)</text:span></text:span><text:span text:style-name="T11">.</text:span></text:p>
      <text:p text:style-name="P19"><text:span text:style-name="T100">E</text:span><text:span text:style-name="T102">ste </text:span>informe se refiere exclusivamente <text:span text:style-name="T103">a</text:span> aquellas cuestiones que, tras el análisis del texto de la norma proyectada, afectan, a juicio de <text:span text:style-name="T104">est</text:span>a Comisión, a materias relacionadas directamente o por conexión con la transparencia pública y la protección de datos personales. <text:span text:style-name="T104">N</text:span>o se realizan, <text:span text:style-name="T104">p</text:span>or tanto, consideraciones sobre otros aspectos generales o mejoras de técnica normativa, que <text:span text:style-name="T104">deberán </text:span>ser informados, <text:span text:style-name="T104">en su caso,</text:span> por los órganos <text:span text:style-name="T104">que sean</text:span> competentes.</text:p>
      <text:p text:style-name="P31">La emisión de este informe se ha retrasado por la incidencia que la disolución del Parlamento de Andalucía y la convocatoria de elecciones ha tenido en la composición de la Comisión.</text:p>
      <text:p text:style-name="P1"><text:span text:style-name="T31">II</text:span><text:span text:style-name="T30">I.-</text:span><text:span text:style-name="T29"> </text:span><text:span text:style-name="T3">La normativa toma</text:span><text:span text:style-name="T4">da</text:span><text:span text:style-name="T3"> en consideración para la elaboración del </text:span><text:span text:style-name="T4">presente informe, a la que ha de ajustarse </text:span><text:span text:style-name="Fuente_20_de_20_párrafo_20_predeter."><text:span text:style-name="T4">el proyecto sometido a consulta, está integrada, en materia de transparencia, por </text:span></text:span><text:span text:style-name="Fuente_20_de_20_párrafo_20_predeter."><text:span text:style-name="T11">la Ley 1/2014, de 24 de junio, de Transparencia Pública de Andalucía (en adelante LTPA), la Ley 19/2013, de 9 de diciembre, de </text:span></text:span><text:span text:style-name="Fuente_20_de_20_párrafo_20_predeter."><text:span text:style-name="T15">T</text:span></text:span><text:span text:style-name="Fuente_20_de_20_párrafo_20_predeter."><text:span text:style-name="T11">ransparencia, </text:span></text:span><text:span text:style-name="Fuente_20_de_20_párrafo_20_predeter."><text:span text:style-name="T15">A</text:span></text:span><text:span text:style-name="Fuente_20_de_20_párrafo_20_predeter."><text:span text:style-name="T11">cceso a la </text:span></text:span><text:span text:style-name="Fuente_20_de_20_párrafo_20_predeter."><text:span text:style-name="T15">I</text:span></text:span><text:span text:style-name="Fuente_20_de_20_párrafo_20_predeter."><text:span text:style-name="T11">nformación </text:span></text:span><text:span text:style-name="Fuente_20_de_20_párrafo_20_predeter."><text:span text:style-name="T15">P</text:span></text:span><text:span text:style-name="Fuente_20_de_20_párrafo_20_predeter."><text:span text:style-name="T11">ública y </text:span></text:span><text:span text:style-name="Fuente_20_de_20_párrafo_20_predeter."><text:span text:style-name="T15">B</text:span></text:span><text:span text:style-name="Fuente_20_de_20_párrafo_20_predeter."><text:span text:style-name="T11">uen </text:span></text:span><text:span text:style-name="Fuente_20_de_20_párrafo_20_predeter."><text:span text:style-name="T15">G</text:span></text:span><text:span text:style-name="Fuente_20_de_20_párrafo_20_predeter."><text:span text:style-name="T11">obierno (en adelante LT</text:span></text:span><text:span text:style-name="Fuente_20_de_20_párrafo_20_predeter."><text:span text:style-name="T13">AI</text:span></text:span><text:span text:style-name="Fuente_20_de_20_párrafo_20_predeter."><text:span text:style-name="T11">BG) y los Estatutos del Consejo de Transparencia y Protección de Datos de Andalucía, </text:span></text:span><text:span text:style-name="Fuente_20_de_20_párrafo_20_predeter."><text:span text:style-name="T16">ya citados</text:span></text:span><text:span text:style-name="Fuente_20_de_20_párrafo_20_predeter."><text:span text:style-name="T11">.</text:span></text:span></text:p>
      <text:p text:style-name="P1"><text:span text:style-name="Fuente_20_de_20_párrafo_20_predeter."><text:span text:style-name="T17">Y, e</text:span></text:span><text:span text:style-name="Fuente_20_de_20_párrafo_20_predeter."><text:span text:style-name="T11">n materia de protección de datos personales, </text:span></text:span><text:span text:style-name="Fuente_20_de_20_párrafo_20_predeter."><text:span text:style-name="T18">además de las normas </text:span></text:span><text:span text:style-name="Fuente_20_de_20_párrafo_20_predeter."><text:span text:style-name="T14">me</text:span></text:span><text:span text:style-name="Fuente_20_de_20_párrafo_20_predeter."><text:span text:style-name="T18">ncionadas </text:span></text:span><text:span text:style-name="Fuente_20_de_20_párrafo_20_predeter."><text:span text:style-name="T14">en el párrafo anterior, son de aplicación</text:span></text:span><text:span text:style-name="Fuente_20_de_20_párrafo_20_predeter."><text:span text:style-name="T18"> </text:span></text:span><text:span text:style-name="Fuente_20_de_20_párrafo_20_predeter."><text:span text:style-name="T11">el </text:span></text:span><text:span text:style-name="Fuente_20_de_20_párrafo_20_predeter."><text:span text:style-name="T19">citado </text:span></text:span><text:span text:style-name="Fuente_20_de_20_párrafo_20_predeter."><text:span text:style-name="T11">Reglamento (UE) 2016/679, del Parlamento Europeo y del Consejo, de 27 de abril de 2016 (en adelante RGPD); </text:span></text:span><text:span text:style-name="Fuente_20_de_20_párrafo_20_predeter."><text:span text:style-name="T18">así como </text:span></text:span><text:span text:style-name="Fuente_20_de_20_párrafo_20_predeter."><text:span text:style-name="T11">la Ley Orgánica 3/2018, de 5 de diciembre (en adelante LOPDGDD), </text:span></text:span><text:span text:style-name="Fuente_20_de_20_párrafo_20_predeter."><text:span text:style-name="T18">ya citada</text:span></text:span><text:span text:style-name="Fuente_20_de_20_párrafo_20_predeter."><text:span text:style-name="T13">.</text:span></text:span></text:p>
      <text:p text:style-name="P1"><text:soft-page-break/><text:span text:style-name="Fuente_20_de_20_párrafo_20_predeter."><text:span text:style-name="T13">Todo ello </text:span></text:span><text:span text:style-name="Fuente_20_de_20_párrafo_20_predeter."><text:span text:style-name="T11">sin perjuicio de </text:span></text:span><text:span text:style-name="Fuente_20_de_20_párrafo_20_predeter."><text:span text:style-name="T14">tomar en consideración </text:span></text:span><text:span text:style-name="Fuente_20_de_20_párrafo_20_predeter."><text:span text:style-name="T11">cualquier otra norma que pueda ser aplicable <text:s/>por su relación con cuestiones concretas </text:span></text:span><text:span text:style-name="Fuente_20_de_20_párrafo_20_predeter."><text:span text:style-name="T14">de este informe</text:span></text:span><text:span text:style-name="Fuente_20_de_20_párrafo_20_predeter."><text:span text:style-name="T11">.</text:span></text:span></text:p>
      <text:p text:style-name="P1"><text:span text:style-name="Fuente_20_de_20_párrafo_20_predeter."><text:span text:style-name="T32">I</text:span></text:span><text:span text:style-name="Fuente_20_de_20_párrafo_20_predeter."><text:span text:style-name="T33">V</text:span></text:span><text:span text:style-name="Fuente_20_de_20_párrafo_20_predeter."><text:span text:style-name="T32">.- </text:span></text:span><text:span text:style-name="Fuente_20_de_20_párrafo_20_predeter."><text:span text:style-name="T30">Sobre el texto remitido pueden realizarse las siguientes consideraciones:</text:span></text:span></text:p>
      <text:p text:style-name="P9"><text:span text:style-name="Fuente_20_de_20_párrafo_20_predeter."><text:span text:style-name="T30">1. Sobre </text:span></text:span><text:span text:style-name="Fuente_20_de_20_párrafo_20_predeter."><text:span text:style-name="T36">la disposición adicional tercera apartado 4.</text:span></text:span></text:p>
      <text:p text:style-name="P9"><text:span text:style-name="Fuente_20_de_20_párrafo_20_predeter."><text:span text:style-name="T41">La </text:span></text:span><text:span text:style-name="Fuente_20_de_20_párrafo_20_predeter."><text:span text:style-name="T36">disposición adicional tercera </text:span></text:span><text:span text:style-name="Fuente_20_de_20_párrafo_20_predeter."><text:span text:style-name="T41">del proyecto de Orden, relativa a la convocatoria de subvenciones para el año 2022, señala:</text:span></text:span></text:p>
      <text:p text:style-name="P9"><text:span text:style-name="Fuente_20_de_20_párrafo_20_predeter."><text:span text:style-name="T41">“</text:span></text:span><text:span text:style-name="Fuente_20_de_20_párrafo_20_predeter."><text:span text:style-name="T44">4. Las solicitudes de las subvenciones se presentarán conforme al formulario que figura como Anexo I de la presente orden, que podrá obtenerse en la página web de FAISEM: </text:span></text:span><text:a xlink:type="simple" xlink:href="http://www.faisem.es/" text:style-name="Internet_20_link" text:visited-style-name="Visited_20_Internet_20_Link"><text:span text:style-name="Fuente_20_de_20_párrafo_20_predeter.">www.faisem.es</text:span></text:a><text:span text:style-name="Fuente_20_de_20_párrafo_20_predeter."><text:span text:style-name="T44">.</text:span></text:span><text:span text:style-name="Fuente_20_de_20_párrafo_20_predeter."><text:span text:style-name="T41">”</text:span></text:span></text:p>
      <text:p text:style-name="P9"><text:span text:style-name="Fuente_20_de_20_párrafo_20_predeter."><text:span text:style-name="T41">En </text:span></text:span><text:span text:style-name="Fuente_20_de_20_párrafo_20_predeter."><text:span text:style-name="T36">apartado 4</text:span></text:span><text:span text:style-name="Fuente_20_de_20_párrafo_20_predeter."><text:span text:style-name="T41"> de esta disposición adicional se alude a un Anexo I de la Orden conteniendo el formulario para la solicitud de subvenciones, que sin embargo no se encuentra en el texto. Tampoco se <text:s/>ha localizado en la página Web a la que se hace mención: www.faisem.es</text:span></text:span></text:p>
      <text:p text:style-name="P9"><text:span text:style-name="Fuente_20_de_20_párrafo_20_predeter."><text:span text:style-name="T41">No se realizan por tanto observaciones al contenido del formulario; en cualquier caso, se considera imprescindible que en el mismo se incluya la necesaria información sobre el tratamiento que se ha de ofrecer a las personas interesadas de acuerdo con el artículo 13 del RGPD.</text:span></text:span></text:p>
      <text:p text:style-name="P10"><text:span text:style-name="Fuente_20_de_20_párrafo_20_predeter."><text:span text:style-name="T37">2</text:span></text:span><text:span text:style-name="Fuente_20_de_20_párrafo_20_predeter."><text:span text:style-name="T30">. Sobre </text:span></text:span><text:span text:style-name="Fuente_20_de_20_párrafo_20_predeter."><text:span text:style-name="T36">la Base Reguladora Tercera </text:span></text:span><text:span text:style-name="Fuente_20_de_20_párrafo_20_predeter."><text:span text:style-name="T37">(Bases Reguladoras para la concesión de subvenciones) apartado 1.</text:span></text:span></text:p>
      <text:p text:style-name="P11"><text:span text:style-name="Fuente_20_de_20_párrafo_20_predeter."><text:span text:style-name="T30"><text:s/></text:span></text:span><text:span text:style-name="Fuente_20_de_20_párrafo_20_predeter."><text:span text:style-name="T42">L</text:span></text:span><text:span text:style-name="Fuente_20_de_20_párrafo_20_predeter."><text:span text:style-name="T41">a</text:span></text:span><text:span text:style-name="Fuente_20_de_20_párrafo_20_predeter."><text:span text:style-name="T36"> Base Reguladora Tercera </text:span></text:span><text:span text:style-name="Fuente_20_de_20_párrafo_20_predeter."><text:span text:style-name="T42">del</text:span></text:span><text:span text:style-name="Fuente_20_de_20_párrafo_20_predeter."><text:span text:style-name="T38"> <text:s/></text:span></text:span><text:span text:style-name="Fuente_20_de_20_párrafo_20_predeter."><text:span text:style-name="T41">proyecto de Orden, </text:span></text:span><text:span text:style-name="Fuente_20_de_20_párrafo_20_predeter."><text:span text:style-name="T42">relativa al régimen jurídico, establece:</text:span></text:span></text:p>
      <text:p text:style-name="P11"><text:span text:style-name="Fuente_20_de_20_párrafo_20_predeter."><text:span text:style-name="T42">“</text:span></text:span><text:span text:style-name="Fuente_20_de_20_párrafo_20_predeter."><text:span text:style-name="T45">1. La concesión de subvenciones se regirá por lo dispuesto en las presentes bases reguladoras y en las siguientes normas:</text:span></text:span></text:p>
      <text:p text:style-name="P11"><text:span text:style-name="Fuente_20_de_20_párrafo_20_predeter."><text:span text:style-name="T45">a) Ley 38/2003, de 17 de noviembre, General de Subvenciones, de acuerdo con lo establecido en su disposición final primera.</text:span></text:span></text:p>
      <text:p text:style-name="P11"><text:span text:style-name="Fuente_20_de_20_párrafo_20_predeter."><text:span text:style-name="T45"/></text:span></text:p>
      <text:p text:style-name="P11"><text:span text:style-name="Fuente_20_de_20_párrafo_20_predeter."><text:span text:style-name="T45">b) Reglamento de la Ley 38/2003, de 17 de noviembre, General de Subvenciones, aprobado por el Real Decreto 887/2006, de 21 de julio, de acuerdo con lo establecido en su disposición final primera, así como las demás normas básicas que desarrollen la Ley.</text:span></text:span></text:p>
      <text:p text:style-name="P11"><text:soft-page-break/><text:span text:style-name="Fuente_20_de_20_párrafo_20_predeter."><text:span text:style-name="T45">c) Texto Refundido de la Ley General de la Hacienda Pública de la Junta de Andalucía, aprobado por el Decreto Legislativo 1/2010, de 2 de marzo.</text:span></text:span></text:p>
      <text:p text:style-name="P11"><text:span text:style-name="Fuente_20_de_20_párrafo_20_predeter."><text:span text:style-name="T45">d) Ley del Presupuesto de la Comunidad Autónoma de Andalucía vigente.</text:span></text:span></text:p>
      <text:p text:style-name="P11"><text:span text:style-name="Fuente_20_de_20_párrafo_20_predeter."><text:span text:style-name="T45">e) Reglamento de los Procedimientos de Concesión de Subvenciones de la Administración de la Junta de Andalucía, aprobado mediante Decreto 282/2010, de 4 de mayo.</text:span></text:span></text:p>
      <text:p text:style-name="P11"><text:span text:style-name="Fuente_20_de_20_párrafo_20_predeter."><text:span text:style-name="T45">f) Ley 39/2015, de 1 de octubre, del Procedimiento Administrativo Común de las Administraciones Públicas, de acuerdo con lo establecido en sus disposiciones finales primera y séptima, y en su disposición derogatoria.</text:span></text:span></text:p>
      <text:p text:style-name="P11"><text:span text:style-name="Fuente_20_de_20_párrafo_20_predeter."><text:span text:style-name="T45">g) Ley 9/2007, de 22 de octubre, de la Administración de la Junta de Andalucía.</text:span></text:span></text:p>
      <text:p text:style-name="P11"><text:span text:style-name="Fuente_20_de_20_párrafo_20_predeter."><text:span text:style-name="T45">h) Ley 40/2015, de 1 de octubre, de Régimen Jurídico del Sector Público, de acuerdo con lo dispuesto en su disposición final decimocuarta.</text:span></text:span></text:p>
      <text:p text:style-name="P11"><text:span text:style-name="Fuente_20_de_20_párrafo_20_predeter."><text:span text:style-name="T45">i) Ley 12/2007, de 26 de noviembre, para la promoción de la igualdad de género en Andalucía.</text:span></text:span></text:p>
      <text:p text:style-name="P11"><text:span text:style-name="Fuente_20_de_20_párrafo_20_predeter."><text:span text:style-name="T45">j) Decreto 622/2019, de 27 de diciembre, de administración electrónica, simplificación de procedimientos y racionalización organizativa de la Junta de Andalucía.</text:span></text:span></text:p>
      <text:p text:style-name="P11"><text:span text:style-name="Fuente_20_de_20_párrafo_20_predeter."><text:span text:style-name="T45">k) Ley 1/2014, de 24 de junio, de Transparencia Pública de Andalucía.</text:span></text:span></text:p>
      <text:p text:style-name="P11"><text:span text:style-name="Fuente_20_de_20_párrafo_20_predeter."><text:span text:style-name="T45">l) Ley 19/2013, de 9 de diciembre, de transparencia, acceso a la información pública y buen gobierno, de acuerdo con lo establecido en su disposición final octava.</text:span></text:span></text:p>
      <text:p text:style-name="P11"><text:span text:style-name="Fuente_20_de_20_párrafo_20_predeter."><text:span text:style-name="T45">m) Ley Orgánica 3/2018, de 5 de diciembre, de Protección de Datos Personales y garantía de los derechos digitales.</text:span></text:span></text:p>
      <text:p text:style-name="P11"><text:span text:style-name="Fuente_20_de_20_párrafo_20_predeter."><text:span text:style-name="T45">n) Ley 50/2002 de 26 de diciembre, de Fundaciones.</text:span></text:span></text:p>
      <text:p text:style-name="P11"><text:span text:style-name="Fuente_20_de_20_párrafo_20_predeter."><text:span text:style-name="T45">o) Ley 10/2005 de 31 de mayo, de Fundaciones de la Comunidad Autónoma de Andalucía.”</text:span></text:span></text:p>
      <text:p text:style-name="P11">En la<text:span text:style-name="T106"> base reguladora </text:span><text:span text:style-name="T107">t</text:span><text:span text:style-name="T106">ercera</text:span>, se cita el régimen jurídico que deberá regir la concesión de subvenciones, en particular, <text:span text:style-name="T109">en el </text:span><text:span text:style-name="T107">apartado 1 letra m) </text:span><text:span text:style-name="T97">s</text:span>e cita:</text:p>
      <text:p text:style-name="P11"><text:soft-page-break/>"<text:span text:style-name="T85">m) Ley Orgánica 3/2018, de 5 de diciembre, de Protección de Datos Personales y garantía de los derechos digitales</text:span>"</text:p>
      <text:p text:style-name="P11">Sin embargo, no existe referencia alguna al Reglamento General de Protección de Datos que es la norma de referencia en materia de protección de datos personales. Es por ello por lo que se sugiere <text:span text:style-name="T106">añadir</text:span> la referencia, en <text:span text:style-name="T106">una letra específica</text:span>, al mencionado Reglamento: <text:span text:style-name="T85">"Reglamento General de Protección de Datos: Reglamento (UE) 2016/679 del Parlamento Europeo y del Consejo, de 27 de abril de 2016, relativo a la protección de las personas físicas en lo que respecta al tratamiento de datos personales y <text:s/>a <text:s/>la libre <text:s/>circulación de <text:s/>estos <text:s/>datos <text:s/>y <text:s/>por <text:s/>el <text:s/>que <text:s/>se deroga la <text:s/>Directiva 95/46/CE</text:span>".</text:p>
      <text:p text:style-name="P12"><text:span text:style-name="Fuente_20_de_20_párrafo_20_predeter."><text:span text:style-name="T39">3</text:span></text:span><text:span text:style-name="Fuente_20_de_20_párrafo_20_predeter."><text:span text:style-name="T30">. Sobre </text:span></text:span><text:span text:style-name="Fuente_20_de_20_párrafo_20_predeter."><text:span text:style-name="T36">la Base Reguladora </text:span></text:span><text:span text:style-name="Fuente_20_de_20_párrafo_20_predeter."><text:span text:style-name="T39">Decimot</text:span></text:span><text:span text:style-name="Fuente_20_de_20_párrafo_20_predeter."><text:span text:style-name="T36">ercera.</text:span></text:span></text:p>
      <text:p text:style-name="P13"><text:span text:style-name="Fuente_20_de_20_párrafo_20_predeter."><text:span text:style-name="T42">L</text:span></text:span><text:span text:style-name="Fuente_20_de_20_párrafo_20_predeter."><text:span text:style-name="T41">a</text:span></text:span><text:span text:style-name="Fuente_20_de_20_párrafo_20_predeter."><text:span text:style-name="T36"> Base Reguladora </text:span></text:span><text:span text:style-name="Fuente_20_de_20_párrafo_20_predeter."><text:span text:style-name="T39">Decimot</text:span></text:span><text:span text:style-name="Fuente_20_de_20_párrafo_20_predeter."><text:span text:style-name="T36">ercera </text:span></text:span><text:span text:style-name="Fuente_20_de_20_párrafo_20_predeter."><text:span text:style-name="T42">del</text:span></text:span><text:span text:style-name="Fuente_20_de_20_párrafo_20_predeter."><text:span text:style-name="T38"> <text:s/></text:span></text:span><text:span text:style-name="Fuente_20_de_20_párrafo_20_predeter."><text:span text:style-name="T41">proyecto de Orden, </text:span></text:span><text:span text:style-name="Fuente_20_de_20_párrafo_20_predeter."><text:span text:style-name="T42">relativa a l</text:span></text:span><text:span text:style-name="Fuente_20_de_20_párrafo_20_predeter."><text:span text:style-name="T43">a audiencia y reformulación, dispone:</text:span></text:span></text:p>
      <text:p text:style-name="P13"><text:span text:style-name="Fuente_20_de_20_párrafo_20_predeter."><text:span text:style-name="T43">“</text:span></text:span><text:span text:style-name="Fuente_20_de_20_párrafo_20_predeter."><text:span text:style-name="T46">El órgano instructor, tras dictar la propuesta provisional de resolución, concederá a la entidad solicitante un plazo de diez días para que, utilizando el formulario Anexo II, pueda:</text:span></text:span></text:p>
      <text:p text:style-name="P13"><text:span text:style-name="Fuente_20_de_20_párrafo_20_predeter."><text:span text:style-name="T46">1. Alegar lo que estime pertinente, en los términos que prevé el artículo 82 de la Ley 39/2015, de 1 de octubre.</text:span></text:span></text:p>
      <text:p text:style-name="P13"><text:span text:style-name="Fuente_20_de_20_párrafo_20_predeter."><text:span text:style-name="T46">2. Reformular su solicitud siempre que, el importe de la subvención de la propuesta de concesión provisional sea inferior al que figura en su solicitud, en orden a ajustar los compromisos y condiciones a la subvención otorgable. En todo caso se respetará el objeto, las condiciones, la finalidad y los criterios objetivos de valoración establecidos en estas bases reguladoras</text:span></text:span><text:span text:style-name="Fuente_20_de_20_párrafo_20_predeter."><text:span text:style-name="T43">.”</text:span></text:span></text:p>
      <text:p text:style-name="P15"><text:span text:style-name="Fuente_20_de_20_párrafo_20_predeter."><text:span text:style-name="T86">Por el mismo motivo indicado en la primera de las observaciones realizadas, no se pueden realizar observaciones en relación con el formulario Anexo II qu</text:span></text:span><text:span text:style-name="Fuente_20_de_20_párrafo_20_predeter."><text:span text:style-name="T88">e</text:span></text:span><text:span text:style-name="Fuente_20_de_20_párrafo_20_predeter."><text:span text:style-name="T86"> ese cita en esta base reguladora.</text:span></text:span><text:span text:style-name="Fuente_20_de_20_párrafo_20_predeter."><text:span text:style-name="T87"> </text:span></text:span></text:p>
      <text:p text:style-name="P17"><text:span text:style-name="Fuente_20_de_20_párrafo_20_predeter."><text:span text:style-name="T52">4</text:span></text:span><text:span text:style-name="Fuente_20_de_20_párrafo_20_predeter."><text:span text:style-name="T48">. Sobre </text:span></text:span><text:span text:style-name="Fuente_20_de_20_párrafo_20_predeter."><text:span text:style-name="T49">la Base Reguladora </text:span></text:span><text:span text:style-name="Fuente_20_de_20_párrafo_20_predeter."><text:span text:style-name="T47">Decimo</text:span></text:span><text:span text:style-name="Fuente_20_de_20_párrafo_20_predeter."><text:span text:style-name="T52">quinta </text:span></text:span><text:span text:style-name="Fuente_20_de_20_párrafo_20_predeter."><text:span text:style-name="T53">apartado 1</text:span></text:span><text:span text:style-name="Fuente_20_de_20_párrafo_20_predeter."><text:span text:style-name="T49">.</text:span></text:span></text:p>
      <text:p text:style-name="P16"><text:span text:style-name="Fuente_20_de_20_párrafo_20_predeter."><text:span text:style-name="T57">L</text:span></text:span><text:span text:style-name="Fuente_20_de_20_párrafo_20_predeter."><text:span text:style-name="T58">a</text:span></text:span><text:span text:style-name="Fuente_20_de_20_párrafo_20_predeter."><text:span text:style-name="T49"> Base Reguladora </text:span></text:span><text:span text:style-name="Fuente_20_de_20_párrafo_20_predeter."><text:span text:style-name="T47">Decimo</text:span></text:span><text:span text:style-name="Fuente_20_de_20_párrafo_20_predeter."><text:span text:style-name="T52">quinta</text:span></text:span><text:span text:style-name="Fuente_20_de_20_párrafo_20_predeter."><text:span text:style-name="T49"> </text:span></text:span><text:span text:style-name="Fuente_20_de_20_párrafo_20_predeter."><text:span text:style-name="T57">del</text:span></text:span><text:span text:style-name="Fuente_20_de_20_párrafo_20_predeter."><text:span text:style-name="T50"> <text:s/></text:span></text:span><text:span text:style-name="Fuente_20_de_20_párrafo_20_predeter."><text:span text:style-name="T58">proyecto de Orden, </text:span></text:span><text:span text:style-name="Fuente_20_de_20_párrafo_20_predeter."><text:span text:style-name="T60">dice </text:span></text:span><text:span text:style-name="Fuente_20_de_20_párrafo_20_predeter."><text:span text:style-name="T61">en su </text:span></text:span><text:span text:style-name="Fuente_20_de_20_párrafo_20_predeter."><text:span text:style-name="T53">apartado 1</text:span></text:span><text:span text:style-name="Fuente_20_de_20_párrafo_20_predeter."><text:span text:style-name="T59">:</text:span></text:span></text:p>
      <text:p text:style-name="P16"><text:span text:style-name="Fuente_20_de_20_párrafo_20_predeter."><text:span text:style-name="T59">“</text:span></text:span><text:span text:style-name="Fuente_20_de_20_párrafo_20_predeter."><text:span text:style-name="T62">DECIMOQUINTA. CONCESIÓN DE LA SUBVENCIÓN.</text:span></text:span></text:p>
      <text:p text:style-name="P16"><text:soft-page-break/><text:span text:style-name="Fuente_20_de_20_párrafo_20_predeter."><text:span text:style-name="T62">1. La concesión de la subvención será adoptada por la persona titular de FAISEM con el siguiente contenido mínimo:</text:span></text:span></text:p>
      <text:p text:style-name="P16"><text:span text:style-name="Fuente_20_de_20_párrafo_20_predeter."><text:span text:style-name="T62">a) La indicación de la entidad beneficiaria, de la actividad, proyecto o comportamiento a realizar o situación que legitima la subvención, y del plazo de ejecución, con expresión del inicio del cómputo del mismo.</text:span></text:span></text:p>
      <text:p text:style-name="P16"><text:span text:style-name="Fuente_20_de_20_párrafo_20_predeter."><text:span text:style-name="T62">b) La cuantía de la subvención, y en su caso, los conceptos en que se desglose; la partida presupuestaria del gasto y el presupuesto subvencionado así como el porcentaje de ayuda con respecto al presupuesto aceptado.</text:span></text:span></text:p>
      <text:p text:style-name="P16"><text:span text:style-name="Fuente_20_de_20_párrafo_20_predeter."><text:span text:style-name="T62">c) La forma y secuencia del pago y los requisitos exigidos para su abono. En el caso de contemplarse la posibilidad de efectuar anticipos de pago sobre la subvención concedida, la forma y cuantía de las garantías que, en su caso, habrá de aportar la persona o entidad beneficiaria.</text:span></text:span></text:p>
      <text:p text:style-name="P16"><text:span text:style-name="Fuente_20_de_20_párrafo_20_predeter."><text:span text:style-name="T62">d) Las condiciones que, en su caso, se impongan a la entidad beneficiaria.</text:span></text:span></text:p>
      <text:p text:style-name="P16"><text:span text:style-name="Fuente_20_de_20_párrafo_20_predeter."><text:span text:style-name="T62">e) El plazo y la forma de justificación por parte de la entidad beneficiaria del cumplimiento de la finalidad para la que se concede la subvención y de la aplicación de los fondos recibidos, y del importe, procedencia y aplicación de otros fondos a las actividades subvencionadas, en el supuesto de que las mismas fueran financiadas también con fondos propios u otras subvenciones o recursos.</text:span></text:span></text:p>
      <text:p text:style-name="P16"><text:span text:style-name="Fuente_20_de_20_párrafo_20_predeter."><text:span text:style-name="T62">i) Los términos en que la entidad beneficiaria debe suministrar información conforme a lo previsto en la normativa sobre transparencia y en la base vigésimo tercera de la presente Orden.</text:span></text:span><text:span text:style-name="Fuente_20_de_20_párrafo_20_predeter."><text:span text:style-name="T59">”</text:span></text:span></text:p>
      <text:p text:style-name="P29"><text:span text:style-name="Fuente_20_de_20_párrafo_20_predeter."><text:span text:style-name="T66">Se propone incluir en </text:span></text:span><text:span text:style-name="Fuente_20_de_20_párrafo_20_predeter."><text:span text:style-name="T65">la</text:span></text:span><text:span text:style-name="Fuente_20_de_20_párrafo_20_predeter."><text:span text:style-name="T76"> letra i)</text:span></text:span><text:span text:style-name="Fuente_20_de_20_párrafo_20_predeter."><text:span text:style-name="T65"> d</text:span></text:span><text:span text:style-name="Fuente_20_de_20_párrafo_20_predeter."><text:span text:style-name="T66">el </text:span></text:span><text:span text:style-name="Fuente_20_de_20_párrafo_20_predeter."><text:span text:style-name="T77">apartado </text:span></text:span><text:span text:style-name="Fuente_20_de_20_párrafo_20_predeter."><text:span text:style-name="T76">1</text:span></text:span><text:span text:style-name="Fuente_20_de_20_párrafo_20_predeter."><text:span text:style-name="T65">,</text:span></text:span><text:span text:style-name="Fuente_20_de_20_párrafo_20_predeter."><text:span text:style-name="T76"> </text:span></text:span><text:span text:style-name="Fuente_20_de_20_párrafo_20_predeter."><text:span text:style-name="T66">o en un nuevo apartado, una previsión sobre la necesidad de cumplir con las obligaciones de publicidad activa prevista</text:span></text:span><text:span text:style-name="Fuente_20_de_20_párrafo_20_predeter."><text:span text:style-name="T65">s</text:span></text:span><text:span text:style-name="Fuente_20_de_20_párrafo_20_predeter."><text:span text:style-name="T66"> en el artículo 5 </text:span></text:span><text:span text:style-name="Fuente_20_de_20_párrafo_20_predeter."><text:span text:style-name="T65">de la </text:span></text:span><text:span text:style-name="Fuente_20_de_20_párrafo_20_predeter."><text:span text:style-name="T67">Ley 1/2014, de 24 de junio, de Transparencia Pública de Andalucí</text:span></text:span><text:span text:style-name="Fuente_20_de_20_párrafo_20_predeter."><text:span text:style-name="T66">a (LTPA) si la entidad beneficiaria cumple los requisitos exigidos en dicho artículo. </text:span></text:span></text:p>
      <text:p text:style-name="P18"><text:span text:style-name="Fuente_20_de_20_párrafo_20_predeter."><text:span text:style-name="T54">5</text:span></text:span><text:span text:style-name="Fuente_20_de_20_párrafo_20_predeter."><text:span text:style-name="T48">. Sobre </text:span></text:span><text:span text:style-name="Fuente_20_de_20_párrafo_20_predeter."><text:span text:style-name="T49">la Base Reguladora </text:span></text:span><text:span text:style-name="Fuente_20_de_20_párrafo_20_predeter."><text:span text:style-name="T47">Decim</text:span></text:span><text:span text:style-name="Fuente_20_de_20_párrafo_20_predeter."><text:span text:style-name="T55">octava </text:span></text:span><text:span text:style-name="Fuente_20_de_20_párrafo_20_predeter."><text:span text:style-name="T56">apartado 1 letra k)</text:span></text:span><text:span text:style-name="Fuente_20_de_20_párrafo_20_predeter."><text:span text:style-name="T49">.</text:span></text:span></text:p>
      <text:p text:style-name="P30"><text:span text:style-name="Fuente_20_de_20_párrafo_20_predeter."><text:span text:style-name="T68">L</text:span></text:span><text:span text:style-name="Fuente_20_de_20_párrafo_20_predeter."><text:span text:style-name="T69">a</text:span></text:span><text:span text:style-name="Fuente_20_de_20_párrafo_20_predeter."><text:span text:style-name="T78"> Base Reguladora </text:span></text:span><text:span text:style-name="Fuente_20_de_20_párrafo_20_predeter."><text:span text:style-name="T79">Decim</text:span></text:span><text:span text:style-name="Fuente_20_de_20_párrafo_20_predeter."><text:span text:style-name="T82">octava </text:span></text:span><text:span text:style-name="Fuente_20_de_20_párrafo_20_predeter."><text:span text:style-name="T68">del</text:span></text:span><text:span text:style-name="Fuente_20_de_20_párrafo_20_predeter."><text:span text:style-name="T80"> <text:s/></text:span></text:span><text:span text:style-name="Fuente_20_de_20_párrafo_20_predeter."><text:span text:style-name="T69">proyecto de Orden, </text:span></text:span><text:span text:style-name="Fuente_20_de_20_párrafo_20_predeter."><text:span text:style-name="T73">relativa a las </text:span></text:span><text:span text:style-name="Fuente_20_de_20_párrafo_20_predeter."><text:span text:style-name="T69">obligaciones de las entidades beneficiarias, </text:span></text:span><text:span text:style-name="Fuente_20_de_20_párrafo_20_predeter."><text:span text:style-name="T70">dice </text:span></text:span><text:span text:style-name="Fuente_20_de_20_párrafo_20_predeter."><text:span text:style-name="T71">en su </text:span></text:span><text:span text:style-name="Fuente_20_de_20_párrafo_20_predeter."><text:span text:style-name="T81">apartado 1</text:span></text:span><text:span text:style-name="Fuente_20_de_20_párrafo_20_predeter."><text:span text:style-name="T83"> letra k)</text:span></text:span><text:span text:style-name="Fuente_20_de_20_párrafo_20_predeter."><text:span text:style-name="T72">:</text:span></text:span></text:p>
      <text:p text:style-name="P30"><text:span text:style-name="Fuente_20_de_20_párrafo_20_predeter."><text:span text:style-name="T72">“</text:span></text:span><text:span text:style-name="Fuente_20_de_20_párrafo_20_predeter."><text:span text:style-name="T75">1. Son obligaciones de la entidad beneficiaria:</text:span></text:span></text:p>
      <text:p text:style-name="P30"><text:span text:style-name="Fuente_20_de_20_párrafo_20_predeter."><text:span text:style-name="T75">k) Cumplir con las obligaciones de transparencia y suministro de información en los términos previstos en la normativa sobre transparencia y en la Base Vigésimo tercera de la presente Orden.</text:span></text:span><text:span text:style-name="Fuente_20_de_20_párrafo_20_predeter."><text:span text:style-name="T72">”</text:span></text:span></text:p>
      <text:list xml:id="list1506455829" text:style-name="WWNum2">
        <text:list-item>
          <text:list>
            <text:list-header>
              <text:p text:style-name="P36"><text:soft-page-break/><text:span text:style-name="Fuente_20_de_20_párrafo_20_predeter."><text:span text:style-name="T67">Se propone incluir en </text:span></text:span><text:span text:style-name="Fuente_20_de_20_párrafo_20_predeter."><text:span text:style-name="T73">la</text:span></text:span><text:span text:style-name="Fuente_20_de_20_párrafo_20_predeter."><text:span text:style-name="T83"> letra k</text:span></text:span><text:span text:style-name="Fuente_20_de_20_párrafo_20_predeter."><text:span text:style-name="T73">) del</text:span></text:span><text:span text:style-name="Fuente_20_de_20_párrafo_20_predeter."><text:span text:style-name="T67"> </text:span></text:span><text:span text:style-name="Fuente_20_de_20_párrafo_20_predeter."><text:span text:style-name="T82">apartado </text:span></text:span><text:span text:style-name="Fuente_20_de_20_párrafo_20_predeter."><text:span text:style-name="T83">1</text:span></text:span><text:span text:style-name="Fuente_20_de_20_párrafo_20_predeter."><text:span text:style-name="T67"> una referencia expresa a los artículos 4 y 5 de </text:span></text:span><text:span text:style-name="Fuente_20_de_20_párrafo_20_predeter."><text:span text:style-name="T73">la </text:span></text:span><text:span text:style-name="Fuente_20_de_20_párrafo_20_predeter."><text:span text:style-name="T74">LTPA</text:span></text:span><text:span text:style-name="Fuente_20_de_20_párrafo_20_predeter."><text:span text:style-name="T67">, en aras de una mayor precisión. </text:span></text:span></text:p>
            </text:list-header>
          </text:list>
        </text:list-item>
      </text:list>
      <text:p text:style-name="P14"><text:span text:style-name="Fuente_20_de_20_párrafo_20_predeter."><text:span text:style-name="T54">6</text:span></text:span><text:span text:style-name="Fuente_20_de_20_párrafo_20_predeter."><text:span text:style-name="T48">. Observación final </text:span></text:span><text:span text:style-name="Fuente_20_de_20_párrafo_20_predeter."><text:span text:style-name="T51">sobre la inclusión de un apartado en relación con la protección de datos personales.</text:span></text:span></text:p>
      <text:p text:style-name="P27"><text:span text:style-name="T92">C</text:span>on el objeto de ofrecer una información más completa y adecuada respecto al tratamiento de datos personales consecuencia d<text:span text:style-name="T110">el sistema de solicitud, concesión y gestión, en general, de las subvenciones</text:span>, <text:span text:style-name="T110">y en virtud del principio de transparencia establecido en el RGPD y de la responsabilidad proactiva del responsable del tratami</text:span><text:span text:style-name="T112">e</text:span><text:span text:style-name="T110">nto, </text:span>se sugiere <text:span text:style-name="T106">que se incluy</text:span>a en la <text:span text:style-name="T93">norma un </text:span><text:span text:style-name="T96">apartado </text:span><text:span text:style-name="T106">en relación con la protección de datos personales</text:span>, que puede ser redactado siguiendo un esquema similar a est<text:span text:style-name="T111">e</text:span>:</text:p>
      <text:p text:style-name="P26">“<text:span text:style-name="T112">X</text:span>. Protección de Datos Personales.</text:p>
      <text:p text:style-name="P23">El tratamiento de los datos personales <text:span text:style-name="T94">consecuencia de la </text:span><text:span text:style-name="T92">gestión de las subvenciones objeto de la presente orden</text:span>,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 text:style-name="T111"> </text:span>En relación con el mismo:</text:p>
      <text:p text:style-name="P24">a) La denominación del tratamiento, a los efectos de su inscripción en el Registro de Actividades de Tratamiento es "xxxxxxxxxxxx xxxxxxxx xxxx"<text:span text:style-name="T110"> [indicar el nombre del tratamiento en el RAT]</text:span>, y su responsable, en relación con lo dispuesto en la normativa de protección de datos personales, es “xxxxxxxxx xxxxxx”<text:span text:style-name="T110"> [indicar expresamente el organismo responsable del tratamiento]</text:span>.</text:p>
      <text:p text:style-name="P24">b) La finalidad del tratamiento es “xxxxxxxxxx xxxxxxx xxxxxx”, [podría describirse más de una finalidad] siendo la base jurídica del mismo [referencia a la condición o condiciones que habilita el tratamiento de acuerdo con el artículo 6.1 <text:span text:style-name="T112">del </text:span>RGPD] como consecuencia de lo establecido [norma o normas que, en su caso habilitan el tratamiento <text:s/>y justifican la aplicación la correspondiente base jurídica].</text:p>
      <text:p text:style-name="P25"><text:span text:style-name="T94">c</text:span>) Las personas interesadas podrán ejercer ante el responsable del tratamiento los derechos de acceso, rectificación, supresión, limitación del tratamiento y oposición conforme a lo dispuesto en la normativa de protección de datos personales.</text:p>
      <text:p text:style-name="P28"><text:span text:style-name="T95">d</text:span><text:span text:style-name="T85">)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text:span> principio de "responsabilidad proactiva".</text:p>
      <text:p text:style-name="P27"><text:soft-page-break/>El esquema propuesto anteriormente es meramente orientativo y debería ser modificado o completado de acuerdo con las características concretas del tratamiento.</text:p>
      <text:list xml:id="list140222257000963" text:continue-numbering="true" text:style-name="WWNum2">
        <text:list-header>
          <text:p text:style-name="P37"><text:span text:style-name="Fuente_20_de_20_párrafo_20_predeter."><text:span text:style-name="T89">Es todo cuanto cabe </text:span></text:span><text:span text:style-name="Fuente_20_de_20_párrafo_20_predeter."><text:span text:style-name="T90">señal</text:span></text:span><text:span text:style-name="Fuente_20_de_20_párrafo_20_predeter."><text:span text:style-name="T89">ar </text:span></text:span><text:span text:style-name="Fuente_20_de_20_párrafo_20_predeter."><text:span text:style-name="T91">respecto de</text:span></text:span><text:span text:style-name="Fuente_20_de_20_párrafo_20_predeter."><text:span text:style-name="T89">l proyecto de norma en tramitación.</text:span></text:span></text:p>
        </text:list-header>
      </text:list>
      <text:p text:style-name="P34"><text:span text:style-name="Fuente_20_de_20_párrafo_20_predeter."><text:span text:style-name="T63">El presidente de la Comisión</text:span></text:span></text:p>
      <text:p text:style-name="P35"><text:span text:style-name="Fuente_20_de_20_párrafo_20_predeter."><text:span text:style-name="T64">Consta la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1"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1" fo:font-family="'Open Sans'" style:font-family-generic="swiss" style:font-pitch="variable" style:font-name-asian="Calibri" style:font-family-asian="Calibri" style:font-family-generic-asian="swiss" style:font-pitch-asian="variable" style:font-name-complex="Open Sans1"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2" text:anchor-type="paragraph" svg:x="-2.501cm" svg:y="-1.538cm" svg:width="21.001cm" svg:height="4.83cm" draw:z-index="7"><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header-first>
        <text:p text:style-name="Header_20_left"><draw:frame draw:style-name="Mfr1" draw:name="gráficos1" text:anchor-type="paragraph" svg:x="-2.501cm" svg:y="-1.538cm" svg:width="21.001cm" svg:height="4.83cm" draw:z-index="0"><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Jesús Jiménez López</meta:initial-creator>
    <meta:creation-date>2021-11-22T09:50:00Z</meta:creation-date>
    <dc:date>2022-10-04T14:02:19.907000000</dc:date>
    <meta:print-date>2022-09-02T13:19:51.575000000</meta:print-date>
    <meta:editing-cycles>191</meta:editing-cycles>
    <meta:editing-duration>P1DT15H37S</meta:editing-duration>
    <meta:document-statistic meta:table-count="0" meta:image-count="2" meta:object-count="0" meta:page-count="8" meta:paragraph-count="80" meta:word-count="2493" meta:character-count="15461" meta:non-whitespace-character-count="13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SESIONES/EXTRAORDINARIA_22_11_2021/PUNTO%202/INFORME/Informe%20Proyecto_director_DEF%2020211122.odt/Normal"/>
  </office:meta>
</office:document-meta>
</file>