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412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6.1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2" style:family="table-cell" style:parent-style-name="Default" style:data-style-name="N4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27" style:family="table-cell" style:parent-style-name="Default">
      <style:table-cell-properties fo:background-color="#ffffff" fo:border="0.06pt solid #000000"/>
      <style:text-properties fo:color="#000000" style:font-name="Open Sans" fo:font-size="8pt" style:font-size-asian="8pt" style:font-size-complex="8pt"/>
    </style:style>
    <style:style style:name="ce28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ACTURA 4º TRIMESTRE 2021</text:p>
          </table:table-cell>
          <table:covered-table-cell table:style-name="ce5"/>
          <table:covered-table-cell table:number-columns-repeated="3" table:style-name="ce7"/>
          <table:table-cell table:style-name="ce10"/>
          <table:table-cell table:number-columns-repeated="1018"/>
        </table:table-row>
        <table:table-row table:style-name="ro2">
          <table:table-cell table:style-name="ce6" office:value-type="string" calcext:value-type="string">
            <text:p>F.Entrada Registro</text:p>
          </table:table-cell>
          <table:table-cell table:style-name="ce16" office:value-type="string" calcext:value-type="string">
            <text:p>Importe</text:p>
          </table:table-cell>
          <table:table-cell table:style-name="ce6" office:value-type="string" calcext:value-type="string">
            <text:p>Grupo de Gastos</text:p>
          </table:table-cell>
          <table:table-cell table:style-name="ce6" office:value-type="string" calcext:value-type="string">
            <text:p>Subgrupo</text:p>
          </table:table-cell>
          <table:table-cell table:style-name="ce6" office:value-type="string" calcext:value-type="string">
            <text:p>Denominación Factura</text:p>
          </table:table-cell>
          <table:table-cell table:style-name="ce6" office:value-type="string" calcext:value-type="string">
            <text:p>Denominación Acreed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.10.2021</text:p>
          </table:table-cell>
          <table:table-cell office:value-type="float" office:value="626.43" calcext:value-type="float">
            <text:p>626,43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.10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0.2021</text:p>
          </table:table-cell>
          <table:table-cell office:value-type="float" office:value="392.99" calcext:value-type="float">
            <text:p>392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0.2021</text:p>
          </table:table-cell>
          <table:table-cell office:value-type="float" office:value="14.12" calcext:value-type="float">
            <text:p>14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0.2021</text:p>
          </table:table-cell>
          <table:table-cell office:value-type="float" office:value="7057.93" calcext:value-type="float">
            <text:p>7.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0.2021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0.2021</text:p>
          </table:table-cell>
          <table:table-cell office:value-type="float" office:value="493" calcext:value-type="float">
            <text:p>493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0.2021</text:p>
          </table:table-cell>
          <table:table-cell office:value-type="float" office:value="208.07" calcext:value-type="float">
            <text:p>208,0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.10.2021</text:p>
          </table:table-cell>
          <table:table-cell office:value-type="float" office:value="7260" calcext:value-type="float">
            <text:p>7.260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.10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.10.2021</text:p>
          </table:table-cell>
          <table:table-cell office:value-type="float" office:value="8091.27" calcext:value-type="float">
            <text:p>8.091,27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10.2021</text:p>
          </table:table-cell>
          <table:table-cell office:value-type="float" office:value="145.16" calcext:value-type="float">
            <text:p>145,1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0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0.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0.2021</text:p>
          </table:table-cell>
          <table:table-cell office:value-type="float" office:value="568.46" calcext:value-type="float">
            <text:p>568,46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9.10.2021</text:p>
          </table:table-cell>
          <table:table-cell table:style-name="ce22" office:value-type="float" office:value="7076.73" calcext:value-type="float">
            <text:p>7.076,73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PLANES Y PROGRAMAS</text:p>
          </table:table-cell>
          <table:table-cell table:style-name="ce15" office:value-type="string" calcext:value-type="string">
            <text:p>DES. DE SIST.INF. SEPT.21</text:p>
          </table:table-cell>
          <table:table-cell table:style-name="ce15" office:value-type="string" calcext:value-type="string">
            <text:p>SOLTEL IT SOLUTIONS SLU</text:p>
          </table:table-cell>
          <table:table-cell table:style-name="ce31" table:number-columns-repeated="1018"/>
        </table:table-row>
        <table:table-row table:style-name="ro1">
          <table:table-cell office:value-type="string" calcext:value-type="string">
            <text:p>19.10.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.10.2021</text:p>
          </table:table-cell>
          <table:table-cell office:value-type="float" office:value="604.69" calcext:value-type="float">
            <text:p>604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.10.2021</text:p>
          </table:table-cell>
          <table:table-cell office:value-type="float" office:value="4136.39" calcext:value-type="float">
            <text:p>4.136,39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.10.2021</text:p>
          </table:table-cell>
          <table:table-cell office:value-type="float" office:value="875.41" calcext:value-type="float">
            <text:p>875,41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.10.2021</text:p>
          </table:table-cell>
          <table:table-cell office:value-type="float" office:value="8852.82" calcext:value-type="float">
            <text:p>8.852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.10.2021</text:p>
          </table:table-cell>
          <table:table-cell office:value-type="float" office:value="875.3" calcext:value-type="float">
            <text:p>875,3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.10.2021</text:p>
          </table:table-cell>
          <table:table-cell office:value-type="float" office:value="30" calcext:value-type="float">
            <text:p>30,00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.10.2021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.10.2021</text:p>
          </table:table-cell>
          <table:table-cell office:value-type="float" office:value="44.2" calcext:value-type="float">
            <text:p>44,2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.10.2021</text:p>
          </table:table-cell>
          <table:table-cell office:value-type="float" office:value="322.8" calcext:value-type="float">
            <text:p>322,80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27.10.2021</text:p>
          </table:table-cell>
          <table:table-cell table:style-name="ce22" office:value-type="float" office:value="14364.12" calcext:value-type="float">
            <text:p>14.364,12</text:p>
          </table:table-cell>
          <table:table-cell table:style-name="ce27" office:value-type="string" calcext:value-type="string">
            <text:p>ACTIVIDAD DEL CONSEJO</text:p>
          </table:table-cell>
          <table:table-cell table:style-name="ce15" office:value-type="string" calcext:value-type="string">
            <text:p>PLANES Y PROGRAMAS</text:p>
          </table:table-cell>
          <table:table-cell table:style-name="ce15" office:value-type="string" calcext:value-type="string">
            <text:p>SOFTW.CONTR.ACCESO.RED</text:p>
          </table:table-cell>
          <table:table-cell table:style-name="ce15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.10.2021</text:p>
          </table:table-cell>
          <table:table-cell office:value-type="float" office:value="609" calcext:value-type="float">
            <text:p>609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1.10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11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11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1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1.2021</text:p>
          </table:table-cell>
          <table:table-cell office:value-type="float" office:value="21130.83" calcext:value-type="float">
            <text:p>21.130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1.2021</text:p>
          </table:table-cell>
          <table:table-cell office:value-type="float" office:value="16621.09" calcext:value-type="float">
            <text:p>16.621,0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11.2021</text:p>
          </table:table-cell>
          <table:table-cell office:value-type="float" office:value="88.2" calcext:value-type="float">
            <text:p>88,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.11.2021</text:p>
          </table:table-cell>
          <table:table-cell office:value-type="float" office:value="1330.84" calcext:value-type="float">
            <text:p>1.330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.11.2021</text:p>
          </table:table-cell>
          <table:table-cell office:value-type="float" office:value="399.5" calcext:value-type="float">
            <text:p>399,5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.11.2021</text:p>
          </table:table-cell>
          <table:table-cell office:value-type="float" office:value="12.29" calcext:value-type="float">
            <text:p>12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.11.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.11.2021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.11.2021</text:p>
          </table:table-cell>
          <table:table-cell office:value-type="float" office:value="1964.74" calcext:value-type="float">
            <text:p>1.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.11.2021</text:p>
          </table:table-cell>
          <table:table-cell office:value-type="float" office:value="68.06" calcext:value-type="float">
            <text:p>68,0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1.2021</text:p>
          </table:table-cell>
          <table:table-cell office:value-type="float" office:value="66.26" calcext:value-type="float">
            <text:p>66,2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0.11.2021</text:p>
          </table:table-cell>
          <table:table-cell table:style-name="ce22" office:value-type="float" office:value="292.57" calcext:value-type="float">
            <text:p>292,57</text:p>
          </table:table-cell>
          <table:table-cell table:style-name="ce15" office:value-type="string" calcext:value-type="string">
            <text:p>SEDE </text:p>
          </table:table-cell>
          <table:table-cell table:style-name="ce15" office:value-type="string" calcext:value-type="string">
            <text:p>SUMINISTROS</text:p>
          </table:table-cell>
          <table:table-cell table:style-name="ce15" office:value-type="string" calcext:value-type="string">
            <text:p>ABAST.AGUA 29.07/05.11.21</text:p>
          </table:table-cell>
          <table:table-cell table:style-name="ce15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1.2021</text:p>
          </table:table-cell>
          <table:table-cell office:value-type="float" office:value="570" calcext:value-type="float">
            <text:p>57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11.2021</text:p>
          </table:table-cell>
          <table:table-cell office:value-type="float" office:value="634.31" calcext:value-type="float">
            <text:p>634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1.2021</text:p>
          </table:table-cell>
          <table:table-cell office:value-type="float" office:value="2119.36" calcext:value-type="float">
            <text:p>2.119,36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1.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1.2021</text:p>
          </table:table-cell>
          <table:table-cell office:value-type="float" office:value="1061.4" calcext:value-type="float">
            <text:p>1.061,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1.2021</text:p>
          </table:table-cell>
          <table:table-cell office:value-type="float" office:value="1280.7" calcext:value-type="float">
            <text:p>1.280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1.2021</text:p>
          </table:table-cell>
          <table:table-cell office:value-type="float" office:value="7530.33" calcext:value-type="float">
            <text:p>7.530,33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1.2021</text:p>
          </table:table-cell>
          <table:table-cell office:value-type="float" office:value="1164.73" calcext:value-type="float">
            <text:p>1.164,73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1.2021</text:p>
          </table:table-cell>
          <table:table-cell office:value-type="float" office:value="3282.66" calcext:value-type="float">
            <text:p>3.282,66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1.2021</text:p>
          </table:table-cell>
          <table:table-cell office:value-type="float" office:value="453.02" calcext:value-type="float">
            <text:p>453,02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.11.2021</text:p>
          </table:table-cell>
          <table:table-cell office:value-type="float" office:value="22503.1" calcext:value-type="float">
            <text:p>22.503,10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.11.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9.11.2021</text:p>
          </table:table-cell>
          <table:table-cell table:style-name="ce22" office:value-type="float" office:value="12626.79" calcext:value-type="float">
            <text:p>12.626,79</text:p>
          </table:table-cell>
          <table:table-cell table:style-name="ce27" office:value-type="string" calcext:value-type="string">
            <text:p>ACTIVIDAD DEL CONSEJO</text:p>
          </table:table-cell>
          <table:table-cell table:style-name="ce28" office:value-type="string" calcext:value-type="string">
            <text:p>PLANES Y PROGRAMAS</text:p>
          </table:table-cell>
          <table:table-cell table:style-name="ce15" office:value-type="string" calcext:value-type="string">
            <text:p>SOFTWARE AUDIT(LIC.–SOPO)</text:p>
          </table:table-cell>
          <table:table-cell table:style-name="ce15" office:value-type="string" calcext:value-type="string">
            <text:p>TELEFONICA SOLUCIONES DE INFORMATI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.11.2021</text:p>
          </table:table-cell>
          <table:table-cell office:value-type="float" office:value="125" calcext:value-type="float">
            <text:p>125,00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.11.2021</text:p>
          </table:table-cell>
          <table:table-cell office:value-type="float" office:value="5394.18" calcext:value-type="float">
            <text:p>5.394,18</text:p>
          </table:table-cell>
          <table:table-cell table:style-name="ce8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4.11.2021</text:p>
          </table:table-cell>
          <table:table-cell office:value-type="float" office:value="227.62" calcext:value-type="float">
            <text:p>22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.11.2021</text:p>
          </table:table-cell>
          <table:table-cell office:value-type="float" office:value="595.19" calcext:value-type="float">
            <text:p>595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.11.2021</text:p>
          </table:table-cell>
          <table:table-cell office:value-type="float" office:value="428.22" calcext:value-type="float">
            <text:p>428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26.11.2021</text:p>
          </table:table-cell>
          <table:table-cell table:style-name="ce22" office:value-type="float" office:value="447.95" calcext:value-type="float">
            <text:p>447,95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VESTUARIO PERSONAL LABORAL</text:p>
          </table:table-cell>
          <table:table-cell table:style-name="ce15" office:value-type="string" calcext:value-type="string">
            <text:p>VESTUARIO INVIERNO P.LAB.</text:p>
          </table:table-cell>
          <table:table-cell table:style-name="ce15"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26.11.2021</text:p>
          </table:table-cell>
          <table:table-cell table:style-name="ce22" office:value-type="float" office:value="9408.57" calcext:value-type="float">
            <text:p>9.408,57</text:p>
          </table:table-cell>
          <table:table-cell table:style-name="ce15" office:value-type="string" calcext:value-type="string">
            <text:p>ACTIVIDAD DEL CONSEJO</text:p>
          </table:table-cell>
          <table:table-cell table:style-name="ce27" office:value-type="string" calcext:value-type="string">
            <text:p>MATERIAL INFORMÁTICO Y <text:s/>OFICINA</text:p>
          </table:table-cell>
          <table:table-cell table:style-name="ce15" office:value-type="string" calcext:value-type="string">
            <text:p>CABINA ALMACENAM. SAN</text:p>
          </table:table-cell>
          <table:table-cell table:style-name="ce15" office:value-type="string" calcext:value-type="string">
            <text:p>SOLUTIA INNOVAWORLD TECHNOLOGIES, 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.11.2021</text:p>
          </table:table-cell>
          <table:table-cell office:value-type="float" office:value="2202.2" calcext:value-type="float">
            <text:p>2.202,20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.11.2021</text:p>
          </table:table-cell>
          <table:table-cell office:value-type="float" office:value="834.23" calcext:value-type="float">
            <text:p>834,23</text:p>
          </table:table-cell>
          <table:table-cell table:style-name="ce8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.12.2021</text:p>
          </table:table-cell>
          <table:table-cell table:style-name="ce3" office:value-type="float" office:value="606.29" calcext:value-type="float">
            <text:p>606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.12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.12.2021</text:p>
          </table:table-cell>
          <table:table-cell office:value-type="float" office:value="754" calcext:value-type="float">
            <text:p>754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2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2.2021</text:p>
          </table:table-cell>
          <table:table-cell office:value-type="float" office:value="78.28" calcext:value-type="float">
            <text:p>78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2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2.2021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.12.2021</text:p>
          </table:table-cell>
          <table:table-cell office:value-type="float" office:value="395.91" calcext:value-type="float">
            <text:p>395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12.2021</text:p>
          </table:table-cell>
          <table:table-cell office:value-type="float" office:value="130.1" calcext:value-type="float">
            <text:p>130,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12.2021</text:p>
          </table:table-cell>
          <table:table-cell office:value-type="float" office:value="37.75" calcext:value-type="float">
            <text:p>37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.12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223.29" calcext:value-type="float">
            <text:p>223,2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7057.93" calcext:value-type="float">
            <text:p>7.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1401.69" calcext:value-type="float">
            <text:p>1.401,6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1579.06" calcext:value-type="float">
            <text:p>1.579,06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22.18" calcext:value-type="float">
            <text:p>22,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.12.2021</text:p>
          </table:table-cell>
          <table:table-cell office:value-type="float" office:value="91.55" calcext:value-type="float">
            <text:p>91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2.2021</text:p>
          </table:table-cell>
          <table:table-cell office:value-type="float" office:value="290.55" calcext:value-type="float">
            <text:p>29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2.2021</text:p>
          </table:table-cell>
          <table:table-cell office:value-type="float" office:value="21.51" calcext:value-type="float">
            <text:p>21,51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2.2021</text:p>
          </table:table-cell>
          <table:table-cell office:value-type="float" office:value="248.8" calcext:value-type="float">
            <text:p>248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2.2021</text:p>
          </table:table-cell>
          <table:table-cell office:value-type="float" office:value="39.67" calcext:value-type="float">
            <text:p>39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12.2021</text:p>
          </table:table-cell>
          <table:table-cell office:value-type="float" office:value="320.9" calcext:value-type="float">
            <text:p>320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0.12.2021</text:p>
          </table:table-cell>
          <table:table-cell table:style-name="ce22" office:value-type="float" office:value="172" calcext:value-type="float">
            <text:p>172,00</text:p>
          </table:table-cell>
          <table:table-cell table:style-name="ce15" office:value-type="string" calcext:value-type="string">
            <text:p>INDEMNIZACIÓN RAZÓN SERVICIO</text:p>
          </table:table-cell>
          <table:table-cell table:style-name="ce15" office:value-type="string" calcext:value-type="string">
            <text:p>DIETAS</text:p>
          </table:table-cell>
          <table:table-cell table:style-name="ce15" office:value-type="string" calcext:value-type="string">
            <text:p>HOTEL SAN SEB–BILBAO</text:p>
          </table:table-cell>
          <table:table-cell table:style-name="ce15" office:value-type="string" calcext:value-type="string">
            <text:p>JESUS JIMENEZ LOPE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0.12.2021</text:p>
          </table:table-cell>
          <table:table-cell table:style-name="ce22" office:value-type="float" office:value="66" calcext:value-type="float">
            <text:p>66,00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GASTOS CONTENCIOSOS</text:p>
          </table:table-cell>
          <table:table-cell table:style-name="ce15" office:value-type="string" calcext:value-type="string">
            <text:p>CUOTAS:OCT, NOV, DIC.21</text:p>
          </table:table-cell>
          <table:table-cell table:style-name="ce15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12.2021</text:p>
          </table:table-cell>
          <table:table-cell office:value-type="float" office:value="228.19" calcext:value-type="float">
            <text:p>228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5322.23" calcext:value-type="float">
            <text:p>5.322,23</text:p>
          </table:table-cell>
          <table:table-cell table:style-name="ce8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834.23" calcext:value-type="float">
            <text:p>834,23</text:p>
          </table:table-cell>
          <table:table-cell table:style-name="ce8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617.75" calcext:value-type="float">
            <text:p>617,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12.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12.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12.2021</text:p>
          </table:table-cell>
          <table:table-cell office:value-type="float" office:value="3025" calcext:value-type="float">
            <text:p>3.025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12.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12.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14.12.2021</text:p>
          </table:table-cell>
          <table:table-cell table:style-name="ce22" office:value-type="float" office:value="8380.33" calcext:value-type="float">
            <text:p>8.380,33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PLANES Y PROGRAMAS</text:p>
          </table:table-cell>
          <table:table-cell table:style-name="ce15" office:value-type="string" calcext:value-type="string">
            <text:p>DES. DE SIST.INF. OCT.21</text:p>
          </table:table-cell>
          <table:table-cell table:style-name="ce15" office:value-type="string" calcext:value-type="string">
            <text:p>SOLTEL IT SOLUTIONS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2.2021</text:p>
          </table:table-cell>
          <table:table-cell office:value-type="float" office:value="30339.83" calcext:value-type="float">
            <text:p>30.339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12.2021</text:p>
          </table:table-cell>
          <table:table-cell office:value-type="float" office:value="185.3" calcext:value-type="float">
            <text:p>185,3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2.2021</text:p>
          </table:table-cell>
          <table:table-cell office:value-type="float" office:value="684.88" calcext:value-type="float">
            <text:p>684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.12.2021</text:p>
          </table:table-cell>
          <table:table-cell office:value-type="float" office:value="49.99" calcext:value-type="float">
            <text:p>49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.12.2021</text:p>
          </table:table-cell>
          <table:table-cell office:value-type="float" office:value="10890" calcext:value-type="float">
            <text:p>10.890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.12.2021</text:p>
          </table:table-cell>
          <table:table-cell office:value-type="float" office:value="680.75" calcext:value-type="float">
            <text:p>680,7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.12.2021</text:p>
          </table:table-cell>
          <table:table-cell office:value-type="float" office:value="38020.73" calcext:value-type="float">
            <text:p>38.020,7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.12.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.12.2021</text:p>
          </table:table-cell>
          <table:table-cell office:value-type="float" office:value="251.66" calcext:value-type="float">
            <text:p>251,6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21.12.2021</text:p>
          </table:table-cell>
          <table:table-cell table:style-name="ce22" office:value-type="float" office:value="9747.51" calcext:value-type="float">
            <text:p>9.747,51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PLANES Y PROGRAMAS</text:p>
          </table:table-cell>
          <table:table-cell table:style-name="ce15" office:value-type="string" calcext:value-type="string">
            <text:p>DES. DE SIST.INF. NOV.21</text:p>
          </table:table-cell>
          <table:table-cell table:style-name="ce15" office:value-type="string" calcext:value-type="string">
            <text:p>SOLTEL IT SOLUTIONS SL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22.12.2021</text:p>
          </table:table-cell>
          <table:table-cell table:style-name="ce22" office:value-type="float" office:value="435" calcext:value-type="float">
            <text:p>435,00</text:p>
          </table:table-cell>
          <table:table-cell table:style-name="ce27" office:value-type="string" calcext:value-type="string">
            <text:p>ACTIVIDAD DEL CONSEJO</text:p>
          </table:table-cell>
          <table:table-cell table:style-name="ce15" office:value-type="string" calcext:value-type="string">
            <text:p>FORMACIÓN INTERNA</text:p>
          </table:table-cell>
          <table:table-cell table:style-name="ce15" office:value-type="string" calcext:value-type="string">
            <text:p>CURSO INGLES PERS.DICIEMB</text:p>
          </table:table-cell>
          <table:table-cell table:style-name="ce15" office:value-type="string" calcext:value-type="string">
            <text:p>ANNE VICTORIA BOYLE KAT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.12.2021</text:p>
          </table:table-cell>
          <table:table-cell office:value-type="float" office:value="2265.12" calcext:value-type="float">
            <text:p>2.265,12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7.12.2021</text:p>
          </table:table-cell>
          <table:table-cell office:value-type="float" office:value="1964.73" calcext:value-type="float">
            <text:p>1.964,7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7.12.2021</text:p>
          </table:table-cell>
          <table:table-cell office:value-type="float" office:value="5445" calcext:value-type="float">
            <text:p>5.445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7.12.2021</text:p>
          </table:table-cell>
          <table:table-cell office:value-type="float" office:value="424.33" calcext:value-type="float">
            <text:p>424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8.12.2021</text:p>
          </table:table-cell>
          <table:table-cell office:value-type="float" office:value="490.18" calcext:value-type="float">
            <text:p>490,18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8.12.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.12.2021</text:p>
          </table:table-cell>
          <table:table-cell office:value-type="float" office:value="1452" calcext:value-type="float">
            <text:p>1.452,00</text:p>
          </table:table-cell>
          <table:table-cell table:style-name="ce8"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.12.2021</text:p>
          </table:table-cell>
          <table:table-cell office:value-type="float" office:value="852.52" calcext:value-type="float">
            <text:p>852,52</text:p>
          </table:table-cell>
          <table:table-cell table:style-name="ce8" office:value-type="string" calcext:value-type="string">
            <text:p>ACTIVIDAD DEL CONSEJO</text:p>
          </table:table-cell>
          <table:table-cell table:style-name="ce8"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1.12.2021</text:p>
          </table:table-cell>
          <table:table-cell office:value-type="float" office:value="1517.34" calcext:value-type="float">
            <text:p>1.517,3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31.12.2021</text:p>
          </table:table-cell>
          <table:table-cell table:style-name="ce22" office:value-type="float" office:value="6914.17" calcext:value-type="float">
            <text:p>6.914,17</text:p>
          </table:table-cell>
          <table:table-cell table:style-name="ce15" office:value-type="string" calcext:value-type="string">
            <text:p>ACTIVIDAD DEL CONSEJO</text:p>
          </table:table-cell>
          <table:table-cell table:style-name="ce15" office:value-type="string" calcext:value-type="string">
            <text:p>PLANES Y PROGRAMAS</text:p>
          </table:table-cell>
          <table:table-cell table:style-name="ce15" office:value-type="string" calcext:value-type="string">
            <text:p>DES. DE SIST.INF. DIC.21</text:p>
          </table:table-cell>
          <table:table-cell table:style-name="ce15" office:value-type="string" calcext:value-type="string">
            <text:p>SOLTEL IT SOLUTIONS SL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1.12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01.2022</text:p>
          </table:table-cell>
          <table:table-cell office:value-type="float" office:value="30926.75" calcext:value-type="float">
            <text:p>30.926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01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01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.01.2022</text:p>
          </table:table-cell>
          <table:table-cell office:value-type="float" office:value="55.39" calcext:value-type="float">
            <text:p>55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01.2022</text:p>
          </table:table-cell>
          <table:table-cell office:value-type="float" office:value="175.41" calcext:value-type="float">
            <text:p>175,4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01.2022</text:p>
          </table:table-cell>
          <table:table-cell office:value-type="float" office:value="125.37" calcext:value-type="float">
            <text:p>12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01.2022</text:p>
          </table:table-cell>
          <table:table-cell office:value-type="float" office:value="501.06" calcext:value-type="float">
            <text:p>501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01.2022</text:p>
          </table:table-cell>
          <table:table-cell office:value-type="float" office:value="287.53" calcext:value-type="float">
            <text:p>287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.01.2022</text:p>
          </table:table-cell>
          <table:table-cell office:value-type="float" office:value="32.41" calcext:value-type="float">
            <text:p>32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.01.2022</text:p>
          </table:table-cell>
          <table:table-cell office:value-type="float" office:value="2903.68" calcext:value-type="float">
            <text:p>2.903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.01.2022</text:p>
          </table:table-cell>
          <table:table-cell office:value-type="float" office:value="834.23" calcext:value-type="float">
            <text:p>834,23</text:p>
          </table:table-cell>
          <table:table-cell table:style-name="ce8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Default" table:formula="of:=SUM([.B3:.B147])" office:value-type="float" office:value="393782.11" calcext:value-type="float">
            <text:p>393782,11</text:p>
          </table:table-cell>
          <table:table-cell table:style-name="Default" table:number-columns-repeated="4"/>
          <table:table-cell table:number-columns-repeated="1018"/>
        </table:table-row>
      </table:table>
      <table:named-expressions/>
      <table:database-ranges>
        <table:database-range table:name="__Anonymous_Sheet_DB__0" table:target-range-address="Hoja1.A2:Hoja1.F14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048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5:35:17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2:25:20.284000000</meta:creation-date>
    <dc:date>2022-02-03T15:35:27.823000000</dc:date>
    <meta:editing-duration>PT2H12M28S</meta:editing-duration>
    <meta:editing-cycles>16</meta:editing-cycles>
    <meta:generator>LibreOffice/6.4.7.2$Windows_X86_64 LibreOffice_project/639b8ac485750d5696d7590a72ef1b496725cfb5</meta:generator>
    <meta:document-statistic meta:table-count="1" meta:cell-count="878" meta:object-count="0"/>
  </office:meta>
</office:document-meta>
</file>