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2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59.07mm"/>
    </style:style>
    <style:style style:name="co5" style:family="table-column">
      <style:table-column-properties fo:break-before="auto" style:column-width="51.1mm"/>
    </style:style>
    <style:style style:name="co6" style:family="table-column">
      <style:table-column-properties fo:break-before="auto" style:column-width="69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7b09a" fo:border="0.2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87b09a" style:text-align-source="fix" style:repeat-content="false" fo:wrap-option="no-wrap" fo:border="0.2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26pt solid #000000" fo:background-color="#87b09a" style:text-align-source="fix" style:repeat-content="false" fo:wrap-option="no-wrap" fo:border-left="0.26pt solid #000000" fo:border-right="0.06pt solid #000000" fo:border-top="0.2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5f9f7e" style:text-align-source="fix" style:repeat-content="false" fo:wrap-option="no-wrap" fo:border="0.2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5f9f7e" style:text-align-source="fix" style:repeat-content="false" fo:wrap-option="no-wrap" fo:border="0.2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4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87b09a" fo:border="0.2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87b09a" style:text-align-source="fix" style:repeat-content="false" fo:wrap-option="no-wrap" fo:border="0.2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26pt solid #000000" fo:background-color="#87b09a" style:text-align-source="fix" style:repeat-content="false" fo:wrap-option="no-wrap" fo:border-left="0.26pt solid #000000" fo:border-right="0.06pt solid #000000" fo:border-top="0.2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30"/>
        <table:table-row table:style-name="ro1">
          <table:table-cell table:style-name="ce21" office:value-type="string" calcext:value-type="string" table:number-columns-spanned="6" table:number-rows-spanned="1">
            <text:p>FACTURAS SEPTIEMBRE</text:p>
          </table:table-cell>
          <table:covered-table-cell table:style-name="ce24"/>
          <table:covered-table-cell table:number-columns-repeated="4" table:style-name="ce27"/>
          <table:table-cell table:style-name="Default"/>
        </table:table-row>
        <table:table-row table:style-name="ro2">
          <table:table-cell table:style-name="ce22" office:value-type="string" calcext:value-type="string">
            <text:p>F.Entrada Registro</text:p>
          </table:table-cell>
          <table:table-cell table:style-name="ce25" office:value-type="string" calcext:value-type="string">
            <text:p>Importe</text:p>
          </table:table-cell>
          <table:table-cell table:style-name="ce28" office:value-type="string" calcext:value-type="string">
            <text:p>Grupo de Gastos</text:p>
          </table:table-cell>
          <table:table-cell table:style-name="ce28" office:value-type="string" calcext:value-type="string">
            <text:p>Subgrupo</text:p>
          </table:table-cell>
          <table:table-cell table:style-name="ce28" office:value-type="string" calcext:value-type="string">
            <text:p>Denominación Factura</text:p>
          </table:table-cell>
          <table:table-cell table:style-name="ce29" office:value-type="string" calcext:value-type="string">
            <text:p>Denominación Acreedor</text:p>
          </table:table-cell>
          <table:table-cell/>
        </table:table-row>
        <table:table-row table:style-name="ro1">
          <table:table-cell office:value-type="string" calcext:value-type="string">
            <text:p>01.09.2020</text:p>
          </table:table-cell>
          <table:table-cell office:value-type="float" office:value="21796.71" calcext:value-type="float">
            <text:p>21.796,7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02.09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1">
          <table:table-cell office:value-type="string" calcext:value-type="string">
            <text:p>02.09.2020</text:p>
          </table:table-cell>
          <table:table-cell office:value-type="float" office:value="944.03" calcext:value-type="float">
            <text:p>944,0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 Y OTROS</text:p>
          </table:table-cell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  <table:table-cell/>
        </table:table-row>
        <table:table-row table:style-name="ro1">
          <table:table-cell office:value-type="string" calcext:value-type="string">
            <text:p>03.09.2020</text:p>
          </table:table-cell>
          <table:table-cell office:value-type="float" office:value="377.81" calcext:value-type="float">
            <text:p>377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1">
          <table:table-cell office:value-type="string" calcext:value-type="string">
            <text:p>03.09.2020</text:p>
          </table:table-cell>
          <table:table-cell office:value-type="float" office:value="435.6" calcext:value-type="float">
            <text:p>435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03.09.2020</text:p>
          </table:table-cell>
          <table:table-cell office:value-type="float" office:value="435.6" calcext:value-type="float">
            <text:p>435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  <table:table-cell/>
        </table:table-row>
        <table:table-row table:style-name="ro1">
          <table:table-cell office:value-type="string" calcext:value-type="string">
            <text:p>04.09.2020</text:p>
          </table:table-cell>
          <table:table-cell office:value-type="float" office:value="59.95" calcext:value-type="float">
            <text:p>59,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1">
          <table:table-cell office:value-type="string" calcext:value-type="string">
            <text:p>04.09.2020</text:p>
          </table:table-cell>
          <table:table-cell office:value-type="float" office:value="665.5" calcext:value-type="float">
            <text:p>665,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1">
          <table:table-cell office:value-type="string" calcext:value-type="string">
            <text:p>07.09.2020</text:p>
          </table:table-cell>
          <table:table-cell office:value-type="float" office:value="7478.68" calcext:value-type="float">
            <text:p>7.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  <table:table-cell/>
        </table:table-row>
        <table:table-row table:style-name="ro1">
          <table:table-cell office:value-type="string" calcext:value-type="string">
            <text:p>15.09.2020</text:p>
          </table:table-cell>
          <table:table-cell office:value-type="float" office:value="18.17" calcext:value-type="float">
            <text:p>1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  <table:table-cell/>
        </table:table-row>
        <table:table-row table:style-name="ro1">
          <table:table-cell office:value-type="string" calcext:value-type="string">
            <text:p>15.09.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5.09.2020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1">
          <table:table-cell office:value-type="string" calcext:value-type="string">
            <text:p>17.09.2020</text:p>
          </table:table-cell>
          <table:table-cell office:value-type="float" office:value="1104.14" calcext:value-type="float">
            <text:p>1.10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.09.2020</text:p>
          </table:table-cell>
          <table:table-cell office:value-type="float" office:value="3475.4" calcext:value-type="float">
            <text:p>3.475,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  <table:table-cell/>
        </table:table-row>
        <table:table-row table:style-name="ro1">
          <table:table-cell office:value-type="string" calcext:value-type="string">
            <text:p>21.09.202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1">
          <table:table-cell office:value-type="string" calcext:value-type="string">
            <text:p>24.09.2020</text:p>
          </table:table-cell>
          <table:table-cell office:value-type="float" office:value="611.11" calcext:value-type="float">
            <text:p>611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1">
          <table:table-cell office:value-type="string" calcext:value-type="string">
            <text:p>25.09.2020</text:p>
          </table:table-cell>
          <table:table-cell office:value-type="float" office:value="333.96" calcext:value-type="float">
            <text:p>333,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1">
          <table:table-cell office:value-type="string" calcext:value-type="string">
            <text:p>28.09.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2.03mm" fo:margin-right="14.7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9:42:34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2:45.071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1" meta:cell-count="115" meta:object-count="0"/>
  </office:meta>
</office:document-meta>
</file>