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23C400004D85181A6EF6A783A37E.svm" manifest:media-type="image/x-svm"/>
  <manifest:file-entry manifest:full-path="Pictures/100002000000015A000002EE7E8026BD4A792373.png" manifest:media-type="image/png"/>
  <manifest:file-entry manifest:full-path="Pictures/200000070000005200003C4264B103157AE28643.svm" manifest:media-type="image/x-svm"/>
  <manifest:file-entry manifest:full-path="Pictures/1000020000000003000002471428ABFEBAD16DE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NeueLight" svg:font-family="HelveticaNeueLight"/>
    <style:font-face style:name="OpenSymbol" svg:font-family="OpenSymbol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NewsGotT3" svg:font-family="NewsGotT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loext:opacity="0%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1.499cm" style:auto-text-indent="false" style:writing-mode="lr-tb"/>
      <style:text-properties fo:color="#000000" loext:opacity="100%" style:font-name="Open Sans" fo:font-size="12pt" fo:language="es" fo:country="ES" officeooo:paragraph-rsid="0034a253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1.499cm" style:auto-text-indent="false" style:writing-mode="lr-tb"/>
      <style:text-properties fo:color="#000000" loext:opacity="100%" style:font-name="Open Sans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4cm" fo:margin-bottom="0.4cm" style:contextual-spacing="false" fo:line-height="115%" fo:text-align="justify" style:justify-single-word="false" fo:text-indent="1.499cm" style:auto-text-indent="false" style:writing-mode="lr-tb"/>
      <style:text-properties style:font-name="Open Sans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.3cm" style:contextual-spacing="false" fo:text-align="justify" style:justify-single-word="false" fo:text-indent="1.499cm" style:auto-text-indent="false" style:writing-mode="lr-tb"/>
      <style:text-properties fo:color="#000000" loext:opacity="100%" style:font-name="Open Sans" fo:font-size="12pt" fo:language="es" fo:country="ES" officeooo:paragraph-rsid="0039fde9" style:font-name-asian="NewsGotT" style:font-size-asian="12pt" style:font-name-complex="NewsGotT" style:font-size-complex="12pt"/>
    </style:style>
    <style:style style:name="P10" style:family="paragraph" style:parent-style-name="Standard">
      <style:paragraph-properties fo:margin-left="0cm" fo:margin-right="0cm" fo:margin-top="0.6cm" fo:margin-bottom="0cm" style:contextual-spacing="false" fo:text-align="justify" style:justify-single-word="false" fo:text-indent="1cm" style:auto-text-indent="false"/>
      <style:text-properties fo:color="#000000" loext:opacity="100%" style:font-name="Open Sans" fo:font-size="12pt" fo:language="es" fo:country="ES" fo:background-color="transparent" style:font-name-asian="NewsGotT" style:font-size-asian="12pt" style:font-name-complex="NewsGotT" style:font-size-complex="12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1cm" style:auto-text-indent="false"/>
      <style:text-properties fo:color="#000000" loext:opacity="100%" style:font-name="Open Sans" fo:font-size="12pt" fo:language="es" fo:country="ES" officeooo:paragraph-rsid="001e1dcd" fo:background-color="transparent" style:font-name-asian="NewsGotT" style:font-size-asian="12pt" style:font-name-complex="NewsGotT" style:font-size-complex="12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1cm" style:auto-text-indent="false"/>
      <style:text-properties fo:color="#000000" loext:opacity="100%" style:font-name="Open Sans" fo:font-size="12pt" fo:language="es" fo:country="ES" officeooo:paragraph-rsid="0031d67a" fo:background-color="transparent" style:font-name-asian="NewsGotT" style:font-size-asian="12pt" style:font-name-complex="NewsGot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7.999cm" style:auto-text-indent="false"/>
      <style:text-properties fo:color="#000000" loext:opacity="100%" style:font-name="Open Sans" fo:font-size="12pt" officeooo:paragraph-rsid="0039fde9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7.999cm" style:auto-text-indent="false" style:writing-mode="lr-tb"/>
      <style:text-properties fo:color="#000000" loext:opacity="100%" style:font-name="Open Sans" fo:font-size="12pt" officeooo:rsid="0041e02c" officeooo:paragraph-rsid="0041e02c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7.999cm" style:auto-text-indent="false" style:writing-mode="lr-tb"/>
      <style:text-properties fo:color="#000000" loext:opacity="100%" style:font-name="Open Sans" fo:font-size="12pt" officeooo:paragraph-rsid="0039fde9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Open Sans" fo:font-size="12pt" officeooo:rsid="0041e02c" officeooo:paragraph-rsid="0041e02c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Open Sans" fo:font-size="12pt" officeooo:paragraph-rsid="0039fde9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size="12pt" officeooo:paragraph-rsid="0039fde9" style:font-size-asian="12pt" style:font-size-complex="12pt"/>
    </style:style>
    <style:style style:name="P19" style:family="paragraph" style:parent-style-name="Standard" style:master-page-name="First_20_Page">
      <style:paragraph-properties fo:margin-left="0cm" fo:margin-right="0cm" fo:margin-top="0.4cm" fo:margin-bottom="0.4cm" style:contextual-spacing="false" fo:text-align="justify" style:justify-single-word="false" fo:text-indent="0cm" style:auto-text-indent="false" style:page-number="auto" style:writing-mode="lr-tb"/>
      <style:text-properties fo:color="#000000" loext:opacity="100%" style:font-name="Open Sans" fo:font-size="12pt" fo:language="es" fo:country="ES" fo:font-weight="bold" officeooo:paragraph-rsid="003c66bb" style:font-name-asian="NewsGotT" style:font-size-asian="12pt" style:font-weight-asian="bold" style:font-name-complex="NewsGotT" style:font-size-complex="12pt" style:font-weight-complex="bold"/>
    </style:style>
    <style:style style:name="T1" style:family="text">
      <style:text-properties officeooo:rsid="002b5435"/>
    </style:style>
    <style:style style:name="T2" style:family="text">
      <style:text-properties officeooo:rsid="002bb9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6c1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ade1" style:font-weight-asian="normal" style:font-weight-complex="normal"/>
    </style:style>
    <style:style style:name="T7" style:family="text">
      <style:text-properties fo:font-weight="normal" officeooo:rsid="00256c1f" style:font-weight-asian="normal" style:font-weight-complex="normal"/>
    </style:style>
    <style:style style:name="T8" style:family="text">
      <style:text-properties fo:font-weight="normal" officeooo:rsid="002f6d06" style:font-weight-asian="normal" style:font-weight-complex="normal"/>
    </style:style>
    <style:style style:name="T9" style:family="text">
      <style:text-properties fo:font-weight="normal" officeooo:rsid="0031d67a" style:font-weight-asian="normal" style:font-weight-complex="normal"/>
    </style:style>
    <style:style style:name="T10" style:family="text">
      <style:text-properties fo:font-weight="normal" officeooo:rsid="0034a253" style:font-weight-asian="normal" style:font-weight-complex="normal"/>
    </style:style>
    <style:style style:name="T11" style:family="text">
      <style:text-properties fo:font-weight="normal" officeooo:rsid="00381702" style:font-weight-asian="normal" style:font-weight-complex="normal"/>
    </style:style>
    <style:style style:name="T12" style:family="text">
      <style:text-properties fo:font-weight="normal" officeooo:rsid="0039fde9" style:font-weight-asian="normal" style:font-weight-complex="normal"/>
    </style:style>
    <style:style style:name="T13" style:family="text">
      <style:text-properties fo:font-weight="normal" officeooo:rsid="003c66bb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anguage="es" fo:country="ES" fo:font-weight="normal" style:font-name-asian="NewsGotT" style:font-weight-asian="normal" style:font-name-complex="NewsGotT" style:font-weight-complex="normal"/>
    </style:style>
    <style:style style:name="T17" style:family="text">
      <style:text-properties fo:color="#000000" loext:opacity="100%" fo:language="es" fo:country="ES" fo:font-weight="normal" officeooo:rsid="00342089" style:font-name-asian="NewsGotT" style:font-weight-asian="normal" style:font-name-complex="NewsGotT" style:font-weight-complex="normal"/>
    </style:style>
    <style:style style:name="T18" style:family="text">
      <style:text-properties fo:color="#000000" loext:opacity="100%" fo:language="es" fo:country="ES" fo:font-style="normal" fo:font-weight="normal" style:font-name-asian="NewsGotT" style:font-style-asian="normal" style:font-weight-asian="normal" style:font-name-complex="NewsGotT" style:font-style-complex="normal" style:font-weight-complex="normal"/>
    </style:style>
    <style:style style:name="T19" style:family="text">
      <style:text-properties fo:color="#000000" loext:opacity="100%" officeooo:rsid="00379c17"/>
    </style:style>
    <style:style style:name="T20" style:family="text">
      <style:text-properties fo:color="#000000" loext:opacity="100%" fo:font-weight="normal" officeooo:rsid="0066ac7a" style:font-name-asian="HelveticaNeueLight" style:font-weight-asian="normal" style:font-name-complex="HelveticaNeueLight" style:font-weight-complex="normal"/>
    </style:style>
    <style:style style:name="T21" style:family="text">
      <style:text-properties fo:color="#0d0d0d" loext:opacity="100%"/>
    </style:style>
    <style:style style:name="T22" style:family="text">
      <style:text-properties officeooo:rsid="0022ade1"/>
    </style:style>
    <style:style style:name="T23" style:family="text">
      <style:text-properties officeooo:rsid="002f6d06"/>
    </style:style>
    <style:style style:name="T24" style:family="text">
      <style:text-properties officeooo:rsid="0034a253"/>
    </style:style>
    <style:style style:name="T25" style:family="text">
      <style:text-properties officeooo:rsid="00379c17"/>
    </style:style>
    <style:style style:name="T26" style:family="text">
      <style:text-properties fo:letter-spacing="-0.007cm" fo:language="ca" fo:country="ES" fo:font-weight="normal" officeooo:rsid="001b093a" style:letter-kerning="true" style:font-name-asian="Times New Roman" style:language-asian="es" style:country-asian="ES" style:font-weight-asian="normal" style:font-name-complex="NewsGotT3" style:font-weight-complex="normal"/>
    </style:style>
    <style:style style:name="T27" style:family="text">
      <style:text-properties fo:letter-spacing="-0.007cm" fo:language="ca" fo:country="ES" fo:font-weight="normal" officeooo:rsid="001c357c" style:letter-kerning="true" style:font-name-asian="Times New Roman" style:language-asian="es" style:country-asian="ES" style:font-weight-asian="normal" style:font-name-complex="NewsGotT3" style:font-weight-complex="normal"/>
    </style:style>
    <style:style style:name="T28" style:family="text">
      <style:text-properties officeooo:rsid="003c66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8">P</text:span>ROPUESTA DE INFORME DE LA SUBCOMISIÓN DE RECOMENDACIONES, DIRECTRICES E INFORMES DE LA COMISIÓN CONSULTIVA DE LA TRANSPARENCIA Y LA PROTECCIÓN DE DATOS AL PROYECTO DE <text:span text:style-name="T23">DECRETO POR EL QUE SE MODIFICA EL DECRETO 8/2015, DE 20 DE ENERO, REGULADOR DE GUÍAS DE TURISMO DE ANDALUCÍA.</text:span></text:p>
      <text:p text:style-name="P6">Se ha recibido, con fecha <text:span text:style-name="T24">2 de septiembre de 2019</text:span>, procedente de la Consejería de <text:s/><text:span text:style-name="T24">Turismo, Regeneración, Justicia y Administración Local,</text:span> solicitud de informe del<text:span text:style-name="T3"> </text:span><text:span text:style-name="T10">Proyecto de Decreto por el que se modifica el Decreto 8/2015, de 20 de enero, regulador de guías de turismo</text:span><text:span text:style-name="T6">, </text:span>de acuerdo con lo previsto en el artículo 15.1 d) del Decreto 434/2015, de 29 de septiembre, por el que se aprueban los Estatutos del Consejo de Transparencia y Protección de Datos de Andalucía. A la solicitud se acompaña la siguiente documentación:</text:p>
      <text:p text:style-name="P10"><text:span text:style-name="T3">* </text:span>Proyecto de <text:span text:style-name="T23">Decreto</text:span> <text:span text:style-name="T22">(de fecha 2 de agosto de 2019).</text:span></text:p>
      <text:p text:style-name="P11"><text:span text:style-name="T3">* </text:span>Memoria económica del citado Proyecto (de fecha <text:span text:style-name="T24">24 de abril de 2018</text:span>)<text:span text:style-name="T7">.</text:span></text:p>
      <text:p text:style-name="P12"><text:span text:style-name="T4">*</text:span><text:span text:style-name="T7"> </text:span><text:span text:style-name="T9">Memoria justificativa <text:s/>(de fecha </text:span><text:span text:style-name="T10">9 de abril de </text:span><text:span text:style-name="T8">2019</text:span><text:span text:style-name="T9">)</text:span><text:span text:style-name="T7">.</text:span></text:p>
      <text:p text:style-name="P12"><text:span text:style-name="T4">*</text:span><text:span text:style-name="T7"> </text:span><text:span text:style-name="T10">Memoria de pri</text:span><text:span text:style-name="T11">n</text:span><text:span text:style-name="T10">cipios de buena regulación (de fecha 16 de septiembre de <text:tab/>2019).</text:span></text:p>
      <text:p text:style-name="P9"><text:span text:style-name="T14">Por la Subcomisión de recomenda</text:span><text:span text:style-name="T5">ciones, directrices e informes de esta Comisión Consultiva se ha examinado el texto remitido cuyo objeto </text:span><text:span text:style-name="T12">resp</text:span><text:span text:style-name="T26">onde principal</text:span><text:span text:style-name="T27">m</text:span><text:span text:style-name="T26">ente a la necesidad de revisar y actualiza</text:span><text:span text:style-name="T27">r</text:span><text:span text:style-name="T26"> la normativa en cuanto a la acreditación de las competencias profesionales exigibles para obtener la habilitación de guía de turismo de Andalucía, a fin de responder a las necesidades real</text:span><text:span text:style-name="T27">e</text:span><text:span text:style-name="T26">s del sector y de la ciudadanía a la que va dirigido el servicio. </text:span></text:p>
      <text:p text:style-name="P7">Con carácter previo se advierte que este informe se ocupa exclusivamente de aquellas cuestiones que, tras el análisis del texto de la norma proyectada, afectan, a juicio de la Comisión, a materias relacionadas directamente (o por conexión o consecuencia) con la transparencia pública <text:span text:style-name="T25">y la protección de datos</text:span>. Por tanto, dado que sería excederse en nuestro cometido, no se realizan consideraciones sobre otros aspectos generales o mejoras de técnica normativa, que serán informados por los órganos correspondientes.</text:p>
      <text:p text:style-name="P8"><text:soft-page-break/><text:span text:style-name="T16">Sentado lo anterior, tras examinar el Proyecto de </text:span><text:span text:style-name="T17">Decreto</text:span><text:span text:style-name="T16"> propuesto,</text:span><text:span text:style-name="T18"> a juicio de esta Subcomisión, e</text:span><text:span text:style-name="T21">l presente Proyecto no afecta </text:span><text:span text:style-name="T15">a materias relacionadas con la</text:span><text:span text:style-name="T19">s competencias del </text:span><text:span text:style-name="T20">Consejo</text:span><text:span text:style-name="T15">.</text:span></text:p>
      <text:p text:style-name="P13">El secretario de la comisión</text:p>
      <text:p text:style-name="P14">Consta la firma</text:p>
      <text:p text:style-name="P15">Amador Martínez Herrera</text:p>
      <text:p text:style-name="P18">VºBº El presidente de la comisión</text:p>
      <text:p text:style-name="P16">Consta la firma</text:p>
      <text:p text:style-name="P17">Manuel Medina Guerre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NeueLight" svg:font-family="HelveticaNeueLight"/>
    <style:font-face style:name="OpenSymbol" svg:font-family="OpenSymbol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NewsGotT3" svg:font-family="NewsGotT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indent="1cm" style:auto-text-indent="false"/>
      <style:text-properties style:font-name="NewsGotT2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style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style:contextual-spacing="false" fo:text-indent="0cm" style:auto-text-indent="false"/>
      <style:text-properties style:font-name="NewsGotT1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1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loext:opacity="0%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2b5435"/>
    </style:style>
    <style:style style:name="MT2" style:family="text">
      <style:text-properties officeooo:rsid="002bb9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3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3cm" fo:margin-left="0cm" fo:margin-right="0cm" fo:margin-bottom="0.9cm" fo:background-color="transparent" style:dynamic-spacing="true" draw:fill="none" draw:fill-color="#729fcf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1"><draw:image xlink:href="Pictures/20000007000023C400004D85181A6EF6A783A37E.svm" xlink:type="simple" xlink:show="embed" xlink:actuate="onLoad" draw:mime-type="image/x-svm"/><draw:image xlink:href="Pictures/100002000000015A000002EE7E8026BD4A792373.png" xlink:type="simple" xlink:show="embed" xlink:actuate="onLoad" draw:mime-type="image/png"/></draw:frame></text:p>
        </text:section>
      </style:header>
      <style:footer>
        <text:section text:style-name="MSect1" text:name="Pie 2">
          <text:p text:style-name="MP3"><text:span text:style-name="MT1">C/ Conde de Ibarra, 18 41004 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0"><draw:image xlink:href="Pictures/200000070000005200003C4264B103157AE28643.svm" xlink:type="simple" xlink:show="embed" xlink:actuate="onLoad" draw:mime-type="image/x-svm"/><draw:image xlink:href="Pictures/1000020000000003000002471428ABFEBAD16DE6.png" xlink:type="simple" xlink:show="embed" xlink:actuate="onLoad" draw:mime-type="image/png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2">C/ Conde de Ibarra, 18 41004 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dc:subject>Plantillas</dc:subject>
    <meta:creation-date>2018-07-04T09:48:13.670000000</meta:creation-date>
    <meta:editing-cycles>91</meta:editing-cycles>
    <meta:editing-duration>PT12H51M11S</meta:editing-duration>
    <meta:generator>LibreOffice/7.0.5.2$Windows_X86_64 LibreOffice_project/64390860c6cd0aca4beafafcfd84613dd9dfb63a</meta:generator>
    <dc:date>2021-05-06T12:53:50.372000000</dc:date>
    <meta:print-date>2018-09-14T13:57:40.378000000</meta:print-date>
    <meta:document-statistic meta:table-count="0" meta:image-count="2" meta:object-count="0" meta:page-count="2" meta:paragraph-count="18" meta:word-count="411" meta:character-count="2496" meta:non-whitespace-character-count="2095"/>
  </office:meta>
</office:document-meta>
</file>