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OpenSymbol" svg:font-family="OpenSymbol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fo:background-color="transparent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officeooo:paragraph-rsid="001e1dcd" fo:background-color="transparent" style:font-name-asian="NewsGotT" style:font-size-asian="12pt" style:font-name-complex="NewsGotT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officeooo:paragraph-rsid="00266037" fo:background-color="transparent" style:font-name-asian="NewsGotT" style:font-size-asian="12pt" style:font-name-complex="NewsGotT" style:font-size-complex="12pt"/>
    </style:style>
    <style:style style:name="P10" style:family="paragraph" style:parent-style-name="Standard">
      <style:paragraph-properties fo:margin-left="0cm" fo:margin-right="0cm" fo:margin-top="0.349cm" fo:margin-bottom="0.349cm" loext:contextual-spacing="false" fo:text-align="justify" style:justify-single-word="false" fo:text-indent="1cm" style:auto-text-indent="false"/>
      <style:text-properties fo:color="#000000" style:font-name="HelveticaNeue" fo:font-size="12pt" fo:language="es" fo:country="ES" fo:font-weight="bold" officeooo:paragraph-rsid="003175d4" style:font-name-asian="NewsGotT" style:font-size-asian="12pt" style:font-weight-asian="bold" style:font-name-complex="NewsGotT" style:font-size-complex="12pt" style:font-weight-complex="bold"/>
    </style:style>
    <style:style style:name="P11" style:family="paragraph" style:parent-style-name="Standard">
      <style:paragraph-properties fo:margin-left="0cm" fo:margin-right="0cm" fo:margin-top="0.4cm" fo:margin-bottom="0.4cm" loext:contextual-spacing="false" fo:text-align="justify" style:justify-single-word="false" fo:text-indent="1cm" style:auto-text-indent="false" style:writing-mode="lr-tb"/>
      <style:text-properties fo:color="#000000" style:font-name="HelveticaNe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1cm" fo:margin-bottom="0.4cm" loext:contextual-spacing="false" fo:text-align="justify" style:justify-single-word="false" fo:text-indent="1cm" style:auto-text-indent="false" style:writing-mode="lr-tb"/>
      <style:text-properties fo:color="#000000" style:font-name="HelveticaNeue" fo:font-size="12pt" style:font-size-asian="12pt" style:font-size-complex="12pt"/>
    </style:style>
    <style:style style:name="P13" style:family="paragraph" style:parent-style-name="Text_20_body">
      <style:paragraph-properties fo:margin-top="0.4cm" fo:margin-bottom="0.4cm" loext:contextual-spacing="false" fo:line-height="115%" fo:text-align="justify" style:justify-single-word="false" style:writing-mode="lr-tb"/>
    </style:style>
    <style:style style:name="P14" style:family="paragraph" style:parent-style-name="Standard" style:master-page-name="First_20_Page">
      <style:paragraph-properties fo:margin-left="0cm" fo:margin-right="0cm" fo:text-align="justify" style:justify-single-word="false" fo:text-indent="1cm" style:auto-text-indent="false" style:page-number="auto"/>
      <style:text-properties style:font-name="HelveticaNeue" fo:font-size="12pt" fo:language="es" fo:country="ES" officeooo:paragraph-rsid="003175d4" style:font-name-asian="NewsGotT" style:font-size-asian="12pt" style:font-name-complex="NewsGot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fo:color="#000000" style:font-name="HelveticaNeue" fo:font-size="12pt" officeooo:paragraph-rsid="003453a9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7.999cm" style:auto-text-indent="false" style:writing-mode="lr-tb"/>
      <style:text-properties fo:color="#000000" style:font-name="HelveticaNeue" fo:font-size="12pt" officeooo:paragraph-rsid="003453a9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7.999cm" style:auto-text-indent="false" style:writing-mode="lr-tb"/>
      <style:text-properties fo:color="#000000" style:font-name="HelveticaNeue" fo:font-size="12pt" officeooo:rsid="00355b33" officeooo:paragraph-rsid="00355b33" fo:background-color="transparent" style:font-size-asian="12pt" style:font-size-complex="12pt"/>
    </style:style>
    <style:style style:name="P18" style:family="paragraph" style:parent-style-name="Table_20_Contents">
      <style:paragraph-properties fo:margin-top="1cm" fo:margin-bottom="0cm" loext:contextual-spacing="false" fo:text-align="start" style:justify-single-word="false"/>
      <style:text-properties style:font-name="HelveticaNeue" fo:font-size="12pt" officeooo:paragraph-rsid="003453a9" style:font-size-asian="12pt" style:font-size-complex="12pt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 style:writing-mode="lr-tb"/>
      <style:text-properties style:font-name="HelveticaNeue" fo:font-size="12pt" officeooo:paragraph-rsid="003453a9" style:font-size-asian="12pt" style:font-size-complex="12pt"/>
    </style:style>
    <style:style style:name="P20" style:family="paragraph" style:parent-style-name="Table_20_Contents">
      <style:paragraph-properties fo:margin-top="0.101cm" fo:margin-bottom="0.101cm" loext:contextual-spacing="false" fo:text-align="start" style:justify-single-word="false" style:writing-mode="lr-tb"/>
      <style:text-properties style:font-name="HelveticaNeue" fo:font-size="12pt" officeooo:rsid="00355b33" officeooo:paragraph-rsid="00355b33" style:font-size-asian="12pt" style:font-size-complex="12pt"/>
    </style:style>
    <style:style style:name="T1" style:family="text">
      <style:text-properties officeooo:rsid="002b5435"/>
    </style:style>
    <style:style style:name="T2" style:family="text">
      <style:text-properties officeooo:rsid="002bb9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6c1f" style:font-weight-asian="bold" style:font-weight-complex="bold"/>
    </style:style>
    <style:style style:name="T5" style:family="text">
      <style:text-properties fo:font-weight="bold" officeooo:rsid="00266037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ade1" style:font-weight-asian="normal" style:font-weight-complex="normal"/>
    </style:style>
    <style:style style:name="T8" style:family="text">
      <style:text-properties fo:font-weight="normal" officeooo:rsid="00241f35" style:font-weight-asian="normal" style:font-weight-complex="normal"/>
    </style:style>
    <style:style style:name="T9" style:family="text">
      <style:text-properties fo:font-weight="normal" officeooo:rsid="00256c1f" style:font-weight-asian="normal" style:font-weight-complex="normal"/>
    </style:style>
    <style:style style:name="T10" style:family="text">
      <style:text-properties fo:font-weight="normal" officeooo:rsid="00266037" style:font-weight-asian="normal" style:font-weight-complex="normal"/>
    </style:style>
    <style:style style:name="T11" style:family="text">
      <style:text-properties fo:font-weight="normal" officeooo:rsid="00280b72" style:font-weight-asian="normal" style:font-weight-complex="normal"/>
    </style:style>
    <style:style style:name="T12" style:family="text">
      <style:text-properties fo:font-weight="normal" officeooo:rsid="002898f4" style:font-weight-asian="normal" style:font-weight-complex="normal"/>
    </style:style>
    <style:style style:name="T13" style:family="text">
      <style:text-properties fo:font-weight="normal" officeooo:rsid="002e6a00" style:font-weight-asian="normal" style:font-weight-complex="normal"/>
    </style:style>
    <style:style style:name="T14" style:family="text">
      <style:text-properties fo:font-weight="normal" officeooo:rsid="00500377" style:font-weight-asian="normal" style:font-weight-complex="normal"/>
    </style:style>
    <style:style style:name="T15" style:family="text">
      <style:text-properties fo:font-weight="normal" officeooo:rsid="002a68c4" style:font-weight-asian="normal" style:font-weight-complex="normal"/>
    </style:style>
    <style:style style:name="T16" style:family="text">
      <style:text-properties fo:font-weight="normal" officeooo:rsid="00323267" style:font-weight-asian="normal" style:font-weight-complex="normal"/>
    </style:style>
    <style:style style:name="T17" style:family="text">
      <style:text-properties fo:color="#000000" style:font-name="HelveticaNeue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18" style:family="text">
      <style:text-properties fo:color="#000000" style:font-name="HelveticaNeue" fo:font-size="12pt" fo:language="es" fo:country="ES" fo:font-style="normal" fo:font-weight="normal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19" style:family="text">
      <style:text-properties fo:color="#000000" style:font-name="HelveticaNeue" fo:font-size="12pt" style:font-size-asian="12pt" style:font-size-complex="12pt"/>
    </style:style>
    <style:style style:name="T20" style:family="text">
      <style:text-properties fo:color="#000000" style:font-name="HelveticaNeue" fo:font-size="12pt" officeooo:rsid="002e2bb5" style:font-size-asian="12pt" style:font-size-complex="12pt"/>
    </style:style>
    <style:style style:name="T21" style:family="text">
      <style:text-properties fo:color="#000000" style:font-name="HelveticaNeue" fo:font-size="12pt" fo:font-weight="normal" officeooo:rsid="0066ac7a" style:font-name-asian="HelveticaNeueLight" style:font-size-asian="12pt" style:font-weight-asian="normal" style:font-name-complex="HelveticaNeueLight" style:font-size-complex="12pt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d0d0d" style:font-name="HelveticaNeue" fo:font-size="12pt" style:font-size-asian="12pt" style:font-size-complex="12pt"/>
    </style:style>
    <style:style style:name="T25" style:family="text">
      <style:text-properties fo:color="#0d0d0d" officeooo:rsid="002a2d45"/>
    </style:style>
    <style:style style:name="T26" style:family="text">
      <style:text-properties fo:color="#0d0d0d" officeooo:rsid="002e2bb5"/>
    </style:style>
    <style:style style:name="T27" style:family="text">
      <style:text-properties officeooo:rsid="00221744"/>
    </style:style>
    <style:style style:name="T28" style:family="text">
      <style:text-properties officeooo:rsid="0022ade1"/>
    </style:style>
    <style:style style:name="T29" style:family="text">
      <style:text-properties fo:language="es" fo:country="ES" fo:font-weight="normal" fo:background-color="transparent" loext:char-shading-value="0" style:font-name-asian="NewsGotT" style:font-weight-asian="normal" style:font-name-complex="NewsGotT" style:font-weight-complex="normal"/>
    </style:style>
    <style:style style:name="T30" style:family="text">
      <style:text-properties fo:language="es" fo:country="ES" fo:font-weight="normal" style:font-name-asian="NewsGotT" style:font-weight-asian="normal" style:font-name-complex="NewsGotT" style:font-weight-complex="normal"/>
    </style:style>
    <style:style style:name="T31" style:family="text">
      <style:text-properties officeooo:rsid="002e6a00"/>
    </style:style>
    <style:style style:name="T32" style:family="text">
      <style:text-properties officeooo:rsid="005003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Amador Martínez Herrera, Secretario de la Comisión Consultiva de la Transparencia y la Protección de Datos, </text:span><text:span text:style-name="T23">CERTIFICA</text:span><text:span text:style-name="T22">:</text:span></text:p>
      <text:p text:style-name="P10"><text:span text:style-name="T14">Que la </text:span><text:span text:style-name="T32">Comisión Consultiva</text:span><text:span text:style-name="T14">,</text:span><text:span text:style-name="T32"> </text:span><text:span text:style-name="T14">en sesión ordinaria, celebrada el día </text:span><text:span text:style-name="T16">22</text:span><text:span text:style-name="T15"> de octubre</text:span><text:span text:style-name="T14"> de 201</text:span><text:span text:style-name="T16">9</text:span><text:span text:style-name="T14">,</text:span><text:span text:style-name="T32"> ha aprobado</text:span><text:span text:style-name="T14"> el siguiente Informe que, a continuación se transcribe, que figuraba en el punto </text:span><text:span text:style-name="T16">4</text:span><text:span text:style-name="T14"> del Orden del día:</text:span></text:p>
      <text:p text:style-name="P10"><text:span text:style-name="T14">“</text:span>PROPUESTA DE INFORME DE LA SUBCOMISIÓN DE RECOMENDACIONES, DIRECTRICES E INFORMES DE LA COMISIÓN CONSULTIVA DE LA TRANSPARENCIA Y LA PROTECCIÓN DE DATOS AL PROYECTO DE ORDEN POR LA QUE <text:span text:style-name="T27">SE DETERMINAN LOS PORCENTAJES DE DETRACCIÓN APLICABLES A LAS MODALIDADES DEL JUEGO DEL BINGO Y SE APRUEBAN LAS NORMAS POR LAS QUE SE RIGEN LAS MODALIDADES DE PRIMA Y SÚPER PRIMA DE BINGO.</text:span></text:p>
      <text:p text:style-name="P7">Se ha recibido, con fecha <text:span text:style-name="T27">13 de junio de 2019</text:span>, procedente de la Consejería de <text:s/>Hacienda, <text:span text:style-name="T28">Industria y Energía,</text:span> solicitud de informe del<text:span text:style-name="T3"> </text:span><text:span text:style-name="T6">Proyecto de Orden por la que se </text:span><text:span text:style-name="T7">determinan los porcentajes de detracción aplicables a las modalidades del juego del bingo y se aprueban las normas por las que se rigen las modalidades de prima y súper prima de bingo, </text:span>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6"><text:span text:style-name="T3">* </text:span>Proyecto de Orden <text:span text:style-name="T28">(de fecha 27 de mayo de 2019).</text:span></text:p>
      <text:p text:style-name="P8"><text:span text:style-name="T3">* </text:span>Memoria económica del citado Proyecto (de fecha <text:span text:style-name="T28">28 de mayo de 2019</text:span>)</text:p>
      <text:p text:style-name="P8"><text:span text:style-name="T3">*</text:span><text:span text:style-name="T6"> Informe </text:span><text:span text:style-name="T7">de valoración de cargas administrativas </text:span><text:span text:style-name="T6">(de fecha </text:span><text:span text:style-name="T8">17 de mayo de 2019</text:span><text:span text:style-name="T6">)</text:span></text:p>
      <text:p text:style-name="P8"><text:span text:style-name="T3">*</text:span><text:span text:style-name="T9">Informe de evaluación del enfoque de derechos de la infancia (de fecha 17 de <text:tab/>mayo de 2019).</text:span></text:p>
      <text:p text:style-name="P8"><text:span text:style-name="T4">*</text:span><text:span text:style-name="T9"> Informe de evalu</text:span><text:span text:style-name="T12">a</text:span><text:span text:style-name="T9">ción del impacto de género (de fecha 17 de mayo de 2019)</text:span></text:p>
      <text:p text:style-name="P9"><text:span text:style-name="T4">*</text:span><text:span text:style-name="T9"> </text:span><text:span text:style-name="T10">Memoria justificativa sobre la necesidad y oportunidad (de fecha </text:span><text:span text:style-name="T7">28 de mayo de <text:tab/>2019</text:span><text:span text:style-name="T10">).</text:span></text:p>
      <text:p text:style-name="P9"><text:span text:style-name="T5">*</text:span><text:span text:style-name="T10"> </text:span><text:span text:style-name="T11">Memoria abreviada de evaluación de los principios de buena regulación, la <text:tab/>competencia efectiva, la unidad de mercado y el impacto s</text:span><text:span text:style-name="T13">o</text:span><text:span text:style-name="T11">bre las actividades <text:tab/>económicas </text:span><text:span text:style-name="T12">( de fecha 17 de mayo de 2019).</text:span></text:p>
      <text:p text:style-name="P11"><text:span text:style-name="T29">Por la Subcomisión de recomenda</text:span><text:span text:style-name="T30">ciones, directrices e informes de esta Comisión Consultiva se ha examinado el texto remitido cuyo objeto es</text:span><text:span text:style-name="T25"> facilitar a las empresas titulares y de servicio de las salas de bingo de Andalucía la operatividad de su oferta de ocio en las distintas modalidades de esta actividad de juego, dot</text:span><text:span text:style-name="T26">ando</text:span><text:span text:style-name="T25"> de una mayor flexibilidad en la puesta en funcionamiento de las diferentes modalidades atendiendo el perfil de sus clientes, horarios y estacionalidad del lugar en donde radican. </text:span></text:p>
      <text:p text:style-name="P12"><text:soft-page-break/></text:p>
      <text:p text:style-name="P12">Con carácter previo se advierte que este informe se ocupa exclusivamente de aquellas cuestiones que, tras el análisis del texto de la norma proyectada, afectan, a juicio de la Comisión, a materias relacionadas directamente (o por conexión o consecuencia) con la transparencia pública <text:span text:style-name="T31">y la protección de datos</text:span>. Por tanto, dado que sería excederse en nuestro cometido, no se realizan consideraciones sobre otros aspectos generales o mejoras de técnica normativa, que serán informados por los órganos correspondientes.</text:p>
      <text:p text:style-name="P13"><text:span text:style-name="T17">Sentado lo anterior, y tras examinar el Proyecto de Orden propuesto,</text:span><text:span text:style-name="T18"> a juicio de esta Subcomisión, e</text:span><text:span text:style-name="T24">l presente Proyecto no afecta </text:span><text:span text:style-name="T19">a materias relacionadas con la</text:span><text:span text:style-name="T20">s competencias del </text:span><text:span text:style-name="T21">Consejo”</text:span><text:span text:style-name="T19">.</text:span></text:p>
      <text:p text:style-name="P15">El secretario de la comisión</text:p>
      <text:p text:style-name="P17">Consta la firma</text:p>
      <text:p text:style-name="P16">Amador Martínez Herrera</text:p>
      <text:p text:style-name="P18">VºBº El presidente de la comisión</text:p>
      <text:p text:style-name="P20">Consta la firma</text:p>
      <text:p text:style-name="P19">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OpenSymbol" svg:font-family="OpenSymbol"/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2b5435"/>
    </style:style>
    <style:style style:name="MT2" style:family="text">
      <style:text-properties officeooo:rsid="002bb9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cm" fo:margin-left="0cm" fo:margin-right="0cm" fo:margin-bottom="0.9cm" fo:background-color="transparent" style:dynamic-spacing="true" draw:fill="none" draw:fill-color="#729fcf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0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<text:span text:style-name="MT1">C/ Conde de Ibarra, 18 41004 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1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2">C/ Conde de Ibarra, 18 41004 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8-07-04T09:48:13.670000000</meta:creation-date>
    <meta:editing-cycles>79</meta:editing-cycles>
    <meta:editing-duration>PT10H23M13S</meta:editing-duration>
    <meta:generator>LibreOffice/5.3.0.3$Windows_x86 LibreOffice_project/7074905676c47b82bbcfbea1aeefc84afe1c50e1</meta:generator>
    <dc:date>2020-03-02T14:33:21.135000000</dc:date>
    <meta:print-date>2018-09-14T13:57:40.378000000</meta:print-date>
    <meta:document-statistic meta:table-count="0" meta:image-count="2" meta:object-count="0" meta:page-count="2" meta:paragraph-count="23" meta:word-count="576" meta:character-count="3434" meta:non-whitespace-character-count="2871"/>
  </office:meta>
</office:document-meta>
</file>