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Light" svg:font-family="HelveticaNeueLight"/>
    <style:font-face style:name="Tahoma1" svg:font-family="Tahoma"/>
    <style:font-face style:name="NewsGotT-Regu" svg:font-family="NewsGotT-Regu" style:font-family-generic="swiss"/>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cm" loext:contextual-spacing="false" fo:line-height="115%" fo:text-align="justify" style:justify-single-word="false" fo:text-indent="1cm" style:auto-text-indent="false"/>
      <style:text-properties fo:color="#000000" style:font-name="HelveticaNeue" fo:font-size="12pt" fo:language="es" fo:country="ES" officeooo:paragraph-rsid="002f60fa" fo:background-color="transparent" style:font-name-asian="NewsGotT" style:font-size-asian="12pt" style:font-name-complex="NewsGotT" style:font-size-complex="12pt"/>
    </style:style>
    <style:style style:name="P7"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a68c4" style:font-name-asian="NewsGotT" style:font-size-asian="12pt" style:font-weight-asian="bold" style:font-name-complex="NewsGotT" style:font-size-complex="12pt" style:font-weight-complex="bold"/>
    </style:style>
    <style:style style:name="P8" style:family="paragraph" style:parent-style-name="Standard">
      <style:paragraph-properties fo:margin-left="0cm" fo:margin-right="0cm" fo:margin-top="0.349cm" fo:margin-bottom="0.349cm" loext:contextual-spacing="false" fo:text-align="justify" style:justify-single-word="false" fo:text-indent="1cm" style:auto-text-indent="false"/>
      <style:text-properties fo:color="#000000" style:font-name="HelveticaNeue" fo:font-size="12pt" fo:language="es" fo:country="ES" fo:font-weight="bold" officeooo:paragraph-rsid="002f60fa" style:font-name-asian="NewsGotT" style:font-size-asian="12pt" style:font-weight-asian="bold" style:font-name-complex="NewsGotT" style:font-size-complex="12pt" style:font-weight-complex="bold"/>
    </style:style>
    <style:style style:name="P9" style:family="paragraph" style:parent-style-name="Standard">
      <style:paragraph-properties fo:margin-left="0cm" fo:margin-right="0cm" fo:margin-top="0.499cm" fo:margin-bottom="0cm" loext:contextual-spacing="false" fo:line-height="115%" fo:text-align="justify" style:justify-single-word="false" fo:text-indent="1cm" style:auto-text-indent="false"/>
      <style:text-properties fo:color="#000000" style:font-name="HelveticaNeue" fo:font-size="12pt" fo:language="es" fo:country="ES" officeooo:paragraph-rsid="002f60fa" style:font-name-asian="NewsGotT" style:font-size-asian="12pt" style:font-name-complex="NewsGotT" style:font-size-complex="12pt"/>
    </style:style>
    <style:style style:name="P10" style:family="paragraph" style:parent-style-name="Standard">
      <style:paragraph-properties fo:margin-left="0cm" fo:margin-right="0cm" fo:margin-top="0.101cm" fo:margin-bottom="0cm" loext:contextual-spacing="false" fo:text-align="justify" style:justify-single-word="false" fo:text-indent="1cm" style:auto-text-indent="false"/>
      <style:text-properties fo:color="#000000" style:font-name="HelveticaNeue" fo:font-size="12pt" fo:language="es" fo:country="ES" officeooo:paragraph-rsid="002f60fa" fo:background-color="transparent" style:font-name-asian="NewsGotT" style:font-size-asian="12pt" style:font-name-complex="NewsGotT" style:font-size-complex="12pt"/>
    </style:style>
    <style:style style:name="P11" style:family="paragraph" style:parent-style-name="Standard">
      <style:paragraph-properties fo:margin-left="0cm" fo:margin-right="0cm" fo:margin-top="0.101cm" fo:margin-bottom="0cm" loext:contextual-spacing="false" fo:line-height="115%" fo:text-align="justify" style:justify-single-word="false" fo:text-indent="1cm" style:auto-text-indent="false"/>
      <style:text-properties fo:color="#000000" style:font-name="HelveticaNeue" fo:font-size="12pt" fo:language="es" fo:country="ES" officeooo:paragraph-rsid="002f60fa" fo:background-color="transparent" style:font-name-asian="NewsGotT" style:font-size-asian="12pt" style:font-name-complex="NewsGotT" style:font-size-complex="12pt"/>
    </style:style>
    <style:style style:name="P12" style:family="paragraph" style:parent-style-name="Standard">
      <style:paragraph-properties fo:margin-left="0cm" fo:margin-right="0cm" fo:margin-top="0.199cm" fo:margin-bottom="0cm" loext:contextual-spacing="false" fo:line-height="115%" fo:text-align="justify" style:justify-single-word="false" fo:text-indent="1cm" style:auto-text-indent="false"/>
      <style:text-properties fo:color="#000000" style:font-name="HelveticaNeue" fo:font-size="12pt" fo:language="es" fo:country="ES" fo:font-style="normal" fo:font-weight="normal" officeooo:paragraph-rsid="002f60fa" style:font-name-asian="NewsGotT" style:font-size-asian="12pt" style:font-style-asian="normal" style:font-weight-asian="normal" style:font-name-complex="NewsGotT" style:font-size-complex="12pt" style:font-style-complex="normal" style:font-weight-complex="normal"/>
    </style:style>
    <style:style style:name="P13" style:family="paragraph" style:parent-style-name="Standard">
      <style:paragraph-properties fo:margin-left="0cm" fo:margin-right="0cm" fo:margin-top="0.199cm" fo:margin-bottom="0cm" loext:contextual-spacing="false" fo:line-height="115%" fo:text-align="justify" style:justify-single-word="false" fo:text-indent="1cm" style:auto-text-indent="false"/>
      <style:text-properties officeooo:paragraph-rsid="002f60fa"/>
    </style:style>
    <style:style style:name="P14" style:family="paragraph" style:parent-style-name="Standard">
      <style:paragraph-properties fo:margin-left="0cm" fo:margin-right="0cm" fo:margin-top="0.199cm" fo:margin-bottom="0cm" loext:contextual-spacing="false" fo:text-align="justify" style:justify-single-word="false" fo:orphans="2" fo:widows="2" fo:text-indent="1cm" style:auto-text-indent="false" style:writing-mode="lr-tb"/>
      <style:text-properties officeooo:paragraph-rsid="002f60fa"/>
    </style:style>
    <style:style style:name="P15" style:family="paragraph" style:parent-style-name="Standard" style:master-page-name="">
      <style:paragraph-properties fo:margin-left="0cm" fo:margin-right="0cm" fo:margin-top="0.199cm" fo:margin-bottom="0cm" loext:contextual-spacing="false" fo:line-height="115%" fo:text-align="justify" style:justify-single-word="false" fo:orphans="2" fo:widows="2" fo:text-indent="1cm" style:auto-text-indent="false" style:page-number="auto" style:writing-mode="lr-tb"/>
      <style:text-properties fo:color="#000000" style:font-name="HelveticaNeue" officeooo:paragraph-rsid="002f60fa"/>
    </style:style>
    <style:style style:name="P16" style:family="paragraph" style:parent-style-name="Standard" style:master-page-name="">
      <style:paragraph-properties fo:margin-left="0cm" fo:margin-right="0cm" fo:margin-top="0.199cm" fo:margin-bottom="0cm" loext:contextual-spacing="false" fo:text-align="justify" style:justify-single-word="false" fo:orphans="2" fo:widows="2" fo:text-indent="1cm" style:auto-text-indent="false" style:page-number="auto" style:writing-mode="lr-tb"/>
      <style:text-properties style:font-name="HelveticaNeue" officeooo:paragraph-rsid="002f60fa"/>
    </style:style>
    <style:style style:name="P17" style:family="paragraph" style:parent-style-name="Standard" style:master-page-name="">
      <style:paragraph-properties fo:margin-left="0cm" fo:margin-right="0cm" fo:margin-top="0.199cm" fo:margin-bottom="0cm" loext:contextual-spacing="false" fo:text-align="justify" style:justify-single-word="false" fo:orphans="2" fo:widows="2" fo:text-indent="1cm" style:auto-text-indent="false" style:page-number="auto" style:writing-mode="lr-tb"/>
      <style:text-properties officeooo:paragraph-rsid="002f60fa"/>
    </style:style>
    <style:style style:name="P18" style:family="paragraph" style:parent-style-name="Text_20_body">
      <style:paragraph-properties fo:margin-left="0cm" fo:margin-right="0cm" fo:margin-top="0.199cm" fo:margin-bottom="0cm" loext:contextual-spacing="false" fo:line-height="115%" fo:text-align="justify" style:justify-single-word="false" fo:text-indent="1cm" style:auto-text-indent="false"/>
      <style:text-properties style:font-name="HelveticaNeue" officeooo:paragraph-rsid="002f60fa"/>
    </style:style>
    <style:style style:name="P19" style:family="paragraph" style:parent-style-name="Text_20_body">
      <style:paragraph-properties fo:margin-left="0cm" fo:margin-right="0cm" fo:margin-top="0.199cm" fo:margin-bottom="0cm" loext:contextual-spacing="false" fo:line-height="115%" fo:text-align="justify" style:justify-single-word="false" fo:text-indent="1cm" style:auto-text-indent="false"/>
      <style:text-properties officeooo:paragraph-rsid="002f60fa"/>
    </style:style>
    <style:style style:name="P20" style:family="paragraph" style:parent-style-name="Standard">
      <style:paragraph-properties fo:margin-left="0cm" fo:margin-right="0cm" fo:margin-top="0.199cm" fo:margin-bottom="0.199cm" loext:contextual-spacing="false" fo:line-height="115%" fo:text-align="justify" style:justify-single-word="false" fo:text-indent="1cm" style:auto-text-indent="false"/>
      <style:text-properties fo:color="#000000" style:font-name="HelveticaNeue" fo:font-size="12pt" fo:language="es" fo:country="ES" officeooo:paragraph-rsid="002f60fa" style:font-name-asian="NewsGotT" style:font-size-asian="12pt" style:font-name-complex="NewsGotT" style:font-size-complex="12pt"/>
    </style:style>
    <style:style style:name="P21" style:family="paragraph" style:parent-style-name="Standard">
      <style:paragraph-properties fo:margin-left="0cm" fo:margin-right="0cm" fo:margin-top="0.199cm" fo:margin-bottom="0.199cm" loext:contextual-spacing="false" style:line-height-at-least="0.6cm" fo:text-align="justify" style:justify-single-word="false" fo:orphans="0" fo:widows="0" fo:text-indent="1cm" style:auto-text-indent="false"/>
      <style:text-properties officeooo:paragraph-rsid="002f60fa"/>
    </style:style>
    <style:style style:name="P22" style:family="paragraph" style:parent-style-name="Standard">
      <style:paragraph-properties fo:margin-left="0cm" fo:margin-right="0cm" fo:margin-top="0.199cm" fo:margin-bottom="0.199cm" loext:contextual-spacing="false" fo:text-align="justify" style:justify-single-word="false" fo:text-indent="1cm" style:auto-text-indent="false" style:text-autospace="none"/>
      <style:text-properties style:font-name="HelveticaNeue" fo:font-size="12pt" fo:font-style="italic" officeooo:paragraph-rsid="002f60fa" fo:background-color="transparent" style:font-name-asian="NewsGotT-Regu" style:font-size-asian="12pt" style:font-style-asian="italic" style:font-name-complex="NewsGotT-Regu" style:font-size-complex="12pt" style:font-style-complex="italic"/>
    </style:style>
    <style:style style:name="P23" style:family="paragraph" style:parent-style-name="Text_20_body">
      <style:paragraph-properties fo:margin-left="0cm" fo:margin-right="0cm" fo:margin-top="0.199cm" fo:margin-bottom="0.199cm" loext:contextual-spacing="false" fo:line-height="115%" fo:text-align="justify" style:justify-single-word="false" fo:text-indent="1cm" style:auto-text-indent="false"/>
      <style:text-properties officeooo:paragraph-rsid="002f60fa"/>
    </style:style>
    <style:style style:name="P24" style:family="paragraph" style:parent-style-name="Text_20_body">
      <style:paragraph-properties fo:margin-left="0cm" fo:margin-right="0cm" fo:margin-top="0.199cm" fo:margin-bottom="0.199cm" loext:contextual-spacing="false" style:line-height-at-least="0.6cm" fo:text-align="justify" style:justify-single-word="false" fo:orphans="0" fo:widows="0" fo:text-indent="1cm" style:auto-text-indent="false"/>
      <style:text-properties officeooo:paragraph-rsid="002f60fa"/>
    </style:style>
    <style:style style:name="P25" style:family="paragraph" style:parent-style-name="Standard">
      <style:paragraph-properties fo:margin-left="0cm" fo:margin-right="0cm" fo:margin-top="0.6cm" fo:margin-bottom="0cm" loext:contextual-spacing="false" fo:text-align="justify" style:justify-single-word="false" fo:text-indent="7.999cm" style:auto-text-indent="false"/>
      <style:text-properties fo:color="#000000" style:font-name="HelveticaNeue" fo:font-size="12pt" officeooo:rsid="00257b76" fo:background-color="transparent" style:font-size-asian="12pt" style:font-size-complex="12pt"/>
    </style:style>
    <style:style style:name="P26" style:family="paragraph" style:parent-style-name="Standard">
      <style:paragraph-properties fo:margin-left="0cm" fo:margin-right="0cm" fo:margin-top="0cm" fo:margin-bottom="0cm" loext:contextual-spacing="false" style:line-height-at-least="0.499cm" fo:text-align="justify" style:justify-single-word="false" fo:text-indent="7.999cm" style:auto-text-indent="false"/>
      <style:text-properties fo:color="#000000" style:font-name="HelveticaNeue" fo:font-size="12pt" officeooo:rsid="004107da" officeooo:paragraph-rsid="00330331" fo:background-color="transparent" style:font-size-asian="12pt" style:font-size-complex="12pt"/>
    </style:style>
    <style:style style:name="P27" style:family="paragraph" style:parent-style-name="Standard">
      <style:paragraph-properties fo:margin-top="0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8"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575ab9" officeooo:paragraph-rsid="00575ab9" style:font-size-asian="12pt" style:font-size-complex="12pt"/>
    </style:style>
    <style:style style:name="P29" style:family="paragraph" style:parent-style-name="Table_20_Contents">
      <style:paragraph-properties fo:margin-top="0.101cm" fo:margin-bottom="0cm" loext:contextual-spacing="false" style:line-height-at-least="0.499cm" fo:text-align="start" style:justify-single-word="false"/>
      <style:text-properties style:font-name="HelveticaNeue" fo:font-size="12pt" officeooo:rsid="00334f07" officeooo:paragraph-rsid="00334f07" style:font-size-asian="12pt" style:font-size-complex="12pt"/>
    </style:style>
    <style:style style:name="P30" style:family="paragraph" style:parent-style-name="Standard" style:master-page-name="First_20_Page">
      <style:paragraph-properties fo:margin-left="0cm" fo:margin-right="0cm" fo:text-align="justify" style:justify-single-word="false" fo:text-indent="1cm" style:auto-text-indent="false" style:page-number="auto"/>
      <style:text-properties style:font-name="HelveticaNeue" fo:font-size="12pt" fo:language="es" fo:country="ES" style:font-name-asian="NewsGotT" style:font-size-asian="12pt" style:font-name-complex="NewsGotT" style:font-size-complex="12pt"/>
    </style:style>
    <style:style style:name="P31"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paragraph-rsid="00330331" fo:background-color="transparent"/>
    </style:style>
    <style:style style:name="P32" style:family="paragraph" style:parent-style-name="Standard">
      <style:paragraph-properties fo:margin-left="0cm" fo:margin-right="0cm" fo:margin-top="0.101cm" fo:margin-bottom="0cm" loext:contextual-spacing="false" style:line-height-at-least="0.499cm" fo:text-align="justify" style:justify-single-word="false" fo:text-indent="7.999cm" style:auto-text-indent="false"/>
      <style:text-properties officeooo:rsid="00334f07" officeooo:paragraph-rsid="00334f07" fo:background-color="transparent"/>
    </style:style>
    <style:style style:name="T1" style:family="text">
      <style:text-properties fo:font-weight="bold" style:font-weight-asian="bold" style:font-weight-complex="bold"/>
    </style:style>
    <style:style style:name="T2" style:family="text">
      <style:text-properties fo:color="#000000" style:font-name="HelveticaNeue" fo:font-size="12pt" style:font-size-asian="12pt" style:font-size-complex="12pt"/>
    </style:style>
    <style:style style:name="T3" style:family="text">
      <style:text-properties fo:color="#000000" style:font-name="HelveticaNeue" fo:font-size="12pt" officeooo:rsid="004107da" style:font-size-asian="12pt" style:font-size-complex="12pt"/>
    </style:style>
    <style:style style:name="T4" style:family="text">
      <style:text-properties fo:color="#000000" style:font-name="HelveticaNeue" fo:font-size="12pt" officeooo:rsid="0060fc6a" style:font-size-asian="12pt" style:font-size-complex="12pt"/>
    </style:style>
    <style:style style:name="T5" style:family="text">
      <style:text-properties fo:color="#000000" style:font-name="HelveticaNeue" fo:font-size="12pt" officeooo:rsid="00737aed" style:font-size-asian="12pt" style:font-size-complex="12pt"/>
    </style:style>
    <style:style style:name="T6" style:family="text">
      <style:text-properties fo:color="#000000" style:font-name="HelveticaNeue" fo:font-size="12pt" fo:language="es" fo:country="ES" fo:font-style="normal" fo:font-weight="normal" style:font-name-asian="NewsGotT" style:font-size-asian="12pt" style:font-style-asian="normal" style:font-weight-asian="normal" style:font-name-complex="NewsGotT" style:font-size-complex="12pt" style:font-style-complex="normal" style:font-weight-complex="normal"/>
    </style:style>
    <style:style style:name="T7" style:family="text">
      <style:text-properties fo:color="#000000" style:font-name="HelveticaNeue" fo:font-size="12pt" fo:language="es" fo:country="ES" fo:font-style="normal" fo:font-weight="normal" style:font-name-asian="NewsGotT" style:font-size-asian="12pt" style:font-style-asian="normal" style:font-weight-asian="normal" style:font-name-complex="Arial" style:font-size-complex="12pt" style:font-style-complex="normal" style:font-weight-complex="normal"/>
    </style:style>
    <style:style style:name="T8" style:family="text">
      <style:text-properties fo:color="#000000" style:font-name="HelveticaNeue" fo:font-size="12pt" fo:language="es" fo:country="ES" fo:font-weight="normal" style:font-name-asian="NewsGotT" style:font-size-asian="12pt" style:font-weight-asian="normal" style:font-name-complex="NewsGotT" style:font-size-complex="12pt" style:font-weight-complex="normal"/>
    </style:style>
    <style:style style:name="T9" style:family="text">
      <style:text-properties fo:color="#000000" style:font-name="HelveticaNeue" style:text-underline-style="none"/>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background-color="transparent" loext:char-shading-value="0"/>
    </style:style>
    <style:style style:name="T13" style:family="text">
      <style:text-properties fo:font-size="12pt" fo:language="es" fo:country="ES" fo:font-weight="normal" officeooo:rsid="0044a374" fo:background-color="transparent" loext:char-shading-value="0" style:font-name-asian="NewsGotT" style:font-size-asian="12pt" style:font-weight-asian="normal" style:font-name-complex="NewsGotT" style:font-size-complex="12pt" style:font-weight-complex="normal"/>
    </style:style>
    <style:style style:name="T14" style:family="text">
      <style:text-properties fo:font-size="12pt" fo:language="es" fo:country="ES" fo:font-weight="normal" officeooo:rsid="008851b4" fo:background-color="transparent" loext:char-shading-value="0" style:font-name-asian="NewsGotT" style:font-size-asian="12pt" style:font-weight-asian="normal" style:font-name-complex="NewsGotT" style:font-size-complex="12pt" style:font-weight-complex="normal"/>
    </style:style>
    <style:style style:name="T15" style:family="text">
      <style:text-properties fo:language="es" fo:country="ES" fo:font-weight="normal" officeooo:rsid="003215af" style:font-name-asian="NewsGotT" style:font-weight-asian="normal" style:font-name-complex="NewsGot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500377" style:font-weight-asian="normal" style:font-weight-complex="normal"/>
    </style:style>
    <style:style style:name="T18" style:family="text">
      <style:text-properties fo:font-weight="normal" officeooo:rsid="002a68c4" style:font-weight-asian="normal" style:font-weight-complex="normal"/>
    </style:style>
    <style:style style:name="T19" style:family="text">
      <style:text-properties fo:font-weight="normal" officeooo:rsid="002c5b8c" style:font-weight-asian="normal" style:font-weight-complex="normal"/>
    </style:style>
    <style:style style:name="T20" style:family="text">
      <style:text-properties officeooo:rsid="00500377"/>
    </style:style>
    <style:style style:name="T21" style:family="text">
      <style:text-properties officeooo:rsid="0027c253"/>
    </style:style>
    <style:style style:name="T22" style:family="text">
      <style:text-properties fo:font-style="normal" fo:font-weight="normal" fo:background-color="transparent" loext:char-shading-value="0" style:font-style-asian="normal" style:font-weight-asian="normal" style:font-style-complex="normal" style:font-weight-complex="normal"/>
    </style:style>
    <style:style style:name="T23" style:family="text">
      <style:text-properties fo:font-style="normal" fo:font-weight="normal" officeooo:rsid="00500377" fo:background-color="transparent" loext:char-shading-value="0" style:font-style-asian="normal" style:font-weight-asian="normal" style:font-style-complex="normal" style:font-weight-complex="normal"/>
    </style:style>
    <style:style style:name="T24" style:family="text">
      <style:text-properties style:font-name="HelveticaNeueLight" fo:font-style="normal" style:text-underline-style="none" fo:font-weight="normal" style:font-name-asian="HelveticaNeueLight" style:font-style-asian="normal" style:font-weight-asian="normal" style:font-name-complex="HelveticaNeueLight" style:font-style-complex="normal" style:font-weight-complex="normal"/>
    </style:style>
    <style:style style:name="T25" style:family="text">
      <style:text-properties style:font-name="HelveticaNeue"/>
    </style:style>
    <style:style style:name="T26" style:family="text">
      <style:text-properties style:font-name="HelveticaNeue" style:text-underline-style="none"/>
    </style:style>
    <style:style style:name="T27" style:family="text">
      <style:text-properties style:font-name="HelveticaNeue" fo:font-size="12pt" fo:font-weight="normal" fo:background-color="transparent" loext:char-shading-value="0" style:font-name-asian="NewsGotT-Regu" style:font-size-asian="12pt" style:font-weight-asian="normal" style:font-name-complex="NewsGotT-Regu" style:font-size-complex="12pt" style:font-weight-complex="normal"/>
    </style:style>
    <style:style style:name="T28" style:family="text">
      <style:text-properties style:font-name="HelveticaNeue" fo:font-size="12pt" fo:font-style="normal" fo:font-weight="normal" style:font-size-asian="12pt" style:font-style-asian="normal" style:font-weight-asian="normal" style:font-name-complex="Times New Roman1" style:font-size-complex="12pt" style:font-style-complex="normal" style:font-weight-complex="bold"/>
    </style:style>
    <style:style style:name="T29" style:family="text">
      <style:text-properties style:font-name="HelveticaNeue" fo:font-size="12pt" fo:font-style="italic" fo:font-weight="normal" style:font-size-asian="12pt" style:font-style-asian="italic" style:font-weight-asian="normal" style:font-name-complex="Times New Roman1" style:font-size-complex="12pt" style:font-style-complex="italic" style:font-weight-complex="bold"/>
    </style:style>
    <style:style style:name="T30" style:family="text">
      <style:text-properties style:use-window-font-color="true" style:font-name="HelveticaNeue" fo:font-size="12pt" fo:language="es" fo:country="ES" style:font-name-asian="Times New Roman" style:font-size-asian="12pt" style:font-name-complex="Times New Roman" style:font-size-complex="10pt"/>
    </style:style>
    <style:style style:name="T31" style:family="text">
      <style:text-properties style:use-window-font-color="true" style:font-name="HelveticaNeue" fo:font-size="12pt" fo:language="es" fo:country="ES" fo:font-style="normal" style:font-name-asian="Times New Roman" style:font-size-asian="10pt" style:font-style-asian="normal" style:font-name-complex="Times New Roman" style:font-size-complex="10pt" style:font-style-complex="normal"/>
    </style:style>
    <style:style style:name="T32" style:family="text">
      <style:text-properties style:use-window-font-color="true" style:font-name="HelveticaNeue" fo:font-size="12pt" fo:language="es" fo:country="ES" fo:font-style="italic" style:font-name-asian="Times New Roman" style:font-size-asian="10pt" style:font-style-asian="italic" style:font-name-complex="Times New Roman" style:font-size-complex="10pt" style:font-style-complex="italic"/>
    </style:style>
    <style:style style:name="T33"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34" style:family="text">
      <style:text-properties style:use-window-font-color="true" style:font-name="HelveticaNeue1" fo:font-size="12pt" fo:language="es" fo:country="ES"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35" style:family="text">
      <style:text-properties fo:font-variant="normal" fo:text-transform="none" fo:color="#000000" style:font-name="HelveticaNeue" fo:font-size="12pt" fo:letter-spacing="normal" fo:language="es" fo:country="ES" fo:font-style="normal" fo:font-weight="normal" style:font-name-asian="NewsGotT" style:font-size-asian="12pt" style:font-weight-asian="normal" style:font-name-complex="NewsGotT" style:font-size-complex="12pt" style:font-weight-complex="normal"/>
    </style:style>
    <style:style style:name="T36" style:family="text">
      <style:text-properties fo:font-variant="normal" fo:text-transform="none" fo:color="#000000" style:font-name="HelveticaNeue" fo:font-size="12pt" fo:language="es" fo:country="ES" fo:font-style="normal" fo:font-weight="normal" style:font-name-asian="NewsGotT" style:font-size-asian="12pt" style:font-weight-asian="normal" style:font-name-complex="NewsGotT" style:font-size-complex="12pt" style:font-weight-complex="normal"/>
    </style:style>
    <style:style style:name="T37" style:family="text">
      <style:text-properties fo:font-variant="normal" fo:text-transform="none" fo:color="#000000" style:font-name="HelveticaNeue1" fo:font-size="12pt" fo:language="es" fo:country="ES" fo:font-style="normal" fo:font-weight="normal" style:font-name-asian="NewsGotT" style:font-size-asian="12pt" style:font-weight-asian="normal" style:font-name-complex="NewsGotT" style:font-size-complex="12pt" style:font-weight-complex="normal"/>
    </style:style>
    <style:style style:name="T38" style:family="text">
      <style:text-properties fo:font-variant="normal" fo:text-transform="none" fo:color="#000000" style:font-name="HelveticaNeue1" fo:font-size="12pt" fo:language="es" fo:country="ES" fo:font-style="italic" fo:font-weight="normal" style:font-name-asian="NewsGotT" style:font-size-asian="12pt" style:font-style-asian="italic" style:font-weight-asian="normal" style:font-name-complex="NewsGotT" style:font-size-complex="12pt" style:font-style-complex="italic" style:font-weight-complex="normal"/>
    </style:style>
    <style:style style:name="T39" style:family="text">
      <style:text-properties style:font-name="HelveticaNeue1" fo:font-size="12pt" fo:font-weight="normal" style:font-size-asian="12pt" style:font-weight-asian="normal" style:font-size-complex="12pt" style:font-weight-complex="normal"/>
    </style:style>
    <style:style style:name="T40" style:family="text">
      <style:text-properties style:font-name="HelveticaNeue1" fo:font-size="12pt" fo:font-style="normal" fo:font-weight="normal" style:font-size-asian="12pt" style:font-style-asian="normal" style:font-weight-asian="normal" style:font-name-complex="Times New Roman1" style:font-size-complex="12pt" style:font-style-complex="normal" style:font-weight-complex="bold"/>
    </style:style>
    <style:style style:name="T41" style:family="text">
      <style:text-properties style:font-name="HelveticaNeue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42" style:family="text">
      <style:text-properties style:font-name="HelveticaNeue1" fo:font-size="12pt" fo:font-style="italic" fo:font-weight="normal" style:font-size-asian="12pt" style:font-style-asian="italic" style:font-weight-asian="normal" style:font-name-complex="Times New Roman1" style:font-size-complex="12pt" style:font-style-complex="normal" style:font-weight-complex="bold"/>
    </style:style>
    <style:style style:name="T43" style:family="text">
      <style:text-properties officeooo:rsid="0030ece8"/>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0">Amador Martínez Herrera, Secretario de la Comisión Consultiva de la Transparencia y la Protección de Datos, </text:span><text:span text:style-name="T11">CERTIFICA</text:span><text:span text:style-name="T10">:</text:span></text:p>
      <text:p text:style-name="P7"><text:span text:style-name="T17">Que la </text:span><text:span text:style-name="T20">Comisión Consultiva</text:span><text:span text:style-name="T17">,</text:span><text:span text:style-name="T20"> </text:span><text:span text:style-name="T17">en sesión ordinaria, celebrada el día </text:span><text:span text:style-name="T18">29 de octubre</text:span><text:span text:style-name="T17"> de 2018,</text:span><text:span text:style-name="T20"> ha aprobado</text:span><text:span text:style-name="T17"> el siguiente Informe que, a continuación se transcribe, que figuraba en el punto </text:span><text:span text:style-name="T19">3</text:span><text:span text:style-name="T17"> del Orden del día:</text:span></text:p>
      <text:p text:style-name="P8"><text:span text:style-name="T17">“</text:span><text:span text:style-name="T20">INFORME DE LA SUBCOMISIÓN DE RECOMENDACIONES, DIRECTRICES E INFORMES DE LA COMISIÓN CONSULTIVA DE LA TRANSPARENCIA Y LA PROTECCIÓN DE DATOS AL PROYECTO DE DECRETO POR EL QUE SE REGULA EL REGISTRO DE CÁNCER DE ANDALUCÍA.</text:span></text:p>
      <text:p text:style-name="P9">Procedente de la Consejería de Salud y con fecha 13 de septiembre de 2018, ha tenido entrada en este Consejo solicitud de informe del <text:span text:style-name="T1">Proyecto de Decreto</text:span> por el que <text:span text:style-name="T16">se regula el</text:span><text:span text:style-name="T1"> Registro de Cáncer de Andalucía</text:span>, de acuerdo con lo previsto en el artículo 15<text:span text:style-name="T12">.1.d) del Decreto 434/2015, de 29 de septiembre, por el que se aprueban los Estatutos del Consejo de Transparencia y Protección de Datos de Andalucía. </text:span></text:p>
      <text:p text:style-name="P6">A la solicitud se acompañó el <text:span text:style-name="T16">Borrador del Decreto citado</text:span><text:span text:style-name="T1"> </text:span><text:span text:style-name="T16">con las </text:span><text:span text:style-name="T24">siguientes</text:span><text:span text:style-name="T16"> memorias:</text:span></text:p>
      <text:p text:style-name="P10"><text:span text:style-name="T1">* </text:span><text:span text:style-name="T16">Memoria justificativa de la necesidad y oportunidad.(19 de marzo de 2018)</text:span></text:p>
      <text:p text:style-name="P10"><text:span text:style-name="T1">*</text:span><text:span text:style-name="T16"> Memoria complementaria justificativa de la necesidad y oportunidad (8 de agosto de 2018)</text:span></text:p>
      <text:p text:style-name="P10"><text:span text:style-name="T1">*</text:span><text:span text:style-name="T16"> Informe</text:span> económico (19 de marzo de 2018) y</text:p>
      <text:p text:style-name="P11"><text:span text:style-name="T1">*</text:span> Memoria <text:span text:style-name="T16">justificativa de la </text:span>adecuación a los principios de buena regulación.(8 de agosto de 2018)</text:p>
      <text:p text:style-name="P12"><text:span text:style-name="T12">Por la </text:span>Subcomisión de recomendaciones, directrices e informes se ha examinado el texto remitido, cuyo objeto, según señala su artículo 1, es “<text:span text:style-name="T43">l</text:span>a regulación del Registro de Cáncer de Andalucía”.</text:p>
      <text:p text:style-name="P15">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Por tanto, dado que sería excederse en nuestro cometido, no se realizan consideraciones sobre otros aspectos generales o mejoras de técnica normativa, que serán informados por los órganos correspondientes.</text:p>
      <text:p text:style-name="P13"><text:span text:style-name="T8">Respecto a las materias relacionadas con protección de datos, debe tenerse en cuenta que, si bien la</text:span><text:span text:style-name="T25"> Ley 1/2014, de 24 de junio, de Transparencia Pública de Andalucía (LTPA) asigna la competencia al Consejo de Transparencia y Protección de Datos de Andalucía, la asunción efectiva por parte de este Consejo de la competencia en materia </text:span><text:span text:style-name="T30">de protección de datos ha quedado diferida en virtud de lo establecido en la Disposición transitoria tercera del Decreto 434/2015, de 29 de septiembre, por el que se aprueban los </text:span><text:soft-page-break/><text:span text:style-name="T30">Estatutos del Consejo de Transparencia y Protección de Datos de Andalucía. En efecto, según se señala en el primer apartado de esta Disposición transitoria tercera:</text:span></text:p>
      <text:p text:style-name="P18">“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8">Dicha asunción de funciones por el Consejo de Transparencia y Protección de Datos de Andalucía en materia de protección de datos ha tenido lugar tras el reciente Acuerdo del Consejo de Gobierno, de 11 de septiembre de 2018, cuyo punto único determina:</text:p>
      <text:p text:style-name="P16"><text:span text:style-name="T33">“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33"> las instituciones </text:span></text:span><text:span text:style-name="T33">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14"><text:span text:style-name="T31">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text:span><text:span text:style-name="Fuente_20_de_20_párrafo_20_predeter.1"><text:span text:style-name="T31">, en virtud de lo dispuesto en la Disposición final primera del propio Acuerdo, que, efectivamente, dispone:</text:span></text:span></text:p>
      <text:p text:style-name="P17"><text:span text:style-name="Fuente_20_de_20_párrafo_20_predeter.1"><text:span text:style-name="T32">“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31">. </text:span></text:span></text:p>
      <text:p text:style-name="P19"><text:span text:style-name="T25">Por consiguiente, hasta que no se </text:span><text:span text:style-name="T31">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26">la</text:span><text:span text:style-name="T9"> Agencia Española de Protección de Datos c</text:span><text:span text:style-name="T26">on</text:span><text:span text:style-name="T25">tinuará siendo la única autoridad de control en materia de protección de datos en el ámbito territorial de la Comunidad Autónoma de Andalucía.</text:span></text:p>
      <text:p text:style-name="P23"><text:span text:style-name="T8">Sentado lo anterior, y tras examinar el articulado del Decreto propuesto ciñéndonos, </text:span><text:span text:style-name="T6">de acuerdo con lo expuesto, </text:span><text:span text:style-name="T8">a la función de informar sobre “las materias competencia del Cons</text:span><text:span text:style-name="T6">ejo”, a juicio de esta Subcomisión se deben realizar las </text:span><text:span text:style-name="T7">siguientes</text:span><text:span text:style-name="T6"> consideraciones:</text:span></text:p>
      <text:p text:style-name="P20"><text:soft-page-break/>En primer lugar, y como observación menor, advertimos que, en el antepenúltimo párrafo de su preámbulo, el Decreto dice cumplir el principio de transparencia en los términos establecidos “en el artículo 7 de la Ley 19/2013, de 9 de diciembre, de transparencia, acceso a la información pública y buen gobierno (…)”, sin embargo, entendemos que sería conveniente hacer referencia a la legislación autonómica sobre el particular, pues el mencionado precepto estatal de carácter básico tiene su reflejo, con los mismos exactos términos, en el artículo 13 de la Ley de Transparencia Pública de Andalucía (en adelante, LTPA).</text:p>
      <text:p text:style-name="P21"><text:span text:style-name="Rótulo_20_de_20_encabezado_20_de_20_mensaje"><text:span text:style-name="T35">Centrando ya nuestro análisis en el a</text:span></text:span><text:span text:style-name="Rótulo_20_de_20_encabezado_20_de_20_mensaje"><text:span text:style-name="T37">rtículo 6 del Decreto, dedicado a la </text:span></text:span><text:span text:style-name="Rótulo_20_de_20_encabezado_20_de_20_mensaje"><text:span text:style-name="T38">Cesión, acceso y confidencialidad</text:span></text:span><text:span text:style-name="Rótulo_20_de_20_encabezado_20_de_20_mensaje"><text:span text:style-name="T37">,</text:span></text:span><text:span text:style-name="Rótulo_20_de_20_encabezado_20_de_20_mensaje"><text:span text:style-name="T35"> es importante partir de la consideración de que la actividad de los Registros de Cáncer implica la recogida, almacenamiento y posterior utilización de información para su análisis o para la realización de estudios específicos; y que, en ellos, la identificación individual de cada paciente es un requisito básico e imprescindible, pues permite integrar la información de un mismo caso procedente de distintas fuentes, evitando así la inclusión de casos duplicados, y realizar el seguimiento de los pacientes.</text:span></text:span><text:span text:style-name="Rótulo_20_de_20_encabezado_20_de_20_mensaje"><text:span text:style-name="T8"> </text:span></text:span></text:p>
      <text:p text:style-name="P24"><text:span text:style-name="Rótulo_20_de_20_encabezado_20_de_20_mensaje"><text:span text:style-name="T35">Por ello, debido a que las bases de datos de los Registros de Cáncer contienen datos personales y, de manera muy especial, datos relativos a la salud, esta información debe encontrarse sometida a reglas muy estrictas de acuerdo a la legislación actualmente vigente en España, así como en todo el ámbito europeo.</text:span></text:span></text:p>
      <text:p text:style-name="P24"><text:span text:style-name="Rótulo_20_de_20_encabezado_20_de_20_mensaje"><text:span text:style-name="T35">Es digno de ser destacado que en el borrador de Decreto sometido a informe se advierte una clara conciencia de que la información con la que se trabaja en el Registro está generada en la práctica asistencial y, por tanto, sometida a las normas de confidencialidad aplicables en las fuentes de las que procede ( que son, según el artículo 4 del mismo Decreto: historias clínicas de salud, bases de datos de los usuarios del SSPA y, en general, registros demográficos y sanitarios). Por tanto, este Registro de Cáncer de Andalucía, como depositario de esa información, cedida con fines estadísticos y de investigación, ha de garantizar el cumplimiento de aquellas normas.</text:span></text:span></text:p>
      <text:p text:style-name="P24"><text:span text:style-name="Rótulo_20_de_20_encabezado_20_de_20_mensaje"><text:span text:style-name="T36">En el precitado artículo 6, esta filosofía de mantenimiento de la confidencialidad de los datos registrados se materializa con la remisión expresa que se hace a las diferentes normas sobre la materia: la Ley básica 41/2002, de 14 de noviembre, reguladora de la Autonomía del Paciente y de Derechos y Obligaciones en materia de Información y Documentación clínica, cuyo artículo 16.3 regula el acceso a la historia clínica con fines judiciales, epidemiológicos, de salud pública, investigación o docencia, obligando a preservar los datos de identificación personal del paciente; la Ley Orgánica 15/1999, 13 de diciembre, de Protección de Datos de Carácter Personal (LOPD), que protege los datos personales independientemente del soporte en el que se encuentren recogidos, reconociendo los derechos de las personas incluidas en los ficheros y configurando expresamente los datos relativos a la salud como especialmente protegidos; y, como no podía ser de otra manera, las leyes de transparencia estatal y andaluza.</text:span></text:span></text:p>
      <text:p text:style-name="P24"><text:soft-page-break/><text:span text:style-name="Rótulo_20_de_20_encabezado_20_de_20_mensaje"><text:span text:style-name="T36">En otro orden de cosas, en el apartado 4 de este mismo precepto se expresa que para acceder a los datos contenidos en el Registro “se solicitará autorización de la Dirección General competente en materia de salud pública”, refiriéndose, en realidad, a que las solicitudes de acceso se resolverán y notificarán por esta Dirección General. Por ello, y para una mejor redacción del párrafo, se sugiere acudir a la literalidad empleada por el artículo 32 LTPA, al que precisamente también se alude.</text:span></text:span></text:p>
      <text:p text:style-name="P21"><text:span text:style-name="Rótulo_20_de_20_encabezado_20_de_20_mensaje"><text:span text:style-name="T27">Se propone el siguiente texto:</text:span></text:span></text:p>
      <text:p text:style-name="P22">“4. Para acceder a los datos contenidos en el Registro, se solicitará autorización de la Dirección General Competente en materia de Salud Pública. </text:p>
      <text:p text:style-name="P22">El plazo máximo para dictar y notificar la resolución será de 20 días hábiles desde la recepción de la solicitud por dicha Dirección General, prorrogables por igual período en el caso de que el volumen o la complejidad de la información solicitada lo requiera. Dicha ampliación será notificada a la persona solicitante”</text:p>
      <text:p text:style-name="P21"><text:span text:style-name="Rótulo_20_de_20_encabezado_20_de_20_mensaje"><text:span text:style-name="T39">Y por último, puede ser pertinente recordar en este informe que </text:span></text:span><text:span text:style-name="Rótulo_20_de_20_encabezado_20_de_20_mensaje"><text:span text:style-name="T28">algunas peticiones de acceso a ciertos datos recogidos en el Registro de Cáncer podrían no sustanciarse a través de la legislación en materia de transparencia, sino a través de lo dispuesto en la ya mencionada Ley 41/2002, </text:span></text:span><text:span text:style-name="Rótulo_20_de_20_encabezado_20_de_20_mensaje"><text:span text:style-name="T40">que se aplicaría directamente, ciñéndose, en consecuencia, la legislación de transparencia a operar meramente como derecho supletorio</text:span></text:span><text:span text:style-name="Rótulo_20_de_20_encabezado_20_de_20_mensaje"><text:span text:style-name="T28">. </text:span></text:span></text:p>
      <text:p text:style-name="P21"><text:span text:style-name="Rótulo_20_de_20_encabezado_20_de_20_mensaje"><text:span text:style-name="T34">Pues como bien ha dejado sentado el Consejo de Transparencia y Protección de Datos de Andalucía en varias de sus resoluciones a reclamaciones (por todas, la Resolución 132/2016, de 21 de diciembre), e</text:span></text:span><text:span text:style-name="Rótulo_20_de_20_encabezado_20_de_20_mensaje"><text:span text:style-name="T41">st</text:span></text:span><text:span text:style-name="Rótulo_20_de_20_encabezado_20_de_20_mensaje"><text:span text:style-name="T28">a Ley 41/2002 contiene un específico régimen de acceso a la información pública en materia de salud -justificado, entre otras motivaciones, en su condición de dato especialmente protegido-, que abarca la fijación del contenido del derecho de acceso, la delimitación de los titulares, así como los límites y condicionantes a los que debe sujetarse su ejercicio; que son criterios cuya concurrencia permite sostener que nos hallamos en presencia de la “</text:span></text:span><text:span text:style-name="Rótulo_20_de_20_encabezado_20_de_20_mensaje"><text:span text:style-name="T29">normativa específica</text:span></text:span><text:span text:style-name="Rótulo_20_de_20_encabezado_20_de_20_mensaje"><text:span text:style-name="T28">” a la que alude el apartado segundo de la Disposición adicional cuarta de la LTPA</text:span></text:span><text:span text:style-name="Rótulo_20_de_20_encabezado_20_de_20_mensaje"><text:span text:style-name="T40">: “</text:span></text:span><text:span text:style-name="Rótulo_20_de_20_encabezado_20_de_20_mensaje"><text:span text:style-name="T42">Se regirán por su normativa específica, y por esta ley con carácter supletorio, aquellas materias que tengan previsto un régimen jurídico específico de acceso a la información</text:span></text:span><text:span text:style-name="Rótulo_20_de_20_encabezado_20_de_20_mensaje"><text:span text:style-name="T40">”.</text:span></text:span><text:span text:style-name="Rótulo_20_de_20_encabezado_20_de_20_mensaje"><text:span text:style-name="T28"> </text:span></text:span></text:p>
      <text:p text:style-name="P8"><text:span text:style-name="T23">Es cuanto cabe informar.</text:span><text:span text:style-name="T22">”</text:span></text:p>
      <text:p text:style-name="P25"><text:span text:style-name="T13">Sevilla, a </text:span><text:span text:style-name="T15">5 de noviembre</text:span><text:span text:style-name="T14"> de 2018</text:span></text:p>
      <text:p text:style-name="P31"><text:span text:style-name="T3">E</text:span><text:span text:style-name="T4">l secretario de la Comisió</text:span><text:span text:style-name="T5">n</text:span></text:p>
      <text:p text:style-name="P32"><text:span text:style-name="T5">C</text:span><text:span text:style-name="T2">onsta la firma</text:span></text:p>
      <text:p text:style-name="P26">Amador Martínez Herrera</text:p>
      <text:p text:style-name="P28">VºBº El presidente de la Comisión</text:p>
      <text:p text:style-name="P29">Consta la firma</text:p>
      <text:p text:style-name="P27">Manuel Medina Guerre<text:span text:style-name="T21">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Light" svg:font-family="HelveticaNeueLight"/>
    <style:font-face style:name="Tahoma1" svg:font-family="Tahoma"/>
    <style:font-face style:name="NewsGotT-Regu" svg:font-family="NewsGotT-Regu" style:font-family-generic="swiss"/>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Arial Unicode MS" svg:font-family="'Arial Unicode MS'" style:font-family-generic="roman"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Pa17"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árrafo_20_0" style:display-name="Párrafo 0" style:family="paragraph" style:parent-style-name="Standard">
      <loext:graphic-properties draw:fill="none" draw:fill-color="#729fcf"/>
      <style:paragraph-properties fo:margin-left="0cm" fo:margin-right="0cm" fo:margin-top="0.4cm" fo:margin-bottom="0.199cm" loext:contextual-spacing="false" fo:text-align="justify" style:justify-single-word="false" fo:orphans="2" fo:widows="2" fo:text-indent="0.9cm" style:auto-text-indent="false" fo:background-color="transparent" style:writing-mode="lr-tb"/>
      <style:text-properties style:font-name="NewsGotT" fo:font-family="NewsGotT" style:font-pitch="variable" fo:font-size="12pt" style:font-size-asian="12pt" style:font-size-complex="12pt"/>
    </style:style>
    <style:style style:name="Articulado_20_1" style:display-name="Articulado 1" style:family="paragraph" style:list-style-name="" style:master-page-name="">
      <loext:graphic-properties draw:fill="none" draw:fill-color="#729fcf"/>
      <style:paragraph-properties fo:margin-left="1.3cm" fo:margin-right="0cm" fo:margin-top="0cm" fo:margin-bottom="0.199cm" loext:contextual-spacing="false" fo:text-align="justify" style:justify-single-word="false" fo:orphans="2" fo:widows="2" fo:text-indent="-0.4cm" style:auto-text-indent="false" style:page-number="auto" fo:background-color="transparent" style:shadow="none" style:writing-mode="lr-tb">
        <style:tab-stops>
          <style:tab-stop style:position="1.296cm"/>
        </style:tab-stops>
      </style:paragraph-properties>
      <style:text-properties style:font-name="NewsGotT" fo:font-family="NewsGotT" style:font-pitch="variable" style:font-size-asian="10.5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2"><draw:image xlink:href="Pictures/20000007000023C400004D85E3A875F1DF7290F5.svm" xlink:type="simple" xlink:show="embed" xlink:actuate="onLoad"/></draw:frame></text:p>
        </text:section>
      </style:header>
      <style:footer>
        <text:section text:style-name="MSect1" text:name="Pie 2">
          <text:p text:style-name="MP3">Plaza Nueva, 4, 5º 41071 Sevilla. Tel. 955 041 408. ctpdandalucia@juntadeandalucia.es</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3"><draw:image xlink:href="Pictures/200000070000005200003C4239C476FF7480536C.svm" xlink:type="simple" xlink:show="embed" xlink:actuate="onLoad"/></draw:frame><text:tab/></text:p>
          <text:p text:style-name="MP4"/>
        </text:section>
      </style:header>
      <style:footer>
        <text:section text:style-name="MSect1" text:name="Pie">
          <text:p text:style-name="MP5">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2/000022 Proposición de Ley Integral de Lucha contra la Corrupción y Protección de los Denunciantes.</dc:title>
    <dc:subject>Proposición de Ley</dc:subject>
    <meta:creation-date>2016-09-22T15:20:00</meta:creation-date>
    <meta:editing-cycles>81</meta:editing-cycles>
    <meta:editing-duration>P2DT7H42M32S</meta:editing-duration>
    <meta:generator>LibreOffice/5.3.0.3$Windows_x86 LibreOffice_project/7074905676c47b82bbcfbea1aeefc84afe1c50e1</meta:generator>
    <dc:date>2020-03-12T09:33:07.109000000</dc:date>
    <meta:initial-creator>Secretaría General del Congreso de los Diputados</meta:initial-creator>
    <meta:keyword>BOE-A-2012-5730; BOE; Legislación consolidada; Agencia Estatal Boletín Oficial del Estado</meta:keyword>
    <meta:print-date>2018-03-26T12:12:51.810000000</meta:print-date>
    <meta:document-statistic meta:table-count="0" meta:image-count="2" meta:object-count="0" meta:page-count="4" meta:paragraph-count="41" meta:word-count="1925" meta:character-count="12080" meta:non-whitespace-character-count="10188"/>
  </office:meta>
</office:document-meta>
</file>