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7000023C400004D85E3A875F1DF7290F5.svm" manifest:media-type=""/>
  <manifest:file-entry manifest:full-path="Pictures/200000070000005200003C4239C476FF7480536C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Light" svg:font-family="HelveticaNeueLight"/>
    <style:font-face style:name="Tahoma1" svg:font-family="Tahoma"/>
    <style:font-face style:name="HelveticaNeue" svg:font-family="HelveticaNeue" style:font-pitch="variable"/>
    <style:font-face style:name="NewsGotT" svg:font-family="NewsGotT" style:font-pitch="variable"/>
    <style:font-face style:name="NewsGotT2" svg:font-family="NewsGotT" style:font-adornments="Negrita" style:font-pitch="variable"/>
    <style:font-face style:name="NewsGotT1" svg:font-family="NewsGotT" style:font-adornments="Predeterminado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fabetoAndaluzNuevo" svg:font-family="AlfabetoAndaluzNuev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7.401cm" fo:margin-right="0cm" fo:text-indent="-7.502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P2" style:family="paragraph" style:parent-style-name="Header">
      <style:paragraph-properties fo:margin-left="7.5cm" fo:margin-right="0cm" fo:text-indent="0cm" style:auto-text-indent="false">
        <style:tab-stops/>
      </style:paragraph-properties>
      <style:text-properties style:font-name="Eras Md BT" fo:font-size="10pt" fo:letter-spacing="normal" fo:font-weight="normal" style:letter-kerning="true" style:font-size-asian="10pt" style:font-weight-asian="normal" style:font-size-complex="10pt" style:font-weight-complex="normal" style:text-scale="80%"/>
    </style:style>
    <style:style style:name="P3" style:family="paragraph" style:parent-style-name="Footer">
      <style:paragraph-properties fo:margin-left="7.629cm" fo:margin-right="0cm" fo:text-indent="0cm" style:auto-text-indent="false"/>
      <style:text-properties style:font-name="Eras Md BT" fo:font-size="6.5pt" fo:language="zxx" fo:country="none" style:font-size-asian="6.5pt" style:font-size-complex="8pt"/>
    </style:style>
    <style:style style:name="P4" style:family="paragraph" style:parent-style-name="Footer">
      <style:paragraph-properties fo:margin-left="7.629cm" fo:margin-right="0cm" fo:text-indent="0cm" style:auto-text-indent="false"/>
      <style:text-properties style:font-name="Eras Md BT" fo:font-size="6.5pt" style:font-size-asian="6.5pt" style:font-size-complex="6.5pt"/>
    </style:style>
    <style:style style:name="P5" style:family="paragraph" style:parent-style-name="Standard">
      <style:paragraph-properties fo:margin-left="-0.026cm" fo:margin-right="0cm" fo:text-indent="0cm" style:auto-text-indent="false">
        <style:tab-stops>
          <style:tab-stop style:position="7.629cm"/>
        </style:tab-stops>
      </style:paragraph-properties>
      <style:text-properties style:use-window-font-color="true" style:font-name="AlfabetoAndaluzNuevo" fo:font-size="10.5pt" fo:letter-spacing="-0.018cm" fo:font-weight="bold" style:letter-kerning="true" style:font-size-asian="10.5pt" style:font-weight-asian="bold" style:font-size-complex="10.5pt" style:font-weight-complex="bold" style:text-scale="80%"/>
    </style:style>
    <style:style style:name="P6" style:family="paragraph" style:parent-style-name="Standard">
      <style:paragraph-properties fo:margin-left="0cm" fo:margin-right="0cm" fo:margin-top="0.6cm" fo:margin-bottom="0cm" loext:contextual-spacing="false" fo:text-align="justify" style:justify-single-word="false" fo:text-indent="1cm" style:auto-text-indent="false"/>
      <style:text-properties fo:color="#000000" style:font-name="HelveticaNeue" fo:font-size="12pt" fo:language="es" fo:country="ES" officeooo:paragraph-rsid="002d4ecd" style:font-name-asian="NewsGotT" style:font-size-asian="12pt" style:font-name-complex="NewsGotT" style:font-size-complex="12pt"/>
    </style:style>
    <style:style style:name="P7" style:family="paragraph" style:parent-style-name="Standard">
      <style:paragraph-properties fo:margin-left="0cm" fo:margin-right="0cm" fo:margin-top="0.6cm" fo:margin-bottom="0cm" loext:contextual-spacing="false" fo:text-align="justify" style:justify-single-word="false" fo:text-indent="1cm" style:auto-text-indent="false"/>
      <style:text-properties style:font-name="HelveticaNeue" officeooo:paragraph-rsid="002d4ecd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1cm" style:auto-text-indent="false"/>
      <style:text-properties fo:color="#000000" style:font-name="HelveticaNeue" fo:font-size="12pt" fo:language="es" fo:country="ES" officeooo:paragraph-rsid="002d4ecd" style:font-name-asian="NewsGotT" style:font-size-asian="12pt" style:font-name-complex="NewsGotT" style:font-size-complex="12pt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1cm" style:auto-text-indent="false"/>
      <style:text-properties fo:color="#000000" style:font-name="HelveticaNeue" fo:font-size="12pt" fo:language="es" fo:country="ES" fo:font-style="italic" fo:font-weight="normal" officeooo:rsid="003b07a3" officeooo:paragraph-rsid="002d4ecd" style:font-name-asian="NewsGotT" style:font-size-asian="12pt" style:font-style-asian="italic" style:font-weight-asian="normal" style:font-name-complex="NewsGotT" style:font-size-complex="12pt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1cm" style:auto-text-indent="false"/>
      <style:text-properties style:font-name="HelveticaNeue" fo:font-size="12pt" officeooo:paragraph-rsid="002d4ecd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1cm" style:auto-text-indent="false"/>
      <style:text-properties style:font-name="HelveticaNeue" fo:font-size="12pt" fo:font-style="italic" fo:font-weight="normal" officeooo:paragraph-rsid="002d4ecd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margin-left="0cm" fo:margin-right="0cm" fo:margin-top="0.349cm" fo:margin-bottom="0.349cm" loext:contextual-spacing="false" fo:text-align="justify" style:justify-single-word="false" fo:text-indent="1cm" style:auto-text-indent="false"/>
      <style:text-properties fo:color="#000000" style:font-name="HelveticaNeue" fo:font-size="12pt" fo:language="es" fo:country="ES" fo:font-weight="bold" officeooo:paragraph-rsid="002a68c4" style:font-name-asian="NewsGotT" style:font-size-asian="12pt" style:font-weight-asian="bold" style:font-name-complex="NewsGotT" style:font-size-complex="12pt" style:font-weight-complex="bold"/>
    </style:style>
    <style:style style:name="P13" style:family="paragraph" style:parent-style-name="Standard">
      <style:paragraph-properties fo:margin-left="0cm" fo:margin-right="0cm" fo:margin-top="0.349cm" fo:margin-bottom="0.349cm" loext:contextual-spacing="false" fo:text-align="justify" style:justify-single-word="false" fo:text-indent="1cm" style:auto-text-indent="false"/>
      <style:text-properties fo:color="#000000" style:font-name="HelveticaNeue" fo:font-size="12pt" fo:language="es" fo:country="ES" fo:font-weight="bold" officeooo:paragraph-rsid="002d4ecd" style:font-name-asian="NewsGotT" style:font-size-asian="12pt" style:font-weight-asian="bold" style:font-name-complex="NewsGotT" style:font-size-complex="12pt" style:font-weight-complex="bold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1cm" style:auto-text-indent="false"/>
      <style:text-properties fo:color="#000000" style:font-name="HelveticaNeue" fo:font-size="12pt" fo:language="es" fo:country="ES" officeooo:paragraph-rsid="002d4ecd" style:font-name-asian="NewsGotT" style:font-size-asian="12pt" style:font-name-complex="NewsGotT" style:font-size-complex="12pt"/>
    </style:style>
    <style:style style:name="P15" style:family="paragraph" style:parent-style-name="Standard">
      <style:paragraph-properties fo:margin-left="0cm" fo:margin-right="0cm" fo:margin-top="0.6cm" fo:margin-bottom="0cm" loext:contextual-spacing="false" fo:text-align="justify" style:justify-single-word="false" fo:text-indent="7.999cm" style:auto-text-indent="false"/>
      <style:text-properties fo:color="#000000" style:font-name="HelveticaNeue" fo:font-size="12pt" officeooo:rsid="00257b76" fo:background-color="transparen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7.999cm" style:auto-text-indent="false"/>
      <style:text-properties fo:color="#000000" style:font-name="HelveticaNeue" fo:font-size="12pt" officeooo:rsid="004107da" officeooo:paragraph-rsid="00330331" fo:background-color="transparent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style:line-height-at-least="0.499cm" fo:text-align="start" style:justify-single-word="false"/>
      <style:text-properties style:font-name="HelveticaNeue" fo:font-size="12pt" officeooo:rsid="00575ab9" officeooo:paragraph-rsid="00575ab9" style:font-size-asian="12pt" style:font-size-complex="12pt"/>
    </style:style>
    <style:style style:name="P18" style:family="paragraph" style:parent-style-name="Table_20_Contents">
      <style:paragraph-properties fo:margin-top="0.101cm" fo:margin-bottom="0cm" loext:contextual-spacing="false" style:line-height-at-least="0.499cm" fo:text-align="start" style:justify-single-word="false"/>
      <style:text-properties style:font-name="HelveticaNeue" fo:font-size="12pt" officeooo:rsid="00575ab9" officeooo:paragraph-rsid="00575ab9" style:font-size-asian="12pt" style:font-size-complex="12pt"/>
    </style:style>
    <style:style style:name="P19" style:family="paragraph" style:parent-style-name="Table_20_Contents">
      <style:paragraph-properties fo:margin-top="0.101cm" fo:margin-bottom="0cm" loext:contextual-spacing="false" style:line-height-at-least="0.499cm" fo:text-align="start" style:justify-single-word="false"/>
      <style:text-properties style:font-name="HelveticaNeue" fo:font-size="12pt" officeooo:rsid="0030df7c" officeooo:paragraph-rsid="0030df7c" style:font-size-asian="12pt" style:font-size-complex="12pt"/>
    </style:style>
    <style:style style:name="P20" style:family="paragraph" style:parent-style-name="Standard" style:master-page-name="First_20_Page">
      <style:paragraph-properties fo:margin-left="0cm" fo:margin-right="0cm" fo:text-align="justify" style:justify-single-word="false" fo:text-indent="1cm" style:auto-text-indent="false" style:page-number="auto"/>
      <style:text-properties style:font-name="HelveticaNeue" fo:font-size="12pt" fo:language="es" fo:country="ES" style:font-name-asian="NewsGotT" style:font-size-asian="12pt" style:font-name-complex="NewsGotT" style:font-size-complex="12pt"/>
    </style:style>
    <style:style style:name="P21" style:family="paragraph" style:parent-style-name="Standard">
      <style:paragraph-properties fo:margin-left="0cm" fo:margin-right="0cm" fo:margin-top="0.101cm" fo:margin-bottom="0cm" loext:contextual-spacing="false" style:line-height-at-least="0.499cm" fo:text-align="justify" style:justify-single-word="false" fo:text-indent="7.999cm" style:auto-text-indent="false"/>
      <style:text-properties officeooo:paragraph-rsid="00330331" fo:background-color="transparent"/>
    </style:style>
    <style:style style:name="P22" style:family="paragraph" style:parent-style-name="Standard">
      <style:paragraph-properties fo:margin-left="0cm" fo:margin-right="0cm" fo:margin-top="0.101cm" fo:margin-bottom="0cm" loext:contextual-spacing="false" style:line-height-at-least="0.499cm" fo:text-align="justify" style:justify-single-word="false" fo:text-indent="7.999cm" style:auto-text-indent="false"/>
      <style:text-properties officeooo:rsid="0030df7c" officeooo:paragraph-rsid="0030df7c"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fb907" style:font-weight-asian="bold" style:font-weight-complex="bold"/>
    </style:style>
    <style:style style:name="T3" style:family="text">
      <style:text-properties fo:font-weight="bold" officeooo:rsid="0043bce6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HelveticaNeue" fo:font-size="12pt" style:font-size-asian="12pt" style:font-size-complex="12pt"/>
    </style:style>
    <style:style style:name="T6" style:family="text">
      <style:text-properties fo:color="#000000" style:font-name="HelveticaNeue" fo:font-size="12pt" officeooo:rsid="004107da" style:font-size-asian="12pt" style:font-size-complex="12pt"/>
    </style:style>
    <style:style style:name="T7" style:family="text">
      <style:text-properties fo:color="#000000" style:font-name="HelveticaNeue" fo:font-size="12pt" officeooo:rsid="0060fc6a" style:font-size-asian="12pt" style:font-size-complex="12pt"/>
    </style:style>
    <style:style style:name="T8" style:family="text">
      <style:text-properties fo:color="#000000" style:font-name="HelveticaNeue" fo:font-size="12pt" officeooo:rsid="00737aed" style:font-size-asian="12pt" style:font-size-complex="12pt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size="12pt" fo:font-weight="normal" officeooo:rsid="00731e0d" style:font-size-asian="12pt" style:font-weight-asian="normal" style:font-name-complex="NewsGotT" style:font-size-complex="12pt" style:font-weight-complex="normal"/>
    </style:style>
    <style:style style:name="T12" style:family="text">
      <style:text-properties fo:color="#000000" fo:language="es" fo:country="ES" fo:font-weight="normal" style:font-name-asian="NewsGotT" style:font-weight-asian="normal" style:font-name-complex="NewsGotT" style:font-weight-complex="normal"/>
    </style:style>
    <style:style style:name="T13" style:family="text">
      <style:text-properties fo:color="#000000" fo:language="es" fo:country="ES" fo:font-weight="normal" officeooo:rsid="0039dcac" style:font-name-asian="NewsGotT" style:font-weight-asian="normal" style:font-name-complex="NewsGotT" style:font-weight-complex="normal"/>
    </style:style>
    <style:style style:name="T14" style:family="text">
      <style:text-properties fo:color="#000000" fo:language="es" fo:country="ES" fo:font-weight="normal" officeooo:rsid="0040da0b" style:font-name-asian="NewsGotT" style:font-weight-asian="normal" style:font-name-complex="NewsGotT" style:font-weight-complex="normal"/>
    </style:style>
    <style:style style:name="T15" style:family="text">
      <style:text-properties fo:color="#000000" fo:language="es" fo:country="ES" fo:font-weight="normal" officeooo:rsid="003b07a3" style:font-name-asian="NewsGotT" style:font-weight-asian="normal" style:font-name-complex="NewsGotT" style:font-weight-complex="normal"/>
    </style:style>
    <style:style style:name="T16" style:family="text">
      <style:text-properties fo:color="#000000" fo:language="es" fo:country="ES" officeooo:rsid="003b07a3" style:font-name-asian="NewsGotT" style:font-name-complex="NewsGotT"/>
    </style:style>
    <style:style style:name="T17" style:family="text">
      <style:text-properties fo:color="#000000" fo:language="es" fo:country="ES" officeooo:rsid="0040da0b" style:font-name-asian="NewsGotT" style:font-name-complex="NewsGotT"/>
    </style:style>
    <style:style style:name="T18" style:family="text">
      <style:text-properties fo:color="#000000" fo:language="es" fo:country="ES" officeooo:rsid="00428de7" style:font-name-asian="NewsGotT" style:font-name-complex="NewsGotT"/>
    </style:style>
    <style:style style:name="T19" style:family="text">
      <style:text-properties fo:color="#000000" fo:language="es" fo:country="ES" officeooo:rsid="0041d2ed" style:font-name-asian="NewsGotT" style:font-name-complex="NewsGotT"/>
    </style:style>
    <style:style style:name="T20" style:family="text">
      <style:text-properties fo:color="#000000" officeooo:rsid="0017680e"/>
    </style:style>
    <style:style style:name="T21" style:family="text">
      <style:text-properties fo:color="#000000" officeooo:rsid="00357fe1"/>
    </style:style>
    <style:style style:name="T22" style:family="text">
      <style:text-properties fo:color="#000000" officeooo:rsid="0041d2ed"/>
    </style:style>
    <style:style style:name="T23" style:family="text">
      <style:text-properties fo:color="#000000" officeooo:rsid="004532c0"/>
    </style:style>
    <style:style style:name="T24" style:family="text">
      <style:text-properties officeooo:rsid="0028c157" fo:background-color="transparent" loext:char-shading-value="0"/>
    </style:style>
    <style:style style:name="T25" style:family="text">
      <style:text-properties officeooo:rsid="0043bce6" fo:background-color="transparent" loext:char-shading-value="0"/>
    </style:style>
    <style:style style:name="T26" style:family="text">
      <style:text-properties officeooo:rsid="002bf04f" fo:background-color="transparent" loext:char-shading-value="0"/>
    </style:style>
    <style:style style:name="T27" style:family="text">
      <style:text-properties fo:font-size="12pt" fo:language="es" fo:country="ES" fo:font-weight="normal" officeooo:rsid="0044a374" fo:background-color="transparent" loext:char-shading-value="0" style:font-name-asian="NewsGotT" style:font-size-asian="12pt" style:font-weight-asian="normal" style:font-name-complex="NewsGotT" style:font-size-complex="12pt" style:font-weight-complex="normal"/>
    </style:style>
    <style:style style:name="T28" style:family="text">
      <style:text-properties fo:font-size="12pt" fo:language="es" fo:country="ES" fo:font-weight="normal" officeooo:rsid="008851b4" fo:background-color="transparent" loext:char-shading-value="0" style:font-name-asian="NewsGotT" style:font-size-asian="12pt" style:font-weight-asian="normal" style:font-name-complex="NewsGotT" style:font-size-complex="12pt" style:font-weight-complex="normal"/>
    </style:style>
    <style:style style:name="T29" style:family="text">
      <style:text-properties fo:language="es" fo:country="ES" fo:font-weight="normal" officeooo:rsid="002f934d" style:font-name-asian="NewsGotT" style:font-weight-asian="normal" style:font-name-complex="NewsGotT" style:font-weight-complex="normal"/>
    </style:style>
    <style:style style:name="T30" style:family="text">
      <style:text-properties fo:font-weight="normal" officeooo:rsid="00500377" style:font-weight-asian="normal" style:font-weight-complex="normal"/>
    </style:style>
    <style:style style:name="T31" style:family="text">
      <style:text-properties fo:font-weight="normal" officeooo:rsid="002a68c4" style:font-weight-asian="normal" style:font-weight-complex="normal"/>
    </style:style>
    <style:style style:name="T32" style:family="text">
      <style:text-properties fo:font-weight="normal" officeooo:rsid="002c5b8c" style:font-weight-asian="normal" style:font-weight-complex="normal"/>
    </style:style>
    <style:style style:name="T33" style:family="text">
      <style:text-properties fo:font-weight="normal" officeooo:rsid="0043bce6" style:font-weight-asian="normal" style:font-weight-complex="normal"/>
    </style:style>
    <style:style style:name="T34" style:family="text">
      <style:text-properties fo:font-weight="normal" officeooo:rsid="00357fe1" fo:background-color="transparent" loext:char-shading-value="0" style:font-weight-asian="normal" style:font-weight-complex="normal"/>
    </style:style>
    <style:style style:name="T35" style:family="text">
      <style:text-properties officeooo:rsid="00500377"/>
    </style:style>
    <style:style style:name="T36" style:family="text">
      <style:text-properties officeooo:rsid="0027c253"/>
    </style:style>
    <style:style style:name="T37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500377" fo:background-color="transparent" loext:char-shading-value="0" style:font-style-asian="normal" style:font-weight-asian="normal" style:font-style-complex="normal" style:font-weight-complex="normal"/>
    </style:style>
    <style:style style:name="T39" style:family="text">
      <style:text-properties officeooo:rsid="003fb907"/>
    </style:style>
    <style:style style:name="T40" style:family="text">
      <style:text-properties officeooo:rsid="00311585"/>
    </style:style>
    <style:style style:name="T41" style:family="text">
      <style:text-properties officeooo:rsid="0043bce6"/>
    </style:style>
    <style:style style:name="T42" style:family="text">
      <style:text-properties style:font-name="HelveticaNeueLight" fo:font-style="normal" style:text-underline-style="none" fo:font-weight="normal" officeooo:rsid="00737aed" fo:background-color="transparent" loext:char-shading-value="0" style:font-name-asian="HelveticaNeueLight" style:font-style-asian="normal" style:font-weight-asian="normal" style:font-name-complex="HelveticaNeueLight" style:font-style-complex="normal" style:font-weight-complex="normal"/>
    </style:style>
    <style:style style:name="T43" style:family="text">
      <style:text-properties officeooo:rsid="002ca3b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949cm, 1.379cm, 2.9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9">Amador Martínez Herrera, Secretario de la Comisión Consultiva de la Transparencia y la Protección de Datos, </text:span><text:span text:style-name="T10">CERTIFICA</text:span><text:span text:style-name="T9">:</text:span></text:p>
      <text:p text:style-name="P12"><text:span text:style-name="T30">Que la </text:span><text:span text:style-name="T35">Comisión Consultiva</text:span><text:span text:style-name="T30">,</text:span><text:span text:style-name="T35"> </text:span><text:span text:style-name="T30">en sesión ordinaria, celebrada el día </text:span><text:span text:style-name="T31">29 de octubre</text:span><text:span text:style-name="T30"> de 2018,</text:span><text:span text:style-name="T35"> ha aprobado</text:span><text:span text:style-name="T30"> el siguiente Informe que, a continuación se transcribe, que figuraba en el punto </text:span><text:span text:style-name="T32">3</text:span><text:span text:style-name="T30"> del Orden del día:</text:span></text:p>
      <text:p text:style-name="P13"><text:span text:style-name="T30">“</text:span><text:span text:style-name="T35">INFORME DE LA SUBCOMISIÓN DE RECOMENDACIONES, DIRECTRICES E INFORMES DE LA COMISIÓN CONSULTIVA DE LA TRANSPARENCIA Y LA PROTECCIÓN DE DATOS AL PROYECTO DE DECRETO POR EL QUE SE APRUEBA EL REGLAMENTO DE SANIDAD MORTUORIA Y SE CREA EL REGISTRO DE EMPRESAS FUNERARIAS DE ANDALUCÍA.</text:span></text:p>
      <text:p text:style-name="P14"><text:span text:style-name="T40">H</text:span>a tenido entrada, con fecha <text:span text:style-name="T39">25 de junio </text:span>de 2018, procedente de la Consejería de <text:span text:style-name="T39">Salud</text:span>, solicitud de informe del <text:span text:style-name="T39">Proyecto de Decreto por el que se aprueba el reglamento de sanidad mortuoria y se crea el registro de empresas funerarias de Andalucía, </text:span>de acuerdo con lo previsto en el artículo 15.1.d) del Decreto 434/2015, de 29 de septiembre, por el que se aprueban los Estatutos del Consejo de Transparencia y Protección de Datos de Andalucía. </text:p>
      <text:p text:style-name="P8">A la solicitud se acompañ<text:span text:style-name="T41">ó el </text:span><text:span text:style-name="T2">Borrador del Decreto </text:span><text:span text:style-name="T3">citado</text:span><text:span text:style-name="T33">, posteriormente, con fecha 9 de julio de 2018, se han remitido las </text:span><text:span text:style-name="T42">siguientes</text:span><text:span text:style-name="T33"> memorias:</text:span></text:p>
      <text:p text:style-name="P6"><text:span text:style-name="T1">* </text:span><text:span text:style-name="T34">Memoria justificativa, </text:span>Memoria <text:span text:style-name="T43">e</text:span><text:span text:style-name="T24">conómica </text:span><text:span text:style-name="T25">y</text:span><text:span text:style-name="T24"> </text:span><text:span text:style-name="T26">Memoria de principios de buena regulación, </text:span><text:span text:style-name="T25">todas ellas de idéntica fecha (31 de octubre de 2017).</text:span></text:p>
      <text:p text:style-name="P10"><text:span text:style-name="T12">Por la Subcomisión de recomendaciones, directrices e informes se ha examinado el texto remitido, </text:span><text:span text:style-name="T13">cuyo objeto </text:span><text:span text:style-name="T14">según señala el </text:span><text:span text:style-name="T15">Artículo 1. </text:span></text:p>
      <text:p text:style-name="P11"><text:span text:style-name="T16">“1. El objeto de este reglamento es la regulación de la sanidad mortuoria en el ámbito te</text:span><text:span text:style-name="T17">rr</text:span><text:span text:style-name="T16">itorial de la Comunidad Autónoma de Andaluc</text:span><text:span text:style-name="T18">ía,</text:span><text:span text:style-name="T16"> que incluye las siguientes materias:</text:span></text:p>
      <text:p text:style-name="P11"><text:span text:style-name="T16">a) La regulación de toda clase de prácticas sanitarias en relación con cadáveres y la obtención de órganos, tejidos y otras piezas anatómicas que no tengan fines terapéuticos, as</text:span><text:span text:style-name="T19">í</text:span><text:span text:style-name="T16"> como el tratamiento de los restos cadavéricos.</text:span></text:p>
      <text:p text:style-name="P9">b) Los requisitos técnicos-sanitarios que deben cumplir las empresas, instalaciones y servicios funerarios.</text:p>
      <text:p text:style-name="P11"><text:span text:style-name="T16">c) Las no</text:span><text:span text:style-name="T19">r</text:span><text:span text:style-name="T16">m</text:span><text:span text:style-name="T19">as </text:span><text:span text:style-name="T16">técnico-sanitarias que han de cumplir los cementerios, así como los demás lugares de ent</text:span><text:span text:style-name="T19">err</text:span><text:span text:style-name="T16">amiento autorizados.</text:span></text:p>
      <text:p text:style-name="P9">d) El control y vigilancia sobre las empresas funerarias, velatorios, tanatorios, crematorios, cementerios y sus actividades respectivas, a efectos de comprobar el cumplimiento de las especificaciones establecidas por este reglamento.</text:p>
      <text:p text:style-name="P9">e) La creación del Registro de Empresas Funerarias de Andalucía.</text:p>
      <text:p text:style-name="P9"><text:soft-page-break/>2. La extracción, con fines terapéuticos, de órganos u otras piezas anatómicas procedentes de cadáveres deberá realizarse de acuerdo con lo establecido en la legislación estatal aplicable.</text:p>
      <text:p text:style-name="P11"><text:span text:style-name="T16">3. Las autopsias cl</text:span><text:span text:style-name="T19">í</text:span><text:span text:style-name="T16">nicas y judiciales deberán realizarse de acuerdo con lo previsto en la legislación estatal vigente en cada materia.”</text:span></text:p>
      <text:p text:style-name="P7"><text:span text:style-name="T20">Tras examinar</text:span><text:span text:style-name="T4"> </text:span><text:span text:style-name="T21">el tex</text:span><text:span text:style-name="T22">to reglamentario, </text:span><text:span text:style-name="T23">a juicio de esta Subcomisión, la regulación proyectada no afecta a cuestiones de la competencia de la </text:span><text:span text:style-name="T11">Comisión Consultiva</text:span> <text:span text:style-name="T23">.</text:span><text:span text:style-name="T4"> </text:span></text:p>
      <text:p text:style-name="P13"><text:span text:style-name="T38">Es cuanto cabe informar.</text:span><text:span text:style-name="T37">”</text:span></text:p>
      <text:p text:style-name="P15"><text:span text:style-name="T27">Sevilla, a </text:span><text:span text:style-name="T29">5 de noviembre</text:span><text:span text:style-name="T28"> de 2018</text:span></text:p>
      <text:p text:style-name="P21"><text:span text:style-name="T6">E</text:span><text:span text:style-name="T7">l secretario de la Comisió</text:span><text:span text:style-name="T8">n</text:span></text:p>
      <text:p text:style-name="P22"><text:span text:style-name="T8">C</text:span><text:span text:style-name="T5">onsta la firma</text:span></text:p>
      <text:p text:style-name="P16">Amador Martínez Herrera</text:p>
      <text:p text:style-name="P18">VºBº El presidente de la Comisión</text:p>
      <text:p text:style-name="P19">Consta la firma</text:p>
      <text:p text:style-name="P17">Manuel Medina Guerre<text:span text:style-name="T36">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Light" svg:font-family="HelveticaNeueLight"/>
    <style:font-face style:name="Tahoma1" svg:font-family="Tahoma"/>
    <style:font-face style:name="HelveticaNeue" svg:font-family="HelveticaNeue" style:font-pitch="variable"/>
    <style:font-face style:name="NewsGotT" svg:font-family="NewsGotT" style:font-pitch="variable"/>
    <style:font-face style:name="NewsGotT2" svg:font-family="NewsGotT" style:font-adornments="Negrita" style:font-pitch="variable"/>
    <style:font-face style:name="NewsGotT1" svg:font-family="NewsGotT" style:font-adornments="Predeterminado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fabetoAndaluzNuevo" svg:font-family="AlfabetoAndaluzNuev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sGotT" fo:font-family="NewsGotT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00%" fo:text-indent="1cm" style:auto-text-indent="false"/>
      <style:text-properties style:font-name="NewsGotT1" fo:font-family="NewsGotT" style:font-style-name="Predeterminado" style:font-pitch="variable" fo:font-size="12pt" fo:language="es" fo:country="ES" style:font-size-asian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nder" style:family="paragraph" style:parent-style-name="Standard" style:class="extra">
      <style:paragraph-properties fo:margin-left="0cm" fo:margin-right="-0.212cm" fo:margin-top="0cm" fo:margin-bottom="0cm" loext:contextual-spacing="false" style:line-height-at-least="0.353cm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fo:language="es" fo:country="ES" style:font-size-asian="8pt"/>
    </style:style>
    <style:style style:name="Frame_20_contents" style:display-name="Frame contents" style:family="paragraph" style:parent-style-name="Text_20_body" style:class="extra"/>
    <style:style style:name="Destacado" style:family="paragraph" style:parent-style-name="Text_20_body_20_indent" style:next-style-name="Text_20_body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weight="bold"/>
    </style:style>
    <style:style style:name="Text_20_body_20_indent" style:display-name="Text body indent" style:family="paragraph" style:parent-style-name="Text_20_body" style:class="text">
      <style:paragraph-properties fo:margin-left="1cm" fo:margin-right="0cm" fo:margin-top="0cm" fo:margin-bottom="0cm" loext:contextual-spacing="false" fo:line-height="100%" fo:text-indent="0cm" style:auto-text-indent="false"/>
    </style:style>
    <style:style style:name="Destacado_20_con_20_sangria" style:display-name="Destacado con sangria" style:family="paragraph" style:parent-style-name="Heading" style:class="text">
      <style:paragraph-properties fo:margin-left="1cm" fo:margin-right="0cm" fo:margin-top="0cm" fo:margin-bottom="0cm" loext:contextual-spacing="false" fo:text-indent="0cm" style:auto-text-indent="false"/>
      <style:text-properties style:font-name="NewsGotT2" fo:font-family="NewsGotT" style:font-style-name="Negrita" style:font-pitch="variable" fo:font-size="12pt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 Unicode MS" fo:font-family="'Arial Unicode MS'" style:font-family-generic="roman" style:font-pitch="variable" fo:font-size="12pt" style:font-size-asian="12pt"/>
    </style:style>
    <style:style style:name="Pa17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árrafo_20_0" style:display-name="Párrafo 0" style:family="paragraph" style:parent-style-name="Standard">
      <loext:graphic-properties draw:fill="none" draw:fill-color="#729fcf"/>
      <style:paragraph-properties fo:margin-left="0cm" fo:margin-right="0cm" fo:margin-top="0.4cm" fo:margin-bottom="0.199cm" loext:contextual-spacing="false" fo:text-align="justify" style:justify-single-word="false" fo:orphans="2" fo:widows="2" fo:text-indent="0.9cm" style:auto-text-indent="false" fo:background-color="transparent" style:writing-mode="lr-tb"/>
      <style:text-properties style:font-name="NewsGotT" fo:font-family="NewsGotT" style:font-pitch="variable" fo:font-size="12pt" style:font-size-asian="12pt" style:font-size-complex="12pt"/>
    </style:style>
    <style:style style:name="Articulado_20_1" style:display-name="Articulado 1" style:family="paragraph" style:list-style-name="" style:master-page-name="">
      <loext:graphic-properties draw:fill="none" draw:fill-color="#729fcf"/>
      <style:paragraph-properties fo:margin-left="1.3cm" fo:margin-right="0cm" fo:margin-top="0cm" fo:margin-bottom="0.199cm" loext:contextual-spacing="false" fo:text-align="justify" style:justify-single-word="false" fo:orphans="2" fo:widows="2" fo:text-indent="-0.4cm" style:auto-text-indent="false" style:page-number="auto" fo:background-color="transparent" style:shadow="none" style:writing-mode="lr-tb">
        <style:tab-stops>
          <style:tab-stop style:position="1.296cm"/>
        </style:tab-stops>
      </style:paragraph-properties>
      <style:text-properties style:font-name="NewsGotT" fo:font-family="NewsGotT" style:font-pitch="variable" style:font-size-asian="10.5pt"/>
    </style:style>
    <style:style style:name="Fuente_20_de_20_párrafo_20_predeter." style:display-name="Fuente de párrafo predeter." style:family="text"/>
    <style:style style:name="Emphasis_20__28_user_29_" style:display-name="Emphasis (user)" style:family="text">
      <style:text-properties style:font-name="Arial" fo:font-family="Arial" style:font-family-generic="swiss" style:font-pitch="variable" fo:font-size="9pt" fo:letter-spacing="-0.018cm" fo:font-weight="bold" style:font-size-asian="9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7.401cm" fo:margin-right="0cm" fo:text-indent="-7.502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MP2" style:family="paragraph" style:parent-style-name="Header">
      <style:paragraph-properties fo:margin-left="7.5cm" fo:margin-right="0cm" fo:text-indent="0cm" style:auto-text-indent="false">
        <style:tab-stops/>
      </style:paragraph-properties>
      <style:text-properties style:font-name="Eras Md BT" fo:font-size="10pt" fo:letter-spacing="normal" fo:font-weight="normal" style:letter-kerning="true" style:font-size-asian="10pt" style:font-weight-asian="normal" style:font-size-complex="10pt" style:font-weight-complex="normal" style:text-scale="80%"/>
    </style:style>
    <style:style style:name="MP3" style:family="paragraph" style:parent-style-name="Footer">
      <style:paragraph-properties fo:margin-left="7.629cm" fo:margin-right="0cm" fo:text-indent="0cm" style:auto-text-indent="false"/>
      <style:text-properties style:font-name="Eras Md BT" fo:font-size="6.5pt" fo:language="zxx" fo:country="none" style:font-size-asian="6.5pt" style:font-size-complex="8pt"/>
    </style:style>
    <style:style style:name="MP4" style:family="paragraph" style:parent-style-name="Standard">
      <style:paragraph-properties fo:margin-left="-0.026cm" fo:margin-right="0cm" fo:text-indent="0cm" style:auto-text-indent="false">
        <style:tab-stops>
          <style:tab-stop style:position="7.629cm"/>
        </style:tab-stops>
      </style:paragraph-properties>
      <style:text-properties style:use-window-font-color="true" style:font-name="AlfabetoAndaluzNuevo" fo:font-size="10.5pt" fo:letter-spacing="-0.018cm" fo:font-weight="bold" style:letter-kerning="true" style:font-size-asian="10.5pt" style:font-weight-asian="bold" style:font-size-complex="10.5pt" style:font-weight-complex="bold" style:text-scale="80%"/>
    </style:style>
    <style:style style:name="MP5" style:family="paragraph" style:parent-style-name="Footer">
      <style:paragraph-properties fo:margin-left="7.629cm" fo:margin-right="0cm" fo:text-indent="0cm" style:auto-text-indent="false"/>
      <style:text-properties style:font-name="Eras Md BT" fo:font-size="6.5pt" style:font-size-asian="6.5pt" style:font-size-complex="6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2.949cm, 1.379cm, 2.97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0.032cm" fo:margin-bottom="1cm" fo:margin-left="2.501cm" fo:margin-right="1.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28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42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85cm" fo:margin-left="0cm" fo:margin-right="0cm" fo:margin-bottom="0cm" style:dynamic-spacing="false"/>
      </style:header-style>
      <style:footer-style>
        <style:header-footer-properties svg:height="0.333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section text:style-name="MSect1" text:name="Encabezado">
          <text:p text:style-name="MP2"><draw:frame draw:style-name="Mfr1" draw:name="gráficos2" text:anchor-type="char" svg:x="-2.499cm" svg:y="23.391cm" svg:width="2.498cm" svg:height="4.2cm" draw:z-index="0"><draw:image xlink:href="Pictures/20000007000023C400004D85E3A875F1DF7290F5.svm" xlink:type="simple" xlink:show="embed" xlink:actuate="onLoad"/></draw:frame></text:p>
        </text:section>
      </style:header>
      <style:footer>
        <text:section text:style-name="MSect1" text:name="Pie 2">
          <text:p text:style-name="MP3">Plaza Nueva, 4, 5º 41071 Sevilla. Tel. 955 041 408. ctpdandalucia@juntadeandalucia.es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Sección1">
          <text:p text:style-name="MP4"><draw:frame draw:style-name="Mfr2" draw:name="gráficos1" text:anchor-type="paragraph" svg:x="-2.501cm" svg:y="-1.538cm" svg:width="21.001cm" svg:height="4.83cm" draw:z-index="1"><draw:image xlink:href="Pictures/200000070000005200003C4239C476FF7480536C.svm" xlink:type="simple" xlink:show="embed" xlink:actuate="onLoad"/></draw:frame><text:tab/></text:p>
          <text:p text:style-name="MP4"/>
        </text:section>
      </style:header>
      <style:footer>
        <text:section text:style-name="MSect1" text:name="Pie">
          <text:p text:style-name="MP5">Plaza Nueva, nº4, 5ª planta 41071 Sevilla. Tel. 955 041 408. Fax 955 548 000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22/000022 Proposición de Ley Integral de Lucha contra la Corrupción y Protección de los Denunciantes.</dc:title>
    <dc:subject>Proposición de Ley</dc:subject>
    <meta:creation-date>2016-09-22T15:20:00</meta:creation-date>
    <meta:editing-cycles>77</meta:editing-cycles>
    <meta:editing-duration>P2DT7H38M16S</meta:editing-duration>
    <meta:generator>LibreOffice/5.3.0.3$Windows_x86 LibreOffice_project/7074905676c47b82bbcfbea1aeefc84afe1c50e1</meta:generator>
    <dc:date>2020-03-12T09:48:30.622000000</dc:date>
    <meta:initial-creator>Secretaría General del Congreso de los Diputados</meta:initial-creator>
    <meta:keyword>BOE-A-2012-5730; BOE; Legislación consolidada; Agencia Estatal Boletín Oficial del Estado</meta:keyword>
    <meta:print-date>2018-03-26T12:12:51.810000000</meta:print-date>
    <meta:document-statistic meta:table-count="0" meta:image-count="2" meta:object-count="0" meta:page-count="2" meta:paragraph-count="27" meta:word-count="508" meta:character-count="3239" meta:non-whitespace-character-count="2753"/>
  </office:meta>
</office:document-meta>
</file>