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9FC53308496A2F39C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HelveticaNeue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HelveticaNeue1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HelveticaNeue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HelveticaNeue1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loext:contextual-spacing="false"/>
    </style:style>
    <style:style style:name="P9" style:family="paragraph" style:parent-style-name="Standard"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9a4b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HelveticaNeue1" fo:font-size="12pt" style:font-size-asian="12pt" style:font-size-complex="12pt"/>
    </style:style>
    <style:style style:name="T5" style:family="text">
      <style:text-properties style:font-name="HelveticaNeue1"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263282"/>
    </style:style>
    <style:style style:name="T7" style:family="text">
      <style:text-properties officeooo:rsid="0026bf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4"/></text:span></text:p>
      <text:p text:style-name="P8"><text:span text:style-name="Strong_20_Emphasis"><text:span text:style-name="T4">DENOMINACIÓN</text:span></text:span><text:span text:style-name="T4"> </text:span></text:p>
      <text:p text:style-name="P3">CONSULTA EN MATERIA DE TRANSPARENCIA (<text:span text:style-name="T3">SOLO SUJETOS OBLIGADOS</text:span>. ART 48 LEY 1/2014, DE 24 DE JUNIO, DE TRANSPARENCIA PÚBLICA DE ANDALUCÍA) 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ENTIDAD</text:span></text:span><text:span text:style-name="T4"> </text:span></text:p>
      <text:p text:style-name="P4">Consejo de Transparencia y Protección de Datos de Andalucía <text:s/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>DESCRIPCIÓN</text:span></text:span><text:span text:style-name="T4"> </text:span></text:p>
      <text:p text:style-name="P10">De acuerdo con el artículo 48.1 de la Ley 1/2014, de 24 de junio, de Transparencia Pública de Andalucía, las administraciones y entidades sujetas a esta ley pueden formular consultas en materia de transparencia.</text:p>
      <text:p text:style-name="P5"/>
      <text:p text:style-name="P1"><text:span text:style-name="Strong_20_Emphasis"><text:span text:style-name="T4">LO PUEDES INICIAR</text:span></text:span><text:span text:style-name="T4"> </text:span></text:p>
      <text:p text:style-name="P5">Puedes presentar una solicitud de acceso a la información de forma telemática a través de esta página web o puedes descargarte el formulario de solicitud, cumplimentarlo y presentarlo en cualquier oficina de registro.</text:p>
      <text:p text:style-name="P4">Por cualquier otro medio admitido por la normativa de procedimiento administrativo.</text:p>
      <text:p text:style-name="Text_20_body"><text:span text:style-name="Strong_20_Emphasis"><text:span text:style-name="T4"/></text:span></text:p>
      <text:p text:style-name="P6"><text:span text:style-name="Strong_20_Emphasis"><text:span text:style-name="T4">PLAZOS</text:span></text:span></text:p>
      <text:p text:style-name="P7"><text:span text:style-name="Strong_20_Emphasis"><text:span text:style-name="T5">No se contempla plazo en la Ley. Se aplica el plazo general de 3 meses.</text:span></text:span></text:p>
      <text:p text:style-name="P6"><text:span text:style-name="Strong_20_Emphasis"><text:span text:style-name="T4"/></text:span></text:p>
      <text:p text:style-name="P6"><text:span text:style-name="Strong_20_Emphasis"><text:span text:style-name="T4">ÓRGANOS COMPETENTES</text:span></text:span><text:span text:style-name="T4"> </text:span></text:p>
      <text:p text:style-name="Text_20_body"><text:span text:style-name="Strong_20_Emphasis"><text:span text:style-name="T4">En la tramitación: </text:span></text:span></text:p>
      <text:p text:style-name="Text_20_body"><text:span text:style-name="Strong_20_Emphasis"><text:span text:style-name="T5">Área de Transparencia del Consejo de Transparencia y Protección de Datos de <text:s/>Andalucía. <text:s/></text:span></text:span></text:p>
      <text:p text:style-name="Text_20_body"><text:span text:style-name="Strong_20_Emphasis"><text:span text:style-name="T4">En la resolución: </text:span></text:span></text:p>
      <text:p text:style-name="P4">Director del Consejo de Transparencia y Protección de Datos de <text:s/>Andalucía. </text:p>
      <text:p text:style-name="P6"><text:span text:style-name="Strong_20_Emphasis"><text:span text:style-name="T4"/></text:span></text:p>
      <text:p text:style-name="Text_20_body"><text:span text:style-name="Strong_20_Emphasis"><text:span text:style-name="T4">NORMATIVA</text:span></text:span><text:span text:style-name="T4"> </text:span></text:p>
      <text:p text:style-name="P4">Ley 1/2014, de 24 de junio, de Transparencia Pública de <text:s text:c="2"/>Andalucía.</text:p>
      <text:p text:style-name="P4">Decreto 434/2015, de 29 de septiembre, por la que se aprueban los Estatutos del Consejo de Transparencia y Protección de Datos de <text:s/>Andalucía.</text:p>
      <text:p text:style-name="P4"><text:span text:style-name="T1">Ley 39/2015, de 1 de octubre, del Procedimiento Administrativo Común de las Administracio</text:span><text:span text:style-name="T2">n</text:span><text:span text:style-name="T1">es Públicas</text:span>.</text:p>
      <text:p text:style-name="P4"/>
      <text:p text:style-name="P2">FORMULARIO ASOCIADO</text:p>
      <text:p text:style-name="P9">Puedes descargarlo <text:span text:style-name="T7">en</text:span> nuestra <text:a xlink:type="simple" xlink:href="https://www.ctpdandalucia.es/ventanilla-electronica" text:style-name="Internet_20_link" text:visited-style-name="Visited_20_Internet_20_Link"><text:span text:style-name="T6">ventanilla electrónica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/>
    <style:font-face style:name="Mangal1" svg:font-family="Mangal"/>
    <style:font-face style:name="OpenSymbol" svg:font-family="OpenSymbol"/>
    <style:font-face style:name="HelveticaNeue1" svg:font-family="HelveticaNeu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Neue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HelveticaNeue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Neue" fo:font-family="HelveticaNeu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veticaNeue" fo:font-family="HelveticaNeue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Neue" fo:font-family="HelveticaNeu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eue" fo:font-family="HelveticaNeue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037cm" svg:y="-1.296cm" svg:width="7.234cm" svg:height="2.568cm" draw:z-index="0"><draw:image xlink:href="Pictures/10000000000001C00000009FC53308496A2F39C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52:54.60</meta:creation-date>
    <dc:date>2020-02-07T13:10:03.366000000</dc:date>
    <meta:editing-duration>PT2H3M59S</meta:editing-duration>
    <meta:editing-cycles>12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22" meta:word-count="219" meta:character-count="1450" meta:non-whitespace-character-count="1234"/>
  </office:meta>
</office:document-meta>
</file>