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HelveticaNeue1"/>
    </style:style>
    <style:style style:name="P3" style:family="paragraph" style:parent-style-name="Text_20_body">
      <style:paragraph-properties fo:text-align="justify" style:justify-single-word="false"/>
      <style:text-properties style:font-name="HelveticaNeue1" fo:font-weight="bold" style:font-weight-asian="bold" style:font-weight-complex="bold"/>
    </style:style>
    <style:style style:name="P4" style:family="paragraph" style:parent-style-name="Text_20_body">
      <style:text-properties style:font-name="HelveticaNeue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HelveticaNeue1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HelveticaNeue1" fo:font-weight="bold" style:font-weight-asian="bold" style:font-weight-complex="bold"/>
    </style:style>
    <style:style style:name="P9" style:family="paragraph" style:parent-style-name="Standard">
      <style:text-properties style:font-name="HelveticaNeue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HelveticaNeue1"/>
    </style:style>
    <style:style style:name="T3" style:family="text">
      <style:text-properties style:font-name="HelveticaNeue1" fo:font-weight="normal" style:font-weight-asian="normal" style:font-weight-complex="normal"/>
    </style:style>
    <style:style style:name="T4" style:family="text"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ModificaSolicitudForm" form:apply-filter="true" form:method="post" form:control-implementation="ooo:com.sun.star.form.component.Form" office:target-frame="" xlink:href="../../../rpa/rechazarSolicitud.do" xlink:type="simple">
          <form:properties>
            <form:property form:property-name="PropertyChangeNotificationEnabled" office:value-type="boolean" office:boolean-value="true"/>
          </form:properties>
          <form:hidden form:name="nombreProc" form:control-implementation="ooo:com.sun.star.form.component.HiddenControl" xml:id="control1" form:id="control1" form:value="Reclamación en materia de derecho de acceso a la información pública"/>
        </form:form>
        <form:form form:name="ModificaSolicitudForm" form:apply-filter="true" form:method="post" form:control-implementation="ooo:com.sun.star.form.component.Form" office:target-frame="" xlink:href="../../../rpa/rechazarSolicitud.do" xlink:type="simple">
          <form:properties>
            <form:property form:property-name="PropertyChangeNotificationEnabled" office:value-type="boolean" office:boolean-value="true"/>
          </form:properties>
          <form:hidden form:name="nombreProc" form:control-implementation="ooo:com.sun.star.form.component.HiddenControl" xml:id="control2" form:id="control2" form:value="Reclamación en materia de derecho de acceso a la información pública"/>
        </form:form>
        <form:form form:name="ModificaSolicitudForm" form:apply-filter="true" form:method="post" form:control-implementation="ooo:com.sun.star.form.component.Form" office:target-frame="" xlink:href="../../../rpa/rechazarSolicitud.do" xlink:type="simple">
          <form:properties>
            <form:property form:property-name="PropertyChangeNotificationEnabled" office:value-type="boolean" office:boolean-value="true"/>
          </form:properties>
          <form:hidden form:name="descripcionProc" form:control-implementation="ooo:com.sun.star.form.component.HiddenControl" xml:id="control3" form:id="control3" form:value="Reclamaciones ante denegaciones de información pública a través del ejercicio del derecho de acceso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2">DENOMINACIÓN</text:span></text:span><text:span text:style-name="T2"> </text:span></text:p>
      <text:p text:style-name="P8">RECLAMACIÓN EN MATERIA DE DERECHO DE ACCESO A LA INFORMACIÓN PÚBLICA</text:p>
      <text:p text:style-name="P1"><text:span text:style-name="Strong_20_Emphasis"><text:span text:style-name="T2">ENTIDAD</text:span></text:span><text:span text:style-name="T2"> </text:span></text:p>
      <text:p text:style-name="P2">Consejo de Transparencia y Protección de Datos de Andalucía <text:s/></text:p>
      <text:p text:style-name="P1"><text:span text:style-name="Strong_20_Emphasis"><text:span text:style-name="T2"/></text:span></text:p>
      <text:p text:style-name="P1"><text:span text:style-name="Strong_20_Emphasis"><text:span text:style-name="T2">DESCRIPCIÓN</text:span></text:span><text:span text:style-name="T2"> </text:span></text:p>
      <text:p text:style-name="P2">De acuerdo con el artículo 33.1 de la Ley 1/2014, de 24 de junio, de Transparencia Pública de <text:s/>Andalucía, <text:span text:style-name="T5">frente a toda resolución expresa o presunta en materia de acceso</text:span>, podrá interponerse reclamación ante el Consejo de Transparencia y Protección de Datos de Andalucía.</text:p>
      <text:p text:style-name="P2"/>
      <text:p text:style-name="P1"><text:span text:style-name="Strong_20_Emphasis"><text:span text:style-name="T2">LO PUEDES INICIAR</text:span></text:span><text:span text:style-name="T2"> </text:span></text:p>
      <text:p text:style-name="P5">Puedes presentar una reclamación de forma telemática a través de esta página web o puedes descargarte el formulario de solicitud, cumplimentarlo y presentarlo en cualquier oficina de registro.</text:p>
      <text:p text:style-name="P5">Por cualquier otro medio admitido por la normativa de procedimiento administrativo.</text:p>
      <text:p text:style-name="P2"/>
      <text:p text:style-name="P6"><text:span text:style-name="Strong_20_Emphasis"><text:span text:style-name="T2">PLAZOS</text:span></text:span></text:p>
      <text:p text:style-name="P6"><text:span text:style-name="Strong_20_Emphasis"><text:span text:style-name="T4">La reclamación se interpondrá en el plazo de un mes a contar desde el día siguiente al de la notificación del acto impugnado o desde el día siguiente a aquel en que se produzcan los efectos del silencio administrativo.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2">ÓRGANOS COMPETENTES</text:span></text:span><text:span text:style-name="T2"> </text:span></text:p>
      <text:p text:style-name="P1"><text:span text:style-name="Strong_20_Emphasis"><text:span text:style-name="T2">En la tramitación: </text:span></text:span></text:p>
      <text:p text:style-name="P1"><text:span text:style-name="Strong_20_Emphasis"><text:span text:style-name="T4">Área de Transparencia del Consejo de Transparencia y Protección de Datos de Andalucía.</text:span></text:span></text:p>
      <text:p text:style-name="P1"><text:span text:style-name="Strong_20_Emphasis"><text:span text:style-name="T2">En la resolución: </text:span></text:span></text:p>
      <text:p text:style-name="P2">Director Consejo de Transparencia y Protección de Datos de Andalucía. </text:p>
      <text:p text:style-name="P6"><text:span text:style-name="Strong_20_Emphasis"><text:span text:style-name="T2"/></text:span></text:p>
      <text:p text:style-name="P1"><text:span text:style-name="Strong_20_Emphasis"><text:span text:style-name="T2">NORMATIVA</text:span></text:span><text:span text:style-name="T2"> </text:span></text:p>
      <text:p text:style-name="P4">Ley 1/2014, de 24 de junio, de Transparencia Pública de Andalucía.</text:p>
      <text:p text:style-name="P4">Decreto 434/2015, de 29 de septiembre, por la que se aprueban los Estatutos del Consejo de Transparencia y Protección de Datos de Andalucía.</text:p>
      <text:p text:style-name="P5"><text:span text:style-name="T1">Ley 39/2015, de 1 de octubre, del Procedimiento Administrativo Común de las Administraciones Públicas</text:span>.</text:p>
      <text:p text:style-name="P5"/>
      <text:p text:style-name="P3">FORMULARIO ASOCIADO</text:p>
      <text:p text:style-name="P9"><text:span text:style-name="T4">Puedes descargarlo </text:span><text:span text:style-name="T1">en </text:span><text:span text:style-name="T4">nuestra </text:span><text:a xlink:type="simple" xlink:href="https://www.ctpdandalucia.es/ventanilla-electronica" text:style-name="Internet_20_link" text:visited-style-name="Visited_20_Internet_20_Link">ventanilla electrónica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Neue" fo:font-family="HelveticaNeu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veticaNeue" fo:font-family="HelveticaNeue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Neue" fo:font-family="HelveticaNeu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eue" fo:font-family="HelveticaNeue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52:54.60</meta:creation-date>
    <dc:date>2020-02-07T13:39:49.366000000</dc:date>
    <meta:editing-duration>PT2H9M54S</meta:editing-duration>
    <meta:editing-cycles>18</meta:editing-cycles>
    <meta:generator>LibreOffice/5.4.3.2$Windows_X86_64 LibreOffice_project/92a7159f7e4af62137622921e809f8546db437e5</meta:generator>
    <meta:print-date>2017-07-17T14:28:55.34</meta:print-date>
    <meta:document-statistic meta:table-count="0" meta:image-count="0" meta:object-count="0" meta:page-count="1" meta:paragraph-count="22" meta:word-count="237" meta:character-count="1553" meta:non-whitespace-character-count="1326"/>
  </office:meta>
</office:document-meta>
</file>