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79cm"/>
    </style:style>
    <style:style style:name="co2" style:family="table-column">
      <style:table-column-properties fo:break-before="auto" style:column-width="18.43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0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wrap-option="wrap" fo:border="0.06pt solid #000000" style:vertical-align="automatic"/>
      <style:text-properties style:font-name="HelveticaNeue" fo:font-size="12pt" fo:font-weight="bold" style:font-name-asian="HelveticaNeue" style:font-size-asian="12pt" style:font-weight-asian="bold" style:font-name-complex="HelveticaNeue" style:font-size-complex="12pt" style:font-weight-complex="bold"/>
    </style:style>
    <style:style style:name="ce6" style:family="table-cell" style:parent-style-name="Default" style:data-style-name="N100">
      <style:table-cell-properties fo:wrap-option="wrap" style:vertical-align="automatic"/>
      <style:text-properties style:font-name="HelveticaNeue" fo:font-size="12pt" style:font-name-asian="HelveticaNeue" style:font-size-asian="12pt" style:font-name-complex="HelveticaNeue" style:font-size-complex="12pt"/>
    </style:style>
    <style:style style:name="ce3" style:family="table-cell" style:parent-style-name="Default" style:data-style-name="N0">
      <style:table-cell-properties fo:border="0.06pt solid #000000"/>
      <style:text-properties style:font-name="HelveticaNeue" fo:font-size="12pt" fo:font-weight="bold" style:font-name-asian="HelveticaNeue" style:font-size-asian="12pt" style:font-weight-asian="bold" style:font-name-complex="HelveticaNeue" style:font-size-complex="12pt" style:font-weight-complex="bold"/>
    </style:style>
    <style:style style:name="ce7" style:family="table-cell" style:parent-style-name="Hipervínculo" style:data-style-name="N0"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ext-properties style:font-name="HelveticaNeue" fo:font-size="12pt" style:font-name-asian="HelveticaNeue" style:font-size-asian="12pt" style:font-name-complex="HelveticaNeue" style:font-size-complex="12pt"/>
    </style:style>
    <style:style style:name="ce4" style:family="table-cell" style:parent-style-name="Default" style:data-style-name="N0">
      <style:text-properties style:font-name="HelveticaNeue" fo:font-size="12pt" fo:font-weight="bold" style:font-name-asian="HelveticaNeue" style:font-size-asian="12pt" style:font-weight-asian="bold" style:font-name-complex="HelveticaNeue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6"/>
        <table:table-column table:style-name="co2" table:default-cell-style-name="ce5"/>
        <table:table-column table:style-name="co3" table:number-columns-repeated="1020" table:default-cell-style-name="ce5"/>
        <table:table-column table:style-name="co4" table:number-columns-repeated="2" table:default-cell-style-name="ce1"/>
        <table:table-row table:style-name="ro1">
          <table:table-cell table:style-name="ce2" office:value-type="string" calcext:value-type="string">
            <text:p>Procedimiento</text:p>
          </table:table-cell>
          <table:table-cell table:style-name="ce3" office:value-type="string" calcext:value-type="string">
            <text:p>Ficha</text:p>
          </table:table-cell>
          <table:table-cell table:style-name="ce4"/>
          <table:table-cell table:number-columns-repeated="1021"/>
        </table:table-row>
        <table:table-row table:style-name="ro2">
          <table:table-cell office:value-type="string" calcext:value-type="string">
            <text:p>Solicitud de información pública del Consejo de Transparencia y Protección de Datos de Andalucía</text:p>
          </table:table-cell>
          <table:table-cell table:style-name="ce7" office:value-type="string" calcext:value-type="string">
            <text:p><text:a xlink:href="https://juntadeandalucia.es/servicios/sede/tramites/procedimientos/detalle/10134.html" xlink:type="simple">https://juntadeandalucia.es/servicios/sede/tramites/procedimientos/detalle/10134.html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nsulta en materia de transparencia (sólo los sujetos obligados)</text:p>
          </table:table-cell>
          <table:table-cell table:style-name="ce7" office:value-type="string" calcext:value-type="string">
            <text:p><text:a xlink:href="https://juntadeandalucia.es/servicios/procedimientos/detalle/10135/datos-basicos.html" xlink:type="simple">https://juntadeandalucia.es/servicios/procedimientos/detalle/10135/datos-basicos.html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lamación en materia de derecho de acceso a la información pública</text:p>
          </table:table-cell>
          <table:table-cell table:style-name="ce7" office:value-type="string" calcext:value-type="string">
            <text:p><text:a xlink:href="https://juntadeandalucia.es/servicios/sede/tramites/procedimientos/detalle/10129.html" xlink:type="simple">https://juntadeandalucia.es/servicios/sede/tramites/procedimientos/detalle/10129.html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nuncia por incumplimiento de las exigencias de publicidad activa</text:p>
          </table:table-cell>
          <table:table-cell table:style-name="ce7" office:value-type="string" calcext:value-type="string">
            <text:p><text:a xlink:href="https://juntadeandalucia.es/servicios/procedimientos/detalle/10131/datos-basicos.html" xlink:type="simple">https://juntadeandalucia.es/servicios/procedimientos/detalle/10131/datos-basicos.html</text:a>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Ejercicio de los derechos relativos a la protección de las personas físicas en lo que respecta al tratamiento de los datos personales realizados por el Consejo de Transparencia y Protección de Datos de Andalucía</text:p>
          </table:table-cell>
          <table:table-cell table:style-name="ce7" office:value-type="string" calcext:value-type="string">
            <text:p><text:a xlink:href="https://juntadeandalucia.es/servicios/sede/tramites/procedimientos/detalle/17479.html" xlink:type="simple">https://juntadeandalucia.es/servicios/sede/tramites/procedimientos/detalle/17479.html</text:a>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Reclamación por infracción de la normativa de protección de datos</text:p>
          </table:table-cell>
          <table:table-cell table:style-name="ce7" office:value-type="string" calcext:value-type="string">
            <text:p><text:a xlink:href="https://juntadeandalucia.es/servicios/sede/tramites/procedimientos/detalle/19260.html" xlink:type="simple">https://juntadeandalucia.es/servicios/sede/tramites/procedimientos/detalle/19260.html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municación a la autoridad de control de la designación, cese o modificación de datos del Delegado de Protección de Datos (DPD)</text:p>
          </table:table-cell>
          <table:table-cell table:style-name="ce7" office:value-type="string" calcext:value-type="string">
            <text:p><text:a xlink:href="https://juntadeandalucia.es/servicios/sede/tramites/procedimientos/detalle/19262.html" xlink:type="simple">https://juntadeandalucia.es/servicios/sede/tramites/procedimientos/detalle/19262.html</text:a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tificación de una violación de la seguridad de los datos personales a la autoridad de control</text:p>
          </table:table-cell>
          <table:table-cell table:style-name="ce7" office:value-type="string" calcext:value-type="string">
            <text:p><text:a xlink:href="https://juntadeandalucia.es/servicios/sede/tramites/procedimientos/detalle/19261.html" xlink:type="simple">https://juntadeandalucia.es/servicios/sede/tramites/procedimientos/detalle/19261.html</text:a>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5. Información sobre procedimientos | Consejo de Transparencia y Protección de Datos de Andalucía</dc:title>
    <meta:creation-date>2022-06-20T13:26:26.779000000</meta:creation-date>
    <meta:editing-cycles>1</meta:editing-cycles>
    <meta:editing-duration>P0D</meta:editing-duration>
    <meta:document-statistic meta:table-count="1" meta:cell-count="18" meta:object-count="0"/>
  </office:meta>
</office:document-meta>
</file>