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5"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_20__28_user_29_">
      <style:paragraph-properties fo:margin-left="0cm" fo:margin-right="0cm" fo:margin-top="1cm" fo:margin-bottom="0.499cm" loext:contextual-spacing="false" fo:line-height="115%" fo:text-align="justify" style:justify-single-word="false" fo:text-indent="1.499cm" style:auto-text-indent="false" style:writing-mode="lr-tb"/>
      <style:text-properties style:font-name="Open Sans" fo:font-size="11pt" officeooo:paragraph-rsid="011cedfd" style:font-size-asian="11pt" style:font-size-complex="11pt"/>
    </style:style>
    <style:style style:name="P7"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10fa8a3" style:font-size-asian="11pt" style:font-size-complex="11pt"/>
    </style:style>
    <style:style style:name="P8"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120c4d2" style:font-size-asian="11pt" style:font-size-complex="11pt"/>
    </style:style>
    <style:style style:name="P9" style:family="paragraph" style:parent-style-name="Standard">
      <style:paragraph-properties fo:margin-left="0cm" fo:margin-right="0cm" fo:margin-top="0.3cm" fo:margin-bottom="0.3cm" loext:contextual-spacing="false" fo:line-height="100%" fo:text-align="justify" style:justify-single-word="false" fo:text-indent="1.499cm" style:auto-text-indent="false" style:writing-mode="lr-tb"/>
      <style:text-properties style:font-name="Open Sans" fo:font-size="11pt" officeooo:paragraph-rsid="0120c4d2" style:font-size-asian="11pt" style:font-size-complex="11pt"/>
    </style:style>
    <style:style style:name="P10"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fo:font-style="normal" officeooo:rsid="005f1154" officeooo:paragraph-rsid="011f5b96" style:font-size-asian="11pt" style:font-style-asian="normal" style:font-size-complex="11pt" style:font-style-complex="normal"/>
    </style:style>
    <style:style style:name="P11"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fo:font-style="normal" officeooo:rsid="005c1525" officeooo:paragraph-rsid="011f5b96" style:font-size-asian="11pt" style:font-style-asian="normal" style:font-size-complex="11pt" style:font-style-complex="normal"/>
    </style:style>
    <style:style style:name="P12"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fo:font-style="normal" officeooo:rsid="0057664c" officeooo:paragraph-rsid="011f5b96" style:font-size-asian="11pt" style:font-style-asian="normal" style:font-size-complex="11pt" style:font-style-complex="normal"/>
    </style:style>
    <style:style style:name="P13"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fo:font-style="normal" officeooo:rsid="004ecd80" officeooo:paragraph-rsid="011f5b96" style:font-size-asian="11pt" style:font-style-asian="normal" style:font-size-complex="11pt" style:font-style-complex="normal"/>
    </style:style>
    <style:style style:name="P14"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0.5pt" officeooo:paragraph-rsid="011f5b96" style:font-size-asian="10.5pt" style:font-size-complex="10.5pt"/>
    </style:style>
    <style:style style:name="P15"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332c84" officeooo:paragraph-rsid="011f5b96" style:font-size-asian="11pt" style:font-weight-asian="normal" style:font-size-complex="11pt" style:font-weight-complex="normal"/>
    </style:style>
    <style:style style:name="P16"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54926c" officeooo:paragraph-rsid="011f5b96" style:font-size-asian="11pt" style:font-weight-asian="normal" style:font-size-complex="11pt" style:font-weight-complex="normal"/>
    </style:style>
    <style:style style:name="P17"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536b1b" officeooo:paragraph-rsid="011f5b96" style:font-size-asian="11pt" style:font-weight-asian="normal" style:font-size-complex="11pt" style:font-weight-complex="normal"/>
    </style:style>
    <style:style style:name="P18"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3458d6" officeooo:paragraph-rsid="011f5b96" style:font-size-asian="11pt" style:font-weight-asian="normal" style:font-size-complex="11pt" style:font-weight-complex="normal"/>
    </style:style>
    <style:style style:name="P19"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530c02" officeooo:paragraph-rsid="011f5b96" style:font-size-asian="11pt" style:font-weight-asian="normal" style:font-size-complex="11pt" style:font-weight-complex="normal"/>
    </style:style>
    <style:style style:name="P20" style:family="paragraph" style:parent-style-name="Standard" style:master-page-name="">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1pt" officeooo:paragraph-rsid="0120c4d2" style:font-size-asian="11pt" style:font-size-complex="11pt"/>
    </style:style>
    <style:style style:name="P21" style:family="paragraph" style:parent-style-name="Standard">
      <style:paragraph-properties fo:margin-left="0cm" fo:margin-right="0cm" fo:margin-top="0.7cm" fo:margin-bottom="0.3cm" loext:contextual-spacing="false" fo:line-height="115%" fo:text-align="justify" style:justify-single-word="false" fo:text-indent="1.499cm" style:auto-text-indent="false" style:writing-mode="lr-tb"/>
      <style:text-properties style:font-name="Open Sans" fo:font-size="11pt" officeooo:paragraph-rsid="011e91d2" style:font-size-asian="11pt" style:font-size-complex="11pt"/>
    </style:style>
    <style:style style:name="P22" style:family="paragraph" style:parent-style-name="Standard_20__28_user_29_">
      <style:paragraph-properties fo:margin-left="0cm" fo:margin-right="0cm" fo:line-height="115%" fo:text-align="justify" style:justify-single-word="false" fo:text-indent="1.499cm" style:auto-text-indent="false" style:writing-mode="lr-tb"/>
      <style:text-properties style:font-name="Open Sans" fo:font-size="11pt" style:font-size-asian="11pt" style:font-size-complex="11pt"/>
    </style:style>
    <style:style style:name="P23" style:family="paragraph" style:parent-style-name="Standard_20__28_user_29_">
      <style:paragraph-properties fo:margin-left="0cm" fo:margin-right="0cm" fo:line-height="115%" fo:text-align="justify" style:justify-single-word="false" fo:text-indent="1.499cm" style:auto-text-indent="false" style:writing-mode="lr-tb"/>
      <style:text-properties style:font-name="Open Sans" fo:font-size="11pt" officeooo:paragraph-rsid="010de361" style:font-size-asian="11pt" style:font-size-complex="11pt"/>
    </style:style>
    <style:style style:name="P24"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text-indent="0cm" style:auto-text-indent="false" style:page-number="auto" fo:background-color="transparent" style:writing-mode="lr-tb"/>
      <style:text-properties style:font-name="Open Sans" fo:font-size="11pt" officeooo:paragraph-rsid="0120c4d2" style:font-size-asian="11pt" style:font-size-complex="11pt"/>
    </style:style>
    <style:style style:name="P25"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text-indent="0cm" style:auto-text-indent="false" style:page-number="auto" fo:background-color="transparent" style:writing-mode="lr-tb"/>
      <style:text-properties style:font-name="Open Sans" fo:font-size="11pt" fo:font-style="italic" style:text-underline-style="none" fo:font-weight="normal" officeooo:paragraph-rsid="0120c4d2" style:font-size-asian="11pt" style:font-weight-asian="normal" style:font-size-complex="11pt" style:font-weight-complex="normal"/>
    </style:style>
    <style:style style:name="P26" style:family="paragraph" style:parent-style-name="Standard" style:master-page-name="">
      <loext:graphic-properties draw:fill="none"/>
      <style:paragraph-properties fo:margin-left="1cm" fo:margin-right="0.7cm" fo:margin-top="0cm" fo:margin-bottom="0.15cm" loext:contextual-spacing="false" fo:text-align="justify" style:justify-single-word="false" fo:text-indent="0cm" style:auto-text-indent="false" style:page-number="auto" fo:background-color="transparent" style:writing-mode="lr-tb"/>
      <style:text-properties style:font-name="Open Sans" fo:font-size="11pt" fo:font-style="normal" style:text-underline-style="solid" style:text-underline-width="auto" style:text-underline-color="font-color" officeooo:rsid="004b9703" officeooo:paragraph-rsid="011f5b96" style:font-size-asian="11pt" style:font-style-asian="normal" style:font-size-complex="11pt" style:font-style-complex="normal"/>
    </style:style>
    <style:style style:name="P27" style:family="paragraph" style:parent-style-name="Standard_20__28_user_29_" style:master-page-name="">
      <loext:graphic-properties draw:fill="none"/>
      <style:paragraph-properties fo:margin-left="1.7cm" fo:margin-right="0cm" fo:margin-top="0cm" fo:margin-bottom="0cm" loext:contextual-spacing="false" fo:line-height="115%" fo:text-align="justify" style:justify-single-word="false" fo:orphans="2" fo:widows="2" fo:hyphenation-ladder-count="no-limit" fo:text-indent="-0.199cm" style:auto-text-indent="false" style:page-number="auto" fo:background-color="transparent" style:vertical-align="baseline" style:writing-mode="lr-tb"/>
      <style:text-properties style:font-name="Open Sans" fo:font-size="11pt" officeooo:paragraph-rsid="010de361" style:font-size-asian="11pt" style:font-size-complex="11pt" fo:hyphenate="false" fo:hyphenation-remain-char-count="2" fo:hyphenation-push-char-count="2"/>
    </style:style>
    <style:style style:name="P28" style:family="paragraph" style:parent-style-name="Standard" style:master-page-name="">
      <loext:graphic-properties draw:fill="none"/>
      <style:paragraph-properties fo:margin-left="1.499cm" fo:margin-right="0cm" fo:margin-top="0cm" fo:margin-bottom="0.15cm" loext:contextual-spacing="false" fo:text-align="justify" style:justify-single-word="false" fo:orphans="2" fo:widows="2" fo:text-indent="0cm" style:auto-text-indent="false" style:page-number="auto" fo:background-color="transparent" style:writing-mode="lr-tb"/>
      <style:text-properties style:font-name="Open Sans" fo:font-size="11pt" fo:font-style="italic" officeooo:rsid="0057664c" officeooo:paragraph-rsid="011f5b96" style:font-size-asian="11pt" style:font-style-asian="italic" style:font-size-complex="11pt" style:font-style-complex="italic"/>
    </style:style>
    <style:style style:name="P29" style:family="paragraph" style:parent-style-name="Standard" style:master-page-name="">
      <loext:graphic-properties draw:fill="none"/>
      <style:paragraph-properties fo:margin-left="1.499cm" fo:margin-right="0cm" fo:margin-top="0cm" fo:margin-bottom="0.15cm" loext:contextual-spacing="false" fo:text-align="justify" style:justify-single-word="false" fo:orphans="2" fo:widows="2" fo:text-indent="0cm" style:auto-text-indent="false" style:page-number="auto" fo:background-color="transparent" style:writing-mode="lr-tb"/>
      <style:text-properties style:font-name="Open Sans" fo:font-size="11pt" fo:font-style="italic" officeooo:rsid="004b9703" officeooo:paragraph-rsid="011f5b96" style:font-size-asian="11pt" style:font-style-asian="italic" style:font-size-complex="11pt" style:font-style-complex="italic"/>
    </style:style>
    <style:style style:name="P30" style:family="paragraph" style:parent-style-name="Standard" style:master-page-name="">
      <loext:graphic-properties draw:fill="none"/>
      <style:paragraph-properties fo:margin-left="1.499cm" fo:margin-right="0cm" fo:margin-top="0cm" fo:margin-bottom="0.15cm" loext:contextual-spacing="false" fo:text-align="justify" style:justify-single-word="false" fo:orphans="2" fo:widows="2" fo:text-indent="0cm" style:auto-text-indent="false" style:page-number="auto" fo:background-color="transparent" style:writing-mode="lr-tb"/>
      <style:text-properties style:font-name="Open Sans" fo:font-size="11pt" fo:font-style="italic" officeooo:rsid="004ecd80" officeooo:paragraph-rsid="011f5b96" style:font-size-asian="11pt" style:font-style-asian="italic" style:font-size-complex="11pt" style:font-style-complex="italic"/>
    </style:style>
    <style:style style:name="P31" style:family="paragraph" style:parent-style-name="Standard" style:master-page-name="">
      <loext:graphic-properties draw:fill="none"/>
      <style:paragraph-properties fo:margin-left="1.499cm" fo:margin-right="0cm" fo:margin-top="0cm" fo:margin-bottom="0.15cm" loext:contextual-spacing="false" fo:text-align="justify" style:justify-single-word="false" fo:orphans="2" fo:widows="2" fo:text-indent="0cm" style:auto-text-indent="false" style:page-number="auto" fo:background-color="transparent" style:writing-mode="lr-tb"/>
      <style:text-properties style:font-name="Open Sans" fo:font-size="11pt" fo:font-style="normal" officeooo:rsid="004d52a7" officeooo:paragraph-rsid="011f5b96" style:font-size-asian="11pt" style:font-style-asian="normal" style:font-size-complex="11pt" style:font-style-complex="normal"/>
    </style:style>
    <style:style style:name="P32" style:family="paragraph" style:parent-style-name="Standard" style:master-page-name="">
      <loext:graphic-properties draw:fill="none"/>
      <style:paragraph-properties fo:margin-left="1.499cm" fo:margin-right="0cm" fo:margin-top="0cm" fo:margin-bottom="0.15cm" loext:contextual-spacing="false" fo:text-align="justify" style:justify-single-word="false" fo:orphans="2" fo:widows="2" fo:text-indent="0cm" style:auto-text-indent="false" style:page-number="auto" fo:background-color="transparent" style:writing-mode="lr-tb"/>
      <style:text-properties style:font-name="Open Sans" fo:font-size="11pt" officeooo:paragraph-rsid="0120c4d2" style:font-size-asian="11pt" style:font-size-complex="11pt"/>
    </style:style>
    <style:style style:name="P33" style:family="paragraph" style:parent-style-name="Standard" style:master-page-name="">
      <loext:graphic-properties draw:fill="none"/>
      <style:paragraph-properties fo:margin-left="1.499cm" fo:margin-right="0.6cm" fo:margin-top="0cm" fo:margin-bottom="0.15cm" loext:contextual-spacing="false" fo:text-align="justify" style:justify-single-word="false" fo:orphans="2" fo:widows="2" fo:text-indent="0cm" style:auto-text-indent="false" style:page-number="auto" fo:background-color="transparent" style:writing-mode="lr-tb"/>
      <style:text-properties style:font-name="Open Sans" fo:font-size="11pt" fo:font-style="italic" officeooo:rsid="004b9703" officeooo:paragraph-rsid="011f5b96" style:font-size-asian="11pt" style:font-style-asian="italic" style:font-size-complex="11pt" style:font-style-complex="italic"/>
    </style:style>
    <style:style style:name="P34" style:family="paragraph" style:parent-style-name="Standard" style:master-page-name="">
      <loext:graphic-properties draw:fill="none"/>
      <style:paragraph-properties fo:margin-left="1cm" fo:margin-right="0.6cm" fo:margin-top="0cm" fo:margin-bottom="0.15cm" loext:contextual-spacing="false" fo:text-align="justify" style:justify-single-word="false" fo:orphans="2" fo:widows="2" fo:text-indent="0cm" style:auto-text-indent="false" style:page-number="auto" fo:background-color="transparent" style:writing-mode="lr-tb"/>
      <style:text-properties style:font-name="Open Sans" fo:font-size="11pt" fo:font-style="normal" style:text-underline-style="solid" style:text-underline-width="auto" style:text-underline-color="font-color" officeooo:rsid="004b9703" officeooo:paragraph-rsid="011f5b96" style:font-size-asian="11pt" style:font-style-asian="normal" style:font-size-complex="11pt" style:font-style-complex="normal"/>
    </style:style>
    <style:style style:name="P35" style:family="paragraph" style:parent-style-name="Standard" style:master-page-name="">
      <loext:graphic-properties draw:fill="none"/>
      <style:paragraph-properties fo:margin-left="1cm" fo:margin-right="0cm" fo:margin-top="0cm" fo:margin-bottom="0.15cm" loext:contextual-spacing="false" fo:text-align="justify" style:justify-single-word="false" fo:orphans="2" fo:widows="2" fo:text-indent="0cm" style:auto-text-indent="false" style:page-number="auto" fo:background-color="transparent" style:writing-mode="lr-tb"/>
      <style:text-properties style:font-name="Open Sans" fo:font-size="11pt" fo:font-style="normal" style:text-underline-style="solid" style:text-underline-width="auto" style:text-underline-color="font-color" officeooo:rsid="004b9703" officeooo:paragraph-rsid="011f5b96" style:font-size-asian="11pt" style:font-style-asian="normal" style:font-size-complex="11pt" style:font-style-complex="normal"/>
    </style:style>
    <style:style style:name="P36" style:family="paragraph" style:parent-style-name="Standard" style:master-page-name="">
      <loext:graphic-properties draw:fill="none"/>
      <style:paragraph-properties fo:margin-left="0.9cm" fo:margin-right="0.499cm" fo:margin-top="0cm" fo:margin-bottom="0.15cm" loext:contextual-spacing="false" fo:text-align="justify" style:justify-single-word="false" fo:orphans="2" fo:widows="2" fo:text-indent="0cm" style:auto-text-indent="false" style:page-number="auto" fo:background-color="transparent" style:writing-mode="lr-tb"/>
      <style:text-properties style:font-name="Open Sans" fo:font-size="11pt" fo:font-style="italic" officeooo:rsid="0057664c" officeooo:paragraph-rsid="011f5b96" style:font-size-asian="11pt" style:font-style-asian="italic" style:font-size-complex="11pt" style:font-style-complex="italic"/>
    </style:style>
    <style:style style:name="P37" style:family="paragraph" style:parent-style-name="Standard">
      <style:paragraph-properties fo:margin-left="0cm" fo:margin-right="0cm" fo:margin-top="0cm" fo:margin-bottom="0cm" loext:contextual-spacing="false" fo:line-height="115%" fo:text-align="justify" style:justify-single-word="false" fo:text-indent="7.999cm" style:auto-text-indent="false" style:writing-mode="lr-tb"/>
      <style:text-properties style:font-name="Open Sans" fo:font-size="11pt" officeooo:paragraph-rsid="010f7166" style:font-size-asian="11pt" style:font-size-complex="11pt"/>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7.999cm" style:auto-text-indent="false" style:writing-mode="lr-tb"/>
      <style:text-properties style:font-name="Open Sans" fo:font-size="11pt" officeooo:rsid="0127c144" officeooo:paragraph-rsid="0127c144" style:font-size-asian="11pt" style:font-size-complex="11pt"/>
    </style:style>
    <style:style style:name="P39"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Open Sans" fo:font-size="11pt" officeooo:paragraph-rsid="010f7166" style:font-size-asian="11pt" style:font-size-complex="11pt"/>
    </style:style>
    <style:style style:name="P40"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Open Sans" fo:font-size="11pt" officeooo:rsid="0127c144" officeooo:paragraph-rsid="0127c144" style:font-size-asian="11pt" style:font-size-complex="11pt"/>
    </style:style>
    <style:style style:name="P41" style:family="paragraph" style:parent-style-name="Standard_20__28_user_29_" style:master-page-name="First_20_Page">
      <style:paragraph-properties fo:margin-top="4.001cm" fo:margin-bottom="0cm" loext:contextual-spacing="false" fo:line-height="115%" fo:text-align="justify" style:justify-single-word="false" style:page-number="auto" style:writing-mode="lr-tb"/>
      <style:text-properties style:font-name="Open Sans" fo:font-size="11pt" officeooo:paragraph-rsid="0116ff19" style:font-size-asian="11pt" style:font-size-complex="11pt"/>
    </style:style>
    <style:style style:name="T1" style:family="text">
      <style:text-properties officeooo:rsid="00bd8317"/>
    </style:style>
    <style:style style:name="T2" style:family="text">
      <style:text-properties fo:font-weight="bold" style:font-weight-asian="bold" style:font-weight-complex="bold"/>
    </style:style>
    <style:style style:name="T3" style:family="text">
      <style:text-properties fo:font-weight="bold" officeooo:rsid="010de361" style:font-weight-asian="bold" style:font-weight-complex="bold"/>
    </style:style>
    <style:style style:name="T4" style:family="text">
      <style:text-properties fo:font-weight="bold" officeooo:rsid="0054926c" style:font-weight-asian="bold" style:font-weight-complex="bold"/>
    </style:style>
    <style:style style:name="T5" style:family="text">
      <style:text-properties fo:font-weight="bold" officeooo:rsid="0057553e" style:font-weight-asian="bold" style:font-weight-complex="bold"/>
    </style:style>
    <style:style style:name="T6" style:family="text">
      <style:text-properties fo:font-weight="bold" officeooo:rsid="00395bb0" style:font-weight-asian="bold" style:font-weight-complex="bold"/>
    </style:style>
    <style:style style:name="T7" style:family="text">
      <style:text-properties fo:font-weight="bold" officeooo:rsid="005f1154" style:font-weight-asian="bold" style:font-weight-complex="bold"/>
    </style:style>
    <style:style style:name="T8" style:family="text">
      <style:text-properties fo:font-weight="bold" officeooo:rsid="0049685b" style:font-weight-asian="bold" style:font-weight-complex="bold"/>
    </style:style>
    <style:style style:name="T9" style:family="text">
      <style:text-properties fo:font-weight="bold" officeooo:rsid="010de361" fo:background-color="transparent" loext:char-shading-value="0" style:font-name-asian="NewsGotT4" style:font-weight-asian="bold" style:font-name-complex="NewsGotT4" style:font-weight-complex="bold"/>
    </style:style>
    <style:style style:name="T10" style:family="text">
      <style:text-properties fo:font-weight="bold" officeooo:rsid="004684d5" fo:background-color="transparent" loext:char-shading-value="0"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d0c28c" style:font-weight-asian="normal" style:font-weight-complex="normal"/>
    </style:style>
    <style:style style:name="T13" style:family="text">
      <style:text-properties fo:font-weight="normal" officeooo:rsid="0119cc73" style:font-weight-asian="normal" style:font-weight-complex="normal"/>
    </style:style>
    <style:style style:name="T14" style:family="text">
      <style:text-properties fo:font-weight="normal" fo:background-color="transparent" loext:char-shading-value="0" style:font-weight-asian="normal" style:font-weight-complex="normal"/>
    </style:style>
    <style:style style:name="T15" style:family="text">
      <style:text-properties fo:font-weight="normal" officeooo:rsid="011cedfd" fo:background-color="transparent" loext:char-shading-value="0" style:font-name-asian="NewsGotT4" style:font-weight-asian="normal" style:font-name-complex="NewsGotT4" style:font-weight-complex="normal"/>
    </style:style>
    <style:style style:name="T16" style:family="text">
      <style:text-properties fo:color="#000000"/>
    </style:style>
    <style:style style:name="T17" style:family="text">
      <style:text-properties fo:color="#000000" fo:language="es" fo:country="ES" fo:font-weight="bold" style:font-name-asian="NewsGotT" style:font-weight-asian="bold" style:font-name-complex="NewsGotT" style:font-weight-complex="bold"/>
    </style:style>
    <style:style style:name="T18" style:family="text">
      <style:text-properties fo:color="#000000" fo:language="es" fo:country="ES" fo:font-weight="bold" officeooo:rsid="003e6c0f" style:font-name-asian="NewsGotT" style:font-weight-asian="bold" style:font-name-complex="NewsGotT" style:font-weight-complex="bold"/>
    </style:style>
    <style:style style:name="T19" style:family="text">
      <style:text-properties fo:color="#000000" fo:language="es" fo:country="ES" fo:font-weight="bold" officeooo:rsid="00d0c28c" style:font-name-asian="NewsGotT" style:font-weight-asian="bold" style:font-name-complex="NewsGotT" style:font-weight-complex="bold"/>
    </style:style>
    <style:style style:name="T20" style:family="text">
      <style:text-properties fo:color="#000000" fo:language="es" fo:country="ES" fo:font-weight="bold" officeooo:rsid="0116ff19" style:font-name-asian="NewsGotT" style:font-weight-asian="bold" style:font-name-complex="NewsGotT" style:font-weight-complex="bold"/>
    </style:style>
    <style:style style:name="T21" style:family="text">
      <style:text-properties fo:color="#000000" fo:language="es" fo:country="ES" fo:font-weight="bold" officeooo:rsid="0118ba99" style:font-name-asian="NewsGotT" style:font-weight-asian="bold" style:font-name-complex="NewsGotT" style:font-weight-complex="bold"/>
    </style:style>
    <style:style style:name="T22" style:family="text">
      <style:text-properties fo:color="#000000" fo:language="es" fo:country="ES" fo:font-weight="bold" officeooo:rsid="011cedfd" style:font-name-asian="NewsGotT" style:font-weight-asian="bold" style:font-name-complex="NewsGotT" style:font-weight-complex="bold"/>
    </style:style>
    <style:style style:name="T23" style:family="text">
      <style:text-properties fo:color="#000000" fo:language="es" fo:country="ES" fo:font-weight="normal" style:font-name-asian="NewsGotT" style:font-weight-asian="normal" style:font-name-complex="NewsGotT" style:font-weight-complex="normal"/>
    </style:style>
    <style:style style:name="T24" style:family="text">
      <style:text-properties fo:color="#000000" fo:language="es" fo:country="ES" fo:font-weight="normal" officeooo:rsid="01149ba9" style:font-name-asian="NewsGotT" style:font-weight-asian="normal" style:font-name-complex="NewsGotT" style:font-weight-complex="normal"/>
    </style:style>
    <style:style style:name="T25" style:family="text">
      <style:text-properties fo:color="#000000" fo:language="es" fo:country="ES" fo:font-weight="normal" officeooo:rsid="0119cc73" style:font-name-asian="NewsGotT" style:font-weight-asian="normal" style:font-name-complex="NewsGotT" style:font-weight-complex="normal"/>
    </style:style>
    <style:style style:name="T26" style:family="text">
      <style:text-properties fo:color="#000000" fo:language="es" fo:country="ES" fo:font-weight="normal" officeooo:rsid="011e91d2" style:font-name-asian="NewsGotT" style:font-weight-asian="normal" style:font-name-complex="NewsGotT" style:font-weight-complex="normal"/>
    </style:style>
    <style:style style:name="T27" style:family="text">
      <style:text-properties fo:color="#000000" fo:language="es" fo:country="ES" fo:font-weight="normal" fo:background-color="transparent" loext:char-shading-value="0" style:font-name-asian="NewsGotT" style:font-weight-asian="normal" style:font-name-complex="NewsGotT" style:font-weight-complex="normal"/>
    </style:style>
    <style:style style:name="T28" style:family="text">
      <style:text-properties fo:color="#000000" officeooo:rsid="00379c17"/>
    </style:style>
    <style:style style:name="T29" style:family="text">
      <style:text-properties fo:color="#000000" fo:letter-spacing="-0.007cm" fo:language="ca" fo:country="ES" fo:font-weight="normal" officeooo:rsid="01149ba9" style:letter-kerning="true" style:font-name-asian="Times New Roman" style:language-asian="es" style:country-asian="ES" style:font-weight-asian="normal" style:font-name-complex="NewsGotT5" style:font-weight-complex="normal"/>
    </style:style>
    <style:style style:name="T30" style:family="text">
      <style:text-properties fo:color="#000000" fo:letter-spacing="-0.007cm" fo:language="ca" fo:country="ES" fo:font-weight="normal" officeooo:rsid="011e91d2" style:letter-kerning="true" style:font-name-asian="Times New Roman" style:language-asian="es" style:country-asian="ES" style:font-weight-asian="normal" style:font-name-complex="NewsGotT5" style:font-weight-complex="normal"/>
    </style:style>
    <style:style style:name="T31" style:family="text">
      <style:text-properties fo:color="#000000" fo:letter-spacing="-0.007cm" fo:language="ca" fo:country="ES" fo:font-style="italic" fo:font-weight="normal" officeooo:rsid="011e91d2" style:letter-kerning="true" style:font-name-asian="Times New Roman" style:language-asian="es" style:country-asian="ES" style:font-style-asian="italic" style:font-weight-asian="normal" style:font-name-complex="NewsGotT5" style:font-style-complex="italic" style:font-weight-complex="normal"/>
    </style:style>
    <style:style style:name="T32" style:family="text">
      <style:text-properties fo:color="#000000" fo:background-color="transparent" loext:char-shading-value="0"/>
    </style:style>
    <style:style style:name="T33" style:family="text">
      <style:text-properties fo:color="#000000" officeooo:rsid="0120c4d2" fo:background-color="transparent" loext:char-shading-value="0"/>
    </style:style>
    <style:style style:name="T34" style:family="text">
      <style:text-properties officeooo:rsid="00c860e3"/>
    </style:style>
    <style:style style:name="T35" style:family="text">
      <style:text-properties fo:background-color="transparent" loext:char-shading-value="0"/>
    </style:style>
    <style:style style:name="T36" style:family="text">
      <style:text-properties officeooo:rsid="010de361" fo:background-color="transparent" loext:char-shading-value="0" style:font-name-asian="NewsGotT4" style:font-name-complex="NewsGotT4"/>
    </style:style>
    <style:style style:name="T37" style:family="text">
      <style:text-properties officeooo:rsid="01149ba9" fo:background-color="transparent" loext:char-shading-value="0" style:font-name-asian="NewsGotT4" style:font-name-complex="NewsGotT4"/>
    </style:style>
    <style:style style:name="T38" style:family="text">
      <style:text-properties officeooo:rsid="011cedfd" fo:background-color="transparent" loext:char-shading-value="0" style:font-name-asian="NewsGotT4" style:font-name-complex="NewsGotT4"/>
    </style:style>
    <style:style style:name="T39" style:family="text">
      <style:text-properties officeooo:rsid="004684d5" fo:background-color="transparent" loext:char-shading-value="0"/>
    </style:style>
    <style:style style:name="T40" style:family="text">
      <style:text-properties officeooo:rsid="0054926c" fo:background-color="transparent" loext:char-shading-value="0"/>
    </style:style>
    <style:style style:name="T41" style:family="text">
      <style:text-properties officeooo:rsid="003c4309" fo:background-color="transparent" loext:char-shading-value="0"/>
    </style:style>
    <style:style style:name="T42" style:family="text">
      <style:text-properties officeooo:rsid="00536b1b" fo:background-color="transparent" loext:char-shading-value="0"/>
    </style:style>
    <style:style style:name="T43" style:family="text">
      <style:text-properties officeooo:rsid="0036a3a3" fo:background-color="transparent" loext:char-shading-value="0"/>
    </style:style>
    <style:style style:name="T44" style:family="text">
      <style:text-properties officeooo:rsid="0042a37c" fo:background-color="transparent" loext:char-shading-value="0"/>
    </style:style>
    <style:style style:name="T45" style:family="text">
      <style:text-properties officeooo:rsid="00590e4e" fo:background-color="transparent" loext:char-shading-value="0"/>
    </style:style>
    <style:style style:name="T46" style:family="text">
      <style:text-properties officeooo:rsid="0057553e" fo:background-color="transparent" loext:char-shading-value="0"/>
    </style:style>
    <style:style style:name="T47" style:family="text">
      <style:text-properties officeooo:rsid="005efc7e" fo:background-color="transparent" loext:char-shading-value="0"/>
    </style:style>
    <style:style style:name="T48" style:family="text">
      <style:text-properties officeooo:rsid="005b03c5" fo:background-color="transparent" loext:char-shading-value="0"/>
    </style:style>
    <style:style style:name="T49" style:family="text">
      <style:text-properties officeooo:rsid="011f5b96" fo:background-color="transparent" loext:char-shading-value="0"/>
    </style:style>
    <style:style style:name="T50" style:family="text">
      <style:text-properties officeooo:rsid="010de361"/>
    </style:style>
    <style:style style:name="T51" style:family="text">
      <style:text-properties officeooo:rsid="0119cc73"/>
    </style:style>
    <style:style style:name="T52" style:family="text">
      <style:text-properties style:use-window-font-color="true" fo:font-size="11pt" fo:font-weight="normal" officeooo:rsid="011f5b96" style:font-size-asian="11pt" style:font-weight-asian="normal" style:font-size-complex="11pt" style:font-weight-complex="normal"/>
    </style:style>
    <style:style style:name="T53" style:family="text">
      <style:text-properties style:use-window-font-color="true" fo:font-size="11pt" fo:font-weight="bold" officeooo:rsid="0051338e" style:font-size-asian="11pt" style:font-weight-asian="bold" style:font-size-complex="11pt" style:font-weight-complex="bold"/>
    </style:style>
    <style:style style:name="T54" style:family="text">
      <style:text-properties style:use-window-font-color="true" fo:language="es" fo:country="ES" fo:font-weight="normal" officeooo:rsid="00233240" style:font-name-asian="NewsGotT" style:font-weight-asian="normal" style:font-name-complex="NewsGotT" style:font-weight-complex="normal"/>
    </style:style>
    <style:style style:name="T55" style:family="text">
      <style:text-properties fo:font-style="italic"/>
    </style:style>
    <style:style style:name="T56" style:family="text">
      <style:text-properties fo:font-style="italic" style:font-style-asian="italic" style:font-style-complex="italic"/>
    </style:style>
    <style:style style:name="T57" style:family="text">
      <style:text-properties fo:font-style="italic" officeooo:rsid="0120c4d2" style:font-style-asian="italic" style:font-style-complex="italic"/>
    </style:style>
    <style:style style:name="T58" style:family="text">
      <style:text-properties fo:font-style="italic" style:text-underline-style="none" fo:font-weight="normal" style:font-weight-asian="normal" style:font-weight-complex="normal"/>
    </style:style>
    <style:style style:name="T59" style:family="text">
      <style:text-properties fo:font-style="normal" style:font-style-asian="normal" style:font-style-complex="normal"/>
    </style:style>
    <style:style style:name="T60" style:family="text">
      <style:text-properties fo:font-style="normal" officeooo:rsid="0057664c" style:font-style-asian="normal" style:font-style-complex="normal"/>
    </style:style>
    <style:style style:name="T61" style:family="text">
      <style:text-properties fo:font-style="normal" officeooo:rsid="0120c4d2" style:font-style-asian="normal" style:font-style-complex="normal"/>
    </style:style>
    <style:style style:name="T62" style:family="text">
      <style:text-properties fo:font-style="normal" fo:font-weight="normal" officeooo:rsid="0120c4d2" style:font-style-asian="normal" style:font-weight-asian="normal" style:font-style-complex="normal" style:font-weight-complex="normal"/>
    </style:style>
    <style:style style:name="T63" style:family="text">
      <style:text-properties officeooo:rsid="0049685b"/>
    </style:style>
    <style:style style:name="T64" style:family="text">
      <style:text-properties officeooo:rsid="004684d5"/>
    </style:style>
    <style:style style:name="T65" style:family="text">
      <style:text-properties officeooo:rsid="005b03c5"/>
    </style:style>
    <style:style style:name="T66" style:family="text">
      <style:text-properties officeooo:rsid="0054926c"/>
    </style:style>
    <style:style style:name="T67" style:family="text">
      <style:text-properties officeooo:rsid="00395bb0"/>
    </style:style>
    <style:style style:name="T68" style:family="text">
      <style:text-properties officeooo:rsid="005cdcc6"/>
    </style:style>
    <style:style style:name="T69" style:family="text">
      <style:text-properties officeooo:rsid="005efc7e"/>
    </style:style>
    <style:style style:name="T70" style:family="text">
      <style:text-properties officeooo:rsid="005ed299"/>
    </style:style>
    <style:style style:name="T71" style:family="text">
      <style:text-properties style:font-name="Open Sans"/>
    </style:style>
    <style:style style:name="T72" style:family="text">
      <style:text-properties style:font-name="Open Sans" officeooo:rsid="006133c9"/>
    </style:style>
    <style:style style:name="T73" style:family="text">
      <style:text-properties style:font-name="Open Sans" fo:font-weight="bold" style:font-weight-asian="bold" style:font-weight-complex="bold"/>
    </style:style>
    <style:style style:name="T74" style:family="text">
      <style:text-properties style:font-name="Open Sans" officeooo:rsid="004f96a0"/>
    </style:style>
    <style:style style:name="T75" style:family="text">
      <style:text-properties officeooo:rsid="0049f0fe"/>
    </style:style>
    <style:style style:name="T76" style:family="text">
      <style:text-properties officeooo:rsid="0057664c"/>
    </style:style>
    <style:style style:name="T77" style:family="text">
      <style:text-properties officeooo:rsid="005f1154"/>
    </style:style>
    <style:style style:name="T78" style:family="text">
      <style:text-properties officeooo:rsid="004f96a0"/>
    </style:style>
    <style:style style:name="T79" style:family="text">
      <style:text-properties officeooo:rsid="004ef6ce"/>
    </style:style>
    <style:style style:name="T80" style:family="text">
      <style:text-properties officeooo:rsid="011f5b96"/>
    </style:style>
    <style:style style:name="T81" style:family="text">
      <style:text-properties fo:font-size="11pt" fo:font-style="normal" officeooo:rsid="0049f0fe" style:font-size-asian="11pt" style:font-style-asian="normal" style:font-size-complex="11pt" style:font-style-complex="normal"/>
    </style:style>
    <style:style style:name="T82" style:family="text">
      <style:text-properties officeooo:rsid="0120c4d2"/>
    </style:style>
    <style:style style:name="T83" style:family="text">
      <style:text-properties style:text-underline-style="none" fo:font-weight="normal" officeooo:rsid="0120c4d2" style:font-weight-asian="normal" style:font-weight-complex="normal"/>
    </style:style>
    <style:style style:name="T84" style:family="text">
      <style:text-properties officeooo:rsid="0126a0a1"/>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7">INFORME DE LA COMISIÓN CONSULTIVA DE LA TRANSPARENCIA Y LA PROTECCIÓN DE DATOS </text:span><text:span text:style-name="T18">AL</text:span><text:span text:style-name="T17"> </text:span><text:span text:style-name="T19">PROYECTO </text:span><text:span text:style-name="T22">D</text:span><text:span text:style-name="T20">E DECRETO POR EL QUE SE </text:span><text:span text:style-name="T22">APRUEBA </text:span><text:span text:style-name="T20">EL </text:span><text:span text:style-name="T22">REGLAMENTO DE ORGANIZACIÓN Y </text:span><text:span text:style-name="T20">FUNCIONAMIENTO DE LA </text:span><text:span text:style-name="T22">INTERVENCIÓN</text:span><text:span text:style-name="T20"> GENERAL DE LA JUNTA DE ANDALUCÍA.</text:span></text:p>
      <text:p text:style-name="P6">Se ha recibido, con fecha <text:span text:style-name="T51">20 de octubre de 2020,</text:span> procedente de la Consejería de <text:span text:style-name="T34">Hacienda y Financiación Europea,</text:span> solicitud de informe del <text:span text:style-name="T19">PROYECTO </text:span><text:span text:style-name="T21">P</text:span><text:span text:style-name="T20">OR EL QUE SE MODIFICA EL DECRETO 40/2017, DE 7 DE MARZO, POR EL QUE SE </text:span><text:span text:style-name="T22">APRUEBA </text:span><text:span text:style-name="T20">EL </text:span><text:span text:style-name="T22">REGLAMENTO DE ORGANIZACIÓN Y </text:span><text:span text:style-name="T20">FUNCIONAMIENTO DE LA </text:span><text:span text:style-name="T22">INTERVENCIÓN</text:span><text:span text:style-name="T20"> GENERAL DE LA JUNTA DE ANDALUCÍA.</text:span>, de acuerdo con lo previsto en el artículo 15.1 d) del Decreto 434/2015, de 29 de septiembre, por el que se aprueban los Estatutos del Consejo de Transparencia y<text:span text:style-name="T71"> Protección de Datos de Andalucía. A la solicitud se acompaña la siguiente documentación:</text:span></text:p>
      <text:p text:style-name="P22"><text:span text:style-name="T2">*</text:span><text:span text:style-name="T12">Proyecto de </text:span><text:span text:style-name="T13">Decreto</text:span><text:span text:style-name="T14">.</text:span></text:p>
      <text:p text:style-name="P23"><text:span text:style-name="T2">*</text:span>Memoria justificativa <text:span text:style-name="T50">(de fecha 30 de julio de 2020).</text:span></text:p>
      <text:p text:style-name="P23"><text:span text:style-name="T3">*</text:span><text:span text:style-name="T50">Memoria económica </text:span><text:span text:style-name="T36">(de fecha </text:span><text:span text:style-name="T38">30</text:span><text:span text:style-name="T36"> de </text:span><text:span text:style-name="T37">julio</text:span><text:span text:style-name="T36"> de 2020).</text:span></text:p>
      <text:p text:style-name="P27"><text:span text:style-name="T9">*</text:span><text:span text:style-name="T15">Memoria justificativa del cumplimiento de los principios de buena regulación</text:span><text:span text:style-name="T36"> (de fecha </text:span><text:span text:style-name="T38">30 </text:span><text:span text:style-name="T36">de </text:span><text:span text:style-name="T37">juli</text:span><text:span text:style-name="T36">o de 2020).</text:span></text:p>
      <text:p text:style-name="P21"><text:span text:style-name="T27">Por la</text:span><text:span text:style-name="T23"> Comisión Consultiva se ha examinado el texto remitido </text:span><text:span text:style-name="T24">que ti</text:span><text:span text:style-name="T29">ene por objeto «</text:span><text:span text:style-name="T31">el desarrollo de la organización y de las funciones de la Intervención General de la Junta de Andalucía, como superior órgano de control interno y de la supervisión continua del sector público de la Junta de Andalucía, con carácter de órgano directivo y gestor de la contabilidad pública de la gestión económica-financiera definido en el artículo 86 del Texto Refundido de la Ley General de la Hacienda Pública de la Junta de Andalucía, aprobado por el Decreto Legislativo 1/2010, de 2 de marzo, y en el ámbito de lo dispuesto en el Título V del referido Texto Refundido y en las demás normas que resulten aplicación</text:span><text:span text:style-name="T30">.»</text:span></text:p>
      <text:p text:style-name="P7"><text:span text:style-name="T16">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text:span><text:span text:style-name="T28">y la protección de datos</text:span><text:span text:style-name="T16">. Por tanto, dado que sería excederse en </text:span><text:soft-page-break/><text:span text:style-name="T16">nuestro cometido, no se realizan consideraciones sobre otros aspectos generales o mejoras de técnica normativa, que serán informados por los órganos correspondientes.</text:span></text:p>
      <text:p text:style-name="P7"><text:span text:style-name="T23">Sentado lo anterior, tras examinar el Proyecto de </text:span><text:span text:style-name="T26">Decreto</text:span><text:span text:style-name="T23"> propuesto </text:span><text:span text:style-name="T25">se realizan las </text:span><text:span text:style-name="Fuente_20_de_20_párrafo_20_predeter."><text:span text:style-name="T54">siguien</text:span></text:span><text:span text:style-name="T51">tes</text:span><text:span text:style-name="T25"> observaciones:</text:span></text:p>
      <text:p text:style-name="P15"><text:span text:style-name="T63">Por lo que se refiere a la materia de </text:span><text:span text:style-name="T8">transparencia</text:span><text:span text:style-name="T63">,</text:span> <text:span text:style-name="T64">parece susceptible de mejora </text:span><text:span text:style-name="T39">el art</text:span><text:span text:style-name="T40">ículo</text:span><text:span text:style-name="T39"> </text:span><text:span text:style-name="T41">107 </text:span><text:span text:style-name="T40">C)</text:span><text:span text:style-name="T41">, </text:span><text:span text:style-name="T40">ubicado</text:span><text:span text:style-name="T64"> en la Sección 1ª del Capítulo IX, y que menciona los fines de la contabilidad en el ámbito del análisis y la divulgación.</text:span></text:p>
      <text:p text:style-name="P16">Y ello porque<text:span text:style-name="T35"> </text:span><text:span text:style-name="T41">la Intervención General, </text:span><text:span text:style-name="T42">incluida en el ámbito subjetivo de</text:span><text:span text:style-name="T43"> </text:span><text:span text:style-name="T44">aplicación </text:span><text:span text:style-name="T45">de l</text:span><text:span text:style-name="T42">a </text:span><text:span text:style-name="T41">Le</text:span><text:span text:style-name="T42">y</text:span><text:span text:style-name="T41"> 1/2014, de Transparencia Pública de Andalucía</text:span><text:span text:style-name="T42"> (artículo 3.1 a</text:span><text:span text:style-name="T49">)</text:span><text:span text:style-name="T42">),</text:span><text:span text:style-name="T41"> </text:span><text:span text:style-name="T42">es</text:span><text:span text:style-name="T41"> sujeto obligado, no sólo a </text:span><text:span text:style-name="T42">cumplir con </text:span><text:span text:style-name="T41">la </text:span><text:span text:style-name="T49">p</text:span><text:span text:style-name="T41">ublicidad periódica en </text:span><text:span text:style-name="T49">el</text:span><text:span text:style-name="T41"> portal de la Consejería competente, sino a atender las peticiones de información que la ciudadanía le dirija, </text:span><text:span text:style-name="T46">en virtud</text:span><text:span text:style-name="T41"> del derecho de acceso reconocido en </text:span><text:span text:style-name="T47">las leyes </text:span><text:span text:style-name="T41">de </text:span><text:span text:style-name="T49">t</text:span><text:span text:style-name="T41">ransparencia.</text:span></text:p>
      <text:p text:style-name="P15"><text:span text:style-name="T65">En consecuencia, se propone </text:span><text:span text:style-name="T4">incluir </text:span><text:span text:style-name="T48">en este precepto</text:span><text:span text:style-name="T39"> </text:span><text:span text:style-name="T41">107 </text:span><text:span text:style-name="T49">c</text:span><text:span text:style-name="T40">) </text:span><text:span text:style-name="T4">una mención</text:span><text:span text:style-name="T66"> </text:span><text:span text:style-name="T4">expresa </text:span><text:span text:style-name="T5">del</text:span><text:span text:style-name="T4"> derecho de acceso a la información </text:span><text:span text:style-name="T10">pública</text:span><text:span text:style-name="T39">, </text:span><text:span text:style-name="T46">que se </text:span><text:span text:style-name="T49">manifiesta</text:span><text:span text:style-name="T46"> como </text:span><text:span text:style-name="T40">uno de los dos pilares fundamentales, junto con la Publicidad Activa, de la Transparencia Pública.</text:span></text:p>
      <text:p text:style-name="P17"><text:span text:style-name="T65">En otro orden de cosas</text:span>, <text:span text:style-name="T80">en la parte expositiva, se alude a la necesidad de promulgar un nuevo Reglamento que sustituya el aprobado por el Decreto de 5 de abril de 1988 debido a las diferencias que se advierten en el sector público de la Junta de Andalucía entre aquel momento y el actual.</text:span></text:p>
      <text:p text:style-name="P18"><text:span text:style-name="T67">Entre las circunstancias modificativas mencionadas (el salto cuantitativo del Presupuesto de la Junta de Andalucía, la transformación de la estructura del sector público, la implantación de las nuevas tecnologías, etc) bien podría haberse incluido también </text:span><text:span text:style-name="T6">el cambio de paradigma en las exigencias de rendición de cuentas a la ciudadanía</text:span><text:span text:style-name="T67">, pues la normativa básica en materia de transparencia ha supuesto igualmente una mudanza importante en la realidad de la Administración Pública.</text:span></text:p>
      <text:p text:style-name="P19">Precisamente debido a esta evolución, en el texto examinado se recogen múltiples referencias al principio de transparenci<text:span text:style-name="T68">a</text:span> <text:span text:style-name="T68">-</text:span>como en el expositivo XIII o en el artículo 5.2 a)<text:span text:style-name="T68">-, </text:span>y <text:span text:style-name="T69">alusione</text:span>s expresas a la normativa de transparencia <text:span text:style-name="T68">-</text:span>es el caso del precepto 74.2, que tiene que ver con la comunicación especial a la que se procederá cuando se detecte la existencia de una infracción en materia de gestión económico-presupuestaria de las previstas en la Ley 19/2013, de 9 de diciembre, de transparencia, acceso a la información pública y buen gobierno, o del artículo 132, cuando se refiere a la Base de Datos de Subvenciones como “el instrumento de publicidad activa de las subvenciones a los efectos <text:soft-page-break/>contemplados en la Ley 1/2014, de Transparencia Pública de Andalucía”<text:span text:style-name="T68">-</text:span>. <text:span text:style-name="T65">Todas estas </text:span>mencione<text:span text:style-name="T69">s</text:span> se juzgan adecuadas <text:span text:style-name="T70">y correctas.</text:span></text:p>
      <text:p text:style-name="P14"><text:span text:style-name="T52">Por lo que hace a la </text:span><text:span text:style-name="Fuente_20_de_20_párrafo_20_predeter."><text:span text:style-name="T53">protección de datos</text:span></text:span><text:span text:style-name="T52">, al tratar el tema del auxilio judicial, </text:span><text:span text:style-name="T81">el artículo 125 del proyecto se redacta de la siguiente forma:</text:span></text:p>
      <text:p text:style-name="P36">Artículo 125. Normas de reserva, secreto y protección de datos personales.</text:p>
      <text:p text:style-name="P28">“En todas las actuaciones de auxilio judicial que desarrolle la Intervención General se respetará escrupulosamente lo dispuesto sobre reserva y secreto de las diligencias judiciales en los artículos 301 y 302 de la Ley de Enjuiciamiento Criminal, aprobada por Real Decreto de 14 de septiembre de 1882, y sobre protección de datos personales, en el artículo 235 bis de la Ley Orgánica 6/1985, de 1 de julio, del Poder Judicial.”</text:p>
      <text:p text:style-name="P11">Se hace mención en él<text:span text:style-name="T75"> </text:span>a<text:span text:style-name="T75"> los artículos 301 y 302 LECr sobre reserva y secreto de las diligencias judiciales <text:s/>y al artículo 235bis LOPJ sobre protección de datos personales:</text:span></text:p>
      <text:p text:style-name="P12">Merece la pena recordar aquí el contenido de dichos artículos:</text:p>
      <text:p text:style-name="P35">Art. 301 <text:span text:style-name="T76">LECr:</text:span></text:p>
      <text:p text:style-name="P29">“Las diligencias del sumario serán reservadas y no tendrán carácter público hasta que se abra el juicio oral, con las excepciones determinadas en la presente Ley….</text:p>
      <text:p text:style-name="P29">El funcionario público, que revelare indebidamente el contenido del sumario, incurrirá en la responsabilidad que el Código Penal señale en su lugar respectivo-”</text:p>
      <text:p text:style-name="P34">Art. 302 <text:span text:style-name="T76">LECr</text:span></text:p>
      <text:p text:style-name="P29">“Las partes personadas podrán tomar conocimiento de las actuaciones e intervenir en todas las diligencias del procedimiento.</text:p>
      <text:p text:style-name="P29">No obstante, si el delito fuere público, podrá el Juez de Instrucción, a propuesta del Ministerio Fiscal, de cualquiera de las partes personadas o de oficio, declararlo, mediante auto, total o parcialmente secreto para todas las partes personadas, por tiempo no superior a un mes cuando resulte necesario para:</text:p>
      <text:p text:style-name="P33">a) evitar un riesgo grave para la vida, libertad o integridad física de otra persona; o</text:p>
      <text:p text:style-name="P29">b) prevenir una situación que pueda comprometer de forma grave el resultado de la investigación o del proceso.</text:p>
      <text:p text:style-name="P29">El secreto del sumario deberá alzarse necesariamente con al menos diez días de antelación a la conclusión del sumario.</text:p>
      <text:p text:style-name="P29">Lo dispuesto en este artículo se entenderá sin perjuicio de lo previsto en el párrafo segundo del apartado 3 del artículo 505.” <text:span text:style-name="T60">(Art. 505: “</text:span>El Abogado del investigado o encausado tendrá, en todo caso, acceso a los elementos de las actuaciones que resulten esenciales para impugnar la privación de libertad del investigado o encausado”.<text:span text:style-name="T60">)</text:span></text:p>
      <text:p text:style-name="P26">Art. 235bis <text:span text:style-name="T76">LOPJ</text:span></text:p>
      <text:p text:style-name="P29">“Sin perjuicio de lo establecido en el párrafo segundo del apartado 1 del artículo 236 quinquies y de las restricciones que, en su caso, pudieran establecerse en las leyes procesales, el acceso al texto de las sentencias, o a determinados extremos de las mismas, o a otras resoluciones dictadas en el seno del proceso, sólo podrá llevarse a <text:soft-page-break/>cabo previa disociación de los datos de carácter personal que los mismos contuvieran y con pleno respeto al derecho a la intimidad, a los derechos de las personas que requieran un especial deber de tutela o a la garantía del anonimato de las víctimas o perjudicados, cuando proceda.</text:p>
      <text:p text:style-name="P29">En todo caso se adoptarán las medidas necesarias para evitar que las sentencias y el resto de resoluciones dictadas en el seno del proceso puedan ser usadas con fines contrarios a las leyes.<text:span text:style-name="T59">”</text:span></text:p>
      <text:p text:style-name="P26"><text:span text:style-name="T76">A</text:span>partado 1 del artículo 236 quinquies <text:span text:style-name="T76">LOPJ (referenciado en el anterior)</text:span></text:p>
      <text:p text:style-name="P31">“<text:span text:style-name="T56">Los Jueces y Tribunales, y los Letrados de la Administración de Justicia conforme a sus competencias procesales, podrán adoptar las medidas que sean necesarias para la supresión de los datos personales de los documentos a los que puedan acceder las partes durante la tramitación del proceso siempre que no sean necesarios para garantizar su derecho a la tutela judicial efectiva.</text:span></text:p>
      <text:p text:style-name="P31"><text:span text:style-name="T56">Del mismo modo procederán respecto del acceso por las partes a los datos personales que pudieran contener las sentencias y demás resoluciones dictadas en el seno del proceso, sin perjuicio de la aplicación en los demás supuestos de lo establecido en el artículo 235 bis</text:span>”.</text:p>
      <text:p text:style-name="P13"><text:span text:style-name="T77">La LOPJ cuenta con un capitulo (I bis) especialmente dedicado a la "</text:span>Protección de datos de carácter personal en el ámbito de la Administración de Justicia<text:span text:style-name="T77">"; el artículo referenciado en el proyecto -el 235 bis LOPJ- no se encuentra incluido en dicho capítulo, por lo que puede ser adecuado hacer una referencia adicional al necesario cumplimiento del mismo, o al menos del primero de sus artículos, el </text:span><text:span text:style-name="T7">236 bis LOPJ</text:span><text:span text:style-name="T77">:</text:span></text:p>
      <text:p text:style-name="P30"><text:span text:style-name="T77">"</text:span>El tratamiento de datos llevado a cabo con ocasión de la tramitación por los Tribunales de los procesos de los que sean competentes, así como el realizado dentro de la gestión de la Oficina judicial se someterán a lo dispuesto en la Ley Orgánica 15/1999, de 13 de diciembre, de Protección de Datos de Carácter Personal y su normativa de desarrollo, sin perjuicio de las especialidades establecidas en el presente Capítulo<text:span text:style-name="T77">".</text:span></text:p>
      <text:p text:style-name="P20"><text:span text:style-name="T61">En cualquier caso, debe tenerse en cuenta que el </text:span><text:span text:style-name="T62">artículo 2.4 de la Ley Orgánica 3/2018, de 5 de diciembre, de protección de datos y garantía de derechos digitales, que</text:span><text:span text:style-name="T11"> establece lo siguiente:</text:span></text:p>
      <text:p text:style-name="P32"><text:span text:style-name="T62">“</text:span><text:span text:style-name="T57">El tratamiento de datos llevado a cabo con ocasión de la tramitación por los órganos judiciales de los procesos de los que sean competentes, así como el realizado dentro de la gestión de la Oficina Judicial, se regirán por lo dispuesto en el Reglamento (UE) 2016/679 y la presente ley orgánica, sin perjuicio de las disposiciones de la Ley Orgánica 6/1985, de 1 julio, del Poder Judicial, que le sean aplicables</text:span><text:span text:style-name="T61">”.</text:span></text:p>
      <text:p text:style-name="P10"><text:span text:style-name="T71">Por otra parte, podría ser igualmente conveniente incluir una referencia</text:span><text:span text:style-name="T72"> en alguno de los artículos de esta Sección</text:span><text:span text:style-name="T71"> a las </text:span><text:span text:style-name="T73">garantías de la no trazabilidad </text:span><text:span text:style-name="T74">de los accesos que </text:span><text:span text:style-name="T71">se </text:span><text:span text:style-name="T78">realice en los sistemas </text:span>consecuencia de<text:span text:style-name="T78"> la actuación pericial</text:span>, cuando esta no trazabilidad sea requerida, de modo que se pueda <text:span text:style-name="T79">coadyuvar a la</text:span> necesaria reserva y/o el secreto sumarial.</text:p>
      <text:p text:style-name="P10"><text:soft-page-break/><text:span text:style-name="T82">Por último, interesa reseñar la d</text:span><text:span text:style-name="T83">elimitación de los roles que adopta la Intervención General de la Junta de Andalucía en relación al tratamiento de datos de carácter personal que pueda llevar a cabo con ocasión del desarrollo de sus cometidos.</text:span></text:p>
      <text:p text:style-name="P9">El Considerando 79 del RGPD señala que “<text:span text:style-name="T55">La protección de los derechos y libertades de los interesados, así como la responsabilidad de los responsables y encargados del tratamiento, también en lo que respecta a la supervisión por parte de las autoridades de control y a las medidas adoptadas por ellas, requieren una atribución clara de las responsabilidades en virtud del presente Reglamento, incluidos los casos en los que un responsable determine los fines y medios del tratamiento de forma conjunta con otros responsables, o en los que el tratamiento se lleve a cabo por cuenta de un responsable”.</text:span></text:p>
      <text:p text:style-name="P8">Por su parte, el artículo 26 de la norma europea dispone lo siguiente:</text:p>
      <text:p text:style-name="P24">“<text:span text:style-name="T55">1. Cuando dos o más responsables determinen conjuntamente los objetivos y los medios del tratamiento serán considerados corresponsables del tratamiento. Los corresponsables determinarán de modo transparente y de mutuo acuerdo sus responsabilidades respectivas en el cumplimiento de las obligaciones impuestas por el presente Reglamento, en particular en cuanto al ejercicio de los derechos del interesado y a sus respectivas obligaciones de suministro de información a que se refieren los artículos 13 y 14, salvo, y en la medida en que, sus responsabilidades respectivas se rijan por el Derecho de la Unión o de los Estados miembros que se les</text:span><text:span text:style-name="T58"> aplique a ellos. Dicho acuerdo podrá designar un punto de contacto para los interesados. </text:span></text:p>
      <text:p text:style-name="P25">2. El acuerdo indicado en el apartado 1 reflejará debidamente las funciones y relaciones respectivas de los corresponsables en relación con los interesados. Se pondrán a disposición del interesado los aspectos esenciales del acuerdo. </text:p>
      <text:p text:style-name="P24"><text:span text:style-name="T58">3. Independientemente de los términos del acuerdo a que se refiere el apartado 1, los interesados podrán ejercer los derechos que les reconoce el presente Reglamento frente a, y en contra de, cada uno de los responsables</text:span>”.</text:p>
      <text:p text:style-name="P8">Comoquiera que en virtud del proyecto de decreto la Intervención General de la Junta de Andalucía trata, en el ejercicio de sus cometidos, volúmenes importantes de información, que no es de<text:span text:style-name="T84">s</text:span>cartable que entre ella se incluyan datos de carácter personal, y que en tales procesos intervienen otros órganos ajenos a ella, se sugiere que con carácter general el proyecto normativo atribuya, de forma clara y transparente, las responsabilidades que asume en virtud del RGPD, incluidos los supuestos de corresponsabilidad y aquellos otros en los que el tratamiento se lleve a título de encargado, actuando por cuenta de responsables de tratamiento.</text:p>
      <text:p text:style-name="P37"><text:span text:style-name="T33">E</text:span><text:span text:style-name="T32">l secretario de la comisión</text:span></text:p>
      <text:p text:style-name="P38"><text:span text:style-name="T32">Consta la firma</text:span></text:p>
      <text:p text:style-name="P39">VºBº El presidente de la comisión</text:p>
      <text:p text:style-name="P40">Consta la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5"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NewsGotT3"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3"><draw:image xlink:href="Pictures/20000007000023C400004D85E3A875F1DF7290F5.svm" xlink:type="simple" xlink:show="embed" xlink:actuate="onLoad"/></draw:frame></text:p>
        </text:section>
      </style:header>
      <style:footer>
        <text:section text:style-name="MSect1" text:name="Pie 2">
          <text:p text:style-name="MP3"><text:span text:style-name="MT1">C/ Conde de Ibarra, 18 <text:s/>41004 <text:s/></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0.206cm" svg:width="21.001cm" svg:height="4.83cm" draw:z-index="4"><draw:image xlink:href="Pictures/200000070000005200003C4239C476FF7480536C.svm" xlink:type="simple" xlink:show="embed" xlink:actuate="onLoad"/></draw:frame><text:tab/></text:p>
          <text:p text:style-name="MP4"/>
        </text:section>
      </style:header>
      <style:footer>
        <text:section text:style-name="MSect1" text:name="Pie">
          <text:p text:style-name="MP5"><text:span text:style-name="MT1">C/ Conde de Ibarra, 18 <text:s/>41004 <text:s/></text:span><text:s/>Sevilla. Tel. 955 041 408. Fax 955 548 000</text:p>
        </text:section>
      </style:footer>
    </style:master-page>
    <style:master-page style:name="Converted2" style:page-layout-name="Mpm3"/>
    <style:master-page style:name="Converted4" style:page-layout-name="Mpm3"/>
    <style:master-page style:name="Converted6"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8-07-04T09:48:13.670000000</meta:creation-date>
    <meta:editing-cycles>122</meta:editing-cycles>
    <meta:editing-duration>PT15H27M3S</meta:editing-duration>
    <meta:generator>LibreOffice/5.3.0.3$Windows_x86 LibreOffice_project/7074905676c47b82bbcfbea1aeefc84afe1c50e1</meta:generator>
    <dc:date>2021-02-25T11:36:14.008000000</dc:date>
    <meta:print-date>2020-10-01T13:38:17.399000000</meta:print-date>
    <meta:document-statistic meta:table-count="0" meta:image-count="2" meta:object-count="0" meta:page-count="5" meta:paragraph-count="55" meta:word-count="2211" meta:character-count="13503" meta:non-whitespace-character-count="11336"/>
  </office:meta>
</office:document-meta>
</file>