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3C400004D85E3A875F1DF7290F5.svm" manifest:media-type="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P4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6" style:family="paragraph" style:parent-style-name="Text_20_body">
      <style:paragraph-properties fo:margin-left="0cm" fo:margin-right="0cm" fo:margin-top="0.3cm" fo:margin-bottom="0.3cm" loext:contextual-spacing="false" fo:line-height="115%" fo:text-align="justify" style:justify-single-word="false" fo:text-indent="1.499cm" style:auto-text-indent="false" style:writing-mode="lr-tb"/>
      <style:text-properties style:font-name="Open Sans" fo:font-size="12pt" officeooo:paragraph-rsid="00dcb050" style:font-size-asian="12pt" style:font-size-complex="12pt"/>
    </style:style>
    <style:style style:name="P7" style:family="paragraph" style:parent-style-name="Text_20_body">
      <style:paragraph-properties fo:margin-left="0cm" fo:margin-right="0cm" fo:margin-top="0.3cm" fo:margin-bottom="0.3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fo:language="es" fo:country="ES" fo:font-style="normal" officeooo:rsid="00ddca9f" officeooo:paragraph-rsid="00ddca9f" style:font-name-asian="Times New Roman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.3cm" loext:contextual-spacing="false" fo:line-height="115%" fo:text-align="justify" style:justify-single-word="false" fo:orphans="2" fo:widows="2" fo:text-indent="1.499cm" style:auto-text-indent="false" fo:background-color="transparent" style:writing-mode="lr-tb">
        <style:tab-stops/>
      </style:paragraph-properties>
      <style:text-properties style:font-name="Open Sans" fo:font-size="11pt" officeooo:paragraph-rsid="00e4c46e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3cm" fo:margin-bottom="0.3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>
        <style:tab-stops/>
      </style:paragraph-properties>
      <style:text-properties style:font-name="Open Sans" fo:font-size="11pt" officeooo:paragraph-rsid="00e55cbc" style:font-size-asian="11pt" style:font-size-complex="11pt"/>
    </style:style>
    <style:style style:name="P10" style:family="paragraph" style:parent-style-name="Standard">
      <style:paragraph-properties fo:margin-left="0cm" fo:margin-right="0cm" fo:margin-top="0.4cm" fo:margin-bottom="0cm" loext:contextual-spacing="false" fo:line-height="115%" fo:text-align="justify" style:justify-single-word="false" fo:text-indent="1.499cm" style:auto-text-indent="false" style:writing-mode="lr-tb"/>
      <style:text-properties fo:color="#000000" style:font-name="Open Sans" officeooo:paragraph-rsid="00330331"/>
    </style:style>
    <style:style style:name="P11" style:family="paragraph" style:parent-style-name="Standard">
      <style:paragraph-properties fo:margin-left="0cm" fo:margin-right="0cm" fo:margin-top="1cm" fo:margin-bottom="0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fo:language="es" fo:country="ES" officeooo:paragraph-rsid="00d45688" style:font-name-asian="NewsGotT" style:font-size-asian="12pt" style:font-name-complex="NewsGotT" style:font-size-complex="12pt"/>
    </style:style>
    <style:style style:name="P12" style:family="paragraph" style:parent-style-name="Standard">
      <style:paragraph-properties fo:margin-left="0cm" fo:margin-right="0cm" fo:margin-top="0.6cm" fo:margin-bottom="0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fo:language="es" fo:country="ES" officeooo:paragraph-rsid="00330331" style:font-name-asian="NewsGotT" style:font-size-asian="12pt" style:font-name-complex="NewsGotT" style:font-size-complex="12pt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15%" fo:text-align="justify" style:justify-single-word="false" fo:text-indent="1.499cm" style:auto-text-indent="false" style:writing-mode="lr-tb"/>
      <style:text-properties fo:color="#000000" style:font-name="Open Sans" fo:font-size="12pt" fo:language="es" fo:country="ES" officeooo:paragraph-rsid="00d45688" style:font-name-asian="NewsGotT" style:font-size-asian="12pt" style:font-name-complex="NewsGotT" style:font-size-complex="12pt"/>
    </style:style>
    <style:style style:name="P15" style:family="paragraph" style:parent-style-name="Text_20_body">
      <style:paragraph-properties fo:margin-top="0.3cm" fo:margin-bottom="0cm" loext:contextual-spacing="false" fo:line-height="115%" fo:text-align="justify" style:justify-single-word="false" style:writing-mode="lr-tb"/>
      <style:text-properties fo:color="#000000" style:font-name="Open Sans" fo:font-size="12pt" fo:language="es" fo:country="ES" fo:font-style="normal" officeooo:rsid="00ddca9f" officeooo:paragraph-rsid="00ddca9f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.499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Open Sans" fo:font-size="12pt" fo:language="es" fo:country="ES" fo:font-style="normal" fo:font-weight="bold" officeooo:rsid="00ddca9f" officeooo:paragraph-rsid="00ddca9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.499cm" fo:margin-bottom="0.3cm" loext:contextual-spacing="true" fo:line-height="115%" fo:text-align="justify" style:justify-single-word="false" fo:text-indent="0cm" style:auto-text-indent="false" style:writing-mode="lr-tb"/>
      <style:text-properties style:use-window-font-color="true" style:font-name="Open Sans" fo:font-size="12pt" fo:language="es" fo:country="ES" fo:font-style="normal" fo:font-weight="bold" officeooo:rsid="0035900f" officeooo:paragraph-rsid="00ddca9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.499cm" fo:margin-bottom="0.3cm" loext:contextual-spacing="false" fo:line-height="115%" fo:text-align="justify" style:justify-single-word="false" fo:text-indent="0cm" style:auto-text-indent="false" style:writing-mode="lr-tb"/>
      <style:text-properties style:use-window-font-color="true" style:font-name="Open Sans" fo:font-size="12pt" fo:language="es" fo:country="ES" fo:font-style="normal" fo:font-weight="bold" officeooo:rsid="0035900f" officeooo:paragraph-rsid="00ddca9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1.499cm" fo:margin-right="0cm" fo:margin-top="0.3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Open Sans" fo:font-size="12pt" fo:language="es" fo:country="ES" fo:font-style="normal" fo:font-weight="normal" officeooo:rsid="00ddca9f" officeooo:paragraph-rsid="00ddca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1.499cm" fo:margin-right="0cm" fo:margin-top="0.3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Open Sans" fo:font-size="12pt" fo:language="es" fo:country="ES" fo:font-style="normal" officeooo:rsid="00ddca9f" officeooo:paragraph-rsid="00ddca9f" style:font-name-asian="Times New Roman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/>
      <style:text-properties fo:color="#000000" style:font-name="Open Sans" fo:font-style="italic" fo:font-weight="normal" officeooo:rsid="00d5c390" officeooo:paragraph-rsid="00d5c390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/>
      <style:text-properties fo:color="#000000" style:font-name="Open Sans" fo:font-size="12pt" fo:font-style="italic" fo:font-weight="normal" officeooo:rsid="00d5c390" officeooo:paragraph-rsid="00d5c39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master-page-name="First_20_Page">
      <style:paragraph-properties fo:margin-top="2cm" fo:margin-bottom="0cm" loext:contextual-spacing="false" fo:text-align="justify" style:justify-single-word="false" style:page-number="auto"/>
      <style:text-properties style:font-name="Open Sans" officeooo:paragraph-rsid="00d45688"/>
    </style:style>
    <style:style style:name="P24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7.999cm" style:auto-text-indent="false" style:writing-mode="lr-tb"/>
      <style:text-properties style:font-name="Open Sans" fo:font-size="12pt" officeooo:paragraph-rsid="0033033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7.999cm" style:auto-text-indent="false" style:writing-mode="lr-tb"/>
      <style:text-properties style:font-name="Open Sans" fo:font-size="12pt" officeooo:rsid="00ebf17a" officeooo:paragraph-rsid="00ebf17a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Open Sans" fo:font-size="12pt" officeooo:rsid="00575ab9" officeooo:paragraph-rsid="00575ab9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Open Sans" fo:font-size="12pt" officeooo:rsid="00ebf17a" officeooo:paragraph-rsid="00ebf17a" style:font-size-asian="12pt" style:font-size-complex="12pt"/>
    </style:style>
    <style:style style:name="T1" style:family="text">
      <style:text-properties officeooo:rsid="00bd831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b903b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d0c28c" style:font-weight-asian="normal" style:font-weight-complex="normal"/>
    </style:style>
    <style:style style:name="T6" style:family="text">
      <style:text-properties fo:font-weight="normal" officeooo:rsid="00d45688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style="italic" fo:font-weight="normal" officeooo:rsid="007712c8" style:font-style-asian="italic" style:font-weight-asian="normal" style:font-style-complex="italic" style:font-weight-complex="normal"/>
    </style:style>
    <style:style style:name="T9" style:family="text">
      <style:text-properties fo:color="#000000" fo:font-size="12pt" fo:language="es" fo:country="ES" fo:font-weight="bold" style:font-name-asian="NewsGotT" style:font-size-asian="12pt" style:font-weight-asian="bold" style:font-name-complex="NewsGotT" style:font-size-complex="12pt" style:font-weight-complex="bold"/>
    </style:style>
    <style:style style:name="T10" style:family="text">
      <style:text-properties fo:color="#000000" fo:font-size="12pt" fo:language="es" fo:country="ES" fo:font-weight="bold" officeooo:rsid="003e6c0f" style:font-name-asian="NewsGotT" style:font-size-asian="12pt" style:font-weight-asian="bold" style:font-name-complex="NewsGotT" style:font-size-complex="12pt" style:font-weight-complex="bold"/>
    </style:style>
    <style:style style:name="T11" style:family="text">
      <style:text-properties fo:color="#000000" fo:font-size="12pt" fo:language="es" fo:country="ES" fo:font-weight="bold" officeooo:rsid="00d0c28c" style:font-name-asian="NewsGotT" style:font-size-asian="12pt" style:font-weight-asian="bold" style:font-name-complex="NewsGotT" style:font-size-complex="12pt" style:font-weight-complex="bold"/>
    </style:style>
    <style:style style:name="T12" style:family="text">
      <style:text-properties fo:color="#000000" fo:font-size="12pt" fo:language="es" fo:country="ES" fo:font-weight="bold" officeooo:rsid="00d45688" style:font-name-asian="NewsGotT" style:font-size-asian="12pt" style:font-weight-asian="bold" style:font-name-complex="NewsGotT" style:font-size-complex="12pt" style:font-weight-complex="bold"/>
    </style:style>
    <style:style style:name="T13" style:family="text">
      <style:text-properties fo:color="#000000" fo:font-size="12pt" fo:font-weight="normal" officeooo:rsid="0020a355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379c17" style:font-size-asian="12pt" style:font-weight-asian="normal" style:font-size-complex="12pt" style:font-weight-complex="normal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6667ca" fo:background-color="transparent" loext:char-shading-value="0"/>
    </style:style>
    <style:style style:name="T17" style:family="text">
      <style:text-properties fo:color="#000000" officeooo:rsid="00e4c46e" fo:background-color="transparent" loext:char-shading-value="0"/>
    </style:style>
    <style:style style:name="T18" style:family="text">
      <style:text-properties fo:color="#000000" fo:language="es" fo:country="ES" fo:font-style="normal" officeooo:rsid="00cc1949" style:font-name-asian="Times New Roman" style:font-style-asian="normal" style:font-name-complex="Times New Roman" style:font-style-complex="normal"/>
    </style:style>
    <style:style style:name="T19" style:family="text">
      <style:text-properties officeooo:rsid="00b903bc"/>
    </style:style>
    <style:style style:name="T20" style:family="text">
      <style:text-properties fo:font-size="12pt" fo:language="es" fo:country="ES" fo:font-weight="normal" style:font-name-asian="NewsGotT" style:font-size-asian="12pt" style:font-weight-asian="normal" style:font-name-complex="NewsGotT" style:font-size-complex="12pt" style:font-weight-complex="normal"/>
    </style:style>
    <style:style style:name="T21" style:family="text">
      <style:text-properties fo:font-size="12pt" fo:language="es" fo:country="ES" fo:font-weight="normal" officeooo:rsid="003e3d1f" style:font-name-asian="NewsGotT" style:font-size-asian="12pt" style:font-weight-asian="normal" style:font-name-complex="NewsGotT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d45688"/>
    </style:style>
    <style:style style:name="T24" style:family="text">
      <style:text-properties fo:font-variant="normal" fo:text-transform="none" fo:color="#000000" style:text-line-through-style="none" style:text-line-through-type="none" style:font-name="Open Sans" fo:font-size="12pt" fo:letter-spacing="normal" fo:language="es" fo:country="ES" fo:font-style="normal" style:text-underline-style="none" fo:font-weight="normal" officeooo:rsid="00c7ca63" style:letter-kerning="false" fo:background-color="#ffffff" loext:char-shading-value="0" style:font-name-asian="NewsGotT" style:font-size-asian="12pt" style:language-asian="zxx" style:country-asian="none" style:font-style-asian="normal" style:font-weight-asian="normal" style:font-name-complex="NewsGot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Open Sans" fo:font-size="12pt" fo:letter-spacing="normal" fo:language="es" fo:country="ES" fo:font-style="normal" style:text-underline-style="none" fo:font-weight="normal" officeooo:rsid="00e55cbc" style:letter-kerning="false" fo:background-color="#ffffff" loext:char-shading-value="0" style:font-name-asian="NewsGotT" style:font-size-asian="12pt" style:language-asian="zxx" style:country-asian="none" style:font-style-asian="normal" style:font-weight-asian="normal" style:font-name-complex="NewsGot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Open Sans" fo:font-size="12pt" fo:letter-spacing="normal" fo:language="es" fo:country="ES" fo:font-style="normal" style:text-underline-style="none" fo:font-weight="bold" officeooo:rsid="00dcb050" style:letter-kerning="false" fo:background-color="#ffffff" loext:char-shading-value="0" style:font-name-asian="NewsGotT" style:font-size-asian="12pt" style:language-asian="zxx" style:country-asian="none" style:font-style-asian="normal" style:font-weight-asian="bold" style:font-name-complex="NewsGotT" style:language-complex="hi" style:country-complex="IN" style:font-style-complex="normal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ize="12pt" fo:font-weight="normal" officeooo:rsid="0020a355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font-weight="normal" officeooo:rsid="003bfe46" style:font-size-asian="12pt" style:font-weight-asian="normal" style:font-size-complex="12pt" style:font-weight-complex="normal"/>
    </style:style>
    <style:style style:name="T30" style:family="text">
      <style:text-properties style:use-window-font-color="true" fo:font-size="12pt" fo:font-weight="normal" officeooo:rsid="00e55cbc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fo:font-weight="bold" officeooo:rsid="0020a355" style:font-size-asian="12pt" style:font-weight-asian="bold" style:font-size-complex="12pt" style:font-weight-complex="bold"/>
    </style:style>
    <style:style style:name="T32" style:family="text">
      <style:text-properties style:use-window-font-color="true" fo:language="es" fo:country="ES" fo:font-style="normal" fo:font-weight="normal" officeooo:rsid="0040fd10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fo:language="es" fo:country="ES" fo:font-style="normal" fo:font-weight="normal" officeooo:rsid="00e479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language="es" fo:country="ES" fo:font-style="normal" fo:font-weight="normal" officeooo:rsid="0035900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use-window-font-color="true" officeooo:rsid="0035900f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officeooo:rsid="0035900f" style:font-weight-asian="normal" style:font-weight-complex="normal"/>
    </style:style>
    <style:style style:name="T38" style:family="text">
      <style:text-properties style:use-window-font-color="true" fo:font-weight="normal" officeooo:rsid="00e479ff" style:font-weight-asian="normal" style:font-weight-complex="normal"/>
    </style:style>
    <style:style style:name="T39" style:family="text">
      <style:text-properties style:use-window-font-color="true" fo:font-weight="normal" officeooo:rsid="00dec5a4" style:font-weight-asian="normal" style:font-weight-complex="normal"/>
    </style:style>
    <style:style style:name="T40" style:family="text">
      <style:text-properties style:use-window-font-color="true" fo:font-weight="normal" officeooo:rsid="00dfdf0f" style:font-weight-asian="normal" style:font-weight-complex="normal"/>
    </style:style>
    <style:style style:name="T41" style:family="text">
      <style:text-properties style:use-window-font-color="true" fo:font-weight="normal" officeooo:rsid="00e56ad9" style:font-weight-asian="normal" style:font-weight-complex="normal"/>
    </style:style>
    <style:style style:name="T4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style:use-window-font-color="true" fo:font-style="italic" fo:font-weight="normal" officeooo:rsid="0035900f" style:font-style-asian="italic" style:font-weight-asian="normal" style:font-style-complex="italic" style:font-weight-complex="normal"/>
    </style:style>
    <style:style style:name="T44" style:family="text">
      <style:text-properties style:use-window-font-color="true" fo:font-style="italic" fo:font-weight="normal" officeooo:rsid="00dec5a4" style:font-style-asian="italic" style:font-weight-asian="normal" style:font-style-complex="italic" style:font-weight-complex="normal"/>
    </style:style>
    <style:style style:name="T45" style:family="text">
      <style:text-properties style:use-window-font-color="true" fo:font-style="italic" fo:font-weight="normal" officeooo:rsid="00deecd5" style:font-style-asian="italic" style:font-weight-asian="normal" style:font-style-complex="italic" style:font-weight-complex="normal"/>
    </style:style>
    <style:style style:name="T46" style:family="text">
      <style:text-properties style:use-window-font-color="true" fo:font-style="italic" fo:font-weight="normal" officeooo:rsid="0035900f" fo:background-color="#ffffff" loext:char-shading-value="0" style:font-style-asian="italic" style:font-weight-asian="normal" style:font-style-complex="italic" style:font-weight-complex="normal"/>
    </style:style>
    <style:style style:name="T47" style:family="text">
      <style:text-properties style:use-window-font-color="true" fo:font-style="italic" fo:font-weight="normal" officeooo:rsid="00e56ad9" fo:background-color="#ffffff" loext:char-shading-value="0" style:font-style-asian="italic" style:font-weight-asian="normal" style:font-style-complex="italic" style:font-weight-complex="normal"/>
    </style:style>
    <style:style style:name="T48" style:family="text">
      <style:text-properties style:use-window-font-color="true" officeooo:rsid="00dec5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INFORME DE LA COMISIÓN CONSULTIVA DE LA TRANSPARENCIA Y LA PROTECCIÓN DE DATOS </text:span><text:span text:style-name="T10">AL</text:span><text:span text:style-name="T9"> </text:span><text:span text:style-name="T11">PROYECTO DECRETO </text:span><text:span text:style-name="T12">POR EL QUE SE REGULAN LAS CONDICIONES DE FUNCIONAMIENTO, LOS PROCEDIMIENTOS DE AUTORIZACIÓN, DECLARACIÓN RESPONSABLE Y COMUNICACIÓN PREVIA Y EL REGISTRO DE CENTROS, SERVICIOS Y ESTABLECIMIENTOS SANITARIOS, ASÍ COMO LOS PROCEDIMIENTOS RELATIVOS A LAS LICENCIAS DE FUNCIONAMIENTO A PERSONAS FABRICANTES DE PRODUCTOS SANITARIOS A MEDIDA.</text:span></text:p>
      <text:p text:style-name="P11">Se ha recibido, con fecha <text:span text:style-name="T23">25 de enero de 2021,</text:span> procedente de la Consejería de <text:span text:style-name="T23">Salud y Familias,</text:span> solicitud de informe del <text:span text:style-name="T5">PROYECTO DECRETO </text:span><text:span text:style-name="T6">POR EL QUE SE REGULAN LAS CONDICIONES DE FUNCIONAMIENTO, LOS PROCEDIMIENTOS DE AUTORIZACIÓN, DECLARACIÓN RESPONSABLE Y COMUNICACIÓN PREVIA Y EL REGISTRO DE CENTROS, SERVICIOS Y ESTABLECIMIENTOS SANITARIOS, ASÍ COMO LOS PROCEDIMIENTOS RELATIVOS A LAS LICENCIAS DE FUNCIONAMIENTO A PERSONAS FABRICANTES DE PRODUCTOS SANITARIOS A MEDIDA</text:span><text:span text:style-name="T4">,</text:span> de acuerdo con lo previsto en el artículo 15.1 d) del Decreto 434/2015, de 29 de septiembre, por el que se aprueban los Estatutos del Consejo de Transparencia y Protección de Datos de Andalucía. A la solicitud se acompaña la siguiente documentación:</text:p>
      <text:p text:style-name="P12"><text:span text:style-name="T2">*</text:span><text:span text:style-name="T5">Proyecto de Decreto</text:span><text:span text:style-name="T7">.</text:span></text:p>
      <text:p text:style-name="P13"><text:span text:style-name="T2">*</text:span>Memorias justificativa</text:p>
      <text:p text:style-name="P14"><text:span text:style-name="T2">*</text:span><text:span text:style-name="T19">Memoria económica</text:span></text:p>
      <text:p text:style-name="P14"><text:span text:style-name="T3">*</text:span><text:span text:style-name="T19">Memoria abreviada de evaluación de los principios buena regulación.</text:span></text:p>
      <text:p text:style-name="P10"><text:span text:style-name="T20">Por la </text:span><text:span text:style-name="T21">Comisión Consultiva </text:span><text:span text:style-name="T20">se ha examinado el texto remitido cuyo objeto </text:span><text:span text:style-name="T8">lo constituye:</text:span></text:p>
      <text:p text:style-name="P22">a) Regular las condiciones generales y específicas de funcionamiento que deben cumplir los centros, servicios, y en su caso, establecimientos sanitarios, y los procedimientos para las autorizaciones administrativas, declaraciones responsables y comunicaciones previas referidas a instalación, funcionamiento, modificación y cierre de los centros, servicios y establecimientos sanitarios.</text:p>
      <text:p text:style-name="P22">b) Regular el Registro Andaluz de centros, servicios y establecimientos sanitarios.</text:p>
      <text:p text:style-name="P21"><text:span text:style-name="T22">c) Regular los procedimientos relativos a las licencias de funcionamiento a las personas fabricantes de productos sanitarios a medida</text:span>.</text:p>
      <text:p text:style-name="P9"><text:soft-page-break/><text:span text:style-name="T13">Con carácter previo se advierte que este informe se ocupa exclusivamente de aquellas cuestiones que, tras el análisis del texto de la norma proyectada, afectan, a juicio de la Comisión, a materias relacionadas directamente (o por conexión o consecuencia) con </text:span><text:span text:style-name="T14"><text:s/>la protección de datos</text:span><text:span text:style-name="T13">. Por tanto, dado que sería excederse en nuestro cometido, no se realizan consideraciones sobre otros aspectos generales o mejoras de técnica normativa, que serán informados por los órganos correspondientes.</text:span></text:p>
      <text:p text:style-name="P8"><text:span text:style-name="T28">E</text:span><text:span text:style-name="T29">xaminado e</text:span><text:span text:style-name="T28">l </text:span><text:span text:style-name="T29">texto de decreto</text:span><text:span text:style-name="T28"> propuesto, </text:span><text:span text:style-name="T29">se con</text:span><text:span text:style-name="T30">sidera</text:span><text:span text:style-name="T29"> que ninguno de sus artículos </text:span><text:span text:style-name="T28">afecta directamente a materias relacionadas con la </text:span><text:span text:style-name="T31">transparencia pública. </text:span></text:p>
      <text:p text:style-name="P6"><text:span text:style-name="T18"><text:s/></text:span><text:span text:style-name="Rótulo_20_de_20_encabezado_20_de_20_mensaje"><text:span text:style-name="T24">Por lo que respecto a </text:span></text:span><text:span text:style-name="Rótulo_20_de_20_encabezado_20_de_20_mensaje"><text:span text:style-name="T26">protección de datos</text:span></text:span><text:span text:style-name="Rótulo_20_de_20_encabezado_20_de_20_mensaje"><text:span text:style-name="T24">, </text:span></text:span><text:span text:style-name="Rótulo_20_de_20_encabezado_20_de_20_mensaje"><text:span text:style-name="T25">se formulan</text:span></text:span><text:span text:style-name="T32"> las siguientes </text:span><text:span text:style-name="T33">observaciones</text:span><text:span text:style-name="T34">:</text:span></text:p>
      <text:p text:style-name="P16"><text:span text:style-name="T27">- .</text:span><text:span text:style-name="T35">OBSERVACIÓN 1 (Artículos 10,11,12)</text:span></text:p>
      <text:p text:style-name="P7"><text:span text:style-name="T37">En relación con el contenido de estos artículos, que regulan temas relacionados con </text:span><text:span text:style-name="T36">l</text:span><text:span text:style-name="T37">os derechos y la información a </text:span><text:span text:style-name="T36">l</text:span><text:span text:style-name="T37">os pacientes, puede echarse en fa</text:span><text:span text:style-name="T36">l</text:span><text:span text:style-name="T37">ta una referencia a que desde e</text:span><text:span text:style-name="T38">l</text:span><text:span text:style-name="T37"> centro se debe facilitar a los interesados el ejercicio de sus derechos sobre sus datos personales, de acuerdo con lo establecido en e</text:span><text:span text:style-name="T38">l</text:span><text:span text:style-name="T37"> articulo 12 del Reglamento Genera</text:span><text:span text:style-name="T36">l </text:span><text:span text:style-name="T37">de Protección de Datos.</text:span></text:p>
      <text:p text:style-name="P17">- OBSERVACIÓN 2 (Artículo 15)</text:p>
      <text:p text:style-name="P7"><text:span text:style-name="T37">Se considera conveniente, dada </text:span><text:span text:style-name="T39">l</text:span><text:span text:style-name="T37">as características de </text:span><text:span text:style-name="T39">l</text:span><text:span text:style-name="T37">os centros objeto de regulación, hacer referencia a </text:span><text:span text:style-name="T39">l</text:span><text:span text:style-name="T37">a necesaria existencia de Delegado de Protección de Datos, cuando este fuera requerido de acuerdo con la normativa de protección de datos.</text:span></text:p>
      <text:p text:style-name="P7"><text:span text:style-name="T37">A estos efectos, además de los supuestos previstos en el artículo 37.1 de</text:span><text:span text:style-name="T38">l</text:span><text:span text:style-name="T37"> Reglamento Genera</text:span><text:span text:style-name="T39">l</text:span><text:span text:style-name="T37"> de Protección de Datos, la LOPDGDD, en su artículo 34.1, </text:span><text:span text:style-name="T41">l</text:span><text:span text:style-name="T37">) estab</text:span><text:span text:style-name="T36">l</text:span><text:span text:style-name="T37">ece como obligatoria su designación para </text:span><text:span text:style-name="T43">“</text:span><text:span text:style-name="T42">l</text:span><text:span text:style-name="T43">os centros sanitarios legalmente obligados a mantenimiento de </text:span><text:span text:style-name="T44">l</text:span><text:span text:style-name="T43">as historias clínicas de los pacientes.</text:span><text:span text:style-name="T46"> </text:span><text:span text:style-name="T47">Se exceptúan los profesionales de la salud que, aun estando obligados al mantenimiento de las historias clínicas de los pacientes, ejerzan su actividad a título individual”.</text:span></text:p>
      <text:p text:style-name="P7"><text:span text:style-name="T37">Con independencia de</text:span><text:span text:style-name="T39">l</text:span><text:span text:style-name="T37"> necesario cumplimiento de </text:span><text:span text:style-name="T39">l</text:span><text:span text:style-name="T37">a normativa aunque no se hiciera referencia a </text:span><text:span text:style-name="T39">l</text:span><text:span text:style-name="T37">o anterior en el Decreto, se considera que </text:span><text:span text:style-name="T39">l</text:span><text:span text:style-name="T37">a inclusión en el </text:span><text:soft-page-break/><text:span text:style-name="T37">mismo de una referencia a la obligatoriedad de</text:span><text:span text:style-name="T39">l </text:span><text:span text:style-name="T37">DPD favorecería dicho cump</text:span><text:span text:style-name="T36">l</text:span><text:span text:style-name="T37">imiento. Esto podría lograrse añadiendo un apartado c) a</text:span><text:span text:style-name="T36">l</text:span><text:span text:style-name="T37"> respecto en el artículo 15 objeto de esta observación.</text:span></text:p>
      <text:p text:style-name="P16"><text:span text:style-name="T48">- </text:span><text:span text:style-name="T35"><text:s/>OBSERVACIÓN 3 (Artículo 23)</text:span></text:p>
      <text:p text:style-name="P15"><text:span text:style-name="T37">Se considera conveniente hacer referencia explícita al necesario cumplimiento de la normativa de protección de datos personales en relación con </text:span><text:span text:style-name="T39">l</text:span><text:span text:style-name="T37">os servicios prestados por terceros, indicando además que e</text:span><text:span text:style-name="T39">l</text:span><text:span text:style-name="T37"> contrato al que se hace mención deberá, cuando corresponda, incluir las estipulaciones establecidas en el artículo 28.3 del Reg</text:span><text:span text:style-name="T39">l</text:span><text:span text:style-name="T37">amento Genera</text:span><text:span text:style-name="T39">l </text:span><text:span text:style-name="T37">de Protección de Datos.</text:span></text:p>
      <text:p text:style-name="P18">- OBSERVACIÓN 4 (Modelos de formularios anexos)</text:p>
      <text:p text:style-name="P7"><text:span text:style-name="T37">En relación con </text:span><text:span text:style-name="T39">l</text:span><text:span text:style-name="T37">os fo</text:span><text:span text:style-name="T39">r</text:span><text:span text:style-name="T37">mu</text:span><text:span text:style-name="T39">l</text:span><text:span text:style-name="T37">arios que se anexan al proyecto de Decreto, es preciso realizar alguna observación sobre </text:span><text:span text:style-name="T39">l</text:span><text:span text:style-name="T37">a cláusula de protección de datos que figura a</text:span><text:span text:style-name="T39">l</text:span><text:span text:style-name="T37"> fina</text:span><text:span text:style-name="T39">l</text:span><text:span text:style-name="T37"> de </text:span><text:span text:style-name="T39">l</text:span><text:span text:style-name="T37">os mismos.</text:span></text:p>
      <text:p text:style-name="P7"><text:span text:style-name="T39">-</text:span><text:span text:style-name="T36">La primera se refiere a la identificación de los responsables de</text:span><text:span text:style-name="T39">l</text:span><text:span text:style-name="T36"> tratamiento, en e</text:span><text:span text:style-name="T39">l </text:span><text:span text:style-name="T36">apartado a) de dicha cláusu</text:span><text:span text:style-name="T39">l</text:span><text:span text:style-name="T36">a, figurando en </text:span><text:span text:style-name="T39">l</text:span><text:span text:style-name="T36">os distintos formularios expresiones como estas:</text:span></text:p>
      <text:p text:style-name="P19">•"Los Corresponsables del tratamiento de sus datos personales son la Secretaría General Técnica cuya dirección es ..."</text:p>
      <text:p text:style-name="P20"><text:span text:style-name="T36">•"Los Corresponsables del tratamiento de sus datos personales es la Delegación Territorial de Salud y Familias de la provincia correspondiente, dependiente orgánicamente de </text:span><text:span text:style-name="T39">l</text:span><text:span text:style-name="T36">a Consejería de Salud y Familias cuya dirección es ..."</text:span></text:p>
      <text:p text:style-name="P7"><text:span text:style-name="T36">Aparte de </text:span><text:span text:style-name="T39">l</text:span><text:span text:style-name="T36">a falta de concordancia entre el sujeto ("los corresponsab</text:span><text:span text:style-name="T39">l</text:span><text:span text:style-name="T36">es") y el verbo ("es"), no se ofrece una ciara información sobre esos posibles 'corresponsables', que, atendiendo a</text:span><text:span text:style-name="T39">l</text:span><text:span text:style-name="T36"> propio concepto, tendrían que ser varios.</text:span></text:p>
      <text:p text:style-name="P7"><text:span text:style-name="T36">Además, en caso de </text:span><text:span text:style-name="T38">l</text:span><text:span text:style-name="T36">a existencia de corresponsabilidad, es preciso recordar que se debe poner a disposición de los afectados </text:span><text:span text:style-name="T39">l</text:span><text:span text:style-name="T36">os aspectos esenciales de</text:span><text:span text:style-name="T38">l</text:span><text:span text:style-name="T36"> Acuerdo formalizado entre los corresponsables del tratamiento, conforme exige el artículo 26.2 del Reglamento (UE) 2016/679.</text:span></text:p>
      <text:p text:style-name="P7"><text:soft-page-break/><text:span text:style-name="T39">- </text:span><text:span text:style-name="T36">La segunda tiene que ver con la necesaria información a ofrecer a </text:span><text:span text:style-name="T38">l</text:span><text:span text:style-name="T36">os interesados en relación con e</text:span><text:span text:style-name="T38">l</text:span><text:span text:style-name="T36"> tratamientos; se hace uso en los mode</text:span><text:span text:style-name="T39">l</text:span><text:span text:style-name="T36">os de form</text:span><text:span text:style-name="T39">u</text:span><text:span text:style-name="T36">la</text:span><text:span text:style-name="T39">ri</text:span><text:span text:style-name="T36">os de la posibilidad de ofrecer información en "dos capas", en virtud del artículo 11 LOPDGDD.</text:span></text:p>
      <text:p text:style-name="P7"><text:span text:style-name="T36">Así, para obtener información adiciona</text:span><text:span text:style-name="T38">l</text:span><text:span text:style-name="T36"> sobre el tratamiento, el formulario remite a una dirección de Internet: www.juntadeandalucia.es/protecciondedatos.</text:span></text:p>
      <text:p text:style-name="P7"><text:span text:style-name="T36">No obstante, dicha dirección corresponde a una página con información general sobre protección de datos en </text:span><text:span text:style-name="T39">l</text:span><text:span text:style-name="T36">a Junta de Andalucía y no </text:span><text:span text:style-name="T39">l</text:span><text:span text:style-name="T36">leva directamente a </text:span><text:span text:style-name="T39">l</text:span><text:span text:style-name="T36">a información que sobre el tratamiento concreto correspondiente a cada formulario se debe ofrecer a los interesados en virtud del artículo 13 RGPD. No se cumple por tanto e</text:span><text:span text:style-name="T39">l</text:span><text:span text:style-name="T36"> requisito que exige el citado artículo 11 LOPDGDD respecto a facilitar </text:span><text:span text:style-name="T42">"</text:span><text:span text:style-name="T45">al </text:span><text:span text:style-name="T42">afectado la información básica a </text:span><text:span text:style-name="T45">l</text:span><text:span text:style-name="T42">a que se refiere el apartado siguiente e indicándole una dirección electrónica u otro medio que permita acceder deforma sencilla e inmediata a </text:span><text:span text:style-name="T45">l</text:span><text:span text:style-name="T42">a restante información”.</text:span></text:p>
      <text:p text:style-name="P7"><text:span text:style-name="T36">Es este sentido, </text:span><text:span text:style-name="T40">l</text:span><text:span text:style-name="T36">a Resolución de 17 de diciembre de 2020, de la Secretaría General para la Administración Pública, por la que se aprueba y publica </text:span><text:span text:style-name="T40">l</text:span><text:span text:style-name="T36">a Guía de Normalización e Inscripción de Formularios de la Junta de Andalucía, expresa, en su apartado 7,12. TEXTOS RELATIVOS A LA PROTECCIÓN DE DATOS que la referencia a </text:span><text:span text:style-name="T40">l</text:span><text:span text:style-name="T36">a información adicional debe relacionarse con la publicación, en el inventario de actividades de tratamiento, de los datos sobre tratamiento al que se refiera el formulario.</text:span></text:p>
      <text:p text:style-name="P24"><text:span text:style-name="T17">E</text:span><text:span text:style-name="T16">l secretario de la comisión</text:span></text:p>
      <text:p text:style-name="P25"><text:span text:style-name="T16">C</text:span><text:span text:style-name="T15">onsta la firma</text:span></text:p>
      <text:p text:style-name="P26">VºBº El presidente de la comisión</text:p>
      <text:p text:style-name="P27">Consta la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ewsGotT" svg:font-family="NewsGotT" style:font-pitch="variable"/>
    <style:font-face style:name="NewsGotT2" svg:font-family="NewsGotT" style:font-adornments="Negrita" style:font-pitch="variable"/>
    <style:font-face style:name="NewsGotT1" svg:font-family="NewsGotT" style:font-adornments="Predeterminado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3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1cm" style:auto-text-indent="false"/>
      <style:text-properties style:font-name="NewsGotT1" fo:font-family="NewsGotT" style:font-style-name="Predeterminado" style:font-pitch="variable" fo:font-size="12pt" fo:language="es" fo:country="ES" style:font-size-asian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Frame_20_contents" style:display-name="Frame contents" style:family="paragraph" style:parent-style-name="Text_20_body" style:class="extra"/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2" fo:font-family="NewsGotT" style:font-style-name="Negrita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NewsGotT3" fo:font-family="NewsGotT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401cm" fo:margin-right="0cm" fo:text-indent="-7.502cm" style:auto-text-indent="false">
        <style:tab-stops/>
      </style:paragraph-properties>
      <style:text-properties style:font-name="Eras Bk BT" fo:letter-spacing="-0.018cm" fo:font-weight="bold" style:letter-kerning="true" style:font-weight-asian="bold"/>
    </style:style>
    <style:style style:name="MP2" style:family="paragraph" style:parent-style-name="Header">
      <style:paragraph-properties fo:margin-left="7.5cm" fo:margin-right="0cm" fo:text-indent="0cm" style:auto-text-indent="false">
        <style:tab-stops/>
      </style:paragraph-properties>
      <style:text-properties style:font-name="Eras Md BT" fo:font-size="10pt" fo:letter-spacing="normal" fo:font-weight="normal" style:letter-kerning="true" style:font-size-asian="10pt" style:font-weight-asian="normal" style:font-size-complex="10pt" style:font-weight-complex="normal" style:text-scale="80%"/>
    </style:style>
    <style:style style:name="MP3" style:family="paragraph" style:parent-style-name="Footer">
      <style:paragraph-properties fo:margin-left="7.629cm" fo:margin-right="0cm" fo:text-indent="0cm" style:auto-text-indent="false"/>
      <style:text-properties style:font-name="Eras Md BT" fo:font-size="6.5pt" fo:language="zxx" fo:country="none" officeooo:paragraph-rsid="00be9c98" style:font-size-asian="6.5pt" style:font-size-complex="6.5pt"/>
    </style:style>
    <style:style style:name="MP4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5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bd831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.949cm, 1.379cm, 2.9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032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section text:style-name="MSect1" text:name="Encabezado">
          <text:p text:style-name="MP2"><draw:frame draw:style-name="Mfr1" draw:name="gráficos2" text:anchor-type="char" svg:x="-2.499cm" svg:y="23.391cm" svg:width="2.498cm" svg:height="4.2cm" draw:z-index="2"><draw:image xlink:href="Pictures/20000007000023C400004D85E3A875F1DF7290F5.svm" xlink:type="simple" xlink:show="embed" xlink:actuate="onLoad"/></draw:frame></text:p>
        </text:section>
      </style:header>
      <style:footer>
        <text:section text:style-name="MSect1" text:name="Pie 2">
          <text:p text:style-name="MP3"><text:span text:style-name="MT1">C/ Conde de Ibarra, 18 <text:s/>41004 <text:s/></text:span><text:s/>Sevilla. Tel. 955 041 408. Fax 955 548 000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4"><draw:frame draw:style-name="Mfr2" draw:name="gráficos1" text:anchor-type="paragraph" svg:x="-2.501cm" svg:y="-1.538cm" svg:width="21.001cm" svg:height="4.83cm" draw:z-index="3"><draw:image xlink:href="Pictures/200000070000005200003C4239C476FF7480536C.svm" xlink:type="simple" xlink:show="embed" xlink:actuate="onLoad"/></draw:frame><text:tab/></text:p>
          <text:p text:style-name="MP4"/>
        </text:section>
      </style:header>
      <style:footer>
        <text:section text:style-name="MSect1" text:name="Pie">
          <text:p text:style-name="MP5"><text:span text:style-name="MT1">C/ Conde de Ibarra, 18 <text:s/>41004 <text:s/>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dc:subject>Plantillas</dc:subject>
    <meta:creation-date>2018-07-04T09:48:13.670000000</meta:creation-date>
    <meta:editing-cycles>91</meta:editing-cycles>
    <meta:editing-duration>PT10H23M48S</meta:editing-duration>
    <meta:generator>LibreOffice/5.3.0.3$Windows_x86 LibreOffice_project/7074905676c47b82bbcfbea1aeefc84afe1c50e1</meta:generator>
    <dc:date>2021-03-02T14:02:42.297000000</dc:date>
    <meta:print-date>2018-09-14T13:57:40.378000000</meta:print-date>
    <meta:document-statistic meta:table-count="0" meta:image-count="2" meta:object-count="0" meta:page-count="4" meta:paragraph-count="39" meta:word-count="1156" meta:character-count="7630" meta:non-whitespace-character-count="6501"/>
  </office:meta>
</office:document-meta>
</file>