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1cm" fo:margin-bottom="0.3cm" loext:contextual-spacing="false" fo:text-align="justify" style:justify-single-word="false" fo:text-indent="1.499cm" style:auto-text-indent="false" style:writing-mode="lr-tb"/>
      <style:text-properties fo:color="#000000" style:font-name="Open Sans" fo:font-size="12pt" fo:language="es" fo:country="ES" officeooo:paragraph-rsid="0031a4cb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0.349cm" fo:margin-bottom="0.349cm" loext:contextual-spacing="false" fo:text-align="justify" style:justify-single-word="false" fo:text-indent="1.499cm" style:auto-text-indent="false" style:writing-mode="lr-tb"/>
      <style:text-properties fo:color="#000000" style:font-name="Open Sans" fo:font-size="12pt" officeooo:rsid="000e29dc" officeooo:paragraph-rsid="0038bea9" style:font-size-asian="12pt" style:font-size-complex="12pt"/>
    </style:style>
    <style:style style:name="P8" style:family="paragraph" style:parent-style-name="Standard">
      <style:paragraph-properties fo:margin-left="0cm" fo:margin-right="0cm" fo:margin-top="0.349cm" fo:margin-bottom="0.349cm" loext:contextual-spacing="false" fo:text-align="justify" style:justify-single-word="false" fo:text-indent="1.499cm" style:auto-text-indent="false" style:writing-mode="lr-tb"/>
      <style:text-properties fo:color="#000000" style:font-name="Open Sans" fo:font-size="12pt" officeooo:paragraph-rsid="0031a4cb" style:font-size-asian="12pt" style:font-size-complex="12pt"/>
    </style:style>
    <style:style style:name="P9" style:family="paragraph" style:parent-style-name="Standard">
      <style:paragraph-properties fo:margin-left="0cm" fo:margin-right="0cm" fo:margin-top="2cm" fo:margin-bottom="0.3cm" loext:contextual-spacing="false" fo:text-align="justify" style:justify-single-word="false" fo:text-indent="1.499cm" style:auto-text-indent="false" style:writing-mode="lr-tb"/>
      <style:text-properties fo:color="#000000" style:font-name="Open Sans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3cm" fo:margin-bottom="0.3cm" loext:contextual-spacing="false" fo:line-height="115%" fo:text-align="justify" style:justify-single-word="false" fo:text-indent="1.499cm" style:auto-text-indent="false" style:writing-mode="lr-tb"/>
      <style:text-properties style:font-name="Open Sans" officeooo:paragraph-rsid="003d676f"/>
    </style:style>
    <style:style style:name="P11" style:family="paragraph" style:parent-style-name="Standard" style:master-page-name="First_20_Page">
      <style:paragraph-properties fo:margin-top="2cm" fo:margin-bottom="0cm" loext:contextual-spacing="false" fo:text-align="justify" style:justify-single-word="false" style:page-number="auto"/>
      <style:text-properties fo:color="#000000" style:font-name="Open Sans" fo:font-size="12pt" fo:language="es" fo:country="ES" fo:font-weight="bold" officeooo:paragraph-rsid="00364a94" style:font-name-asian="NewsGotT" style:font-size-asian="12pt" style:font-weight-asian="bold" style:font-name-complex="NewsGot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fo:color="#000000" style:font-name="Open Sans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fo:color="#000000" style:font-name="Open Sans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fo:color="#000000" style:font-name="Open Sans" fo:font-size="12pt" officeooo:rsid="00425710" officeooo:paragraph-rsid="00425710" fo:background-color="transparent" style:font-size-asian="12pt" style:font-size-complex="12pt"/>
    </style:style>
    <style:style style:name="P15" style:family="paragraph" style:parent-style-name="Table_20_Contents">
      <style:paragraph-properties fo:margin-top="1cm" fo:margin-bottom="0cm" loext:contextual-spacing="false" fo:text-align="start" style:justify-single-word="false"/>
      <style:text-properties style:font-name="Open Sans" fo:font-size="12pt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 style:writing-mode="lr-tb"/>
      <style:text-properties style:font-name="Open Sans" fo:font-size="12pt" style:font-size-asian="12pt" style:font-size-complex="12pt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 style:writing-mode="lr-tb"/>
      <style:text-properties style:font-name="Open Sans" fo:font-size="12pt" officeooo:rsid="00425710" officeooo:paragraph-rsid="00425710" style:font-size-asian="12pt" style:font-size-complex="12pt"/>
    </style:style>
    <style:style style:name="T1" style:family="text">
      <style:text-properties officeooo:rsid="002b5435"/>
    </style:style>
    <style:style style:name="T2" style:family="text">
      <style:text-properties officeooo:rsid="002bb9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6" style:family="text">
      <style:text-properties fo:color="#000000" fo:font-size="12pt" fo:language="es" fo:country="ES" fo:font-style="normal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7" style:family="text">
      <style:text-properties fo:color="#000000" fo:font-size="12pt" fo:language="es" fo:country="ES" fo:font-style="normal" fo:font-weight="normal" officeooo:rsid="003d676f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8" style:family="text">
      <style:text-properties fo:color="#0d0d0d" fo:language="es" fo:country="ES" fo:font-weight="normal" officeooo:rsid="0031a4cb" style:font-name-asian="NewsGotT" style:font-weight-asian="normal" style:font-name-complex="NewsGotT" style:font-weight-complex="normal"/>
    </style:style>
    <style:style style:name="T9" style:family="text">
      <style:text-properties fo:color="#0d0d0d" fo:language="es" fo:country="ES" fo:font-weight="normal" officeooo:rsid="0038bea9" style:font-name-asian="NewsGotT" style:font-weight-asian="normal" style:font-name-complex="NewsGotT" style:font-weight-complex="normal"/>
    </style:style>
    <style:style style:name="T10" style:family="text">
      <style:text-properties fo:color="#0d0d0d" fo:language="es" fo:country="ES" fo:font-weight="normal" officeooo:rsid="0038ffaf" style:font-name-asian="NewsGotT" style:font-weight-asian="normal" style:font-name-complex="NewsGotT" style:font-weight-complex="normal"/>
    </style:style>
    <style:style style:name="T11" style:family="text">
      <style:text-properties fo:language="es" fo:country="ES" fo:font-weight="normal" fo:background-color="transparent" loext:char-shading-value="0" style:font-name-asian="NewsGotT" style:font-weight-asian="normal" style:font-name-complex="NewsGotT" style:font-weight-complex="normal"/>
    </style:style>
    <style:style style:name="T12" style:family="text">
      <style:text-properties fo:language="es" fo:country="ES" fo:font-weight="normal" officeooo:rsid="003ed40b" fo:background-color="transparent" loext:char-shading-value="0" style:font-name-asian="NewsGotT" style:font-weight-asian="normal" style:font-name-complex="NewsGotT" style:font-weight-complex="normal"/>
    </style:style>
    <style:style style:name="T13" style:family="text">
      <style:text-properties fo:language="es" fo:country="ES" fo:font-weight="normal" style:font-name-asian="NewsGotT" style:font-weight-asian="normal" style:font-name-complex="NewsGotT" style:font-weight-complex="normal"/>
    </style:style>
    <style:style style:name="T14" style:family="text">
      <style:text-properties fo:language="es" fo:country="ES" fo:font-weight="normal" officeooo:rsid="0038bea9" style:font-name-asian="NewsGotT" style:font-weight-asian="normal" style:font-name-complex="NewsGotT" style:font-weight-complex="normal"/>
    </style:style>
    <style:style style:name="T15" style:family="text">
      <style:text-properties officeooo:rsid="002e6a00"/>
    </style:style>
    <style:style style:name="T16" style:family="text">
      <style:text-properties officeooo:rsid="00364a94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68249" fo:background-color="transparent" loext:char-shading-value="0"/>
    </style:style>
    <style:style style:name="T19" style:family="text">
      <style:text-properties officeooo:rsid="0038bea9" fo:background-color="transparent" loext:char-shading-value="0"/>
    </style:style>
    <style:style style:name="T20" style:family="text">
      <style:text-properties officeooo:rsid="0038ffaf" fo:background-color="transparent" loext:char-shading-value="0"/>
    </style:style>
    <style:style style:name="T21" style:family="text">
      <style:text-properties style:use-window-font-color="true" officeooo:rsid="004eb8af" fo:background-color="transparent" loext:char-shading-value="0"/>
    </style:style>
    <style:style style:name="T22" style:family="text">
      <style:text-properties style:use-window-font-color="true" officeooo:rsid="0038bea9" fo:background-color="transparent" loext:char-shading-value="0"/>
    </style:style>
    <style:style style:name="T23" style:family="text">
      <style:text-properties style:use-window-font-color="true" fo:font-size="12pt" fo:language="es" fo:country="ES" fo:font-style="normal" fo:font-weight="normal" officeooo:rsid="000b383e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24" style:family="text">
      <style:text-properties style:use-window-font-color="true" fo:font-size="12pt" fo:language="es" fo:country="ES" fo:font-style="normal" fo:font-weight="normal" officeooo:rsid="001bcb86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25" style:family="text">
      <style:text-properties style:use-window-font-color="true" fo:font-size="12pt" fo:language="es" fo:country="ES" fo:font-style="normal" fo:font-weight="normal" officeooo:rsid="003d676f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26" style:family="text">
      <style:text-properties officeooo:rsid="0038ff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LA COMISIÓN CONSULTIVA DE LA TRANSPARENCIA Y LA PROTECCIÓN DE DATOS AL PROYECTO <text:span text:style-name="T16">DECRETO POR EL QUE SE REGULA EL DERECHO DE INFORMACIÓN DE LAS PERSONAS CONSUMIDORAS Y USUARIAS PRESTATARIAS Y GARANTES EN LOS CASOS DE EMISIÓN DE PARTICIPACIONES HIPOTECARIAS O CERTIFICADOS DE TRANSMISIÓN DE HIPOTECA, ASÍ COMO EN LOS CASOS DE TRANSMISIÓN, CESIÓN U OTROS ACTOS O NEGOCIOS JURÍDICOS QUE PUEDAN PRODUCIR LA ALTERACIÓN DE LA TITULARIDAD DEL CONTRATO DE PRÉSTAMO HIPOTECARIO SOBRE LA VIVIENDA O DEL DERECHO DE CRÉDITO DERIVADO DEL MISMO.</text:span></text:p>
      <text:p text:style-name="P6">Se ha recibido, con fecha <text:span text:style-name="T16">18 de noviembre de 2019</text:span>, procedente de la Consejería de <text:span text:style-name="T26">Salud y Familias,</text:span> solicitud de informe del<text:span text:style-name="T3"> </text:span><text:span text:style-name="T4">Proyecto </text:span><text:span text:style-name="T17">de </text:span><text:span text:style-name="T18">Decreto por el que se regula el derecho de información de las personas consumidoras y usuarias prestatarias y garantes en los casos de emisión de participaciones hipotecarias o certificado de transmis</text:span><text:span text:style-name="T20">i</text:span><text:span text:style-name="T18">ón de hipoteca, así como en los casos de transmisión, cesión u otros actos o negocios jurídicos que puedan producir la alteración de la titularidad del contrato de préstamo hipotecario sobre la vivienda o del derecho de crédito derivado del mismo para </text:span><text:span text:style-name="T19">informe de la </text:span><text:span text:style-name="Fuente_20_de_20_párrafo_20_predeter."><text:span text:style-name="T21">Comisión Consultiva</text:span></text:span><text:span text:style-name="Fuente_20_de_20_párrafo_20_predeter."><text:span text:style-name="T22">, </text:span></text:span><text:span text:style-name="T18">de conformidad con lo establecido en el artículo 15.1.d) del Decreto 434/2</text:span><text:span text:style-name="T19">01</text:span><text:span text:style-name="T18">5, de 29 de septiembre, por el que se aprueban los Estatutos del Consejo de Transparencia y Protección de Datos de Andalucía.</text:span></text:p>
      <text:p text:style-name="P8"><text:span text:style-name="T11">Por </text:span><text:span text:style-name="T12">la </text:span><text:span text:style-name="T13">Comisión Consultiva se ha examinado el texto remitido cuyo objeto </text:span><text:span text:style-name="T14">consiste en</text:span><text:span text:style-name="T8">:</text:span></text:p>
      <text:p text:style-name="P7"><text:span text:style-name="T9">“</text:span><text:span text:style-name="T10">G</text:span><text:span text:style-name="T9">arantizar la adecuada protección de las personas consumidoras y usuarias, en su condición de prestatarias o garantes de un préstamo hipotecario sobre la vivienda, sea habitual o no, regulando el acceso a la información que los sujetos responsables previstos en cada caso deben facilitar a éstas en los supuestos de emisión de participaciones hipotecarias o certificados de transmisión de hipoteca, así como en los de transmisión, cesión o cualquier otra clase de acto o negocio jurídico, voluntario o forzoso que pueda producir una alteración total o parcial de la titularidad del contrato de préstamo hipotecario sobre la vivienda contratado por aquéllas, o del derecho de crédito derivado del mismo”.</text:span></text:p>
      <text:p text:style-name="P9"><text:soft-page-break/>Con carácter previo se advierte que este informe se ocupa exclusivamente de aquellas cuestiones que, tras el análisis del texto de la norma proyectada, afectan, a juicio de la Comisión, a materias relacionadas directamente (o por conexión o consecuencia) con la transparencia pública <text:span text:style-name="T15">y la protección de datos</text:span>. Por tanto, dado que sería excederse en nuestro cometido, no se realizan consideraciones sobre otros aspectos generales o mejoras de técnica normativa, que serán informados por los órganos correspondientes.</text:p>
      <text:p text:style-name="P10"><text:span text:style-name="T5">Sentado lo anterior, </text:span><text:span text:style-name="T6">a juicio de esta Subcomisión, </text:span><text:span text:style-name="T7">y e</text:span><text:span text:style-name="T23">n relación con la materia de protección de datos, el texto del proyecto no </text:span><text:span text:style-name="T25">contiene</text:span><text:span text:style-name="T23"> referencia </text:span><text:span text:style-name="T25">alguna</text:span><text:span text:style-name="T23"> a </text:span><text:span text:style-name="T24">sistemas de información </text:span><text:span text:style-name="T23">concretos ni a ejercicio de derechos u otras medidas medidas específicas, </text:span><text:span text:style-name="T24">aunque determinados artículos </text:span><text:span text:style-name="T25">del mismo sí mencionan e</text:span><text:span text:style-name="T24">l tratamiento de datos personales, por lo que consideramos adecuado </text:span><text:span text:style-name="T25">que el texto</text:span><text:span text:style-name="T24"> -</text:span><text:span text:style-name="T25">siquiera de forma</text:span><text:span text:style-name="T24"> genérica- </text:span><text:span text:style-name="T25">se refiera a la necesidad de</text:span><text:span text:style-name="T24">l cumplimiento de los principio y garantías establecidos en la normativa de protección de datos personales.</text:span></text:p>
      <text:p text:style-name="P12">El secretario de la comisión</text:p>
      <text:p text:style-name="P14">Consta la firma</text:p>
      <text:p text:style-name="P13">Amador Martínez Herrera</text:p>
      <text:p text:style-name="P15">VºBº El presidente de la comisión</text:p>
      <text:p text:style-name="P17">Consta la firma</text:p>
      <text:p text:style-name="P16">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2b5435"/>
    </style:style>
    <style:style style:name="MT2" style:family="text">
      <style:text-properties officeooo:rsid="002bb9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1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41004 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0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2">C/ Conde de Ibarra, 18 41004 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87</meta:editing-cycles>
    <meta:editing-duration>PT10H57M32S</meta:editing-duration>
    <meta:generator>LibreOffice/5.3.0.3$Windows_x86 LibreOffice_project/7074905676c47b82bbcfbea1aeefc84afe1c50e1</meta:generator>
    <dc:date>2020-02-27T12:54:19.366000000</dc:date>
    <meta:print-date>2018-09-14T13:57:40.378000000</meta:print-date>
    <meta:document-statistic meta:table-count="0" meta:image-count="2" meta:object-count="0" meta:page-count="2" meta:paragraph-count="15" meta:word-count="559" meta:character-count="3506" meta:non-whitespace-character-count="2958"/>
  </office:meta>
</office:document-meta>
</file>