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3C400004D85E3A875F1DF7290F5.svm" manifest:media-type="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1cm" style:auto-text-indent="false"/>
      <style:text-properties fo:color="#000000" style:font-name="Open Sans" fo:font-size="12pt" fo:language="es" fo:country="ES" officeooo:paragraph-rsid="00330331" style:font-name-asian="NewsGotT" style:font-size-asian="12pt" style:font-name-complex="NewsGotT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1cm" style:auto-text-indent="false"/>
      <style:text-properties fo:color="#000000" style:font-name="Open Sans" fo:font-size="12pt" fo:language="es" fo:country="ES" officeooo:paragraph-rsid="00b903bc" style:font-name-asian="NewsGotT" style:font-size-asian="12pt" style:font-name-complex="NewsGotT" style:font-size-complex="12pt"/>
    </style:style>
    <style:style style:name="P8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1cm" style:auto-text-indent="false"/>
      <style:text-properties fo:color="#000000" style:font-name="Open Sans" fo:font-size="12pt" fo:language="es" fo:country="ES" officeooo:paragraph-rsid="00330331" style:font-name-asian="NewsGotT" style:font-size-asian="12pt" style:font-name-complex="NewsGot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2" fo:widows="2" fo:text-indent="1cm" style:auto-text-indent="false" fo:background-color="transparent" style:writing-mode="lr-tb"/>
      <style:text-properties fo:color="#000000" style:font-name="Open Sans" fo:font-style="italic" fo:font-weight="normal" officeooo:rsid="007712c8" officeooo:paragraph-rsid="00c9b781" style:font-style-asian="italic" style:font-weight-asian="normal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2" fo:widows="2" fo:text-indent="1cm" style:auto-text-indent="false" fo:background-color="transparent" style:writing-mode="lr-tb"/>
      <style:text-properties fo:color="#000000" style:font-name="Open Sans" fo:font-style="italic" fo:font-weight="normal" officeooo:rsid="00c9b781" officeooo:paragraph-rsid="00c9b781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0cm" fo:margin-right="0cm" fo:margin-top="1cm" fo:margin-bottom="0cm" loext:contextual-spacing="false" fo:text-align="justify" style:justify-single-word="false" fo:text-indent="1cm" style:auto-text-indent="false"/>
      <style:text-properties fo:color="#000000" style:font-name="Open Sans" fo:font-size="12pt" fo:language="es" fo:country="ES" officeooo:paragraph-rsid="00330331" style:font-name-asian="NewsGotT" style:font-size-asian="12pt" style:font-name-complex="NewsGot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1cm" style:auto-text-indent="false" style:writing-mode="lr-tb"/>
      <style:text-properties fo:color="#000000" style:font-name="Open Sans" officeooo:paragraph-rsid="00330331"/>
    </style:style>
    <style:style style:name="P13" style:family="paragraph" style:parent-style-name="Standard">
      <style:paragraph-properties fo:margin-left="0cm" fo:margin-right="0cm" fo:margin-top="2cm" fo:margin-bottom="0.3cm" loext:contextual-spacing="false" fo:text-align="justify" style:justify-single-word="false" fo:text-indent="1cm" style:auto-text-indent="false" style:writing-mode="lr-tb"/>
      <style:text-properties fo:color="#000000" style:font-name="Open Sans" fo:font-size="12pt" officeooo:paragraph-rsid="00cb18b4" style:font-size-asian="12pt" style:font-size-complex="12pt"/>
    </style:style>
    <style:style style:name="P14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Open Sans" officeooo:paragraph-rsid="00cb18b4"/>
    </style:style>
    <style:style style:name="P15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Open Sans" officeooo:rsid="00cb18b4" officeooo:paragraph-rsid="00cb18b4"/>
    </style:style>
    <style:style style:name="P16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Open Sans" officeooo:rsid="00cb18b4" officeooo:paragraph-rsid="00cc1949"/>
    </style:style>
    <style:style style:name="P17" style:family="paragraph" style:parent-style-name="Table_20_Contents">
      <style:paragraph-properties fo:margin-top="1cm" fo:margin-bottom="0cm" loext:contextual-spacing="false" fo:text-align="start" style:justify-single-word="false"/>
      <style:text-properties style:font-name="Open Sans" fo:font-size="12pt" officeooo:rsid="00575ab9" officeooo:paragraph-rsid="00575ab9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Open Sans" fo:font-size="12pt" officeooo:rsid="00575ab9" officeooo:paragraph-rsid="00575ab9" style:font-size-asian="12pt" style:font-size-complex="12pt"/>
    </style:style>
    <style:style style:name="P19" style:family="paragraph" style:parent-style-name="Standard" style:master-page-name="First_20_Page">
      <style:paragraph-properties fo:margin-top="2cm" fo:margin-bottom="0cm" loext:contextual-spacing="false" fo:text-align="justify" style:justify-single-word="false" style:page-number="auto"/>
      <style:text-properties style:font-name="Open Sans" officeooo:paragraph-rsid="00b52ce3"/>
    </style:style>
    <style:style style:name="P20" style:family="paragraph" style:parent-style-name="Standard">
      <style:paragraph-properties fo:margin-left="0cm" fo:margin-right="0cm" fo:margin-top="1.75cm" fo:margin-bottom="0cm" loext:contextual-spacing="false" fo:text-align="justify" style:justify-single-word="false" fo:text-indent="7.999cm" style:auto-text-indent="false" style:writing-mode="lr-tb"/>
      <style:text-properties style:font-name="Open Sans" officeooo:paragraph-rsid="00330331" fo:background-color="transparen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7.999cm" style:auto-text-indent="false" style:writing-mode="lr-tb"/>
      <style:text-properties fo:color="#000000" style:font-name="Open Sans" fo:font-size="12pt" officeooo:rsid="004107da" officeooo:paragraph-rsid="00330331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7.999cm" style:auto-text-indent="false" style:writing-mode="lr-tb"/>
      <style:text-properties style:font-name="Open Sans" officeooo:rsid="00d3b244" officeooo:paragraph-rsid="00d3b244" fo:background-color="transparen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Open Sans" fo:font-size="12pt" officeooo:rsid="00d3b244" officeooo:paragraph-rsid="00d3b244" fo:background-color="transparent" style:font-size-asian="12pt" style:font-size-complex="12pt"/>
    </style:style>
    <style:style style:name="T1" style:family="text">
      <style:text-properties officeooo:rsid="00bd83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b74b0c" style:font-weight-asian="normal" style:font-weight-complex="normal"/>
    </style:style>
    <style:style style:name="T4" style:family="text">
      <style:text-properties fo:font-style="italic" fo:font-weight="normal" officeooo:rsid="007712c8" style:font-style-asian="italic" style:font-weight-asian="normal" style:font-style-complex="italic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2pt" fo:language="es" fo:country="ES" fo:font-weight="bold" style:font-name-asian="NewsGotT" style:font-size-asian="12pt" style:font-weight-asian="bold" style:font-name-complex="NewsGotT" style:font-size-complex="12pt" style:font-weight-complex="bold"/>
    </style:style>
    <style:style style:name="T7" style:family="text">
      <style:text-properties fo:color="#000000" fo:font-size="12pt" fo:language="es" fo:country="ES" fo:font-weight="bold" officeooo:rsid="005fcd06" style:font-name-asian="NewsGotT" style:font-size-asian="12pt" style:font-weight-asian="bold" style:font-name-complex="NewsGotT" style:font-size-complex="12pt" style:font-weight-complex="bold"/>
    </style:style>
    <style:style style:name="T8" style:family="text">
      <style:text-properties fo:color="#000000" fo:font-size="12pt" fo:language="es" fo:country="ES" fo:font-weight="bold" officeooo:rsid="003e6c0f" style:font-name-asian="NewsGotT" style:font-size-asian="12pt" style:font-weight-asian="bold" style:font-name-complex="NewsGotT" style:font-size-complex="12pt" style:font-weight-complex="bold"/>
    </style:style>
    <style:style style:name="T9" style:family="text">
      <style:text-properties fo:color="#000000"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T10" style:family="text">
      <style:text-properties fo:color="#000000" fo:font-size="12pt" fo:language="es" fo:country="ES" fo:font-weight="normal" officeooo:rsid="00d05e84" style:font-name-asian="NewsGotT" style:font-size-asian="12pt" style:font-weight-asian="normal" style:font-name-complex="NewsGotT" style:font-size-complex="12pt" style:font-weight-complex="normal"/>
    </style:style>
    <style:style style:name="T11" style:family="text">
      <style:text-properties fo:color="#000000" fo:font-size="12pt" fo:language="es" fo:country="ES" fo:font-style="normal" fo:font-weight="normal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officeooo:rsid="004107da" style:font-size-asian="12pt" style:font-size-complex="12pt"/>
    </style:style>
    <style:style style:name="T14" style:family="text">
      <style:text-properties fo:color="#000000" fo:font-size="12pt" officeooo:rsid="006667ca" style:font-size-asian="12pt" style:font-size-complex="12pt"/>
    </style:style>
    <style:style style:name="T15" style:family="text">
      <style:text-properties fo:color="#000000" fo:font-size="12pt" officeooo:rsid="002e2bb5" style:font-size-asian="12pt" style:font-size-complex="12pt"/>
    </style:style>
    <style:style style:name="T16" style:family="text">
      <style:text-properties fo:color="#000000" fo:font-size="12pt" officeooo:rsid="00cb18b4" style:font-size-asian="12pt" style:font-size-complex="12pt"/>
    </style:style>
    <style:style style:name="T17" style:family="text">
      <style:text-properties fo:color="#000000" fo:font-size="12pt" fo:font-weight="normal" officeooo:rsid="0066ac7a" style:font-name-asian="HelveticaNeueLight" style:font-size-asian="12pt" style:font-weight-asian="normal" style:font-name-complex="HelveticaNeueLight" style:font-size-complex="12pt" style:font-weight-complex="normal"/>
    </style:style>
    <style:style style:name="T18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9" style:family="text">
      <style:text-properties fo:color="#000000" style:text-line-through-style="none" style:text-line-through-type="none" fo:font-size="12pt" fo:language="es" fo:country="ES" fo:font-weight="bold" officeooo:rsid="00abb2f7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fo:font-size="12pt" fo:language="es" fo:country="ES" fo:font-weight="bold" officeooo:rsid="00c2a4fc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fo:color="#000000" style:text-line-through-style="none" style:text-line-through-type="none" fo:font-size="12pt" fo:language="es" fo:country="ES" fo:font-weight="bold" officeooo:rsid="00c860e3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fo:color="#000000" style:font-name="Open Sans" fo:font-size="12pt" fo:language="es" fo:country="ES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color="#000000" style:font-name="Open Sans" fo:font-size="12pt" fo:language="es" fo:country="ES" fo:font-style="normal" officeooo:rsid="00cc1949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use-window-font-color="true" fo:font-size="12pt" officeooo:rsid="0051338e" style:font-size-asian="12pt" style:font-size-complex="12pt"/>
    </style:style>
    <style:style style:name="T26" style:family="text">
      <style:text-properties style:use-window-font-color="true" fo:font-size="12pt" fo:language="es" fo:country="ES" fo:font-style="normal" officeooo:rsid="004d36ec" style:font-name-asian="Times New Roman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use-window-font-color="true" fo:font-size="12pt" fo:font-style="normal" officeooo:rsid="004d36ec" style:font-size-asian="12pt" style:font-style-asian="normal" style:font-size-complex="12pt" style:font-style-complex="normal"/>
    </style:style>
    <style:style style:name="T28" style:family="text">
      <style:text-properties style:use-window-font-color="true" style:font-name="HelveticaNeue" fo:font-size="12pt" fo:language="es" fo:country="ES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9" style:family="text">
      <style:text-properties style:use-window-font-color="true" style:font-name="Open Sans" fo:font-size="12pt" fo:language="es" fo:country="ES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30" style:family="text">
      <style:text-properties officeooo:rsid="00b74b0c"/>
    </style:style>
    <style:style style:name="T31" style:family="text">
      <style:text-properties officeooo:rsid="00b903bc"/>
    </style:style>
    <style:style style:name="T32" style:family="text">
      <style:text-properties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T33" style:family="text">
      <style:text-properties fo:font-size="12pt" fo:language="es" fo:country="ES" fo:font-weight="normal" officeooo:rsid="003e3d1f" style:font-name-asian="NewsGotT" style:font-size-asian="12pt" style:font-weight-asian="normal" style:font-name-complex="NewsGotT" style:font-size-complex="12pt" style:font-weight-complex="normal"/>
    </style:style>
    <style:style style:name="T34" style:family="text">
      <style:text-properties fo:font-size="12pt" fo:language="es" fo:country="ES" fo:font-weight="normal" officeooo:rsid="00ce9c2f" style:font-name-asian="NewsGotT" style:font-size-asian="12pt" style:font-weight-asian="normal" style:font-name-complex="NewsGotT" style:font-size-complex="12pt" style:font-weight-complex="normal"/>
    </style:style>
    <style:style style:name="T35" style:family="text">
      <style:text-properties officeooo:rsid="00c860e3"/>
    </style:style>
    <style:style style:name="T36" style:family="text">
      <style:text-properties officeooo:rsid="00c9b781"/>
    </style:style>
    <style:style style:name="T37" style:family="text">
      <style:text-properties officeooo:rsid="002e6a00"/>
    </style:style>
    <style:style style:name="T38" style:family="text">
      <style:text-properties fo:color="#0d0d0d" fo:font-size="12pt" style:font-size-asian="12pt" style:font-size-complex="12pt"/>
    </style:style>
    <style:style style:name="T39" style:family="text">
      <style:text-properties fo:color="#0d0d0d" fo:font-size="12pt" officeooo:rsid="00cb18b4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INFORME DE LA COMISIÓN CONSULTIVA DE LA TRANSPARENCIA Y LA PROTECCIÓN DE DATOS </text:span><text:span text:style-name="T8">AL</text:span><text:span text:style-name="T6"> <text:s/></text:span><text:span text:style-name="T19">ANTEPROYECTO DE LEY DE </text:span><text:span text:style-name="T21">TASAS Y PRECIOS PÚBLICOS DE</text:span><text:span text:style-name="T20"> </text:span><text:span text:style-name="T21">LA COMUNICAD AUTÓNOMA DE </text:span><text:span text:style-name="T20">ANDALUCÍA</text:span><text:span text:style-name="T7">.</text:span></text:p>
      <text:p text:style-name="P11">Se ha recibido, con fecha <text:span text:style-name="T35">5 de febrero de 2020</text:span> procedente de la Consejería de <text:span text:style-name="T35">Hacienda, Industria y Energía,</text:span> solicitud de informe del Anteproyecto de LEY DE <text:s/><text:span text:style-name="T35">TASAS Y PRECIOS PÚBLICOS DE LA COMUNIDAD AUTÓNOMA DE ANDALUCÍA</text:span>, de acuerdo con lo previsto en el artículo 15.1 d) del Decreto 434/2015, de 29 de septiembre, por el que se aprueban los Estatutos del Consejo de Transparencia y Protección de Datos de Andalucía. A la solicitud se acompaña la siguiente documentación:</text:p>
      <text:p text:style-name="P8"><text:span text:style-name="T2">*</text:span><text:span text:style-name="T3">Antep</text:span>royecto de <text:span text:style-name="T30">Ley</text:span><text:span text:style-name="T24">.</text:span></text:p>
      <text:p text:style-name="P6"><text:span text:style-name="T2">*</text:span>Memorias justificativa <text:span text:style-name="T30">y de oportunidad y</text:span></text:p>
      <text:p text:style-name="P7"><text:span text:style-name="T2">*</text:span><text:span text:style-name="T31">Memoria económica <text:s/>del Anteproyecto de Ley.</text:span></text:p>
      <text:p text:style-name="P7"><text:span text:style-name="T2">*</text:span><text:span text:style-name="T36">Memoria de principios de buena regulación</text:span></text:p>
      <text:p text:style-name="P12"><text:span text:style-name="T32">Por la </text:span><text:span text:style-name="T34">C</text:span><text:span text:style-name="T32">omisión </text:span><text:span text:style-name="T33">Consultiva </text:span><text:span text:style-name="T32">se ha examinado el texto remitido cuyo objeto </text:span><text:span text:style-name="T4">lo constituye:</text:span></text:p>
      <text:p text:style-name="P10">“1. Esta Ley tiene por objeto establecer el régimen jurídico de las tasas y de los precios públicos de la Comunidad Autónoma de Andalucía.</text:p>
      <text:p text:style-name="P10">2. Son tasas de la Comunidad Autónoma de Andalucía:</text:p>
      <text:p text:style-name="P10">a) Las reguladas en esta Ley.</text:p>
      <text:p text:style-name="P10">b) Las que se establezcan por ley de la Comunidad Autónoma de Andalucía.</text:p>
      <text:p text:style-name="P10">c) Las transferidas por el Estado o por las Corporaciones Locales de conformidad con el artículo 7.2 de la Ley Orgánica 8/1980, de 22 de septiembre, de Financiación de las Comunidades Autónomas.</text:p>
      <text:p text:style-name="P9"><text:span text:style-name="T36">3. Son precios públicos de la Comunidad Autónoma de Andalucía los que se establezcan por el Consejo de Gobierno con sujeción a lo dispuesto en esta Ley.</text:span>”.</text:p>
      <text:p text:style-name="P13"><text:soft-page-break/>Con carácter previo se advierte que este informe se ocupa exclusivamente de aquellas cuestiones que, tras el análisis del texto de la norma proyectada, afectan, a juicio de la Comisión, a materias relacionadas directamente (o por conexión o consecuencia) con la transparencia pública <text:span text:style-name="T37">y la protección de datos</text:span>. Por tanto, dado que sería excederse en nuestro cometido, no se realizan consideraciones sobre otros aspectos generales o mejoras de técnica normativa, que serán informados por los órganos correspondientes.</text:p>
      <text:p text:style-name="P14"><text:span text:style-name="T9">Sentado lo anterior, y tras examinar el </text:span><text:span text:style-name="T10">Antep</text:span><text:span text:style-name="T9">royecto Orden propuesto,</text:span><text:span text:style-name="T11"> a juicio de esta Subcomisión, e</text:span><text:span text:style-name="T38">l presente Proyecto no afecta </text:span><text:span text:style-name="T39">directamente </text:span><text:span text:style-name="T12">a materias relacionadas con la </text:span><text:span text:style-name="T16">transparencia pública</text:span><text:span text:style-name="T15"> </text:span><text:span text:style-name="T16">o la </text:span><text:span text:style-name="Fuente_20_de_20_párrafo_20_predeter."><text:span text:style-name="T25">protección de datos</text:span></text:span><text:span text:style-name="T16"> </text:span><text:span text:style-name="T15">competencia del </text:span><text:span text:style-name="T17">Consejo</text:span><text:span text:style-name="T12">. </text:span></text:p>
      <text:p text:style-name="P15"><text:span text:style-name="T18">No obstante, sí puede citarse que, de acuerdo con el </text:span><text:span text:style-name="Fuente_20_de_20_párrafo_20_predeter."><text:span text:style-name="T27">artículo</text:span></text:span><text:span text:style-name="T18"> 6.g) de la Ley </text:span><text:span text:style-name="T28"><text:s/></text:span><text:span text:style-name="T29">1/2014, de 24 de junio, de Transparencia Pública de Andalucía y </text:span><text:span text:style-name="T18">los </text:span><text:span text:style-name="Fuente_20_de_20_párrafo_20_predeter."><text:span text:style-name="T27">artículo</text:span></text:span><text:span text:style-name="T18">s 12.5 y 15. 3 del </text:span><text:span text:style-name="T29">Reglamento (UE) 2016/679, del Parlamento Europeo y del Consejo de 27 de abril de 2016 (Reglamento General de Protección de Datos)</text:span><text:span text:style-name="T22"> cabe la posibilidad de establecer un canon por la prestación de determinados servicios relacionados con el ejercicio de los derechos de las personas interesadas. </text:span></text:p>
      <text:p text:style-name="P16"><text:span text:style-name="T22">Podrían ser, pues, futuros hechos imponibles de tasas que habría que establecer </text:span><text:span text:style-name="T23">por Ley, según lo previsto en el </text:span><text:span text:style-name="Fuente_20_de_20_párrafo_20_predeter."><text:span text:style-name="T26">artículo</text:span></text:span><text:span text:style-name="T23"> 8 del Anteproyecto examinado. </text:span></text:p>
      <text:p text:style-name="P20"><text:span text:style-name="T13">E</text:span><text:span text:style-name="T14">l secretario de la comisión</text:span></text:p>
      <text:p text:style-name="P22"><text:span text:style-name="T12">Consta la firma</text:span></text:p>
      <text:p text:style-name="P21">Amador Martínez Herrera</text:p>
      <text:p text:style-name="P17">VºBº El presidente de la comisión</text:p>
      <text:p text:style-name="P23"><text:span text:style-name="T5">Consta la firma</text:span></text:p>
      <text:p text:style-name="P18">Manuel Medina Guerr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1cm" style:auto-text-indent="false"/>
      <style:text-properties style:font-name="NewsGotT1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2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bd831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0"><draw:image xlink:href="Pictures/20000007000023C400004D85E3A875F1DF7290F5.svm" xlink:type="simple" xlink:show="embed" xlink:actuate="onLoad"/></draw:frame></text:p>
        </text:section>
      </style:header>
      <style:footer>
        <text:section text:style-name="MSect1" text:name="Pie 2">
          <text:p text:style-name="MP3"><text:span text:style-name="MT1">C/ Conde de Ibarra, 18 <text:s/>41004 <text:s/></text:span><text:s/>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1.538cm" svg:width="21.001cm" svg:height="4.83cm" draw:z-index="1"><draw:image xlink:href="Pictures/200000070000005200003C4239C476FF7480536C.svm" xlink:type="simple" xlink:show="embed" xlink:actuate="onLoad"/></draw:frame><text:tab/></text:p>
          <text:p text:style-name="MP4"/>
        </text:section>
      </style:header>
      <style:footer>
        <text:section text:style-name="MSect1" text:name="Pie">
          <text:p text:style-name="MP5"><text:span text:style-name="MT1">C/ Conde de Ibarra, 18 <text:s/>41004 <text:s/></text:span><text:s/>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>Plantillas</dc:subject>
    <meta:creation-date>2018-07-04T09:48:13.670000000</meta:creation-date>
    <meta:editing-cycles>71</meta:editing-cycles>
    <meta:editing-duration>PT9H27M6S</meta:editing-duration>
    <meta:generator>LibreOffice/5.3.0.3$Windows_x86 LibreOffice_project/7074905676c47b82bbcfbea1aeefc84afe1c50e1</meta:generator>
    <dc:date>2020-02-27T13:00:31.373000000</dc:date>
    <meta:print-date>2018-09-14T13:57:40.378000000</meta:print-date>
    <meta:document-statistic meta:table-count="0" meta:image-count="2" meta:object-count="0" meta:page-count="2" meta:paragraph-count="26" meta:word-count="521" meta:character-count="3178" meta:non-whitespace-character-count="2668"/>
  </office:meta>
</office:document-meta>
</file>