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3C400004D85E3A875F1DF7290F5.svm" manifest:media-type="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Tahoma1" svg:font-family="Tahoma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NewsGotT5" svg:font-family="NewsGotT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3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ewsGotT4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7.999cm" style:auto-text-indent="false" style:writing-mode="lr-tb"/>
      <style:text-properties fo:color="#000000" style:font-name="Open Sans" fo:font-size="12pt" officeooo:paragraph-rsid="010f7166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1cm" fo:margin-bottom="0cm" loext:contextual-spacing="false" fo:line-height="115%" fo:text-align="justify" style:justify-single-word="false" fo:text-indent="7.999cm" style:auto-text-indent="false" style:writing-mode="lr-tb"/>
      <style:text-properties fo:color="#000000" style:font-name="Open Sans" fo:font-size="12pt" officeooo:paragraph-rsid="010f7166" fo:background-color="transparent" style:font-size-asian="12pt" style:font-size-complex="12pt"/>
    </style:style>
    <style:style style:name="P8" style:family="paragraph" style:parent-style-name="Standard_20__28_user_29_">
      <style:paragraph-properties fo:margin-left="0cm" fo:margin-right="0cm" fo:margin-top="1cm" fo:margin-bottom="0.499cm" loext:contextual-spacing="false" fo:line-height="115%" fo:text-align="justify" style:justify-single-word="false" fo:text-indent="1.499cm" style:auto-text-indent="false" style:writing-mode="lr-tb"/>
      <style:text-properties style:font-name="Open Sans" fo:font-size="12pt" officeooo:paragraph-rsid="010c058f" style:font-size-asian="12pt" style:font-size-complex="12pt"/>
    </style:style>
    <style:style style:name="P9" style:family="paragraph" style:parent-style-name="Standard">
      <style:paragraph-properties fo:margin-left="0cm" fo:margin-right="0cm" fo:margin-top="0.7cm" fo:margin-bottom="0.3cm" loext:contextual-spacing="false" fo:line-height="115%" fo:text-align="justify" style:justify-single-word="false" fo:text-indent="1.499cm" style:auto-text-indent="false" style:writing-mode="lr-tb"/>
      <style:text-properties fo:color="#000000" style:font-name="Open Sans" fo:font-size="12pt" officeooo:paragraph-rsid="010f7166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.3cm" loext:contextual-spacing="false" fo:line-height="115%" fo:text-align="justify" style:justify-single-word="false" fo:text-indent="1.499cm" style:auto-text-indent="false" style:writing-mode="lr-tb"/>
      <style:text-properties style:font-name="Open Sans" fo:font-size="12pt" officeooo:paragraph-rsid="010fa8a3" style:font-size-asian="12pt" style:font-size-complex="12pt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text-indent="1.499cm" style:auto-text-indent="false" style:writing-mode="lr-tb"/>
      <style:text-properties style:font-name="Open Sans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1.499cm" style:auto-text-indent="false" style:writing-mode="lr-tb"/>
      <style:text-properties style:font-name="Open Sans" fo:font-size="12pt" officeooo:paragraph-rsid="010de361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7.999cm" style:auto-text-indent="false" style:writing-mode="lr-tb"/>
      <style:text-properties fo:color="#000000" style:font-name="Open Sans" fo:font-size="12pt" officeooo:rsid="0113b9ed" officeooo:paragraph-rsid="0113b9ed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Open Sans" fo:font-size="12pt" officeooo:rsid="0113b9ed" officeooo:paragraph-rsid="0113b9ed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Open Sans" fo:font-size="12pt" officeooo:paragraph-rsid="010f7166" style:font-size-asian="12pt" style:font-size-complex="12pt"/>
    </style:style>
    <style:style style:name="P16" style:family="paragraph" style:parent-style-name="Standard_20__28_user_29_" style:master-page-name="First_20_Page">
      <style:paragraph-properties fo:margin-top="4.001cm" fo:margin-bottom="0cm" loext:contextual-spacing="false" fo:line-height="115%" fo:text-align="justify" style:justify-single-word="false" style:page-number="auto" style:writing-mode="lr-tb"/>
      <style:text-properties style:font-name="Open Sans" fo:font-size="11pt" style:font-size-asian="11pt" style:font-size-complex="11pt"/>
    </style:style>
    <style:style style:name="T1" style:family="text">
      <style:text-properties officeooo:rsid="00bd83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0de361" style:font-weight-asian="bold" style:font-weight-complex="bold"/>
    </style:style>
    <style:style style:name="T4" style:family="text">
      <style:text-properties fo:font-weight="bold" officeooo:rsid="010de361" fo:background-color="transparent" loext:char-shading-value="0" style:font-name-asian="NewsGotT4" style:font-weight-asian="bold" style:font-name-complex="NewsGotT4" style:font-weight-complex="bold"/>
    </style:style>
    <style:style style:name="T5" style:family="text">
      <style:text-properties fo:font-weight="normal" officeooo:rsid="00d0c28c" style:font-weight-asian="normal" style:font-weight-complex="normal"/>
    </style:style>
    <style:style style:name="T6" style:family="text">
      <style:text-properties fo:font-weight="normal" officeooo:rsid="010de361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es" fo:country="ES" fo:font-weight="bold" style:font-name-asian="NewsGotT" style:font-weight-asian="bold" style:font-name-complex="NewsGotT" style:font-weight-complex="bold"/>
    </style:style>
    <style:style style:name="T10" style:family="text">
      <style:text-properties fo:color="#000000" fo:language="es" fo:country="ES" fo:font-weight="bold" officeooo:rsid="003e6c0f" style:font-name-asian="NewsGotT" style:font-weight-asian="bold" style:font-name-complex="NewsGotT" style:font-weight-complex="bold"/>
    </style:style>
    <style:style style:name="T11" style:family="text">
      <style:text-properties fo:color="#000000" fo:language="es" fo:country="ES" fo:font-weight="bold" officeooo:rsid="00d0c28c" style:font-name-asian="NewsGotT" style:font-weight-asian="bold" style:font-name-complex="NewsGotT" style:font-weight-complex="bold"/>
    </style:style>
    <style:style style:name="T12" style:family="text">
      <style:text-properties fo:color="#000000" fo:language="es" fo:country="ES" fo:font-weight="bold" officeooo:rsid="010c058f" style:font-name-asian="NewsGotT" style:font-weight-asian="bold" style:font-name-complex="NewsGotT" style:font-weight-complex="bold"/>
    </style:style>
    <style:style style:name="T13" style:family="text">
      <style:text-properties fo:color="#000000" fo:language="es" fo:country="ES" fo:font-weight="normal" style:font-name-asian="NewsGotT" style:font-weight-asian="normal" style:font-name-complex="NewsGotT" style:font-weight-complex="normal"/>
    </style:style>
    <style:style style:name="T14" style:family="text">
      <style:text-properties fo:color="#000000" fo:language="es" fo:country="ES" fo:font-weight="normal" officeooo:rsid="010c058f" style:font-name-asian="NewsGotT" style:font-weight-asian="normal" style:font-name-complex="NewsGotT" style:font-weight-complex="normal"/>
    </style:style>
    <style:style style:name="T15" style:family="text">
      <style:text-properties fo:color="#000000" fo:language="es" fo:country="ES" fo:font-weight="normal" officeooo:rsid="00d0c28c" style:font-name-asian="NewsGotT" style:font-weight-asian="normal" style:font-name-complex="NewsGotT" style:font-weight-complex="normal"/>
    </style:style>
    <style:style style:name="T16" style:family="text">
      <style:text-properties fo:color="#000000" fo:language="es" fo:country="ES" fo:font-weight="normal" officeooo:rsid="010f7166" style:font-name-asian="NewsGotT" style:font-weight-asian="normal" style:font-name-complex="NewsGotT" style:font-weight-complex="normal"/>
    </style:style>
    <style:style style:name="T17" style:family="text">
      <style:text-properties fo:color="#000000" fo:language="es" fo:country="ES" fo:font-style="normal" fo:font-weight="normal" style:font-name-asian="NewsGotT" style:font-style-asian="normal" style:font-weight-asian="normal" style:font-name-complex="NewsGotT" style:font-style-complex="normal" style:font-weight-complex="normal"/>
    </style:style>
    <style:style style:name="T18" style:family="text">
      <style:text-properties fo:color="#000000" fo:language="es" fo:country="ES" fo:font-style="normal" fo:font-weight="normal" officeooo:rsid="010fa8a3" style:font-name-asian="NewsGotT" style:font-style-asian="normal" style:font-weight-asian="normal" style:font-name-complex="NewsGotT" style:font-style-complex="normal" style:font-weight-complex="normal"/>
    </style:style>
    <style:style style:name="T19" style:family="text">
      <style:text-properties fo:color="#000000" officeooo:rsid="00379c17"/>
    </style:style>
    <style:style style:name="T20" style:family="text">
      <style:text-properties fo:color="#000000" fo:font-weight="normal" officeooo:rsid="0066ac7a" style:font-name-asian="HelveticaNeueLight" style:font-weight-asian="normal" style:font-name-complex="HelveticaNeueLight" style:font-weight-complex="normal"/>
    </style:style>
    <style:style style:name="T21" style:family="text">
      <style:text-properties officeooo:rsid="00c860e3"/>
    </style:style>
    <style:style style:name="T22" style:family="text">
      <style:text-properties fo:letter-spacing="-0.007cm" fo:language="ca" fo:country="ES" fo:font-weight="normal" officeooo:rsid="001b093a" style:letter-kerning="true" style:font-name-asian="Times New Roman" style:language-asian="es" style:country-asian="ES" style:font-weight-asian="normal" style:font-name-complex="NewsGotT5" style:font-weight-complex="normal"/>
    </style:style>
    <style:style style:name="T23" style:family="text">
      <style:text-properties fo:letter-spacing="-0.007cm" fo:language="ca" fo:country="ES" fo:font-weight="normal" officeooo:rsid="001c357c" style:letter-kerning="true" style:font-name-asian="Times New Roman" style:language-asian="es" style:country-asian="ES" style:font-weight-asian="normal" style:font-name-complex="NewsGotT5" style:font-weight-complex="normal"/>
    </style:style>
    <style:style style:name="T24" style:family="text">
      <style:text-properties fo:letter-spacing="-0.007cm" fo:language="ca" fo:country="ES" fo:font-weight="normal" officeooo:rsid="010f7166" style:letter-kerning="true" style:font-name-asian="Times New Roman" style:language-asian="es" style:country-asian="ES" style:font-weight-asian="normal" style:font-name-complex="NewsGotT5" style:font-weight-complex="normal"/>
    </style:style>
    <style:style style:name="T25" style:family="text">
      <style:text-properties officeooo:rsid="010de361" fo:background-color="transparent" loext:char-shading-value="0" style:font-name-asian="NewsGotT4" style:font-name-complex="NewsGotT4"/>
    </style:style>
    <style:style style:name="T26" style:family="text">
      <style:text-properties officeooo:rsid="010f7166" fo:background-color="transparent" loext:char-shading-value="0" style:font-name-asian="NewsGotT4" style:font-name-complex="NewsGotT4"/>
    </style:style>
    <style:style style:name="T27" style:family="text">
      <style:text-properties officeooo:rsid="010fa8a3" fo:background-color="transparent" loext:char-shading-value="0" style:font-name-asian="NewsGotT4" style:font-name-complex="NewsGotT4"/>
    </style:style>
    <style:style style:name="T28" style:family="text">
      <style:text-properties fo:language="es" fo:country="ES" fo:font-weight="normal" style:font-name-asian="NewsGotT" style:font-weight-asian="normal" style:font-name-complex="NewsGotT" style:font-weight-complex="normal"/>
    </style:style>
    <style:style style:name="T29" style:family="text">
      <style:text-properties fo:language="es" fo:country="ES" fo:font-weight="normal" officeooo:rsid="0039fde9" style:font-name-asian="NewsGotT" style:font-weight-asian="normal" style:font-name-complex="NewsGotT" style:font-weight-complex="normal"/>
    </style:style>
    <style:style style:name="T30" style:family="text">
      <style:text-properties fo:language="es" fo:country="ES" fo:font-weight="normal" fo:background-color="transparent" loext:char-shading-value="0" style:font-name-asian="NewsGotT" style:font-weight-asian="normal" style:font-name-complex="NewsGotT" style:font-weight-complex="normal"/>
    </style:style>
    <style:style style:name="T31" style:family="text">
      <style:text-properties officeooo:rsid="010c058f"/>
    </style:style>
    <style:style style:name="T32" style:family="text">
      <style:text-properties officeooo:rsid="010de361"/>
    </style:style>
    <style:style style:name="T33" style:family="text">
      <style:text-properties fo:color="#0d0d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INFORME DE LA COMISIÓN CONSULTIVA DE LA TRANSPARENCIA Y LA PROTECCIÓN DE DATOS </text:span><text:span text:style-name="T10">AL</text:span><text:span text:style-name="T9"> </text:span><text:span text:style-name="T11">PROYECTO </text:span><text:span text:style-name="T12">DE</text:span><text:span text:style-name="T11"> </text:span><text:span text:style-name="T12">ORDEN POR LA QUE SE DESARROLLAN</text:span><text:span text:style-name="T11"> </text:span><text:span text:style-name="T12">DETERMINADOS ASPECTOS DEL DECRETO 168/2017, DE 24 DE OCTUBRE, POR EL QUE SE CREA LA OFICINA ANDALUZA DE EVALUACIÓN FINANCIERA.</text:span></text:p>
      <text:p text:style-name="P8">Se ha recibido, con fecha <text:span text:style-name="T31">13 de julio de 2020,</text:span> procedente de la Consejería de <text:span text:style-name="T21">Hacienda, Industria y Energía,</text:span> solicitud de informe del <text:span text:style-name="T5">PROYECTO DE </text:span><text:span text:style-name="T14">ORDEN POR LA QUE SE DESARROLLAN</text:span><text:span text:style-name="T15"> </text:span><text:span text:style-name="T14">DETERMINADOS ASPECTOS DEL DECRETO 168/2017, DE 24 DE OCTUBRE, POR EL QUE SE CREA LA OFICINA ANDALUZA DE EVALUACIÓN FINANCIERA</text:span>, de acuerdo con lo previsto en el artículo 15.1 d) del Decreto 434/2015, de 29 de septiembre, por el que se aprueban los Estatutos del Consejo de Transparencia y Protección de Datos de Andalucía. A la solicitud se acompaña la siguiente documentación:</text:p>
      <text:p text:style-name="P11"><text:span text:style-name="T2">*</text:span><text:span text:style-name="T5">Proyecto de </text:span><text:span text:style-name="T6">Orden</text:span><text:span text:style-name="T7">.</text:span></text:p>
      <text:p text:style-name="P12"><text:span text:style-name="T2">*</text:span>Memoria justificativa <text:span text:style-name="T32">(de fecha 28 de mayo de 2020).</text:span></text:p>
      <text:p text:style-name="P12"><text:span text:style-name="T3">*</text:span><text:span text:style-name="T32">Memoria económica </text:span><text:span text:style-name="T25">(de fecha 28 de mayo de 2020).</text:span></text:p>
      <text:p text:style-name="P12"><text:span text:style-name="T4">*</text:span><text:span text:style-name="T25">Inform</text:span><text:span text:style-name="T27">e</text:span><text:span text:style-name="T25"> de </text:span><text:span text:style-name="T27">v</text:span><text:span text:style-name="T25">aloración de las cargas administrativas (de fecha 28 de mayo de 2020).</text:span></text:p>
      <text:p text:style-name="P12"><text:span text:style-name="T4">*</text:span><text:span text:style-name="T25">Memoria justificativa de la adecuación del proyecto de orden (de fecha 28 de mayo de </text:span><text:span text:style-name="T26">2</text:span><text:span text:style-name="T25">020).</text:span></text:p>
      <text:p text:style-name="P9"><text:span text:style-name="T30">Por la</text:span><text:span text:style-name="T28"> Comisión Consultiva se ha examinado el texto remitido cuyo objeto </text:span><text:span text:style-name="T29">resp</text:span><text:span text:style-name="T22">onde principal</text:span><text:span text:style-name="T23">m</text:span><text:span text:style-name="T22">ente a la necesidad de revisar y actualiza</text:span><text:span text:style-name="T23">r</text:span><text:span text:style-name="T22"> la normativa en cuanto a la <text:s/></text:span><text:span text:style-name="T24">creación de la oficina andaluza de evaluación financiera.</text:span></text:p>
      <text:p text:style-name="P10"><text:span text:style-name="T8">Con carácter previo se advierte que este informe se ocupa exclusivamente de aquellas cuestiones que, tras el análisis del texto de la norma proyectada, afectan, a juicio de la Comisión, a materias relacionadas directamente (o por conexión o consecuencia) con la transparencia pública </text:span><text:span text:style-name="T19">y la protección de datos</text:span><text:span text:style-name="T8">. Por tanto, dado que sería excederse en nuestro cometido, no se realizan </text:span><text:soft-page-break/><text:span text:style-name="T8">consideraciones sobre otros aspectos generales o mejoras de técnica normativa, que serán informados por los órganos correspondientes.</text:span></text:p>
      <text:p text:style-name="P10"><text:span text:style-name="T13">Sentado lo anterior, tras examinar el Proyecto de </text:span><text:span text:style-name="T16">Orden</text:span><text:span text:style-name="T13"> propuesto,</text:span><text:span text:style-name="T17"> a juicio de esta </text:span><text:span text:style-name="T18">C</text:span><text:span text:style-name="T17">omisión, e</text:span><text:span text:style-name="T33">l presente Proyecto no afecta </text:span><text:span text:style-name="T8">a materias relacionadas con la</text:span><text:span text:style-name="T19">s competencias del </text:span><text:span text:style-name="T20">Consejo</text:span><text:span text:style-name="T8">.</text:span></text:p>
      <text:p text:style-name="P7">El secretario de la comisión</text:p>
      <text:p text:style-name="P13">Consta la firma</text:p>
      <text:p text:style-name="P13">Amador Martínez Herrera</text:p>
      <text:p text:style-name="P6"/>
      <text:p text:style-name="P15">VºBº El presidente de la comisión</text:p>
      <text:p text:style-name="P14">Consta la firma</text:p>
      <text:p text:style-name="P14">Manuel Medina Guer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Tahoma1" svg:font-family="Tahoma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NewsGotT5" svg:font-family="NewsGotT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3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ewsGotT4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NewsGotT3" fo:font-family="NewsGotT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bd83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1"><draw:image xlink:href="Pictures/20000007000023C400004D85E3A875F1DF7290F5.svm" xlink:type="simple" xlink:show="embed" xlink:actuate="onLoad"/></draw:frame></text:p>
        </text:section>
      </style:header>
      <style:footer>
        <text:section text:style-name="MSect1" text:name="Pie 2">
          <text:p text:style-name="MP3"><text:span text:style-name="MT1">C/ Conde de Ibarra, 18 <text:s/>41004 <text:s/>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0.206cm" svg:width="21.001cm" svg:height="4.83cm" draw:z-index="0"><draw:image xlink:href="Pictures/200000070000005200003C4239C476FF7480536C.svm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<text:span text:style-name="MT1">C/ Conde de Ibarra, 18 <text:s/>41004 <text:s/></text:span><text:s/>Sevilla. Tel. 955 041 408. Fax 955 548 000</text:p>
        </text:section>
      </style:footer>
    </style:master-page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8-07-04T09:48:13.670000000</meta:creation-date>
    <meta:editing-cycles>107</meta:editing-cycles>
    <meta:editing-duration>PT14H10M6S</meta:editing-duration>
    <meta:generator>LibreOffice/5.3.0.3$Windows_x86 LibreOffice_project/7074905676c47b82bbcfbea1aeefc84afe1c50e1</meta:generator>
    <dc:date>2020-10-14T09:55:50.804000000</dc:date>
    <meta:print-date>2020-05-25T12:25:07.256000000</meta:print-date>
    <meta:document-statistic meta:table-count="0" meta:image-count="2" meta:object-count="0" meta:page-count="2" meta:paragraph-count="19" meta:word-count="379" meta:character-count="2306" meta:non-whitespace-character-count="1937"/>
  </office:meta>
</office:document-meta>
</file>