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image/x-svm"/>
  <manifest:file-entry manifest:full-path="Pictures/10000200000000030000024701FBD845243D21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851ef5" style:font-size-asian="6.5pt" style:font-size-complex="6.5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text-align="justify" style:justify-single-word="false"/>
      <style:text-properties fo:color="#000000" style:font-name="HelveticaNeue" fo:font-size="12pt" fo:language="es" fo:country="ES" fo:font-weight="normal" officeooo:paragraph-rsid="00330331" style:font-name-asian="NewsGotT" style:font-size-asian="12pt" style:font-weight-asian="normal" style:font-name-complex="NewsGotT" style:font-size-complex="12pt" style:font-weight-complex="normal"/>
    </style:style>
    <style:style style:name="P7" style:family="paragraph" style:parent-style-name="Standard">
      <style:paragraph-properties fo:text-align="justify" style:justify-single-word="false"/>
      <style:text-properties fo:color="#000000" style:font-name="HelveticaNeue" fo:font-size="12pt" fo:language="es" fo:country="ES" fo:font-style="normal" fo:font-weight="normal" officeooo:rsid="006ea3f2" officeooo:paragraph-rsid="006ea3f2" fo:background-color="transparent" style:font-name-asian="NewsGotT" style:font-size-asian="12pt" style:font-style-asian="normal" style:font-weight-asian="normal" style:font-name-complex="Tahoma"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HelveticaNeue" fo:font-size="12pt" officeooo:rsid="0059ff1d" officeooo:paragraph-rsid="00330331" fo:background-color="transparent" style:font-size-asian="12pt" style:font-size-complex="12pt"/>
    </style:style>
    <style:style style:name="P9" style:family="paragraph" style:parent-style-name="Text_20_body">
      <style:paragraph-properties fo:margin-left="0cm" fo:margin-right="0cm" fo:text-align="justify" style:justify-single-word="false" fo:text-indent="0cm" style:auto-text-indent="false"/>
      <style:text-properties fo:font-size="9pt" officeooo:paragraph-rsid="0079dde1" style:font-size-asian="9pt" style:font-size-complex="9pt"/>
    </style:style>
    <style:style style:name="P1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HelveticaNeue" fo:font-size="12pt" style:text-underline-style="none" officeooo:rsid="00539632" officeooo:paragraph-rsid="008b8a6c" style:font-size-asian="12pt" style:font-size-complex="12pt"/>
    </style:style>
    <style:style style:name="P11"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officeooo:paragraph-rsid="00493cdb"/>
    </style:style>
    <style:style style:name="P12"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officeooo:rsid="00855d33" officeooo:paragraph-rsid="0047c28d"/>
    </style:style>
    <style:style style:name="P13"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officeooo:paragraph-rsid="00493cdb" style:font-name-asian="NewsGotT" style:font-size-asian="12pt" style:font-weight-asian="normal" style:font-name-complex="NewsGotT" style:font-size-complex="12pt" style:font-weight-complex="normal"/>
    </style:style>
    <style:style style:name="P14"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officeooo:paragraph-rsid="0053e588" style:font-name-asian="NewsGotT" style:font-size-asian="12pt" style:font-weight-asian="normal" style:font-name-complex="NewsGotT" style:font-size-complex="12pt" style:font-weight-complex="normal"/>
    </style:style>
    <style:style style:name="P15"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weight="normal" officeooo:rsid="0052a697" officeooo:paragraph-rsid="00330331" style:font-name-asian="NewsGotT" style:font-size-asian="12pt" style:font-weight-asian="normal" style:font-name-complex="NewsGotT" style:font-size-complex="12pt" style:font-weight-complex="normal"/>
    </style:style>
    <style:style style:name="P16"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style="normal" fo:font-weight="normal" officeooo:rsid="006ea3f2" officeooo:paragraph-rsid="0077fc50" fo:background-color="transparent" style:font-name-asian="NewsGotT" style:font-size-asian="12pt" style:font-style-asian="normal" style:font-weight-asian="normal" style:font-name-complex="Tahoma" style:font-size-complex="12pt" style:font-style-complex="normal" style:font-weight-complex="normal"/>
    </style:style>
    <style:style style:name="P17"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style="normal" fo:font-weight="normal" officeooo:rsid="006ea3f2" officeooo:paragraph-rsid="006ea3f2" fo:background-color="transparent" style:font-name-asian="NewsGotT" style:font-size-asian="12pt" style:font-style-asian="normal" style:font-weight-asian="normal" style:font-name-complex="Tahoma" style:font-size-complex="12pt" style:font-style-complex="normal" style:font-weight-complex="normal"/>
    </style:style>
    <style:style style:name="P18"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style="normal" fo:font-weight="normal" officeooo:rsid="006ea3f2" officeooo:paragraph-rsid="0079dde1" fo:background-color="transparent" style:font-name-asian="NewsGotT" style:font-size-asian="12pt" style:font-style-asian="normal" style:font-weight-asian="normal" style:font-name-complex="Tahoma" style:font-size-complex="12pt" style:font-style-complex="normal" style:font-weight-complex="normal"/>
    </style:style>
    <style:style style:name="P19"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 fo:font-size="12pt" fo:language="es" fo:country="ES" fo:font-style="normal" fo:font-weight="normal" officeooo:rsid="002445c5" officeooo:paragraph-rsid="006ea3f2" fo:background-color="transparent" style:font-name-asian="NewsGotT" style:font-size-asian="12pt" style:font-style-asian="normal" style:font-weight-asian="normal" style:font-name-complex="NewsGotT" style:font-size-complex="12pt" style:font-style-complex="normal" style:font-weight-complex="normal"/>
    </style:style>
    <style:style style:name="P20"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officeooo:paragraph-rsid="0057bd8d"/>
    </style:style>
    <style:style style:name="P21"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officeooo:paragraph-rsid="00599911"/>
    </style:style>
    <style:style style:name="P22"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officeooo:paragraph-rsid="0061bb74"/>
    </style:style>
    <style:style style:name="P23"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officeooo:paragraph-rsid="006b58cb"/>
    </style:style>
    <style:style style:name="P24"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officeooo:paragraph-rsid="006ea3f2"/>
    </style:style>
    <style:style style:name="P25"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style:font-name="HelveticaNeue" officeooo:paragraph-rsid="007f4fd5"/>
    </style:style>
    <style:style style:name="P26" style:family="paragraph" style:parent-style-name="Text_20_body">
      <style:paragraph-properties fo:margin-left="0cm" fo:margin-right="0cm" fo:margin-top="0.199cm" fo:margin-bottom="0.199cm" loext:contextual-spacing="false" fo:text-align="justify" style:justify-single-word="false" fo:text-indent="1cm" style:auto-text-indent="false"/>
    </style:style>
    <style:style style:name="P27" style:family="paragraph" style:parent-style-name="Standard">
      <style:paragraph-properties fo:margin-left="0cm" fo:margin-right="0cm" fo:text-align="justify" style:justify-single-word="false" fo:text-indent="1cm" style:auto-text-indent="false"/>
      <style:text-properties fo:color="#000000" style:font-name="HelveticaNeue" fo:font-size="12pt" fo:language="es" fo:country="ES" officeooo:paragraph-rsid="00330331" style:font-name-asian="NewsGotT" style:font-size-asian="12pt" style:font-name-complex="NewsGotT" style:font-size-complex="12pt"/>
    </style:style>
    <style:style style:name="P28"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fo:color="#000000" style:font-name="HelveticaNeue" fo:font-size="12pt" fo:language="es" fo:country="ES" officeooo:paragraph-rsid="00330331" style:font-name-asian="NewsGotT" style:font-size-asian="12pt" style:font-name-complex="NewsGotT" style:font-size-complex="12pt"/>
    </style:style>
    <style:style style:name="P29"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fo:color="#000000" style:font-name="HelveticaNeue" fo:font-size="12pt" officeooo:paragraph-rsid="00855d33" style:font-size-asian="12pt" style:font-size-complex="12pt"/>
    </style:style>
    <style:style style:name="P30"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fo:color="#000000" style:font-name="HelveticaNeue" officeooo:rsid="00855d33" officeooo:paragraph-rsid="0047c28d"/>
    </style:style>
    <style:style style:name="P31"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fo:color="#000000" style:font-name="HelveticaNeue" officeooo:paragraph-rsid="00330331"/>
    </style:style>
    <style:style style:name="P32" style:family="paragraph" style:parent-style-name="Text_20_body">
      <style:paragraph-properties fo:margin-top="0.199cm" fo:margin-bottom="0.199cm" loext:contextual-spacing="false" fo:text-align="justify" style:justify-single-word="false"/>
      <style:text-properties style:font-name="HelveticaNeue"/>
    </style:style>
    <style:style style:name="P33" style:family="paragraph" style:parent-style-name="Text_20_body">
      <style:paragraph-properties fo:margin-top="0.199cm" fo:margin-bottom="0.199cm" loext:contextual-spacing="false" fo:text-align="justify" style:justify-single-word="false"/>
      <style:text-properties officeooo:rsid="0079dde1" officeooo:paragraph-rsid="007cd26b"/>
    </style:style>
    <style:style style:name="P34" style:family="paragraph" style:parent-style-name="Default">
      <loext:graphic-properties draw:fill="none"/>
      <style:paragraph-properties fo:margin-left="1.199cm" fo:margin-right="3.099cm" fo:margin-top="0.101cm" fo:margin-bottom="0.101cm" loext:contextual-spacing="false" fo:text-align="justify" style:justify-single-word="false" fo:orphans="2" fo:widows="2" fo:text-indent="0cm" style:auto-text-indent="false" fo:background-color="transparent" style:writing-mode="lr-tb"/>
      <style:text-properties style:text-line-through-style="none" style:text-line-through-type="none" style:font-name="HelveticaNeue" fo:font-size="10pt" style:text-underline-style="none" style:font-size-asian="10pt" style:font-size-complex="10pt"/>
    </style:style>
    <style:style style:name="P35" style:family="paragraph" style:parent-style-name="Default">
      <loext:graphic-properties draw:fill="none"/>
      <style:paragraph-properties fo:margin-left="1.199cm" fo:margin-right="3.099cm" fo:margin-top="0.101cm" fo:margin-bottom="0.101cm" loext:contextual-spacing="false" fo:text-align="justify" style:justify-single-word="false" fo:orphans="2" fo:widows="2" fo:text-indent="0cm" style:auto-text-indent="false" fo:background-color="transparent" style:writing-mode="lr-tb"/>
    </style:style>
    <style:style style:name="P36" style:family="paragraph" style:parent-style-name="Standard">
      <style:paragraph-properties fo:margin-left="0cm" fo:margin-right="0cm" fo:text-align="justify" style:justify-single-word="false" fo:text-indent="1cm" style:auto-text-indent="false"/>
      <style:text-properties fo:color="#000000" style:font-name="HelveticaNeue" fo:font-size="12pt" fo:language="es" fo:country="ES" fo:font-style="normal" fo:font-weight="normal" officeooo:rsid="006ea3f2" officeooo:paragraph-rsid="006ea3f2" fo:background-color="transparent" style:font-name-asian="NewsGotT" style:font-size-asian="12pt" style:font-style-asian="normal" style:font-weight-asian="normal" style:font-name-complex="Tahoma" style:font-size-complex="12pt" style:font-style-complex="normal" style:font-weight-complex="normal"/>
    </style:style>
    <style:style style:name="P37" style:family="paragraph" style:parent-style-name="Standard">
      <style:paragraph-properties fo:margin-left="0cm" fo:margin-right="0cm" fo:margin-top="0.349cm" fo:margin-bottom="0.349cm" loext:contextual-spacing="false" fo:text-align="justify" style:justify-single-word="false" fo:text-indent="0cm" style:auto-text-indent="false"/>
      <style:text-properties style:font-name="HelveticaNeue" officeooo:paragraph-rsid="008a5105"/>
    </style:style>
    <style:style style:name="P38" style:family="paragraph" style:parent-style-name="Standard" style:master-page-name="First_20_Page">
      <style:paragraph-properties fo:margin-left="0cm" fo:margin-right="0cm" fo:margin-top="0.349cm" fo:margin-bottom="0.349cm" loext:contextual-spacing="false" fo:text-align="justify" style:justify-single-word="false" fo:text-indent="0cm" style:auto-text-indent="false" style:page-number="auto"/>
      <style:text-properties style:font-name="HelveticaNeue" fo:font-size="12pt" fo:language="es" fo:country="ES" officeooo:paragraph-rsid="0088c626" style:font-name-asian="NewsGotT" style:font-size-asian="12pt" style:font-name-complex="NewsGotT" style:font-size-complex="12pt"/>
    </style:style>
    <style:style style:name="P39" style:family="paragraph" style:parent-style-name="Standard">
      <style:paragraph-properties fo:margin-left="7.999cm" fo:margin-right="0cm" fo:margin-top="0.499cm" fo:margin-bottom="0cm" loext:contextual-spacing="false" fo:text-align="justify" style:justify-single-word="false" fo:text-indent="0cm" style:auto-text-indent="false"/>
      <style:text-properties officeooo:paragraph-rsid="0083348b"/>
    </style:style>
    <style:style style:name="P40" style:family="paragraph" style:parent-style-name="Standard">
      <style:paragraph-properties fo:margin-left="7.999cm" fo:margin-right="0cm" fo:margin-top="0.499cm" fo:margin-bottom="0cm" loext:contextual-spacing="false" fo:text-align="justify" style:justify-single-word="false" fo:text-indent="0cm" style:auto-text-indent="false"/>
      <style:text-properties officeooo:rsid="009044b1" officeooo:paragraph-rsid="009044b1"/>
    </style:style>
    <style:style style:name="P41" style:family="paragraph" style:parent-style-name="Standard">
      <style:paragraph-properties fo:margin-left="7.999cm" fo:margin-right="0cm" fo:margin-top="0cm" fo:margin-bottom="0cm" loext:contextual-spacing="false" fo:text-align="justify" style:justify-single-word="false" fo:text-indent="0cm" style:auto-text-indent="false"/>
      <style:text-properties officeooo:paragraph-rsid="008b9eab"/>
    </style:style>
    <style:style style:name="P42" style:family="paragraph" style:parent-style-name="Text_20_body">
      <loext:graphic-properties draw:fill="none"/>
      <style:paragraph-properties fo:margin-left="0cm" fo:margin-right="0cm" fo:margin-top="0.499cm" fo:margin-bottom="0cm" loext:contextual-spacing="false" fo:line-height="100%" fo:text-align="justify" style:justify-single-word="false" fo:orphans="2" fo:widows="2" fo:text-indent="0cm" style:auto-text-indent="false" fo:background-color="transparent" style:writing-mode="lr-tb"/>
      <style:text-properties style:font-name="HelveticaNeue" fo:font-size="12pt" officeooo:rsid="00539632" officeooo:paragraph-rsid="008b8a6c" style:font-size-asian="12pt" style:font-size-complex="12pt"/>
    </style:style>
    <style:style style:name="P43" style:family="paragraph" style:parent-style-name="Text_20_body">
      <loext:graphic-properties draw:fill="none"/>
      <style:paragraph-properties fo:margin-left="0cm" fo:margin-right="0cm" fo:margin-top="0.499cm" fo:margin-bottom="0cm" loext:contextual-spacing="false" fo:line-height="100%" fo:text-align="justify" style:justify-single-word="false" fo:orphans="2" fo:widows="2" fo:text-indent="0cm" style:auto-text-indent="false" fo:background-color="transparent" style:writing-mode="lr-tb"/>
      <style:text-properties style:font-name="HelveticaNeue" fo:font-size="12pt" officeooo:rsid="009044b1" officeooo:paragraph-rsid="009044b1" style:font-size-asian="12pt" style:font-size-complex="12pt"/>
    </style:style>
    <style:style style:name="P44" style:family="paragraph" style:parent-style-name="Text_20_body">
      <loext:graphic-properties draw:fill="none"/>
      <style:paragraph-properties fo:margin-left="0cm" fo:margin-right="0cm" fo:margin-top="0.499cm" fo:margin-bottom="0cm" loext:contextual-spacing="false" fo:line-height="100%" fo:text-align="justify" style:justify-single-word="false" fo:orphans="2" fo:widows="2" fo:text-indent="0cm" style:auto-text-indent="false" fo:background-color="transparent" style:writing-mode="lr-tb"/>
      <style:text-properties style:font-name="HelveticaNeue" fo:font-size="12pt" style:text-underline-style="none" officeooo:rsid="004107da" officeooo:paragraph-rsid="008b8a6c" style:font-size-asian="12pt" style:font-size-complex="12pt"/>
    </style:style>
    <style:style style:name="T1" style:family="text">
      <style:text-properties style:font-name="HelveticaNeue"/>
    </style:style>
    <style:style style:name="T2" style:family="text">
      <style:text-properties style:font-name="HelveticaNeue" officeooo:rsid="00493cdb"/>
    </style:style>
    <style:style style:name="T3" style:family="text">
      <style:text-properties style:font-name="HelveticaNeue" style:text-underline-style="none"/>
    </style:style>
    <style:style style:name="T4" style:family="text">
      <style:text-properties style:font-name="HelveticaNeue" officeooo:rsid="006b58cb"/>
    </style:style>
    <style:style style:name="T5" style:family="text">
      <style:text-properties style:font-name="HelveticaNeue" fo:font-size="10pt" style:font-size-asian="10pt" style:font-size-complex="10pt"/>
    </style:style>
    <style:style style:name="T6" style:family="text">
      <style:text-properties style:font-name="HelveticaNeue" officeooo:rsid="007863f7" fo:background-color="#ffffff" loext:char-shading-value="0" style:font-name-complex="NewsGotT"/>
    </style:style>
    <style:style style:name="T7" style:family="text">
      <style:text-properties style:font-name="HelveticaNeue" officeooo:rsid="00791d99" fo:background-color="#ffffff" loext:char-shading-value="0" style:font-name-complex="NewsGotT"/>
    </style:style>
    <style:style style:name="T8" style:family="text">
      <style:text-properties style:font-name="HelveticaNeue" officeooo:rsid="0079dde1" fo:background-color="#ffffff" loext:char-shading-value="0" style:font-name-complex="NewsGotT"/>
    </style:style>
    <style:style style:name="T9" style:family="text">
      <style:text-properties style:font-name="HelveticaNeue" fo:font-style="normal" officeooo:rsid="00791d99" fo:background-color="#ffffff" loext:char-shading-value="0" style:font-style-asian="normal" style:font-name-complex="NewsGotT" style:font-style-complex="normal"/>
    </style:style>
    <style:style style:name="T10" style:family="text">
      <style:text-properties style:font-name="HelveticaNeue" fo:font-style="normal" officeooo:rsid="0079dde1" fo:background-color="#ffffff" loext:char-shading-value="0" style:font-style-asian="normal" style:font-name-complex="NewsGotT" style:font-style-complex="normal"/>
    </style:style>
    <style:style style:name="T11" style:family="text">
      <style:text-properties fo:font-weight="bold" style:font-weight-asian="bold" style:font-weight-complex="bold"/>
    </style:style>
    <style:style style:name="T12" style:family="text">
      <style:text-properties fo:font-weight="bold" officeooo:rsid="0051eec2"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5bf0c9" style:font-weight-asian="normal" style:font-weight-complex="normal"/>
    </style:style>
    <style:style style:name="T15" style:family="text">
      <style:text-properties officeooo:rsid="0051eec2" style:font-name-complex="Arial"/>
    </style:style>
    <style:style style:name="T16" style:family="text">
      <style:text-properties fo:color="#000000" style:font-name="HelveticaNeue" fo:font-size="12pt" fo:language="es" fo:country="ES" fo:font-weight="normal" style:font-name-asian="NewsGotT" style:font-size-asian="12pt" style:font-weight-asian="normal" style:font-name-complex="NewsGotT" style:font-size-complex="12pt" style:font-weight-complex="normal"/>
    </style:style>
    <style:style style:name="T17" style:family="text">
      <style:text-properties fo:color="#000000" style:font-name="HelveticaNeue" fo:font-size="12pt" fo:language="es" fo:country="ES" fo:font-weight="normal" officeooo:rsid="00493cdb" style:font-name-asian="NewsGotT" style:font-size-asian="12pt" style:font-weight-asian="normal" style:font-name-complex="NewsGotT" style:font-size-complex="12pt" style:font-weight-complex="normal"/>
    </style:style>
    <style:style style:name="T18" style:family="text">
      <style:text-properties fo:color="#000000" style:font-name="HelveticaNeue" fo:font-size="12pt" fo:language="es" fo:country="ES" fo:font-weight="normal" officeooo:rsid="0053e588" style:font-name-asian="NewsGotT" style:font-size-asian="12pt" style:font-weight-asian="normal" style:font-name-complex="NewsGotT" style:font-size-complex="12pt" style:font-weight-complex="normal"/>
    </style:style>
    <style:style style:name="T19" style:family="text">
      <style:text-properties fo:color="#000000" style:font-name="HelveticaNeue" fo:font-size="12pt" fo:language="es" fo:country="ES" fo:font-weight="normal" officeooo:rsid="0057bd8d" style:font-name-asian="NewsGotT" style:font-size-asian="12pt" style:font-weight-asian="normal" style:font-name-complex="NewsGotT" style:font-size-complex="12pt" style:font-weight-complex="normal"/>
    </style:style>
    <style:style style:name="T20" style:family="text">
      <style:text-properties fo:color="#000000" style:font-name="HelveticaNeue" fo:font-size="12pt" fo:language="es" fo:country="ES" fo:font-weight="normal" officeooo:rsid="00599911" style:font-name-asian="NewsGotT" style:font-size-asian="12pt" style:font-weight-asian="normal" style:font-name-complex="NewsGotT" style:font-size-complex="12pt" style:font-weight-complex="normal"/>
    </style:style>
    <style:style style:name="T21" style:family="text">
      <style:text-properties fo:color="#000000" style:font-name="HelveticaNeue" fo:font-size="12pt" fo:language="es" fo:country="ES" fo:font-weight="normal" officeooo:rsid="002445c5" style:font-name-asian="NewsGotT" style:font-size-asian="12pt" style:font-weight-asian="normal" style:font-name-complex="NewsGotT" style:font-size-complex="12pt" style:font-weight-complex="normal"/>
    </style:style>
    <style:style style:name="T22" style:family="text">
      <style:text-properties fo:color="#000000" style:font-name="HelveticaNeue" fo:font-size="12pt" fo:language="es" fo:country="ES" fo:font-weight="normal" officeooo:rsid="005bf0c9" style:font-name-asian="NewsGotT" style:font-size-asian="12pt" style:font-weight-asian="normal" style:font-name-complex="NewsGotT" style:font-size-complex="12pt" style:font-weight-complex="normal"/>
    </style:style>
    <style:style style:name="T23" style:family="text">
      <style:text-properties fo:color="#000000" style:font-name="HelveticaNeue" fo:font-size="12pt" fo:language="es" fo:country="ES" fo:font-weight="normal" officeooo:rsid="005dd90a" style:font-name-asian="NewsGotT" style:font-size-asian="12pt" style:font-weight-asian="normal" style:font-name-complex="NewsGotT" style:font-size-complex="12pt" style:font-weight-complex="normal"/>
    </style:style>
    <style:style style:name="T24" style:family="text">
      <style:text-properties fo:color="#000000" style:font-name="HelveticaNeue" fo:font-size="12pt" fo:language="es" fo:country="ES" fo:font-weight="normal" officeooo:rsid="00603e13" style:font-name-asian="NewsGotT" style:font-size-asian="12pt" style:font-weight-asian="normal" style:font-name-complex="NewsGotT" style:font-size-complex="12pt" style:font-weight-complex="normal"/>
    </style:style>
    <style:style style:name="T25" style:family="text">
      <style:text-properties fo:color="#000000" style:font-name="HelveticaNeue" fo:font-size="12pt" fo:language="es" fo:country="ES" fo:font-weight="normal" officeooo:rsid="0060a7dc" style:font-name-asian="NewsGotT" style:font-size-asian="12pt" style:font-weight-asian="normal" style:font-name-complex="NewsGotT" style:font-size-complex="12pt" style:font-weight-complex="normal"/>
    </style:style>
    <style:style style:name="T26" style:family="text">
      <style:text-properties fo:color="#000000" style:font-name="HelveticaNeue" fo:font-size="12pt" fo:language="es" fo:country="ES" fo:font-weight="normal" officeooo:rsid="006b58cb" style:font-name-asian="NewsGotT" style:font-size-asian="12pt" style:font-weight-asian="normal" style:font-name-complex="NewsGotT" style:font-size-complex="12pt" style:font-weight-complex="normal"/>
    </style:style>
    <style:style style:name="T27" style:family="text">
      <style:text-properties fo:color="#000000" style:font-name="HelveticaNeue" fo:font-size="12pt" fo:language="es" fo:country="ES" fo:font-weight="normal" officeooo:rsid="007e7cd5" style:font-name-asian="NewsGotT" style:font-size-asian="12pt" style:font-weight-asian="normal" style:font-name-complex="NewsGotT" style:font-size-complex="12pt" style:font-weight-complex="normal"/>
    </style:style>
    <style:style style:name="T28" style:family="text">
      <style:text-properties fo:color="#000000" style:font-name="HelveticaNeue" fo:font-size="12pt" fo:language="es" fo:country="ES" fo:font-weight="normal" officeooo:rsid="008fcd30" style:font-name-asian="NewsGotT" style:font-size-asian="12pt" style:font-weight-asian="normal" style:font-name-complex="NewsGotT" style:font-size-complex="12pt" style:font-weight-complex="normal"/>
    </style:style>
    <style:style style:name="T29" style:family="text">
      <style:text-properties fo:color="#000000" style:font-name="HelveticaNeue" fo:font-size="12pt" fo:language="es" fo:country="ES" fo:font-weight="normal" officeooo:rsid="0061709b" style:font-name-asian="NewsGotT" style:font-size-asian="12pt" style:font-weight-asian="normal" style:font-name-complex="Tahoma" style:font-size-complex="12pt" style:font-weight-complex="normal"/>
    </style:style>
    <style:style style:name="T30" style:family="text">
      <style:text-properties fo:color="#000000" style:font-name="HelveticaNeue" fo:font-size="12pt" fo:language="es" fo:country="ES" fo:font-weight="normal" officeooo:rsid="0061bb74" style:font-name-asian="NewsGotT" style:font-size-asian="12pt" style:font-weight-asian="normal" style:font-name-complex="Tahoma" style:font-size-complex="12pt" style:font-weight-complex="normal"/>
    </style:style>
    <style:style style:name="T31" style:family="text">
      <style:text-properties fo:color="#000000" style:font-name="HelveticaNeue" fo:font-size="12pt" fo:language="es" fo:country="ES" fo:font-weight="normal" officeooo:rsid="00633346" style:font-name-asian="NewsGotT" style:font-size-asian="12pt" style:font-weight-asian="normal" style:font-name-complex="Tahoma" style:font-size-complex="12pt" style:font-weight-complex="normal"/>
    </style:style>
    <style:style style:name="T32" style:family="text">
      <style:text-properties fo:color="#000000" style:font-name="HelveticaNeue" fo:font-size="12pt" fo:language="es" fo:country="ES" fo:font-weight="normal" officeooo:rsid="00643213" style:font-name-asian="NewsGotT" style:font-size-asian="12pt" style:font-weight-asian="normal" style:font-name-complex="Tahoma" style:font-size-complex="12pt" style:font-weight-complex="normal"/>
    </style:style>
    <style:style style:name="T33" style:family="text">
      <style:text-properties fo:color="#000000" style:font-name="HelveticaNeue" fo:font-size="12pt" fo:language="es" fo:country="ES" fo:font-weight="normal" officeooo:rsid="0065d13b" style:font-name-asian="NewsGotT" style:font-size-asian="12pt" style:font-weight-asian="normal" style:font-name-complex="Tahoma" style:font-size-complex="12pt" style:font-weight-complex="normal"/>
    </style:style>
    <style:style style:name="T34" style:family="text">
      <style:text-properties fo:color="#000000" style:font-name="HelveticaNeue" fo:font-size="12pt" fo:language="es" fo:country="ES" fo:font-weight="normal" fo:background-color="transparent" loext:char-shading-value="0" style:font-name-asian="NewsGotT" style:font-size-asian="12pt" style:font-weight-asian="normal" style:font-name-complex="NewsGotT" style:font-size-complex="12pt" style:font-weight-complex="normal"/>
    </style:style>
    <style:style style:name="T35" style:family="text">
      <style:text-properties fo:color="#000000" style:font-name="HelveticaNeue" fo:font-size="12pt" fo:language="es" fo:country="ES" fo:font-weight="normal" officeooo:rsid="002445c5" fo:background-color="transparent" loext:char-shading-value="0" style:font-name-asian="NewsGotT" style:font-size-asian="12pt" style:font-weight-asian="normal" style:font-name-complex="NewsGotT" style:font-size-complex="12pt" style:font-weight-complex="normal"/>
    </style:style>
    <style:style style:name="T36" style:family="text">
      <style:text-properties fo:color="#000000" style:font-name="HelveticaNeue" fo:font-size="12pt" fo:language="es" fo:country="ES" fo:font-weight="normal" officeooo:rsid="0060a7dc" fo:background-color="transparent" loext:char-shading-value="0" style:font-name-asian="NewsGotT" style:font-size-asian="12pt" style:font-weight-asian="normal" style:font-name-complex="NewsGotT" style:font-size-complex="12pt" style:font-weight-complex="normal"/>
    </style:style>
    <style:style style:name="T37" style:family="text">
      <style:text-properties fo:color="#000000" style:font-name="HelveticaNeue" fo:font-size="12pt" fo:language="es" fo:country="ES" fo:font-weight="normal" officeooo:rsid="006b58cb" fo:background-color="transparent" loext:char-shading-value="0" style:font-name-asian="NewsGotT" style:font-size-asian="12pt" style:font-weight-asian="normal" style:font-name-complex="NewsGotT" style:font-size-complex="12pt" style:font-weight-complex="normal"/>
    </style:style>
    <style:style style:name="T38" style:family="text">
      <style:text-properties fo:color="#000000" style:font-name="HelveticaNeue" fo:font-size="12pt" fo:language="es" fo:country="ES" fo:font-weight="normal" officeooo:rsid="0044a374" fo:background-color="transparent" loext:char-shading-value="0" style:font-name-asian="NewsGotT" style:font-size-asian="12pt" style:font-weight-asian="normal" style:font-name-complex="NewsGotT" style:font-size-complex="12pt" style:font-weight-complex="normal"/>
    </style:style>
    <style:style style:name="T39" style:family="text">
      <style:text-properties fo:color="#000000" style:font-name="HelveticaNeue" fo:font-size="12pt" fo:language="es" fo:country="ES" fo:font-weight="normal" officeooo:rsid="008b9eab" fo:background-color="transparent" loext:char-shading-value="0" style:font-name-asian="NewsGotT" style:font-size-asian="12pt" style:font-weight-asian="normal" style:font-name-complex="NewsGotT" style:font-size-complex="12pt" style:font-weight-complex="normal"/>
    </style:style>
    <style:style style:name="T40" style:family="text">
      <style:text-properties fo:color="#000000" style:font-name="HelveticaNeue" fo:font-size="12pt" fo:language="es" fo:country="ES" fo:font-weight="normal" officeooo:rsid="0060a7dc" fo:background-color="transparent" loext:char-shading-value="0" style:font-name-asian="NewsGotT" style:font-size-asian="12pt" style:font-weight-asian="normal" style:font-name-complex="Tahoma" style:font-size-complex="12pt" style:font-weight-complex="normal"/>
    </style:style>
    <style:style style:name="T41" style:family="text">
      <style:text-properties fo:color="#000000" style:font-name="HelveticaNeue" fo:font-size="12pt" fo:language="es" fo:country="ES" fo:font-weight="normal" officeooo:rsid="006b58cb" fo:background-color="transparent" loext:char-shading-value="0" style:font-name-asian="NewsGotT" style:font-size-asian="12pt" style:font-weight-asian="normal" style:font-name-complex="Tahoma" style:font-size-complex="12pt" style:font-weight-complex="normal"/>
    </style:style>
    <style:style style:name="T42" style:family="text">
      <style:text-properties fo:color="#000000" style:font-name="HelveticaNeue" fo:font-size="12pt" fo:language="es" fo:country="ES" fo:font-weight="normal" officeooo:rsid="006d29d3" fo:background-color="transparent" loext:char-shading-value="0" style:font-name-asian="NewsGotT" style:font-size-asian="12pt" style:font-weight-asian="normal" style:font-name-complex="Tahoma" style:font-size-complex="12pt" style:font-weight-complex="normal"/>
    </style:style>
    <style:style style:name="T43" style:family="text">
      <style:text-properties fo:color="#000000" style:font-name="HelveticaNeue" fo:font-size="12pt" fo:language="es" fo:country="ES" fo:font-weight="normal" officeooo:rsid="00753466" fo:background-color="transparent" loext:char-shading-value="0" style:font-name-asian="NewsGotT" style:font-size-asian="12pt" style:font-weight-asian="normal" style:font-name-complex="Tahoma" style:font-size-complex="12pt" style:font-weight-complex="normal"/>
    </style:style>
    <style:style style:name="T44" style:family="text">
      <style:text-properties fo:color="#000000" style:font-name="HelveticaNeue" fo:font-size="12pt" fo:language="es" fo:country="ES" fo:font-weight="normal" officeooo:rsid="008732b6" fo:background-color="transparent" loext:char-shading-value="0" style:font-name-asian="NewsGotT" style:font-size-asian="12pt" style:font-weight-asian="normal" style:font-name-complex="Tahoma" style:font-size-complex="12pt" style:font-weight-complex="normal"/>
    </style:style>
    <style:style style:name="T45" style:family="text">
      <style:text-properties fo:color="#000000" style:font-name="HelveticaNeue" fo:font-size="12pt" fo:language="es" fo:country="ES" style:text-underline-style="solid" style:text-underline-width="auto" style:text-underline-color="font-color" fo:font-weight="normal" officeooo:rsid="006b58cb" fo:background-color="transparent" loext:char-shading-value="0" style:font-name-asian="NewsGotT" style:font-size-asian="12pt" style:font-weight-asian="normal" style:font-name-complex="Tahoma" style:font-size-complex="12pt" style:font-weight-complex="normal"/>
    </style:style>
    <style:style style:name="T46" style:family="text">
      <style:text-properties fo:color="#000000" style:font-name="HelveticaNeue" fo:font-size="12pt" fo:language="es" fo:country="ES" fo:font-style="normal" fo:font-weight="normal" officeooo:rsid="006d29d3" fo:background-color="transparent" loext:char-shading-value="0" style:font-name-asian="NewsGotT" style:font-size-asian="12pt" style:font-style-asian="normal" style:font-weight-asian="normal" style:font-name-complex="Tahoma" style:font-size-complex="12pt" style:font-style-complex="normal" style:font-weight-complex="normal"/>
    </style:style>
    <style:style style:name="T47" style:family="text">
      <style:text-properties fo:color="#000000" style:font-name="HelveticaNeue" fo:font-size="12pt" fo:language="es" fo:country="ES" fo:font-style="normal" fo:font-weight="normal" officeooo:rsid="006ea3f2" fo:background-color="transparent" loext:char-shading-value="0" style:font-name-asian="NewsGotT" style:font-size-asian="12pt" style:font-style-asian="normal" style:font-weight-asian="normal" style:font-name-complex="Tahoma" style:font-size-complex="12pt" style:font-style-complex="normal" style:font-weight-complex="normal"/>
    </style:style>
    <style:style style:name="T48" style:family="text">
      <style:text-properties fo:color="#000000" style:font-name="HelveticaNeue" fo:font-size="12pt" fo:language="es" fo:country="ES" fo:font-style="normal" fo:font-weight="normal" officeooo:rsid="00753466" fo:background-color="transparent" loext:char-shading-value="0" style:font-name-asian="NewsGotT" style:font-size-asian="12pt" style:font-style-asian="normal" style:font-weight-asian="normal" style:font-name-complex="Tahoma" style:font-size-complex="12pt" style:font-style-complex="normal" style:font-weight-complex="normal"/>
    </style:style>
    <style:style style:name="T49" style:family="text">
      <style:text-properties fo:color="#000000" style:font-name="HelveticaNeue" fo:font-size="12pt" fo:language="es" fo:country="ES" fo:font-style="normal" fo:font-weight="normal" officeooo:rsid="007c24ef" fo:background-color="transparent" loext:char-shading-value="0" style:font-name-asian="NewsGotT" style:font-size-asian="12pt" style:font-style-asian="normal" style:font-weight-asian="normal" style:font-name-complex="NewsGotT" style:font-size-complex="12pt" style:font-style-complex="normal" style:font-weight-complex="normal"/>
    </style:style>
    <style:style style:name="T50" style:family="text">
      <style:text-properties fo:color="#000000" style:font-name="HelveticaNeue" fo:font-size="12pt" fo:language="es" fo:country="ES" fo:font-style="normal" fo:font-weight="normal" officeooo:rsid="007cd26b" fo:background-color="transparent" loext:char-shading-value="0" style:font-name-asian="NewsGotT" style:font-size-asian="12pt" style:font-style-asian="normal" style:font-weight-asian="normal" style:font-name-complex="NewsGotT" style:font-size-complex="12pt" style:font-style-complex="normal" style:font-weight-complex="normal"/>
    </style:style>
    <style:style style:name="T51" style:family="text">
      <style:text-properties fo:color="#000000" style:font-name="HelveticaNeue" fo:font-size="12pt" fo:language="es" fo:country="ES" fo:font-weight="bold" officeooo:rsid="006b58cb" style:font-name-asian="NewsGotT" style:font-size-asian="12pt" style:font-weight-asian="bold" style:font-name-complex="NewsGotT" style:font-size-complex="12pt" style:font-weight-complex="bold"/>
    </style:style>
    <style:style style:name="T52" style:family="text">
      <style:text-properties fo:color="#000000" style:font-name="HelveticaNeue" fo:font-size="12pt" fo:language="es" fo:country="ES" fo:font-weight="bold" officeooo:rsid="002445c5" style:font-name-asian="NewsGotT" style:font-size-asian="12pt" style:font-weight-asian="bold" style:font-name-complex="NewsGotT" style:font-size-complex="12pt" style:font-weight-complex="bold"/>
    </style:style>
    <style:style style:name="T53" style:family="text">
      <style:text-properties fo:color="#000000" style:font-name="HelveticaNeue" fo:font-size="12pt" fo:background-color="transparent" loext:char-shading-value="0" style:font-size-asian="12pt" style:font-size-complex="12pt"/>
    </style:style>
    <style:style style:name="T54" style:family="text">
      <style:text-properties fo:color="#000000" style:font-name="HelveticaNeue" fo:font-size="12pt" officeooo:rsid="004107da" fo:background-color="transparent" loext:char-shading-value="0" style:font-size-asian="12pt" style:font-size-complex="12pt"/>
    </style:style>
    <style:style style:name="T55" style:family="text">
      <style:text-properties fo:color="#000000" style:font-name="HelveticaNeue" fo:font-size="12pt" officeooo:rsid="0059ff1d" fo:background-color="transparent" loext:char-shading-value="0" style:font-size-asian="12pt" style:font-size-complex="12pt"/>
    </style:style>
    <style:style style:name="T56" style:family="text">
      <style:text-properties fo:color="#000000" style:font-name="HelveticaNeue" fo:font-size="12pt" officeooo:rsid="000f7c9c" fo:background-color="transparent" loext:char-shading-value="0" style:font-size-asian="12pt" style:font-size-complex="12pt"/>
    </style:style>
    <style:style style:name="T57" style:family="text">
      <style:text-properties fo:color="#000000" style:font-name="HelveticaNeue" fo:font-size="12pt" officeooo:rsid="008b9eab" fo:background-color="transparent" loext:char-shading-value="0" style:font-size-asian="12pt" style:font-size-complex="12pt"/>
    </style:style>
    <style:style style:name="T58" style:family="text">
      <style:text-properties fo:color="#000000" style:font-name="HelveticaNeue" style:text-underline-style="solid" style:text-underline-width="auto" style:text-underline-color="font-color"/>
    </style:style>
    <style:style style:name="T59" style:family="text">
      <style:text-properties fo:color="#000000" style:font-name="HelveticaNeue" style:text-underline-style="none"/>
    </style:style>
    <style:style style:name="T60" style:family="text">
      <style:text-properties fo:color="#000000" style:font-name="HelveticaNeue" fo:font-size="10pt" fo:language="es" fo:country="ES" fo:font-weight="normal" officeooo:rsid="0057bd8d" style:font-name-asian="NewsGotT" style:font-size-asian="10pt" style:font-weight-asian="normal" style:font-name-complex="NewsGotT" style:font-size-complex="10pt" style:font-weight-complex="normal"/>
    </style:style>
    <style:style style:name="T61" style:family="text">
      <style:text-properties fo:color="#000000" style:font-name="HelveticaNeue" fo:font-size="10pt" fo:language="es" fo:country="ES" fo:font-style="italic" fo:font-weight="normal" officeooo:rsid="006d29d3" fo:background-color="transparent" loext:char-shading-value="0" style:font-name-asian="NewsGotT" style:font-size-asian="10pt" style:font-style-asian="italic" style:font-weight-asian="normal" style:font-name-complex="Tahoma" style:font-size-complex="10pt" style:font-style-complex="italic" style:font-weight-complex="normal"/>
    </style:style>
    <style:style style:name="T62" style:family="text">
      <style:text-properties fo:color="#000000" style:font-name="HelveticaNeue" fo:language="es" fo:country="ES" fo:font-style="normal" fo:font-weight="normal" officeooo:rsid="00791d99" fo:background-color="transparent" loext:char-shading-value="0" style:font-name-asian="NewsGotT" style:font-style-asian="normal" style:font-weight-asian="normal" style:font-name-complex="NewsGotT" style:font-style-complex="normal" style:font-weight-complex="normal"/>
    </style:style>
    <style:style style:name="T63" style:family="text">
      <style:text-properties fo:color="#000000" style:font-name="HelveticaNeue" fo:language="es" fo:country="ES" fo:font-style="normal" fo:font-weight="bold" officeooo:rsid="00791d99" fo:background-color="transparent" loext:char-shading-value="0" style:font-name-asian="NewsGotT" style:font-style-asian="normal" style:font-weight-asian="normal" style:font-name-complex="NewsGotT" style:font-style-complex="normal" style:font-weight-complex="normal"/>
    </style:style>
    <style:style style:name="T64" style:family="text">
      <style:text-properties fo:color="#000000" fo:font-size="12pt" fo:language="es" fo:country="ES" fo:font-weight="bold" style:font-name-asian="NewsGotT" style:font-size-asian="12pt" style:font-weight-asian="bold" style:font-name-complex="NewsGotT" style:font-size-complex="12pt" style:font-weight-complex="bold"/>
    </style:style>
    <style:style style:name="T65" style:family="text">
      <style:text-properties fo:color="#000000" fo:font-size="12pt" fo:language="es" fo:country="ES" fo:font-weight="bold" officeooo:rsid="003e3d1f" style:font-name-asian="NewsGotT" style:font-size-asian="12pt" style:font-weight-asian="bold" style:font-name-complex="NewsGotT" style:font-size-complex="12pt" style:font-weight-complex="bold"/>
    </style:style>
    <style:style style:name="T66" style:family="text">
      <style:text-properties fo:color="#000000" fo:font-size="12pt" fo:language="es" fo:country="ES" fo:font-weight="bold" officeooo:rsid="0051eec2" style:font-name-asian="NewsGotT" style:font-size-asian="12pt" style:font-weight-asian="bold" style:font-name-complex="NewsGotT" style:font-size-complex="12pt" style:font-weight-complex="bold"/>
    </style:style>
    <style:style style:name="T67" style:family="text">
      <style:text-properties fo:color="#000000" fo:font-size="12pt" fo:language="es" fo:country="ES" fo:font-weight="bold" officeooo:rsid="00500377" style:font-name-asian="NewsGotT" style:font-size-asian="12pt" style:font-weight-asian="bold" style:font-name-complex="NewsGotT" style:font-size-complex="12pt" style:font-weight-complex="bold"/>
    </style:style>
    <style:style style:name="T68" style:family="text">
      <style:text-properties fo:color="#000000" fo:font-size="12pt" fo:language="es" fo:country="ES" fo:font-weight="normal" officeooo:rsid="00500377" style:font-name-asian="NewsGotT" style:font-size-asian="12pt" style:font-weight-asian="normal" style:font-name-complex="NewsGotT" style:font-size-complex="12pt" style:font-weight-complex="normal"/>
    </style:style>
    <style:style style:name="T69" style:family="text">
      <style:text-properties fo:color="#000000" style:font-name="NewsGotT3" fo:font-size="12pt" fo:language="es" fo:country="ES" fo:font-weight="normal" officeooo:rsid="0060a7dc" style:font-name-asian="NewsGotT" style:font-size-asian="12pt" style:font-weight-asian="normal" style:font-name-complex="Tahoma" style:font-size-complex="12pt" style:font-weight-complex="normal"/>
    </style:style>
    <style:style style:name="T70" style:family="text">
      <style:text-properties fo:color="#000000" fo:background-color="transparent" loext:char-shading-value="0"/>
    </style:style>
    <style:style style:name="T71" style:family="text">
      <style:text-properties fo:background-color="transparent" loext:char-shading-value="0"/>
    </style:style>
    <style:style style:name="T72" style:family="text">
      <style:text-properties officeooo:rsid="0051eec2" fo:background-color="transparent" loext:char-shading-value="0"/>
    </style:style>
    <style:style style:name="T73" style:family="text">
      <style:text-properties officeooo:rsid="00493cdb"/>
    </style:style>
    <style:style style:name="T74" style:family="text">
      <style:text-properties officeooo:rsid="0051eec2"/>
    </style:style>
    <style:style style:name="T75" style:family="text">
      <style:text-properties officeooo:rsid="0053e588"/>
    </style:style>
    <style:style style:name="T76" style:family="text">
      <style:text-properties style:text-underline-style="solid" style:text-underline-width="auto" style:text-underline-color="font-color" officeooo:rsid="0053e588"/>
    </style:style>
    <style:style style:name="T77" style:family="text">
      <style:text-properties officeooo:rsid="00753466"/>
    </style:style>
    <style:style style:name="T78" style:family="text">
      <style:text-properties officeooo:rsid="0075f338"/>
    </style:style>
    <style:style style:name="T79" style:family="text">
      <style:text-properties officeooo:rsid="007708c0"/>
    </style:style>
    <style:style style:name="T80" style:family="text">
      <style:text-properties officeooo:rsid="007863f7"/>
    </style:style>
    <style:style style:name="T81" style:family="text">
      <style:text-properties officeooo:rsid="002445c5" style:font-name-complex="NewsGotT"/>
    </style:style>
    <style:style style:name="T82" style:family="text">
      <style:text-properties fo:color="#00000a" officeooo:rsid="007863f7" fo:background-color="#ffffff" loext:char-shading-value="0"/>
    </style:style>
    <style:style style:name="T83" style:family="text">
      <style:text-properties fo:font-style="normal" officeooo:rsid="00791d99" fo:background-color="#ffffff" loext:char-shading-value="0" style:font-style-asian="normal" style:font-name-complex="NewsGotT" style:font-style-complex="normal"/>
    </style:style>
    <style:style style:name="T84" style:family="text">
      <style:text-properties officeooo:rsid="007cd26b"/>
    </style:style>
    <style:style style:name="T85" style:family="text">
      <style:text-properties fo:language="es" fo:country="ES" fo:font-weight="normal" style:font-name-asian="NewsGotT" style:font-weight-asian="normal" style:font-name-complex="NewsGotT" style:font-weight-complex="normal"/>
    </style:style>
    <style:style style:name="T86" style:family="text">
      <style:text-properties fo:language="es" fo:country="ES" fo:font-weight="normal" officeooo:rsid="003e3d1f" style:font-name-asian="NewsGotT" style:font-weight-asian="normal" style:font-name-complex="NewsGotT" style:font-weight-complex="normal"/>
    </style:style>
    <style:style style:name="T87" style:family="text">
      <style:text-properties fo:language="es" fo:country="ES" fo:font-weight="normal" officeooo:rsid="008748de" style:font-name-asian="NewsGotT" style:font-weight-asian="normal" style:font-name-complex="NewsGotT" style:font-weight-complex="normal"/>
    </style:style>
    <style:style style:name="T88" style:family="text">
      <style:text-properties fo:font-size="11pt" fo:language="es" fo:country="ES" fo:font-weight="normal" style:font-name-asian="NewsGotT" style:font-size-asian="11pt" style:font-weight-asian="normal" style:font-name-complex="NewsGotT" style:font-size-complex="11pt" style:font-weight-complex="normal"/>
    </style:style>
    <style:style style:name="T89" style:family="text">
      <style:text-properties fo:font-size="11pt" fo:language="es" fo:country="ES" fo:font-weight="normal" officeooo:rsid="0051eec2" style:font-name-asian="NewsGotT" style:font-size-asian="11pt" style:font-weight-asian="normal" style:font-name-complex="NewsGotT" style:font-size-complex="11pt" style:font-weight-complex="normal"/>
    </style:style>
    <style:style style:name="T90" style:family="text">
      <style:text-properties officeooo:rsid="007863f7" fo:background-color="#ffffff" loext:char-shading-value="0"/>
    </style:style>
    <style:style style:name="T91"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3">Amador Martínez Herrera, Secretario de la Comisión Consultiva de la Transparencia y la Protección de Datos, </text:span><text:span text:style-name="T11">CERTIFICA</text:span><text:span text:style-name="T13">:</text:span></text:p>
      <text:p text:style-name="P37"><text:span text:style-name="T68">Que la </text:span><text:span text:style-name="T67">Comisión Consultiva</text:span><text:span text:style-name="T68">,</text:span><text:span text:style-name="T67"> </text:span><text:span text:style-name="T68">en sesión ordinaria, celebrada el día 30 de abril de 2018,</text:span><text:span text:style-name="T67"> ha aprobado</text:span><text:span text:style-name="T68"> el siguiente Informe que, a continuación se transcribe, que figuraba en el punto 3 del Orden del día: </text:span></text:p>
      <text:p text:style-name="P37"><text:span text:style-name="T67">&lt;&lt;INFORME </text:span><text:span text:style-name="T65">DE LA SUBC</text:span><text:span text:style-name="T64">OMISIÓN </text:span><text:span text:style-name="T65">DE RECOME</text:span><text:span text:style-name="T66">N</text:span><text:span text:style-name="T65">DACIONES, DIRECTRICES E INFORMES DE LA COMISIÓN </text:span><text:span text:style-name="T64">CONSULTIVA DE LA TRANSPARENCIA Y LA PROTECCIÓN DE DATOS AL PROYECTO DE DECRETO POR EL QUE SE </text:span><text:span text:style-name="T66">APRUEBA EL REGLAMENTO DE INTERVENCIÓN DE LA JUNTA</text:span><text:span text:style-name="T64"> DE ANDALUCÍA. </text:span></text:p>
      <text:p text:style-name="P28">Se ha recibido procedente de la Consejería de <text:span text:style-name="T74">Hacienda y Administración Pública</text:span>, solicitud de informe del Proyecto de Decreto por el que se <text:span text:style-name="T74">aprueba</text:span><text:span text:style-name="T11"> </text:span><text:span text:style-name="T12">el Reglamento de Intervención de la Junta de Andalucía </text:span><text:span text:style-name="T14">(en adelante, RIJA)</text:span>, de acuerdo con lo previsto en el artículo 15.1.d) del Decreto 434/2015, de 29 de septiembre, por el que se aprueban los Estatutos del Consejo de Transparencia y Protección de Datos de Andalucía. A la solicitud se acompaña la siguiente documentación:</text:p>
      <text:p text:style-name="P27"><text:span text:style-name="T11">* </text:span>Proyecto de Decreto<text:span text:style-name="T71"> (</text:span><text:span text:style-name="T72">Borrador sin fechar</text:span><text:span text:style-name="T71">).</text:span></text:p>
      <text:p text:style-name="P27"><text:span text:style-name="T11">*</text:span> Memorias justificativa y económica del citado Proyecto <text:span text:style-name="T71">(de fecha </text:span><text:span text:style-name="T72">25 y 19 de enero <text:tab/>de 2018, respectivamente</text:span><text:span text:style-name="T71">).</text:span></text:p>
      <text:p text:style-name="P29"><text:span text:style-name="T85">Por la </text:span><text:span text:style-name="T86">Subc</text:span><text:span text:style-name="T85">omisión </text:span><text:span text:style-name="T86">de recome</text:span><text:span text:style-name="T87">n</text:span><text:span text:style-name="T86">daciones, directrices e informes </text:span><text:span text:style-name="T85">se ha examinado el texto remitido cuyo objeto es: </text:span></text:p>
      <text:p text:style-name="P29"><text:span text:style-name="T89">“R</text:span><text:span text:style-name="T88">egula</text:span><text:span text:style-name="T89">r</text:span><text:span text:style-name="T88"> las funciones de la Intervención General de la Junta de Andalucía como órgano superior de control interno y de contabilidad pública del sector público definido en el artículo 1 del Texto Refundido de la Ley General de la Hacienda Pública de la Junta de Andalucía, aprobado por Decreto Legislativo 1/2010, de 2 de marzo, en los términos previstos en el Título V del citado Texto Refundido y las demás normas aplicables”.</text:span></text:p>
      <text:p text:style-name="P31">A la vista del mismo, <text:span text:style-name="T11">se informa lo siguiente</text:span>:</text:p>
      <text:p text:style-name="P30">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text:p>
      <text:p text:style-name="P12">Por tanto, dado que sería excederse en nuestro cometido, no se realizan consideraciones sobre otros aspectos generales ni sobre mejoras de técnica normativa que serán informados por los órganos correspondientes.</text:p>
      <text:p text:style-name="P11"><text:soft-page-break/><text:span text:style-name="T17">Respecto a las materias relacionadas con protección de datos, debe tenerse en cuenta que la</text:span><text:span text:style-name="T1"> Ley 1/2014, de 24 de junio, de Transparencia Pública de Andalucía </text:span><text:span text:style-name="T4">(LTPA)</text:span><text:span text:style-name="T1"> asigna </text:span><text:span text:style-name="T2">la</text:span><text:span text:style-name="T1"> competencia al Consejo de Transparencia y Protección de Datos de Andalucía. </text:span></text:p>
      <text:p text:style-name="P11"><text:span text:style-name="T2">En efecto, e</text:span><text:span text:style-name="T1">stablece su artículo 43.1, el Consejo es la “autoridad independiente de control en materia de protección de datos (...) en la Comunidad Autónoma de Andalucía”. </text:span></text:p>
      <text:p text:style-name="P25">De ahí que entre las atribuciones que dicha Ley encomienda a la Dirección del Consejo se incluya la de “desempeñar las funciones previstas en la legislación sobre protección de datos para su ejercicio por las agencias autonómicas en su caso” [art 48.1.i), así como la de “resolver las consultas que en materia de (...) protección de datos le planteen las administraciones y entidades sujetas a esta Ley” [art. 48.1.e)].</text:p>
      <text:p text:style-name="P32">Ahora bien, la asunción efectiva por parte de este Consejo de la competencia en materia de protección de datos ha quedado diferida en virtud de lo establecido en la Disposición transitoria tercera del Decreto 434/2015, de 29 de septiembre, por el que se aprueban los Estatutos del Consejo de Transparencia y Protección de Datos de Andalucía. En efecto, según se señala en el primer apartado de esta Disposición transitoria tercera:</text:p>
      <text:p text:style-name="P32">“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26"><text:span text:style-name="T1">Por consiguiente, hasta que las instituciones autonómicas no aprueben y ejecuten las disposiciones legales o reglamentarias a las que hace referencia la citada Disposición transitoria tercera, la</text:span><text:span text:style-name="T58"> </text:span><text:span text:style-name="T59">Agencia Española de Protección de Datos c</text:span><text:span text:style-name="T3">on</text:span><text:span text:style-name="T1">tinuará siendo la única autoridad de control en materia de protección de datos en el ámbito territorial de la Comunidad Autónoma de Andalucía.</text:span></text:p>
      <text:p text:style-name="P13"><text:span text:style-name="T73">De acuerdo con lo expuesto</text:span>, <text:span text:style-name="T74">y </text:span>ciñéndonos a nuestra función de informar sobre “las materias competencia del Consejo”, <text:span text:style-name="T74">se realizan las </text:span><text:span text:style-name="T15">siguientes</text:span><text:span text:style-name="T74"> consideraciones:</text:span></text:p>
      <text:p text:style-name="P15">El articulado contiene distintas menciones a la materia objeto de informe. </text:p>
      <text:p text:style-name="P14"><text:span text:style-name="T75">Así, el artículo 4 incluye, entre los principio de actuación de la Intervención General, el principio de “transparencia”, en los términos y condiciones establecidos en la legislación sobre </text:span><text:span text:style-name="T76">estabilidad presupuestaria y sostenibilidad financiera</text:span><text:span text:style-name="T75">, así como en la de transparencia pública.</text:span></text:p>
      <text:p text:style-name="P20"><text:span text:style-name="T18">A este respecto, el artículo 6 de la Ley Orgánica</text:span><text:span text:style-name="T16"> 2/2012, de 27 de abril, de Estabilidad Presupuestaria y Sostenibilidad Financiera, </text:span><text:span text:style-name="T19">dispone (principio de transparencia) </text:span><text:span text:style-name="T22">en relación con la contabilidad pública</text:span><text:span text:style-name="T20"> que</text:span><text:span text:style-name="T19">:</text:span></text:p>
      <text:p text:style-name="P35"><text:span text:style-name="T60">“</text:span><text:span text:style-name="T5">1. La contabilidad de las Administraciones Públicas y demás sujetos comprendidos en el ámbito de aplicación de esta Ley, así como sus Presupuestos y liquidaciones, deberán contener información suficiente y adecuada que permita verificar su situación </text:span><text:soft-page-break/><text:span text:style-name="T5">financiera, el cumplimiento de los objetivos de estabilidad presupuestaria y de sostenibilidad financiera y la observancia de los requerimientos acordados en la normativa europea en esta materia. A este respecto, los Presupuestos y cuentas generales de las distintas Administraciones integrarán información sobre todos los sujetos y entidades comprendidos en el ámbito de aplicación de esta ley.</text:span></text:p>
      <text:p text:style-name="P34">2. Corresponde al Ministerio de Hacienda y Administraciones Públicas proveer la disponibilidad pública de la información económico-financiera relativa a los sujetos integrados en el ámbito de aplicación de esta Ley, con el alcance y periodicidad que se derive de la aplicación de las normas y acuerdos nacionales y de las disposiciones comunitarias.</text:p>
      <text:p text:style-name="P34">Las Administraciones Públicas suministrarán toda la información necesaria para el cumplimiento de las disposiciones de esta Ley o de las normas y acuerdos que se adopten en su desarrollo, y garantizarán la coherencia de las normas y procedimientos contables, así como la integridad de los sistemas de recopilación y tratamiento de datos.</text:p>
      <text:p text:style-name="P34">3. Igualmente estarán sometidas a disponibilidad pública las previsiones utilizadas para la planificación presupuestaria, así como la metodología, supuestos y parámetros en los que se basen”.</text:p>
      <text:p text:style-name="P20"><text:span text:style-name="T22">El proyecto de RIJA también recoge entre los “fines de la contabilidad”, en el artículo 129.3.d): “proporcionar la información contable sujeta a </text:span><text:span text:style-name="T21">publicidad activa</text:span><text:span text:style-name="T22"> de conformidad con la legislación vigente en materia de tran</text:span><text:span text:style-name="T27">s</text:span><text:span text:style-name="T22">parencia y buen gobierno”.</text:span></text:p>
      <text:p text:style-name="P21"><text:span text:style-name="T23">En cualquier caso, todas es</text:span><text:span text:style-name="T20">tas previsiones </text:span><text:span text:style-name="T23">están </text:span><text:span text:style-name="T20">incorporadas como obligaciones de </text:span><text:span text:style-name="T21">publicidad activa</text:span><text:span text:style-name="T20"> en la </text:span><text:span text:style-name="T22">l</text:span><text:span text:style-name="T20">ey estatal (artículos 6.2 y 8) </text:span><text:span text:style-name="T22">y</text:span><text:span text:style-name="T20"> en la </text:span><text:span text:style-name="T22">ley </text:span><text:span text:style-name="T20">andaluza (artículos 12 y 16). </text:span></text:p>
      <text:p text:style-name="P22"><text:span text:style-name="T24">Por otro lado, el artículo </text:span><text:span text:style-name="T25">1</text:span><text:span text:style-name="T28">3</text:span><text:span text:style-name="T25">3.2.</text:span><text:span text:style-name="T28">k </text:span><text:span text:style-name="T25">atribuye a la persona titular de la I</text:span><text:span text:style-name="T36">ntervención General la función de “e</text:span><text:span text:style-name="T40">laborar, coordinar y suministrar información contable sujeta a publicidad activa, de conformidad con la legislación vigente en materia de transparencia y buen gobierno”</text:span><text:span text:style-name="T69">.</text:span></text:p>
      <text:p text:style-name="P22"><text:span text:style-name="T29">Este </text:span><text:span text:style-name="T30">supuesto puede considerarse una identificación de la persona responsable </text:span><text:span text:style-name="T31">en este área</text:span><text:span text:style-name="T30">, a los efectos </text:span><text:span text:style-name="T31">previstos en el artículo 3.1 del Decreto </text:span><text:span text:style-name="T32">289/2015, de 21 de julio, por el que se regula la organización administrativa en materia de transparencia pública en el ámbito de la Administración de la Junta de Andalucía y sus entidades instrumentales,</text:span><text:span text:style-name="T30"> </text:span><text:span text:style-name="T33">así como de </text:span><text:span text:style-name="T30">la </text:span><text:span text:style-name="T33">posible</text:span><text:span text:style-name="T30"> aplicación del Título VI de la Ley 1/2014, de 24 de junio, de Transparencia Pública de Andalucía .</text:span></text:p>
      <text:p text:style-name="P23"><text:span text:style-name="T26">También recoge el artículo 141.3 una </text:span><text:span text:style-name="T51">doble obligación de </text:span><text:span text:style-name="T52">publicidad</text:span><text:span text:style-name="T26">. En efecto, señala que </text:span><text:span text:style-name="T37">“l</text:span><text:span text:style-name="T41">a Intervención General de la Junta de Andalucía publicará en</text:span><text:span text:style-name="T45"> el portal web de la Consejería</text:span><text:span text:style-name="T41"> competente en materia de hacienda y </text:span><text:span text:style-name="T45">en el portal de transparencia</text:span><text:span text:style-name="T41"> de la Junta de Andalucía la Cuenta General de la Comunidad Autónoma de Andalucía y aquella otra información exigible en virtud de la normativa sobre transparencia.</text:span></text:p>
      <text:p text:style-name="P24"><text:soft-page-break/><text:span text:style-name="T41">Bien, la segunda de las obligaciones nada innova, en cuanto ya resulta de lo dispuesto en el artículo 16.b) LTPA (son objeto de </text:span><text:span text:style-name="T35">publicidad activa</text:span><text:span text:style-name="T41"> “las cuentas anuales que deban rendirse”). </text:span><text:span text:style-name="T43">Es más,</text:span><text:span text:style-name="T41"> si se acude al portal de tran</text:span><text:span text:style-name="T44">s</text:span><text:span text:style-name="T41">parencia de la Junta de Andalucía se puede comprobar cómo están publicadas las cuentas generales desde el año </text:span><text:span text:style-name="T42">2001 hasta la actualidad (se puede acceder a través de este enlace </text:span><text:a xlink:type="simple" xlink:href="http://www.chap.junta-andalucia.es/haciendayadministracionpublica/servicios/fiscalizacion/rendicion/cuentas.htm" text:style-name="Internet_20_link" text:visited-style-name="Visited_20_Internet_20_Link"><text:span text:style-name="T61">www.chap.junta-andalucia.es/haciendayadministracionpublica/servicios/fiscalizacion/rendicion/cuentas.htm</text:span></text:a><text:span text:style-name="T46">). Y respecto a la </text:span><text:span text:style-name="T47">primera, precisamente la información </text:span><text:span text:style-name="T48">que aparece en</text:span><text:span text:style-name="T47"> ese portal (el de la Consejería competente) es la que utiliza el portal de la Junta de Andalucía para cumplir </text:span><text:span text:style-name="T48">con </text:span><text:span text:style-name="T47">la obligación señalada.</text:span></text:p>
      <text:p text:style-name="P16">De donde se sigue que, al menos con el formato <text:span text:style-name="T77">actual,</text:span> se <text:span text:style-name="T79">facilita, al estar enlazadas,</text:span> la misma información en los dos portales<text:span text:style-name="T78">. Nada hay que objetar en relación con esta técnica, que tiene, entre otras finalidades, evitar ofrecer información dispar sobre el mismo asunto.</text:span></text:p>
      <text:p text:style-name="P17"><text:span text:style-name="T80">También hace referencia el Proyecto de RIJA a la Base de Datos de Subvenciones en relación con el cumplimiento de las obligaciones de </text:span><text:span text:style-name="T81">publicidad activa.</text:span></text:p>
      <text:p text:style-name="P19"><text:span text:style-name="T90">Así, señala el artículo 156 (</text:span><text:bookmark-start text:name="_Toc504045033"/><text:span text:style-name="T82">La Base de Datos de Subvenciones</text:span><text:bookmark-end text:name="_Toc504045033"/><text:span text:style-name="T82">) que “l</text:span><text:span text:style-name="T90">a Base de Datos de Subvenciones de la Junta de Andalucía tiene como fin promover la transparencia, mejorar la gestión, ayudar a la planificación estratégica y luchar contra el fraude. Además, será el instrumento de publicidad activa de las subvenciones a los efectos contemplados en la Ley 1/2014, de 24 de junio de Transparencia Pública de Andalucía”.</text:span></text:p>
      <text:p text:style-name="P18"><text:span text:style-name="T6">Ciertamente, este precepto es transcripción literal del artículo </text:span><text:span text:style-name="T7">123.</text:span><text:span text:style-name="T8">1</text:span><text:span text:style-name="T8"><text:note text:id="ftn1" text:note-class="footnote"><text:note-citation>1</text:note-citation><text:note-body><text:p text:style-name="P9"><text:span text:style-name="T62">.</text:span><text:span text:style-name="T63"> </text:span><text:span text:style-name="T62">La Base de Datos de Subvenciones de la Junta de Andalucía tiene como fin promover la transparencia, mejorar la gestión, ayudar a la planificación estratégica y luchar contra el fraude, y será el instrumento de publicidad activa de las subvenciones a los efectos contemplados en el artículo 15 de la Ley 1/2014, de 24 de junio, de Transparencia Pública de Andalucía.</text:span></text:p></text:note-body></text:note></text:span><text:span text:style-name="T7"> del </text:span><text:span text:style-name="Emphasis"><text:span text:style-name="T9">Texto Refundido de la Ley General de la Hacienda Pública de la Junta de Andalucía aprobado por Decreto Legislativo 1/2010, de 2 de marzo (en la redacción dada por </text:span></text:span><text:span text:style-name="Emphasis"><text:span text:style-name="T83">el apartado cuarenta y uno de la disposición final primera de la Ley 10/2016, 27 diciembre, del Presupuesto de la Comunidad Autónoma de Andalucía para el año 2017</text:span></text:span><text:span text:style-name="Emphasis"><text:span text:style-name="T10">).</text:span></text:span></text:p>
      <text:p text:style-name="P33"><text:span text:style-name="T49">La inclusión de este precepto se explica, </text:span><text:span text:style-name="T50">a nuestro juicio,</text:span><text:span text:style-name="T49"> desde la intención del RIJA de ser omnicomprensivo respecto de las competencias de la Intervención General y no añade novedad alguna a la norma c</text:span><text:span text:style-name="T50">i</text:span><text:span text:style-name="T49">tada ya en vigor. Es más el Texto Refundi</text:span><text:span text:style-name="T50">d</text:span><text:span text:style-name="T49">o contiene una regulación más detallada en algunos aspectos </text:span><text:span text:style-name="T50">en los que no se entra por no ser objeto de este informe </text:span><text:span text:style-name="T49">(“</text:span><text:span text:style-name="T50">l</text:span><text:span text:style-name="T49">a Intervención General de la Junta de Andalucía dictará las instrucciones para concretar los elementos de información y documentos integrantes de la Base de Datos de Subvenciones, los plazos y procedimientos de remisión de la información, incluidos los electrónicos, así como la información que sea objeto de publicación para conocimiento general”, </text:span><text:span text:style-name="T50">por ejemplo, en el inciso segundo del artículo 123.1 citado)</text:span><text:span text:style-name="T49">. </text:span></text:p>
      <text:p text:style-name="P36"><text:soft-page-break/><text:span text:style-name="T84">Es cuanto informar.</text:span></text:p>
      <text:p text:style-name="P41"><text:span text:style-name="T38">Sevilla, a </text:span><text:span text:style-name="T39">2 de mayo de 2018</text:span></text:p>
      <text:p text:style-name="P41"><text:span text:style-name="T54">E</text:span><text:span text:style-name="T55">l</text:span><text:span text:style-name="T54"> </text:span><text:span text:style-name="T55">secretario de la </text:span><text:span text:style-name="T57">S</text:span><text:span text:style-name="T55">ubcomisión</text:span></text:p>
      <text:p text:style-name="P40"><text:span text:style-name="T55">C</text:span><text:span text:style-name="T53">onsta la firma</text:span></text:p>
      <text:p text:style-name="P39"><text:span text:style-name="T54">Amador Martínez Herrera</text:span></text:p>
      <text:p text:style-name="P42"><text:span text:style-name="T91">VºBº El presidente de la Comisión Consultiva</text:span></text:p>
      <text:p text:style-name="P43"><text:span text:style-name="T91">Consta la firma</text:span></text:p>
      <text:p text:style-name="P44"><text:span text:style-name="T70">Fdo.: Manuel Medina Guerre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851ef5" style:font-size-asian="6.5pt" style:font-size-complex="6.5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041cm" fo:margin-right="1.66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0.801cm" fo:margin-left="0cm" fo:margin-right="0cm" fo:margin-bottom="0.7cm" fo:background-color="transparent" style:dynamic-spacing="true" draw:fill="none" draw:fill-color="#729fcf"/>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fo:background-color="transparent" style:dynamic-spacing="false" draw:fill="none" draw:fill-color="#729fcf"/>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Imagen1" text:anchor-type="paragraph" svg:x="-2.041cm" svg:y="-1.54cm" svg:width="21.001cm" svg:height="4.83cm" draw:z-index="4"><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p>
        </text:section>
      </style:header>
      <style:footer>
        <text:section text:style-name="MSect1" text:name="Pie 2">
          <text:p text:style-name="MP3">Plaza Nueva, nº4, 5ª planta 41071 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1" draw:name="gráficos1" text:anchor-type="paragraph" svg:x="-2.501cm" svg:y="-1.538cm" svg:width="21.001cm" svg:height="4.83cm" draw:z-index="0"><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tab/></text:p>
          <text:p text:style-name="MP4"/>
        </text:section>
      </style:header>
      <style:footer>
        <text:section text:style-name="MSect1" text:name="Pie">
          <text:p text:style-name="MP5">Plaza Nueva, nº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y Orgánica 2/2012, de 27 de abril, de Estabilidad Presupuestaria y Sostenibilidad Financiera.</dc:title>
    <dc:subject>BOE-A-2012-5730 actualizado a 1 de noviembre de 2016</dc:subject>
    <meta:creation-date>2016-11-02T10:12:00</meta:creation-date>
    <meta:editing-cycles>71</meta:editing-cycles>
    <meta:editing-duration>P2DT6H22M17S</meta:editing-duration>
    <meta:generator>LibreOffice/6.0.2.1$Windows_x86 LibreOffice_project/f7f06a8f319e4b62f9bc5095aa112a65d2f3ac89</meta:generator>
    <dc:date>2018-05-15T18:05:26.985000000</dc:date>
    <meta:print-date>2017-09-22T08:26:15.355000000</meta:print-date>
    <meta:initial-creator>Agencia Estatal Boletín Oficial del Estado</meta:initial-creator>
    <meta:keyword>BOE-A-2012-5730; BOE; Legislación consolidada; Agencia Estatal Boletín Oficial del Estado</meta:keyword>
    <meta:document-statistic meta:table-count="0" meta:image-count="2" meta:object-count="0" meta:page-count="5" meta:paragraph-count="48" meta:word-count="1827" meta:character-count="11608" meta:non-whitespace-character-count="9818"/>
  </office:meta>
</office:document-meta>
</file>