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70000005200003C4239C476FF7480536C.svm" manifest:media-type="image/x-svm"/>
  <manifest:file-entry manifest:full-path="Pictures/10000200000000030000024701FBD845243D21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HelveticaNeue" svg:font-family="HelveticaNeue" style:font-pitch="variable"/>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P3" style:family="paragraph" style:parent-style-name="Footer">
      <style:paragraph-properties fo:margin-left="7.629cm" fo:margin-right="0cm" fo:text-indent="0cm" style:auto-text-indent="false"/>
      <style:text-properties style:font-name="Eras Md BT" fo:font-size="6.5pt" fo:language="zxx" fo:country="none" style:font-size-asian="6.5pt" style:font-size-complex="8pt"/>
    </style:style>
    <style:style style:name="P4"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P5"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P6" style:family="paragraph" style:parent-style-name="Standard">
      <style:paragraph-properties fo:text-align="justify" style:justify-single-word="false"/>
      <style:text-properties fo:color="#000000" style:font-name="HelveticaNeue" fo:font-size="12pt" fo:language="es" fo:country="ES" fo:font-weight="normal" fo:background-color="transparent" style:font-name-asian="NewsGotT" style:font-size-asian="12pt" style:font-weight-asian="normal" style:font-name-complex="NewsGotT" style:font-size-complex="12pt" style:font-weight-complex="normal"/>
    </style:style>
    <style:style style:name="P7" style:family="paragraph" style:parent-style-name="Standard">
      <style:paragraph-properties fo:text-align="justify" style:justify-single-word="false"/>
      <style:text-properties fo:color="#000000" style:font-name="HelveticaNeue" fo:font-size="12pt" fo:language="es" fo:country="ES" fo:font-style="normal" fo:font-weight="normal" fo:background-color="transparent" style:font-name-asian="NewsGotT" style:font-size-asian="12pt" style:font-style-asian="normal" style:font-weight-asian="normal" style:font-name-complex="Tahoma" style:font-size-complex="12pt" style:font-style-complex="normal" style:font-weight-complex="normal"/>
    </style:style>
    <style:style style:name="P8" style:family="paragraph" style:parent-style-name="Standard">
      <style:paragraph-properties fo:text-align="justify" style:justify-single-word="false"/>
      <style:text-properties fo:color="#000000" style:font-name="HelveticaNeue" fo:font-size="12pt" fo:background-color="transparent" style:font-size-asian="12pt" style:font-size-complex="12pt"/>
    </style:style>
    <style:style style:name="P9" style:family="paragraph" style:parent-style-name="Standard">
      <style:paragraph-properties fo:text-align="justify" style:justify-single-word="false"/>
      <style:text-properties fo:color="#000000" style:font-name="HelveticaNeue" fo:font-size="12pt" officeooo:paragraph-rsid="0023d6f0" style:font-size-asian="12pt" style:font-size-complex="12pt"/>
    </style:style>
    <style:style style:name="P10" style:family="paragraph" style:parent-style-name="Standard">
      <style:paragraph-properties fo:text-align="justify" style:justify-single-word="false"/>
      <style:text-properties style:font-name="HelveticaNeue" fo:font-size="9pt" style:font-size-asian="9pt" style:font-size-complex="9pt"/>
    </style:style>
    <style:style style:name="P11" style:family="paragraph" style:parent-style-name="Heading_20_5">
      <style:text-properties style:font-name="HelveticaNeue" fo:font-size="9pt" style:font-size-asian="9pt" style:font-size-complex="9pt"/>
    </style:style>
    <style:style style:name="P12" style:family="paragraph" style:parent-style-name="Standard" style:master-page-name="">
      <style:paragraph-properties fo:margin-left="0cm" fo:margin-right="0cm" fo:margin-top="0.3cm" fo:margin-bottom="0.3cm" loext:contextual-spacing="false" fo:text-align="justify" style:justify-single-word="false" fo:orphans="2" fo:widows="2" fo:text-indent="1cm" style:auto-text-indent="false" style:page-number="auto" style:writing-mode="lr-tb"/>
      <style:text-properties style:font-name="HelveticaNeue" fo:font-size="11pt" style:text-underline-style="none" fo:font-weight="normal" fo:background-color="transparent" style:font-size-asian="11pt" style:font-weight-asian="normal" style:font-size-complex="11pt" style:font-weight-complex="normal"/>
    </style:style>
    <style:style style:name="P13" style:family="paragraph" style:parent-style-name="Standard" style:master-page-name="">
      <style:paragraph-properties fo:margin-left="0cm" fo:margin-right="0cm" fo:margin-top="0.3cm" fo:margin-bottom="0.3cm" loext:contextual-spacing="false" fo:text-align="justify" style:justify-single-word="false" fo:orphans="2" fo:widows="2" fo:text-indent="1cm" style:auto-text-indent="false" style:page-number="auto" style:writing-mode="lr-tb">
        <style:tab-stops>
          <style:tab-stop style:position="15.304cm"/>
        </style:tab-stops>
      </style:paragraph-properties>
      <style:text-properties style:font-name="HelveticaNeue" fo:font-size="11pt" style:text-underline-style="none" fo:font-weight="normal" fo:background-color="transparent" style:font-size-asian="11pt" style:font-weight-asian="normal" style:font-size-complex="11pt" style:font-weight-complex="normal"/>
    </style:style>
    <style:style style:name="P14"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fo:font-size="12pt" fo:language="es" fo:country="ES" fo:background-color="transparent" style:font-name-asian="NewsGotT" style:font-size-asian="12pt" style:font-name-complex="NewsGotT" style:font-size-complex="12pt"/>
    </style:style>
    <style:style style:name="P15"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fo:font-size="12pt" fo:language="es" fo:country="ES" fo:font-weight="normal" fo:background-color="transparent" style:font-name-asian="NewsGotT" style:font-size-asian="12pt" style:font-weight-asian="normal" style:font-name-complex="NewsGotT" style:font-size-complex="12pt" style:font-weight-complex="normal"/>
    </style:style>
    <style:style style:name="P16"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fo:font-size="12pt" fo:language="es" fo:country="ES" fo:font-weight="normal" officeooo:paragraph-rsid="0018b682" fo:background-color="transparent" style:font-name-asian="NewsGotT" style:font-size-asian="12pt" style:font-weight-asian="normal" style:font-name-complex="NewsGotT" style:font-size-complex="12pt" style:font-weight-complex="normal"/>
    </style:style>
    <style:style style:name="P17"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fo:font-size="12pt" fo:language="es" fo:country="ES" fo:font-weight="normal" officeooo:paragraph-rsid="0019d707" fo:background-color="transparent" style:font-name-asian="NewsGotT" style:font-size-asian="12pt" style:font-weight-asian="normal" style:font-name-complex="NewsGotT" style:font-size-complex="12pt" style:font-weight-complex="normal"/>
    </style:style>
    <style:style style:name="P18"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fo:font-size="12pt" fo:language="es" fo:country="ES" fo:font-weight="normal" style:font-name-asian="NewsGotT" style:font-size-asian="12pt" style:font-weight-asian="normal" style:font-name-complex="NewsGotT" style:font-size-complex="12pt" style:font-weight-complex="normal"/>
    </style:style>
    <style:style style:name="P19"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fo:font-size="12pt" fo:background-color="transparent" style:font-size-asian="12pt" style:font-size-complex="12pt"/>
    </style:style>
    <style:style style:name="P20"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font-size="12pt" fo:background-color="transparent" style:font-size-asian="12pt" style:font-size-complex="12pt"/>
    </style:style>
    <style:style style:name="P21"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style:font-name="HelveticaNeue" fo:font-size="12pt" fo:background-color="transparent" style:font-size-asian="12pt" style:font-size-complex="12pt"/>
    </style:style>
    <style:style style:name="P22"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style:font-name="HelveticaNeue" fo:font-size="12pt" officeooo:paragraph-rsid="0021f243" fo:background-color="transparent" style:font-size-asian="12pt" style:font-size-complex="12pt"/>
    </style:style>
    <style:style style:name="P23" style:family="paragraph" style:parent-style-name="Standard">
      <style:paragraph-properties fo:margin-left="0cm" fo:margin-right="0cm" fo:margin-top="0.3cm" fo:margin-bottom="0.3cm" loext:contextual-spacing="false" fo:text-align="justify" style:justify-single-word="false" fo:orphans="2" fo:widows="2" fo:text-indent="1cm" style:auto-text-indent="false" style:writing-mode="lr-tb"/>
      <style:text-properties style:font-name="HelveticaNeue" fo:font-size="11pt" style:text-underline-style="none" fo:font-weight="normal" fo:background-color="transparent" style:font-size-asian="11pt" style:font-weight-asian="normal" style:font-size-complex="11pt" style:font-weight-complex="normal"/>
    </style:style>
    <style:style style:name="P24" style:family="paragraph" style:parent-style-name="Standard">
      <style:paragraph-properties fo:margin-left="0cm" fo:margin-right="0cm" fo:margin-top="0.3cm" fo:margin-bottom="0.3cm" loext:contextual-spacing="false" fo:text-align="justify" style:justify-single-word="false" fo:orphans="2" fo:widows="2" fo:text-indent="1cm" style:auto-text-indent="false" style:writing-mode="lr-tb"/>
      <style:text-properties fo:color="#000000" style:font-name="HelveticaNeue" fo:font-size="11pt" fo:language="es" fo:country="ES" style:text-underline-style="none" fo:font-weight="normal" fo:background-color="transparent" style:font-name-asian="NewsGotT" style:font-size-asian="11pt" style:font-weight-asian="normal" style:font-name-complex="NewsGotT" style:font-size-complex="11pt" style:font-weight-complex="normal"/>
    </style:style>
    <style:style style:name="P25" style:family="paragraph" style:parent-style-name="Text_20_body">
      <style:paragraph-properties fo:margin-left="0cm" fo:margin-right="0cm" fo:margin-top="0.3cm" fo:margin-bottom="0.3cm" loext:contextual-spacing="false" fo:text-align="justify" style:justify-single-word="false" fo:text-indent="1cm" style:auto-text-indent="false"/>
      <style:text-properties style:font-name="HelveticaNeue" fo:font-size="12pt" fo:background-color="transparent" style:font-size-asian="12pt" style:font-size-complex="12pt"/>
    </style:style>
    <style:style style:name="P26" style:family="paragraph" style:parent-style-name="Text_20_body">
      <style:paragraph-properties fo:margin-left="0cm" fo:margin-right="0cm" fo:margin-top="0.3cm" fo:margin-bottom="0.3cm" loext:contextual-spacing="false" fo:text-align="justify" style:justify-single-word="false" fo:text-indent="1cm" style:auto-text-indent="false"/>
      <style:text-properties fo:font-size="12pt" fo:background-color="transparent" style:font-size-asian="12pt" style:font-size-complex="12pt"/>
    </style:style>
    <style:style style:name="P27" style:family="paragraph" style:parent-style-name="Standard">
      <style:paragraph-properties fo:margin-left="0cm" fo:margin-right="0cm" fo:margin-top="0.349cm" fo:margin-bottom="0.349cm" loext:contextual-spacing="false" fo:text-align="justify" style:justify-single-word="false" fo:text-indent="1cm" style:auto-text-indent="false"/>
      <style:text-properties style:font-name="HelveticaNeue" officeooo:paragraph-rsid="0021f243"/>
    </style:style>
    <style:style style:name="P28" style:family="paragraph" style:parent-style-name="Standard" style:master-page-name="">
      <loext:graphic-properties draw:fill="none"/>
      <style:paragraph-properties fo:margin-left="1.3cm" fo:margin-right="1.799cm" fo:margin-top="0.3cm" fo:margin-bottom="0.3cm" loext:contextual-spacing="false" fo:text-align="justify" style:justify-single-word="false" fo:orphans="2" fo:widows="2" fo:text-indent="2.701cm" style:auto-text-indent="false" style:page-number="auto" fo:background-color="transparent" style:writing-mode="lr-tb"/>
      <style:text-properties style:font-name="HelveticaNeue" fo:font-size="11pt" style:text-underline-style="none" fo:font-weight="normal" fo:background-color="transparent" style:font-size-asian="11pt" style:font-weight-asian="normal" style:font-size-complex="11pt" style:font-weight-complex="normal"/>
    </style:style>
    <style:style style:name="P29" style:family="paragraph" style:parent-style-name="Standard">
      <style:paragraph-properties fo:margin-left="1.3cm" fo:margin-right="1.799cm" fo:margin-top="0.3cm" fo:margin-bottom="0.3cm" loext:contextual-spacing="false" fo:text-align="justify" style:justify-single-word="false" fo:orphans="2" fo:widows="2" fo:text-indent="2.701cm" style:auto-text-indent="false" style:writing-mode="lr-tb"/>
      <style:text-properties style:font-name="HelveticaNeue" fo:font-size="11pt" style:text-underline-style="none" fo:font-weight="normal" fo:background-color="transparent" style:font-size-asian="11pt" style:font-weight-asian="normal" style:font-size-complex="11pt" style:font-weight-complex="normal"/>
    </style:style>
    <style:style style:name="P30" style:family="paragraph" style:parent-style-name="Standard">
      <style:paragraph-properties fo:margin-left="1.3cm" fo:margin-right="1.799cm" fo:margin-top="0.3cm" fo:margin-bottom="0.3cm" loext:contextual-spacing="false" fo:text-align="justify" style:justify-single-word="false" fo:orphans="2" fo:widows="2" fo:text-indent="2.701cm" style:auto-text-indent="false" style:writing-mode="lr-tb"/>
      <style:text-properties style:font-name="HelveticaNeue" fo:font-size="11pt" style:text-underline-style="none" fo:font-weight="normal" officeooo:paragraph-rsid="0020c45b" fo:background-color="transparent" style:font-size-asian="11pt" style:font-weight-asian="normal" style:font-size-complex="11pt" style:font-weight-complex="normal"/>
    </style:style>
    <style:style style:name="P31" style:family="paragraph" style:parent-style-name="Standard" style:master-page-name="First_20_Page">
      <style:paragraph-properties fo:margin-left="0cm" fo:margin-right="0cm" fo:margin-top="0.349cm" fo:margin-bottom="0.349cm" loext:contextual-spacing="false" fo:text-align="justify" style:justify-single-word="false" fo:text-indent="1cm" style:auto-text-indent="false" style:page-number="auto"/>
      <style:text-properties style:font-name="HelveticaNeue" fo:font-size="12pt" fo:language="es" fo:country="ES" officeooo:paragraph-rsid="0021f243" style:font-name-asian="NewsGotT" style:font-size-asian="12pt" style:font-name-complex="NewsGotT" style:font-size-complex="12pt"/>
    </style:style>
    <style:style style:name="P32" style:family="paragraph" style:parent-style-name="Standard" style:master-page-name="">
      <style:paragraph-properties fo:margin-left="0cm" fo:margin-right="0cm" fo:text-align="justify" style:justify-single-word="false" fo:text-indent="1cm" style:auto-text-indent="false" style:page-number="auto"/>
      <style:text-properties fo:color="#000000" style:font-name="HelveticaNeue" fo:font-size="12pt" fo:language="es" fo:country="ES" fo:font-weight="normal" fo:background-color="transparent" style:font-name-asian="NewsGotT" style:font-size-asian="12pt" style:font-weight-asian="normal" style:font-name-complex="NewsGotT" style:font-size-complex="12pt" style:font-weight-complex="normal"/>
    </style:style>
    <style:style style:name="P33" style:family="paragraph" style:parent-style-name="Standard">
      <style:paragraph-properties fo:margin-left="0cm" fo:margin-right="0cm" fo:margin-top="0.499cm" fo:margin-bottom="0cm" loext:contextual-spacing="false" fo:text-align="justify" style:justify-single-word="false" fo:text-indent="7.999cm" style:auto-text-indent="false"/>
      <style:text-properties fo:color="#000000" style:font-name="HelveticaNeue" fo:font-size="12pt" fo:background-color="transparent" style:font-size-asian="12pt" style:font-size-complex="12pt"/>
    </style:style>
    <style:style style:name="P34" style:family="paragraph" style:parent-style-name="Standard">
      <style:paragraph-properties fo:margin-left="0cm" fo:margin-right="0cm" fo:margin-top="0.499cm" fo:margin-bottom="0cm" loext:contextual-spacing="false" fo:text-align="justify" style:justify-single-word="false" fo:text-indent="7.999cm" style:auto-text-indent="false"/>
      <style:text-properties fo:color="#000000" style:font-name="HelveticaNeue" fo:font-size="12pt" officeooo:rsid="00249ec6" officeooo:paragraph-rsid="00249ec6" fo:background-color="transparent" style:font-size-asian="12pt" style:font-size-complex="12pt"/>
    </style:style>
    <style:style style:name="P35" style:family="paragraph" style:parent-style-name="Standard">
      <style:paragraph-properties fo:margin-left="0cm" fo:margin-right="0cm" fo:margin-top="0cm" fo:margin-bottom="0cm" loext:contextual-spacing="false" fo:text-align="justify" style:justify-single-word="false" fo:text-indent="7.999cm" style:auto-text-indent="false"/>
      <style:text-properties fo:color="#000000" style:font-name="HelveticaNeue" fo:font-size="12pt" fo:background-color="transparent" style:font-size-asian="12pt" style:font-size-complex="12pt"/>
    </style:style>
    <style:style style:name="P36" style:family="paragraph" style:parent-style-name="Standard">
      <style:paragraph-properties fo:margin-left="0cm" fo:margin-right="0cm" fo:margin-top="0cm" fo:margin-bottom="0cm" loext:contextual-spacing="false" fo:text-align="justify" style:justify-single-word="false" fo:text-indent="7.999cm" style:auto-text-indent="false"/>
      <style:text-properties fo:color="#000000" style:font-name="HelveticaNeue" fo:font-size="12pt" fo:language="es" fo:country="ES" fo:font-weight="normal" fo:background-color="transparent" style:font-name-asian="NewsGotT" style:font-size-asian="12pt" style:font-weight-asian="normal" style:font-name-complex="NewsGotT" style:font-size-complex="12pt" style:font-weight-complex="normal"/>
    </style:style>
    <style:style style:name="P37" style:family="paragraph" style:parent-style-name="Standard">
      <style:paragraph-properties fo:margin-top="0.499cm" fo:margin-bottom="0cm" loext:contextual-spacing="false" fo:text-align="justify" style:justify-single-word="false"/>
      <style:text-properties fo:color="#000000" style:font-name="HelveticaNeue" fo:font-size="12pt" officeooo:paragraph-rsid="0023d6f0" style:font-size-asian="12pt" style:font-size-complex="12pt"/>
    </style:style>
    <style:style style:name="P38" style:family="paragraph" style:parent-style-name="Standard">
      <style:paragraph-properties fo:margin-top="0.499cm" fo:margin-bottom="0cm" loext:contextual-spacing="false" fo:text-align="justify" style:justify-single-word="false"/>
      <style:text-properties fo:color="#000000" style:font-name="HelveticaNeue" fo:font-size="12pt" officeooo:paragraph-rsid="00249ec6" style:font-size-asian="12pt" style:font-size-complex="12pt"/>
    </style:style>
    <style:style style:name="T1" style:family="text">
      <style:text-properties style:font-name="HelveticaNeue"/>
    </style:style>
    <style:style style:name="T2" style:family="text">
      <style:text-properties style:font-name="HelveticaNeue" style:text-underline-style="none"/>
    </style:style>
    <style:style style:name="T3" style:family="text">
      <style:text-properties style:font-name="HelveticaNeue"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font-name-complex="Arial"/>
    </style:style>
    <style:style style:name="T6" style:family="text">
      <style:text-properties fo:color="#000000"/>
    </style:style>
    <style:style style:name="T7" style:family="text">
      <style:text-properties fo:color="#000000" style:font-name="HelveticaNeue" style:text-underline-style="none"/>
    </style:style>
    <style:style style:name="T8" style:family="text">
      <style:text-properties fo:color="#000000" style:font-name="HelveticaNeue" fo:language="es" fo:country="ES" fo:font-weight="normal" style:font-name-asian="NewsGotT" style:font-weight-asian="normal" style:font-name-complex="NewsGotT" style:font-weight-complex="normal"/>
    </style:style>
    <style:style style:name="T9" style:family="text">
      <style:text-properties fo:color="#000000" style:font-name="HelveticaNeue" fo:language="es" fo:country="ES" fo:font-weight="bold" style:font-name-asian="NewsGotT" style:font-weight-asian="bold" style:font-name-complex="NewsGotT" style:font-weight-complex="bold"/>
    </style:style>
    <style:style style:name="T10" style:family="text">
      <style:text-properties fo:color="#000000" fo:language="es" fo:country="ES" fo:font-weight="bold" style:font-name-asian="NewsGotT" style:font-weight-asian="bold" style:font-name-complex="NewsGotT" style:font-weight-complex="bold"/>
    </style:style>
    <style:style style:name="T11" style:family="text">
      <style:text-properties fo:color="#000000" fo:language="es" fo:country="ES" fo:font-weight="bold" officeooo:rsid="00500377" style:font-name-asian="NewsGotT" style:font-weight-asian="bold" style:font-name-complex="NewsGotT" style:font-weight-complex="bold"/>
    </style:style>
    <style:style style:name="T12" style:family="text">
      <style:text-properties fo:color="#000000" fo:font-size="12pt" fo:language="es" fo:country="ES" fo:font-weight="bold" officeooo:rsid="00500377" style:font-name-asian="NewsGotT" style:font-size-asian="12pt" style:font-weight-asian="bold" style:font-name-complex="NewsGotT" style:font-size-complex="12pt" style:font-weight-complex="bold"/>
    </style:style>
    <style:style style:name="T13" style:family="text">
      <style:text-properties fo:color="#000000" fo:font-size="12pt" fo:language="es" fo:country="ES" fo:font-weight="normal" officeooo:rsid="00500377" style:font-name-asian="NewsGotT" style:font-size-asian="12pt" style:font-weight-asian="normal" style:font-name-complex="NewsGotT" style:font-size-complex="12pt" style:font-weight-complex="normal"/>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officeooo:rsid="0018b682"/>
    </style:style>
    <style:style style:name="T17" style:family="text">
      <style:text-properties fo:background-color="transparent" loext:char-shading-value="0"/>
    </style:style>
    <style:style style:name="T18" style:family="text">
      <style:text-properties style:text-underline-style="none" fo:font-weight="normal" officeooo:rsid="0023d6f0" fo:background-color="transparent" loext:char-shading-value="0" style:font-weight-asian="normal" style:font-weight-complex="normal"/>
    </style:style>
    <style:style style:name="T19" style:family="text">
      <style:text-properties style:text-underline-style="none" fo:font-weight="normal" officeooo:rsid="00249ec6" fo:background-color="transparent" loext:char-shading-value="0" style:font-weight-asian="normal" style:font-weight-complex="normal"/>
    </style:style>
    <style:style style:name="T20" style:family="text">
      <style:text-properties fo:font-weight="normal" style:font-weight-asian="normal" style:font-weight-complex="normal"/>
    </style:style>
    <style:style style:name="T21" style:family="text">
      <style:text-properties officeooo:rsid="0024162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20">Amador Martínez Herrera, Secretario de la Comisión Consultiva de la Transparencia y la Protección de Datos, </text:span><text:span text:style-name="T4">CERTIFICA</text:span><text:span text:style-name="T20">:</text:span></text:p>
      <text:p text:style-name="P27"><text:span text:style-name="T13">Que la </text:span><text:span text:style-name="T12">Comisión Consultiva</text:span><text:span text:style-name="T13">,</text:span><text:span text:style-name="T12"> </text:span><text:span text:style-name="T13">en sesión ordinaria, celebrada el día 30 de abril de 2018,</text:span><text:span text:style-name="T12"> ha aprobado</text:span><text:span text:style-name="T13"> el siguiente Informe que, a continuación se transcribe, que figuraba en el punto 3 del Orden del día: </text:span></text:p>
      <text:p text:style-name="P22"><text:span text:style-name="T11">&lt;&lt;INFORME </text:span><text:span text:style-name="T10">DE LA SUBCOMISIÓN DE RECOMENDACIONES, DIRECTRICES E INFORMES DE LA COMISIÓN CONSULTIVA DE LA TRANSPARENCIA Y LA PROTECCIÓN DE DATOS AL PROYECTO DE ORDEN DEL </text:span><text:span text:style-name="T9">CONSEJERO DE MEDIO AMBIENTE Y ORDENACIÓN DEL TERRITORIO </text:span><text:span text:style-name="T10">POR </text:span><text:span text:style-name="T9">LA QUE SE ESTABLECE UN CANON DE MEJORA A SOLICITUD DEL AYUNTAMIENTO DE MIJAS (MÁLAGA).</text:span></text:p>
      <text:p text:style-name="P14">Ha tenido entrada, con fecha 22 de febrero de 2018, procedente de la Consejería de Medio Ambiente y Ordenación del Territorio, solicitud de informe del Proyecto de Orden del <text:span text:style-name="T3">Consejero de Medio Ambiente y Ordenación del Territorio </text:span>por <text:span text:style-name="T3">la que se establece un canon de mejora a solicitud del Ayuntamiento de Mijas (Málaga)</text:span>, de acuerdo con lo previsto en el artículo 15.1.d) del Decreto 434/2015, de 29 de septiembre, por el que se aprueban los Estatutos del Consejo de Transparencia y Protección de Datos de Andalucía. A la solicitud se acompaña la siguiente documentación:</text:p>
      <text:p text:style-name="P23">* Resolución de 10 de enero de 2011, de la Agencia Andaluza del Agua, publicada en el Boletín Oficial de la Junta de Andalucía de fecha 7 de abril de 2011, por la que se establece un canon de mejora a solicitud del Ayuntamiento de Mijas (Málaga).</text:p>
      <text:p text:style-name="P13">* Informe de 16 de junio de 2014, de la Asesoría Jurídica de la Consejería de Medio Ambiente y Ordenación del Territorio sobre el proyecto de Orden de 26 de junio de 2014, de la Consejera de Medio Ambiente y Ordenación del Territorio, por la que se aprueba un canon de mejora a solicitud del Ayuntamiento de Baena (Córdoba).</text:p>
      <text:p text:style-name="P12">* Solicitud presentada por el Ayuntamiento de Mijas el 9 de abril de 2015.</text:p>
      <text:p text:style-name="P12">* Informe del Servicio de Legislación e Informes de la Secretaria General Técnica de la Consejería de Medio Ambiente y Ordenación del Territorio sobre el anteriormente referido proyecto de orden, en el que se indica que resulta preceptivo el informe de esta Comisión.</text:p>
      <text:p text:style-name="P15">Por la Subcomisión de recomendaciones, directrices e informes se ha examinado el texto remitido cuyo objeto es: </text:p>
      <text:p text:style-name="P24"><text:soft-page-break/>“Establecer, a solicitud del Ayuntamiento de Mijas (Málaga), el canon de mejora de infraestructuras hidráulicas, que se aplicará sobre los volúmenes de agua consumidos o que hayan sido estimados a los usuarios, dentro del ámbito territorial del término municipal de Mijas (Málaga), junto con las tarifas vigentes por prestación del servicio integral del ciclo urbano del agua, para financiar las actuaciones de infraestructuras hidráulicas relacionadas en el Anexo de la presente orden” (artículo 1).</text:p>
      <text:p text:style-name="P19">A la vista del mismo, <text:span text:style-name="T4">se informa lo siguiente</text:span>:</text:p>
      <text:p text:style-name="P19">Con carácter previo se advierte de que este informe se ocupa exclusivamente de aquellas cuestiones que, tras el análisis del texto de la norma proyectada, afectan, a juicio de la Comisión, a materias relacionadas directamente (o por conexión o consecuencia) con la transparencia pública.</text:p>
      <text:p text:style-name="P19">Por tanto, dado que sería excederse en nuestro cometido, no se realizan consideraciones sobre otros aspectos generales ni sobre mejoras de técnica normativa que serán informados por los órganos correspondientes.</text:p>
      <text:p text:style-name="P20"><text:span text:style-name="T8">Respecto a las materias relacionadas con protección de datos, debe tenerse en cuenta que la</text:span><text:span text:style-name="T1"> Ley 1/2014, de 24 de junio, de Transparencia Pública de Andalucía (LTPA) asigna la competencia al Consejo de Transparencia y Protección de Datos de Andalucía. </text:span></text:p>
      <text:p text:style-name="P21">En efecto, establece su artículo 43.1, el Consejo es la “autoridad independiente de control en materia de protección de datos (...) en la Comunidad Autónoma de Andalucía”. </text:p>
      <text:p text:style-name="P21">De ahí que entre las atribuciones que dicha Ley encomienda a la Dirección del Consejo se incluya la de “desempeñar las funciones previstas en la legislación sobre protección de datos para su ejercicio por las agencias autonómicas en su caso” [art 48.1.i), así como la de “resolver las consultas que en materia de (...) protección de datos le planteen las administraciones y entidades sujetas a esta Ley” [art. 48.1.e)].</text:p>
      <text:p text:style-name="P25">Ahora bien, la asunción efectiva por parte de este Consejo de la competencia en materia de protección de datos ha quedado diferida en virtud de lo establecido en la Disposición transitoria tercera del Decreto 434/2015, de 29 de septiembre, por el que se aprueban los Estatutos del Consejo de Transparencia y Protección de Datos de Andalucía. En efecto, según se señala en el primer apartado de esta Disposición transitoria tercera:</text:p>
      <text:p text:style-name="P25">“El Consejo asumirá las funciones en materia de protección de datos que tiene atribuidas de conformidad con lo que establezcan las disposiciones necesarias para su asunción y ejercicio por la Comunidad Autónoma. En tanto se lleve a cabo la aprobación y ejecución de dichas disposiciones continuarán siendo ejercidas por la Agencia Española de Protección de Datos”.</text:p>
      <text:p text:style-name="P26"><text:soft-page-break/><text:span text:style-name="T1">Por consiguiente, hasta que las instituciones autonómicas no aprueben y ejecuten las disposiciones legales o reglamentarias a las que hace referencia la citada Disposición transitoria tercera, la</text:span><text:span text:style-name="T7"> Agencia Española de Protección de Datos c</text:span><text:span text:style-name="T2">on</text:span><text:span text:style-name="T1">tinuará siendo la única autoridad de control en materia de protección de datos en el ámbito territorial de la Comunidad Autónoma de Andalucía.</text:span></text:p>
      <text:p text:style-name="P15">De acuerdo con lo expuesto, y ciñéndonos a nuestra función de informar sobre “las materias competencia del Consejo”, se realizan las <text:span text:style-name="T5">siguientes</text:span> consideraciones:</text:p>
      <text:p text:style-name="P15">De acuerdo con el escrito que acompaña a la petición de informe, suscrito por la Secretaría General de Medio Ambiente y Cambio Climático, se exponen los motivos por los que en el Borrador de Orden se han incluido determinadas obligaciones de publicidad activa a cumplir por el Ayuntamiento interesado. En concreto, se expresa literalmente en los <text:span text:style-name="T5">siguientes</text:span> términos:</text:p>
      <text:p text:style-name="P28">“Actualmente, el Decreto 216/2015, de 14 de julio, por el que se establece la estructura orgánica de la Consejería de Medio Ambiente y Ordenación del Territorio, dispone en su artículo 7.4 n) que la Secretaría General de Medio Ambiente y Cambio Climático es el órgano directivo competente en la tramitación de los procedimientos de establecimiento de los cánones de mejora a solicitud de las Entidades Locales para la financiación de las inversiones en infraestructuras hidráulicas de su competencia.</text:p>
      <text:p text:style-name="P28">Hoy en día, en el Municipio de Mijas se encuentra vigente la aplicación de un Canon de mejora de infraestructuras hidráulicas competencia de las Entidades Locales (canon de mejora local), el cual fue aprobado mediante Resolución de 10 de enero de 2011, de la Agencia Andaluza del Agua, publicada en el Boletín Oficial de la Junta de Andalucia de fecha 7 de abril de 2011. Con fecha 9 de abril de 2015 el Ayuntamiento de Mijas solicitó una modificación del referido canon.</text:p>
      <text:p text:style-name="P29">Dicha Resolución de 10 de enero de 2011 establece en sus artículos 4.2, 5.1 y 5.2, que anualmente el Ayuntamiento de Mijas debe aportar a la Administración autonómica determinada información de seguimiento.</text:p>
      <text:p text:style-name="P30">Con fecha 16 de junio de 2014, la Asesoría Jurídica de esta Consejería emitía informe sobre el proyecto de Orden de 26 de junio de 2014, de la Consejera de Medio Ambiente y Ordenación del Territorio, por la que se aprueba un canon de mejora a solicitud del Ayuntamiento de Baena (Córdoba), y en el mismo indicaba que las acciones que se reservaba el órgano gestor en relación con las obligaciones formales del titular del canon de presentación de informes y verificación de datos sobre la correcta aplicación del canon, no parece que puedan ser acordadas por dicho órgano gestor al carecer de competencias de gestión tributaria.</text:p>
      <text:p text:style-name="P29"><text:soft-page-break/>Es por esto que el proyecto de orden por la que se establece un canon de mejora a solicitud del Ayuntamiento de Mijas, prevé en su artículo 7 que la Entidad local, en cumplimiento de la obligación de publicidad activa definida en el articulo 2.b) de la Ley 1/2014, de 24 de junio, de Transparencia Pública de Andalucia, deberá publicar anualmente en su Portal de Transparencia, información de los cobros y de los pagos con cargo al canon de mejora, así como información sobre la ejecución de las infraestructuras recogidas en el Programa de Actuaciones y sobre los préstamos que se hayan solicitado para financiar el coste de dicho programa.</text:p>
      <text:p text:style-name="P23">Con la inclusión del artículo 7 en el proyecto de orden se pretende que, dado que el citado informe de 16 de junio de 2014 de la Asesoría Jurídica indicaba que esta Secretaria General no debería atribuirse para sí las obligaciones formales de presentación de informes ante esta por parte de la Entidad local, al menos exista la obligación de publicar determinada información en el Portal de Transparencia del Ayuntamiento de Mijas que permita a la ciudadanía, de una manera sintética, conocer el estado de la recaudación del canon de mejora y su aplicación a las infraestructuras que con él se deben de financiar”.</text:p>
      <text:p text:style-name="P15">Resumidamente, pues, con este Proyecto las obligaciones de información que la Consejería entiende que el Ayuntamiento debería cumplir se propone sustituirlas por obligaciones de publicidad activa. </text:p>
      <text:p text:style-name="P16"><text:span text:style-name="T16">A</text:span> juicio de esta Comisión, parece claro que la incorporación de <text:span text:style-name="T4">nuevas obligaciones de publicidad activa</text:span> debe regirse por el principio de competencia. </text:p>
      <text:p text:style-name="P16">Es cierto que el artículo 17.1 de la Ley 1/2014, de 24 de junio, de Transparencia Pública de Andalucía (“en aras de una mayor transparencia en la actividad del sector público andaluz”) contempla que se fomente la inclusión de cualquier otra información pública que se considere de interés para la ciudadanía, como pudiera ser, desde luego, las que son objeto del Proyecto de Orden. </text:p>
      <text:p text:style-name="P16">Ahora bien, el apartado 3 del mismo artículo indica que “el Consejo de Gobierno y las entidades locales, <text:span text:style-name="T15">en su ámbito competencial y de autonomía</text:span>, podrán ampliar reglamentariamente las obligaciones de publicidad contempladas en el presente título”.</text:p>
      <text:p text:style-name="P16">Así las cosas, la regulación pretendida se compadece mal con esta previsión de la Ley que viene, por otro lado, a plasmar en esta materia el principio de autonomía local, consagrado en el artículo 137 de la Constitución y en los artículos 89.2 y 90 de nuestro Estatuto de Autonomía<text:note text:id="ftn1" text:note-class="footnote"><text:note-citation>1</text:note-citation><text:note-body><text:p text:style-name="P10"><text:s/>Artículo 89. Estructura territorial. <text:span text:style-name="T6">2. La Administración de la Comunidad Autónoma y las Administraciones locales ajustarán sus relaciones a los principios de información mutua, coordinación, colaboración y respeto a los ámbitos competenciales correspondientes determinados en el presente Estatuto, en la legislación básica del Estado y en la normativa autonómica de desarrollo, con plena observancia de la garantía institucional de la autonomía local reconocida por la Constitución y por la Carta Europea de la Autonomía Local. </text:span></text:p><text:p text:style-name="P11"><text:bookmark text:name="010"/>Artículo 90. Principios de la organización territorial. <text:span text:style-name="T6">La organización territorial de Andalucía se regirá por los principios de autonomía, responsabilidad, cooperación, desconcentración, descentralización, subsidiariedad, coordinación, suficiencia financiera y lealtad institucional. </text:span></text:p><text:p text:style-name="P7"/></text:note-body></text:note>.</text:p>
      <text:p text:style-name="P16"><text:soft-page-break/>Por esta razón, considera esta Comisión <text:span text:style-name="T14">que no procede imponer estas obligaciones de publicidad activa por cuanto esta decisión supondría la vulneración del principio de autonomía local</text:span>.</text:p>
      <text:p text:style-name="P17"><text:span text:style-name="T16">No obstante, e</text:span>n la actualidad, la Consejería competente en la materia dispone de un espacio en su web, desde donde la ciudadanía puede consultar los cánones vigentes, la fecha de resolución por el que se aprueba, así como su vigencia.</text:p>
      <text:p text:style-name="P18"><text:a xlink:type="simple" xlink:href="http://www.juntadeandalucia.es/medioambiente/site/portalweb/menuitem.7e1cf46ddf59bb227a9ebe205510e1ca/?vgnextoid=dc389616051d6210VgnVCM1000001325e50aRCRD&amp;vgnextchannel=9a38a89971bb6310VgnVCM2000000624e50aRCRD&amp;vgnextrefresh=1#apartado1cb5b3128e1d6210VgnVCM1000001325e50a" text:style-name="Internet_20_link" text:visited-style-name="Visited_20_Internet_20_Link"><text:span text:style-name="T17">http://www.juntadeandalucia.es/medioambiente/site/portalweb/menuitem.7e1cf46ddf59bb227a9ebe205510e1ca/?vgnextoid=dc389616051d6210VgnVCM1000001325e50aRCRD&amp;vgnextchannel=9a38a89971bb6310VgnVCM2000000624e50aRCRD&amp;vgnextrefresh=1#apartado1cb5b3128e1d6210VgnVCM1000001325e50a</text:span></text:a><text:span text:style-name="T17">____</text:span></text:p>
      <text:p text:style-name="P15">Este espacio está dedicado al principio <text:span text:style-name="T16">de</text:span> recuperación de costes establecido en la Directiva Marco del Agua y plasmado en los Planes Hidrológicos de cada Demarcación, que permite , a través de tarifas y cánones, recuperar el coste de las infraestructuras necesarias para poner el agua a disposición de los usuarios y devolverla al medio natural con los requisitos exigidos para la conservación y mejora del recurso; los costes de mantenimiento de esas infraestructuras, así como los de gestión. </text:p>
      <text:p text:style-name="P15">En ese sentido , el canon de mejora es un tributo aplicable en el ámbito territorial de la Comunidad Autónoma de Andalucía que grava la utilización del agua potable de uso urbano con el fin de posibilitar la financiación de las infraestructuras hidráulicas de cualquier naturaleza correspondientes al ciclo integral del agua de uso urbano, tanto en el ámbito de actuación de la Junta de Andalucía como el de las entidades locales situadas en dicho ámbito territorial, y que se exacciona bajo dos modalidades: el canon de mejora de infraestructuras hidráulicas de depuración de interés de la Comunidad Autónoma y el canon de mejora de infraestructuras hidráulicas competencia de las Entidades Locales. </text:p>
      <text:p text:style-name="P15">La Ley 9/2010, de 30 de julio, de Aguas de Andalucía, en su artículo 91, faculta a las entidades locales titulares de las competencias de infraestructuras hidráulicas para el suministro de agua potable, redes de abastecimiento y, en su caso, depuración, para solicitar a la Comunidad Autónoma el establecimiento con carácter temporal de la modalidad del canon de mejora regulado en la Secciones 1.ª y 3.ª del Capítulo II del Título VIII, Régimen Económico-Financiero, facultando a la Consejería competente en materia de agua para fijar su cuantía, conforme a las determinaciones contenidas en el artículo 94, su régimen de aplicación y la vigencia por el tiempo necesario para lograr con su rendimiento el fin al que va dirigido.</text:p>
      <text:p text:style-name="P15"><text:soft-page-break/>Si la Secretaría General de Medio Ambiente y Cambio Climático no debe atribuirse la obligación formal de presentación de informes ante ésta por parte de la Entidad Local, no es menos cierto que ésta tiene una serie de obligaciones con aqu<text:span text:style-name="T16">é</text:span>lla, y <text:span text:style-name="T16">ante</text:span> todo ambas administraciones para con la ciudadanía, que tiene el derecho, de una manera sintética a conocer el estado de recaudación del canon de mejora y su aplicación a las infraestructuras que con él se deben de financiar, porque son los ciudadanos los que aportan los fondos para ello. </text:p>
      <text:p text:style-name="P15">Sería interesante que se contemplase la posibilidad de que se fomente la inclusión de esta información pública, sin duda de interés para <text:span text:style-name="T16">todas las personas</text:span>, como puede ser, desde luego la que es objeto del proyecto de Orden, en el sitio web antes señalado .</text:p>
      <text:p text:style-name="P15">Ello en base a los principios de información mutua, colaboración y coordinación , que deben presidir las relaciones entre la Administración de la Comunidad Autónoma y las Administraciones Locales, teniendo en cuenta que la ciudadanía debe ser a la postre la beneficiaria de esta información a la que tiene derecho, y de la que no debe ser privada por razones competenciales entre las distintas Administraciones implicadas. </text:p>
      <text:p text:style-name="P32">Es cuanto cabe informar.</text:p>
      <text:p text:style-name="P36">Sevilla, a <text:span text:style-name="T21">2 de mayo de 2018</text:span></text:p>
      <text:p text:style-name="P35">El secretario de la subcomisión</text:p>
      <text:p text:style-name="P34">Consta la firma</text:p>
      <text:p text:style-name="P33">Amador Martínez Herrera</text:p>
      <text:p text:style-name="P37"><text:span text:style-name="Strong_20_Emphasis"><text:span text:style-name="T18">VºBº El presidente de la Comisión Consultiva</text:span></text:span></text:p>
      <text:p text:style-name="P38"><text:span text:style-name="Strong_20_Emphasis"><text:span text:style-name="T19">Consta la firma</text:span></text:span></text:p>
      <text:p text:style-name="P37"><text:span text:style-name="Strong_20_Emphasis"><text:span text:style-name="T18">Fdo.: Manuel Medina Guerrer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HelveticaNeue" svg:font-family="HelveticaNeue" style:font-pitch="variable"/>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00%" fo:text-indent="1cm" style:auto-text-indent="false"/>
      <style:text-properties style:font-name="NewsGotT1" fo:font-family="NewsGotT" style:font-style-name="Predeterminado" style:font-pitch="variable" fo:font-size="12pt" fo:language="es" fo:country="ES" style:font-size-asian="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loext: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Destacado" style:family="paragraph" style:parent-style-name="Text_20_body_20_indent" style:next-style-name="Text_20_body" style:class="text" style:master-page-name="">
      <style:paragraph-properties fo:margin-left="0cm" fo:margin-right="0cm" fo:margin-top="0cm" fo:margin-bottom="0cm" loext:contextual-spacing="false" fo:line-height="100%" fo:text-indent="0cm" style:auto-text-indent="false" style:page-number="auto"/>
      <style:text-properties fo:font-weight="bold"/>
    </style:style>
    <style:style style:name="Text_20_body_20_indent" style:display-name="Text body indent" style:family="paragraph" style:parent-style-name="Text_20_body" style:class="text">
      <style:paragraph-properties fo:margin-left="1cm" fo:margin-right="0cm" fo:margin-top="0cm" fo:margin-bottom="0cm" loext:contextual-spacing="false" fo:line-height="100%" fo:text-indent="0cm" style:auto-text-indent="false"/>
    </style:style>
    <style:style style:name="Destacado_20_con_20_sangria" style:display-name="Destacado con sangria" style:family="paragraph" style:parent-style-name="Heading" style:class="text">
      <style:paragraph-properties fo:margin-left="1cm" fo:margin-right="0cm" fo:margin-top="0cm" fo:margin-bottom="0cm" loext:contextual-spacing="false" fo:text-indent="0cm" style:auto-text-indent="false"/>
      <style:text-properties style:font-name="NewsGotT2" fo:font-family="NewsGotT" style:font-style-name="Negrita" style:font-pitch="variable" fo:font-size="12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fo:color="#000000" style:font-name="Arial Unicode MS" fo:font-family="'Arial Unicode MS'" style:font-family-generic="roman" style:font-pitch="variable" fo:font-size="12pt" style:font-size-asian="12pt"/>
    </style:style>
    <style:style style:name="Heading_20_5" style:display-name="Heading 5" style:family="paragraph" style:parent-style-name="Heading" style:class="text"/>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MP3" style:family="paragraph" style:parent-style-name="Footer">
      <style:paragraph-properties fo:margin-left="7.629cm" fo:margin-right="0cm" fo:text-indent="0cm" style:auto-text-indent="false"/>
      <style:text-properties style:font-name="Eras Md BT" fo:font-size="6.5pt" fo:language="zxx" fo:country="none" style:font-size-asian="6.5pt" style:font-size-complex="8pt"/>
    </style:style>
    <style:style style:name="MP4"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MP5"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032cm" fo:margin-bottom="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028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3cm" fo:margin-bottom="3cm" fo:margin-left="2.54cm" fo:margin-right="1.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85cm" fo:margin-left="0cm" fo:margin-right="0cm" fo:margin-bottom="0cm" style:dynamic-spacing="false"/>
      </style:header-style>
      <style:footer-style>
        <style:header-footer-properties svg:height="0.333cm" fo:margin-left="0cm" fo:margin-right="0cm" fo:margin-top="0cm"/>
      </style:footer-style>
    </style:page-layout>
  </office:automatic-styles>
  <office:master-styles>
    <style:master-page style:name="Standard" style:page-layout-name="Mpm1">
      <style:header>
        <text:p text:style-name="MP1"><draw:frame draw:style-name="Mfr1" draw:name="Imagen2" text:anchor-type="paragraph" svg:x="-2.54cm" svg:y="-1.54cm" svg:width="21.001cm" svg:height="4.83cm" draw:z-index="5"><draw:image xlink:href="Pictures/200000070000005200003C4239C476FF7480536C.svm" xlink:type="simple" xlink:show="embed" xlink:actuate="onLoad" loext:mime-type="image/x-vclgraphic"/><draw:image xlink:href="Pictures/10000200000000030000024701FBD845243D21DC.png" xlink:type="simple" xlink:show="embed" xlink:actuate="onLoad"/></draw:frame></text:p>
        <text:p text:style-name="MP1"/>
        <text:section text:style-name="MSect1" text:name="Encabezado">
          <text:p text:style-name="MP2"/>
        </text:section>
      </style:header>
      <style:footer>
        <text:section text:style-name="MSect1" text:name="Pie 2">
          <text:p text:style-name="MP3">Plaza Nueva, 4, 5ª 41071 Sevilla. Tel. 955 041 408. Fax 955 548 000</text:p>
        </text:section>
      </style:footer>
    </style:master-page>
    <style:master-page style:name="First_20_Page" style:display-name="First Page" style:page-layout-name="Mpm2" style:next-style-name="Standard">
      <style:header>
        <text:section text:style-name="MSect1" text:name="Sección1">
          <text:p text:style-name="MP4"><draw:frame draw:style-name="Mfr1" draw:name="Imagen1" text:anchor-type="paragraph" svg:x="-2.54cm" svg:y="-1.54cm" svg:width="21.001cm" svg:height="4.83cm" draw:z-index="0"><draw:image xlink:href="Pictures/200000070000005200003C4239C476FF7480536C.svm" xlink:type="simple" xlink:show="embed" xlink:actuate="onLoad" loext:mime-type="image/x-vclgraphic"/><draw:image xlink:href="Pictures/10000200000000030000024701FBD845243D21DC.png" xlink:type="simple" xlink:show="embed" xlink:actuate="onLoad"/></draw:frame><text:tab/></text:p>
          <text:p text:style-name="MP4"/>
        </text:section>
      </style:header>
      <style:footer>
        <text:section text:style-name="MSect1" text:name="Pie">
          <text:p text:style-name="MP5">Plaza Nueva, nº4, 5ª planta 41071 Sevilla. Tel. 955 041 408. Fax 955 548 000</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y Orgánica 2/2012, de 27 de abril, de Estabilidad Presupuestaria y Sostenibilidad Financiera.</dc:title>
    <dc:subject>BOE-A-2012-5730 actualizado a 1 de noviembre de 2016</dc:subject>
    <meta:creation-date>2016-11-02T10:12:00</meta:creation-date>
    <meta:editing-cycles>71</meta:editing-cycles>
    <meta:editing-duration>P2DT8H31M56S</meta:editing-duration>
    <meta:generator>LibreOffice/6.0.2.1$Windows_x86 LibreOffice_project/f7f06a8f319e4b62f9bc5095aa112a65d2f3ac89</meta:generator>
    <dc:date>2018-05-15T19:07:10.793000000</dc:date>
    <meta:print-date>2018-04-11T09:15:35.022000000</meta:print-date>
    <meta:initial-creator>Agencia Estatal Boletín Oficial del Estado</meta:initial-creator>
    <meta:keyword>BOE-A-2012-5730; BOE; Legislación consolidada; Agencia Estatal Boletín Oficial del Estado</meta:keyword>
    <meta:document-statistic meta:table-count="0" meta:image-count="2" meta:object-count="0" meta:page-count="6" meta:paragraph-count="54" meta:word-count="2395" meta:character-count="15141" meta:non-whitespace-character-count="12784"/>
  </office:meta>
</office:document-meta>
</file>