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text-align="start" style:justify-single-word="false"/>
      <style:text-properties style:font-name="HelveticaNeue" fo:font-size="9pt" officeooo:paragraph-rsid="008d5e5c" style:font-size-asian="9pt" style:font-size-complex="9pt"/>
    </style:style>
    <style:style style:name="P7" style:family="paragraph" style:parent-style-name="Standard">
      <style:paragraph-properties fo:text-align="justify" style:justify-single-word="false"/>
      <style:text-properties style:font-name="HelveticaNeue" fo:font-size="9pt" officeooo:paragraph-rsid="008d5e5c" style:font-size-asian="9pt" style:font-size-complex="9pt"/>
    </style:style>
    <style:style style:name="P8" style:family="paragraph" style:parent-style-name="Standard">
      <style:paragraph-properties fo:text-align="justify" style:justify-single-word="false"/>
      <style:text-properties fo:color="#000000" style:font-name="HelveticaNeue" fo:font-size="12pt" officeooo:paragraph-rsid="00330331" style:font-size-asian="12pt" style:font-size-complex="12pt"/>
    </style:style>
    <style:style style:name="P9" style:family="paragraph" style:parent-style-name="Standard">
      <style:paragraph-properties fo:text-align="justify" style:justify-single-word="false"/>
      <style:text-properties fo:color="#000000" style:font-name="HelveticaNeue" fo:font-size="12pt" officeooo:rsid="00a467bb" officeooo:paragraph-rsid="00a467bb" fo:background-color="transparent" style:font-size-asian="12pt" style:font-size-complex="12pt"/>
    </style:style>
    <style:style style:name="P10" style:family="paragraph" style:parent-style-name="Standard">
      <style:paragraph-properties fo:text-align="justify" style:justify-single-word="false"/>
      <style:text-properties fo:color="#000000" style:font-name="HelveticaNeue" fo:font-size="9pt" fo:language="es" fo:country="ES" fo:font-weight="normal" officeooo:paragraph-rsid="008d5e5c" style:font-name-asian="NewsGotT" style:font-size-asian="9pt" style:font-weight-asian="normal" style:font-name-complex="NewsGotT" style:font-size-complex="9pt" style:font-weight-complex="normal"/>
    </style:style>
    <style:style style:name="P11" style:family="paragraph" style:parent-style-name="Standard">
      <loext:graphic-properties draw:fill="none"/>
      <style:paragraph-properties fo:margin-left="0cm" fo:margin-right="2.3cm" fo:text-align="justify" style:justify-single-word="false" fo:orphans="2" fo:widows="2" fo:text-indent="0cm" style:auto-text-indent="false" fo:background-color="transparent" style:writing-mode="lr-tb"/>
      <style:text-properties fo:color="#000000" style:font-name="HelveticaNeue"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1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officeooo:paragraph-rsid="00493cdb" style:font-size-asian="12pt" style:font-size-complex="12pt"/>
    </style:style>
    <style:style style:name="P1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officeooo:paragraph-rsid="00a0dcae" style:font-size-asian="12pt" style:font-size-complex="12pt"/>
    </style:style>
    <style:style style:name="P1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officeooo:paragraph-rsid="00740440" style:font-name-asian="NewsGotT" style:font-size-asian="12pt" style:font-name-complex="NewsGotT" style:font-size-complex="12pt"/>
    </style:style>
    <style:style style:name="P1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officeooo:paragraph-rsid="00330331" style:font-name-asian="NewsGotT" style:font-size-asian="12pt" style:font-name-complex="NewsGotT" style:font-size-complex="12pt"/>
    </style:style>
    <style:style style:name="P1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3e3d1f" style:font-name-asian="NewsGotT" style:font-size-asian="12pt" style:font-weight-asian="normal" style:font-name-complex="NewsGotT" style:font-size-complex="12pt" style:font-weight-complex="normal"/>
    </style:style>
    <style:style style:name="P1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493cdb" style:font-name-asian="NewsGotT" style:font-size-asian="12pt" style:font-weight-asian="normal" style:font-name-complex="NewsGotT" style:font-size-complex="12pt" style:font-weight-complex="normal"/>
    </style:style>
    <style:style style:name="P1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1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officeooo:paragraph-rsid="00330331" style:font-size-asian="12pt" style:font-size-complex="12pt"/>
    </style:style>
    <style:style style:name="P2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officeooo:rsid="00462648" officeooo:paragraph-rsid="0047c28d" style:font-size-asian="12pt" style:font-size-complex="12pt"/>
    </style:style>
    <style:style style:name="P2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font-size="12pt" officeooo:paragraph-rsid="00493cdb" style:font-size-asian="12pt" style:font-size-complex="12pt"/>
    </style:style>
    <style:style style:name="P22"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text-indent="1cm" style:auto-text-indent="false" fo:background-color="transparent" fo:padding="0.3cm" fo:border="none" style:shadow="none" style:writing-mode="page">
        <style:tab-stops>
          <style:tab-stop style:position="0.995cm"/>
        </style:tab-stops>
      </style:paragraph-properties>
      <style:text-properties style:font-name="HelveticaNeue" fo:font-size="12pt" officeooo:paragraph-rsid="00932452" style:font-size-asian="12pt" style:font-size-complex="12pt"/>
    </style:style>
    <style:style style:name="P23"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fo:font-size="12pt" style:font-size-asian="12pt" style:font-size-complex="12pt"/>
    </style:style>
    <style:style style:name="P24" style:family="paragraph" style:parent-style-name="Estilo2" style:master-page-name="">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1cm" style:auto-text-indent="false" style:page-number="auto" fo:background-color="transparent" style:vertical-align="baseline" style:writing-mode="lr-tb"/>
      <style:text-properties style:use-window-font-color="true" style:font-name="HelveticaNeue" fo:font-size="12pt" fo:font-weight="bold" officeooo:paragraph-rsid="00740440" style:font-size-asian="12pt" style:font-weight-asian="bold" style:font-size-complex="12pt" style:font-weight-complex="bold" fo:hyphenate="false" fo:hyphenation-remain-char-count="2" fo:hyphenation-push-char-count="2"/>
    </style:style>
    <style:style style:name="P25"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 fo:font-size="12pt" officeooo:paragraph-rsid="008c0515" style:font-size-asian="12pt" style:font-size-complex="12pt"/>
    </style:style>
    <style:style style:name="P26"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 fo:font-size="12pt" officeooo:paragraph-rsid="0053e588" style:font-size-asian="12pt" style:font-size-complex="12pt"/>
    </style:style>
    <style:style style:name="P27"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paragraph-rsid="00932452" style:font-name-asian="NewsGotT" style:font-size-asian="12pt" style:font-weight-asian="normal" style:font-name-complex="NewsGotT" style:font-size-complex="12pt" style:font-weight-complex="normal"/>
    </style:style>
    <style:style style:name="P28"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paragraph-rsid="00847ea5" style:font-name-asian="NewsGotT" style:font-size-asian="12pt" style:font-weight-asian="normal" style:font-name-complex="NewsGotT" style:font-size-complex="12pt" style:font-weight-complex="normal"/>
    </style:style>
    <style:style style:name="P29"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82ff03" officeooo:paragraph-rsid="0088e049" style:font-name-asian="NewsGotT" style:font-size-asian="12pt" style:font-weight-asian="normal" style:font-name-complex="NewsGotT" style:font-size-complex="12pt" style:font-weight-complex="normal"/>
    </style:style>
    <style:style style:name="P30"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78a834" officeooo:paragraph-rsid="007a6922" style:font-name-asian="NewsGotT" style:font-size-asian="12pt" style:font-weight-asian="normal" style:font-name-complex="NewsGotT" style:font-size-complex="12pt" style:font-weight-complex="normal"/>
    </style:style>
    <style:style style:name="P31"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7a6922" officeooo:paragraph-rsid="00330331" style:font-name-asian="NewsGotT" style:font-size-asian="12pt" style:font-weight-asian="normal" style:font-name-complex="NewsGotT" style:font-size-complex="12pt" style:font-weight-complex="normal"/>
    </style:style>
    <style:style style:name="P32"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7c33d3" officeooo:paragraph-rsid="00330331" style:font-name-asian="NewsGotT" style:font-size-asian="12pt" style:font-weight-asian="normal" style:font-name-complex="NewsGotT" style:font-size-complex="12pt" style:font-weight-complex="normal"/>
    </style:style>
    <style:style style:name="P33"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7df37c" officeooo:paragraph-rsid="009033fd" style:font-name-asian="NewsGotT" style:font-size-asian="12pt" style:font-weight-asian="normal" style:font-name-complex="NewsGotT" style:font-size-complex="12pt" style:font-weight-complex="normal"/>
    </style:style>
    <style:style style:name="P34"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88e049" officeooo:paragraph-rsid="0088e049" style:font-name-asian="NewsGotT" style:font-size-asian="12pt" style:font-weight-asian="normal" style:font-name-complex="NewsGotT" style:font-size-complex="12pt" style:font-weight-complex="normal"/>
    </style:style>
    <style:style style:name="P35"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8ac597" officeooo:paragraph-rsid="008ac597" style:font-name-asian="NewsGotT" style:font-size-asian="12pt" style:font-weight-asian="normal" style:font-name-complex="NewsGotT" style:font-size-complex="12pt" style:font-weight-complex="normal"/>
    </style:style>
    <style:style style:name="P36"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8ac597" officeooo:paragraph-rsid="008c0515" style:font-name-asian="NewsGotT" style:font-size-asian="12pt" style:font-weight-asian="normal" style:font-name-complex="NewsGotT" style:font-size-complex="12pt" style:font-weight-complex="normal"/>
    </style:style>
    <style:style style:name="P37"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text-indent="1cm" style:auto-text-indent="false" fo:background-color="transparent" style:writing-mode="lr-tb"/>
      <style:text-properties style:font-name="HelveticaNeue" fo:font-size="12pt" style:font-size-asian="12pt" style:font-size-complex="12pt"/>
    </style:style>
    <style:style style:name="P38" style:family="paragraph" style:parent-style-name="Standard" style:master-page-name="">
      <style:paragraph-properties fo:margin-left="0cm" fo:margin-right="0cm" fo:margin-top="0.199cm" fo:margin-bottom="0.199cm" loext:contextual-spacing="false" fo:text-align="justify" style:justify-single-word="false" fo:text-indent="1cm" style:auto-text-indent="false" style:page-number="auto"/>
      <style:text-properties fo:color="#000000" style:font-name="HelveticaNeue"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3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text-indent="1cm" style:auto-text-indent="false" fo:background-color="transparent" fo:padding="0.3cm" fo:border="none" style:shadow="none" style:writing-mode="page">
        <style:tab-stops>
          <style:tab-stop style:position="0.995cm"/>
        </style:tab-stops>
      </style:paragraph-properties>
      <style:text-properties fo:color="#000000" style:font-name="HelveticaNeue" fo:font-size="12pt" fo:language="es" fo:country="ES" fo:font-weight="normal" officeooo:paragraph-rsid="00932452" style:font-name-asian="NewsGotT" style:font-size-asian="12pt" style:font-weight-asian="normal" style:font-name-complex="NewsGotT" style:font-size-complex="12pt" style:font-weight-complex="normal"/>
    </style:style>
    <style:style style:name="P40"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style:font-name="HelveticaNeue" officeooo:paragraph-rsid="00a0dcae"/>
    </style:style>
    <style:style style:name="P41" style:family="paragraph" style:parent-style-name="Text_20_body">
      <style:paragraph-properties fo:margin-top="0.3cm" fo:margin-bottom="0.3cm" loext:contextual-spacing="false" fo:text-align="justify" style:justify-single-word="false"/>
      <style:text-properties style:font-name="HelveticaNeue" fo:font-size="12pt" style:font-size-asian="12pt" style:font-size-complex="12pt"/>
    </style:style>
    <style:style style:name="P42" style:family="paragraph" style:parent-style-name="Footnote">
      <style:text-properties style:font-name="HelveticaNeue" fo:font-size="9pt" officeooo:rsid="007f0823" officeooo:paragraph-rsid="007f0823" style:font-size-asian="9pt" style:font-size-complex="9pt"/>
    </style:style>
    <style:style style:name="P43" style:family="paragraph" style:parent-style-name="Standard">
      <style:paragraph-properties fo:margin-left="1.3cm" fo:margin-right="0cm" fo:margin-top="0.199cm" fo:margin-bottom="0.199cm" loext:contextual-spacing="false" fo:line-height="100%" fo:text-align="justify" style:justify-single-word="false" fo:text-indent="0cm" style:auto-text-indent="false"/>
      <style:text-properties style:use-window-font-color="true" style:font-name="HelveticaNeue" fo:font-size="12pt" officeooo:paragraph-rsid="007df37c" style:font-size-asian="12pt" style:font-size-complex="12pt" style:font-weight-complex="bold"/>
    </style:style>
    <style:style style:name="P44" style:family="paragraph" style:parent-style-name="Estilo2">
      <style:paragraph-properties fo:margin-left="1.3cm" fo:margin-right="0cm" fo:margin-top="0.199cm" fo:margin-bottom="0.199cm" loext:contextual-spacing="false" fo:line-height="100%" fo:text-align="justify" style:justify-single-word="false" fo:text-indent="0cm" style:auto-text-indent="false"/>
      <style:text-properties style:use-window-font-color="true" style:font-name="HelveticaNeue" fo:font-size="12pt" officeooo:paragraph-rsid="007df37c" style:font-size-asian="12pt" style:font-size-complex="12pt" style:font-weight-complex="bold"/>
    </style:style>
    <style:style style:name="P45" style:family="paragraph" style:parent-style-name="Estilo2">
      <style:paragraph-properties fo:margin-left="1.3cm" fo:margin-right="0cm" fo:margin-top="0.199cm" fo:margin-bottom="0.199cm" loext:contextual-spacing="false" fo:line-height="100%" fo:text-align="justify" style:justify-single-word="false" fo:text-indent="0cm" style:auto-text-indent="false"/>
      <style:text-properties style:use-window-font-color="true" style:font-name="HelveticaNeue" fo:font-size="12pt" officeooo:paragraph-rsid="007df37c" fo:background-color="transparent" style:font-size-asian="12pt" style:font-size-complex="12pt" style:font-weight-complex="bold"/>
    </style:style>
    <style:style style:name="P46" style:family="paragraph" style:parent-style-name="Estilo2">
      <style:paragraph-properties fo:margin-left="1.3cm" fo:margin-right="0cm" fo:margin-top="0.199cm" fo:margin-bottom="0.199cm" loext:contextual-spacing="false" fo:line-height="100%" fo:text-align="justify" style:justify-single-word="false" fo:text-indent="0cm" style:auto-text-indent="false"/>
      <style:text-properties style:use-window-font-color="true" style:text-line-through-style="none" style:text-line-through-type="none" style:font-name="HelveticaNeue" fo:font-size="12pt" fo:language="es" fo:country="ES" fo:font-weight="normal" officeooo:paragraph-rsid="007df37c" fo:background-color="transparent" style:font-name-asian="NewsGotT" style:font-size-asian="12pt" style:font-weight-asian="normal" style:font-name-complex="NewsGotT" style:font-size-complex="12pt" style:font-weight-complex="bold"/>
    </style:style>
    <style:style style:name="P47" style:family="paragraph" style:parent-style-name="Standard" style:master-page-name="First_20_Page">
      <style:paragraph-properties fo:margin-left="0cm" fo:margin-right="0cm" fo:margin-top="0.349cm" fo:margin-bottom="0.349cm" loext:contextual-spacing="false" fo:text-align="justify" style:justify-single-word="false" fo:text-indent="1cm" style:auto-text-indent="false" style:page-number="auto"/>
      <style:text-properties style:font-name="HelveticaNeue" fo:font-size="12pt" fo:language="es" fo:country="ES" officeooo:paragraph-rsid="00a0dcae" style:font-name-asian="NewsGotT" style:font-size-asian="12pt" style:font-name-complex="NewsGotT" style:font-size-complex="12pt"/>
    </style:style>
    <style:style style:name="P48" style:family="paragraph" style:parent-style-name="Standard">
      <loext:graphic-properties draw:fill="none"/>
      <style:paragraph-properties fo:margin-left="0cm" fo:margin-right="2.3cm" fo:margin-top="0.3cm" fo:margin-bottom="0.3cm" loext:contextual-spacing="false" fo:text-align="justify" style:justify-single-word="false" fo:orphans="2" fo:widows="2" fo:text-indent="1cm" style:auto-text-indent="false" fo:background-color="transparent" style:writing-mode="lr-tb"/>
      <style:text-properties style:font-name="HelveticaNeue" fo:font-size="12pt" style:font-size-asian="12pt" style:font-size-complex="12pt"/>
    </style:style>
    <style:style style:name="P49"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fo:font-size="12pt" officeooo:paragraph-rsid="00330331" fo:background-color="transparent" style:font-size-asian="12pt" style:font-size-complex="12pt"/>
    </style:style>
    <style:style style:name="P50"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fo:font-size="12pt" officeooo:rsid="00a7b63c" officeooo:paragraph-rsid="00a7b63c" fo:background-color="transparent" style:font-size-asian="12pt" style:font-size-complex="12pt"/>
    </style:style>
    <style:style style:name="P51"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fo:color="#000000" style:font-name="HelveticaNeue" fo:font-size="12pt" officeooo:rsid="004107da" officeooo:paragraph-rsid="00330331" fo:background-color="transparent" style:font-size-asian="12pt" style:font-size-complex="12pt"/>
    </style:style>
    <style:style style:name="P52" style:family="paragraph" style:parent-style-name="Standard">
      <style:paragraph-properties fo:margin-left="0cm" fo:margin-right="0cm" fo:margin-top="0cm" fo:margin-bottom="0cm" loext:contextual-spacing="false" fo:text-align="justify" style:justify-single-word="false" fo:text-indent="7.999cm" style:auto-text-indent="false"/>
      <style:text-properties style:font-name="HelveticaNeue" fo:font-size="12pt" officeooo:paragraph-rsid="00330331" style:font-size-asian="12pt" style:font-size-complex="12pt"/>
    </style:style>
    <style:style style:name="P53" style:family="paragraph" style:parent-style-name="Standard">
      <style:paragraph-properties fo:margin-top="0.499cm" fo:margin-bottom="0cm" loext:contextual-spacing="false" fo:text-align="justify" style:justify-single-word="false"/>
      <style:text-properties fo:color="#000000" style:font-name="HelveticaNeue" fo:font-size="12pt" officeooo:rsid="00a467bb" officeooo:paragraph-rsid="00a467bb" fo:background-color="transparent" style:font-size-asian="12pt" style:font-size-complex="12pt"/>
    </style:style>
    <style:style style:name="P54"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fo:color="#000000" style:font-name="HelveticaNeue" fo:font-size="12pt" officeooo:rsid="00a7b63c" officeooo:paragraph-rsid="00a7b63c" fo:background-color="transparent" style:font-size-asian="12pt" style:font-size-complex="12pt"/>
    </style:style>
    <style:style style:name="T1" style:family="text">
      <style:text-properties officeooo:rsid="008d5e5c"/>
    </style:style>
    <style:style style:name="T2" style:family="text">
      <style:text-properties style:font-name="HelveticaNeue"/>
    </style:style>
    <style:style style:name="T3" style:family="text">
      <style:text-properties style:font-name="HelveticaNeue" fo:font-size="12pt" style:text-underline-style="solid" style:text-underline-width="auto" style:text-underline-color="font-color" fo:background-color="#ffffcc" loext:char-shading-value="0" style:font-size-asian="12pt" style:font-size-complex="12pt"/>
    </style:style>
    <style:style style:name="T4" style:family="text">
      <style:text-properties style:font-name="HelveticaNeue" officeooo:rsid="00493cdb"/>
    </style:style>
    <style:style style:name="T5" style:family="text">
      <style:text-properties style:font-name="HelveticaNeue" style:text-underline-style="none"/>
    </style:style>
    <style:style style:name="T6" style:family="text">
      <style:text-properties style:font-name="HelveticaNeue" officeooo:rsid="006b58cb"/>
    </style:style>
    <style:style style:name="T7" style:family="text">
      <style:text-properties style:font-name="HelveticaNeue" officeooo:rsid="0051eec2"/>
    </style:style>
    <style:style style:name="T8" style:family="text">
      <style:text-properties style:font-name="HelveticaNeue" officeooo:rsid="0051eec2" style:font-name-complex="Arial"/>
    </style:style>
    <style:style style:name="T9" style:family="text">
      <style:text-properties style:font-name="HelveticaNeue" officeooo:rsid="0076d6c6"/>
    </style:style>
    <style:style style:name="T10" style:family="text">
      <style:text-properties style:font-name="HelveticaNeue" officeooo:rsid="00936484"/>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51eec2" style:font-weight-asian="bold" style:font-weight-complex="bold"/>
    </style:style>
    <style:style style:name="T14" style:family="text">
      <style:text-properties fo:font-weight="bold" officeooo:rsid="0076d6c6" style:font-weight-asian="bold" style:font-weight-complex="bold"/>
    </style:style>
    <style:style style:name="T15" style:family="text">
      <style:text-properties fo:font-weight="bold" officeooo:rsid="007a6922" style:font-weight-asian="bold" style:font-weight-complex="bold"/>
    </style:style>
    <style:style style:name="T16" style:family="text">
      <style:text-properties fo:font-weight="bold" officeooo:rsid="007df37c" style:font-weight-asian="bold" style:font-weight-complex="bold"/>
    </style:style>
    <style:style style:name="T17" style:family="text">
      <style:text-properties fo:font-weight="bold" officeooo:rsid="00847ea5" style:font-weight-asian="bold" style:font-weight-complex="bold"/>
    </style:style>
    <style:style style:name="T18" style:family="text">
      <style:text-properties fo:color="#000000" style:font-name="HelveticaNeue"/>
    </style:style>
    <style:style style:name="T19" style:family="text">
      <style:text-properties fo:color="#000000" style:font-name="HelveticaNeue" style:text-underline-style="none"/>
    </style:style>
    <style:style style:name="T20" style:family="text">
      <style:text-properties fo:color="#000000" style:font-name="HelveticaNeue" fo:language="es" fo:country="ES" fo:font-weight="normal" officeooo:rsid="00493cdb" style:font-name-asian="NewsGotT" style:font-weight-asian="normal" style:font-name-complex="NewsGotT" style:font-weight-complex="normal"/>
    </style:style>
    <style:style style:name="T21" style:family="text">
      <style:text-properties fo:color="#000000" style:font-name="HelveticaNeue" officeooo:rsid="000f7c9c"/>
    </style:style>
    <style:style style:name="T22" style:family="text">
      <style:text-properties fo:color="#000000" style:font-name="HelveticaNeue" officeooo:rsid="004107da"/>
    </style:style>
    <style:style style:name="T23" style:family="text">
      <style:text-properties fo:color="#000000" style:font-name="HelveticaNeue" officeooo:rsid="0059ff1d"/>
    </style:style>
    <style:style style:name="T24" style:family="text">
      <style:text-properties fo:color="#000000" fo:language="es" fo:country="ES" fo:font-weight="normal" style:font-name-asian="NewsGotT" style:font-weight-asian="normal" style:font-name-complex="NewsGotT" style:font-weight-complex="normal"/>
    </style:style>
    <style:style style:name="T25" style:family="text">
      <style:text-properties fo:color="#000000" fo:language="es" fo:country="ES" fo:font-weight="normal" officeooo:rsid="009033fd" style:font-name-asian="NewsGotT" style:font-weight-asian="normal" style:font-name-complex="NewsGotT" style:font-weight-complex="normal"/>
    </style:style>
    <style:style style:name="T26" style:family="text">
      <style:text-properties fo:color="#000000" fo:language="es" fo:country="ES" fo:font-weight="normal" officeooo:rsid="0044a374" fo:background-color="transparent" loext:char-shading-value="0" style:font-name-asian="NewsGotT" style:font-weight-asian="normal" style:font-name-complex="NewsGotT" style:font-weight-complex="normal"/>
    </style:style>
    <style:style style:name="T27" style:family="text">
      <style:text-properties fo:color="#000000" fo:language="es" fo:country="ES" fo:font-style="normal" fo:font-weight="normal" style:font-name-asian="NewsGotT" style:font-style-asian="normal" style:font-weight-asian="normal" style:font-name-complex="NewsGotT" style:font-style-complex="normal" style:font-weight-complex="normal"/>
    </style:style>
    <style:style style:name="T28" style:family="text">
      <style:text-properties fo:color="#000000" fo:language="es" fo:country="ES" fo:font-style="normal" fo:font-weight="normal" officeooo:rsid="008ac597" style:font-name-asian="NewsGotT" style:font-style-asian="normal" style:font-weight-asian="normal" style:font-name-complex="NewsGotT" style:font-style-complex="normal" style:font-weight-complex="normal"/>
    </style:style>
    <style:style style:name="T29" style:family="text">
      <style:text-properties fo:color="#000000" fo:language="es" fo:country="ES" fo:font-style="normal" fo:font-weight="normal" officeooo:rsid="008d5e5c" style:font-name-asian="NewsGotT" style:font-style-asian="normal" style:font-weight-asian="normal" style:font-name-complex="NewsGotT" style:font-style-complex="normal" style:font-weight-complex="normal"/>
    </style:style>
    <style:style style:name="T30" style:family="text">
      <style:text-properties fo:color="#000000" fo:language="es" fo:country="ES" fo:font-weight="bold" style:font-name-asian="NewsGotT" style:font-weight-asian="bold" style:font-name-complex="NewsGotT" style:font-weight-complex="bold"/>
    </style:style>
    <style:style style:name="T31" style:family="text">
      <style:text-properties fo:color="#000000" fo:language="es" fo:country="ES" fo:font-weight="bold" officeooo:rsid="003e3d1f" style:font-name-asian="NewsGotT" style:font-weight-asian="bold" style:font-name-complex="NewsGotT" style:font-weight-complex="bold"/>
    </style:style>
    <style:style style:name="T32" style:family="text">
      <style:text-properties fo:color="#000000" fo:language="es" fo:country="ES" fo:font-weight="bold" officeooo:rsid="0051eec2" style:font-name-asian="NewsGotT" style:font-weight-asian="bold" style:font-name-complex="NewsGotT" style:font-weight-complex="bold"/>
    </style:style>
    <style:style style:name="T33" style:family="text">
      <style:text-properties fo:color="#000000" fo:language="es" fo:country="ES" fo:font-weight="bold" officeooo:rsid="0076d6c6" style:font-name-asian="NewsGotT" style:font-weight-asian="bold" style:font-name-complex="NewsGotT" style:font-weight-complex="bold"/>
    </style:style>
    <style:style style:name="T34" style:family="text">
      <style:text-properties fo:color="#000000" fo:language="es" fo:country="ES" fo:font-weight="bold" officeooo:rsid="00500377" fo:background-color="transparent" loext:char-shading-value="0" style:font-name-asian="NewsGotT" style:font-weight-asian="bold" style:font-name-complex="NewsGotT" style:font-weight-complex="bold"/>
    </style:style>
    <style:style style:name="T35" style:family="text">
      <style:text-properties fo:color="#000000" fo:font-size="12pt" fo:language="es" fo:country="ES" fo:font-weight="normal" officeooo:rsid="00500377" style:font-name-asian="NewsGotT" style:font-size-asian="12pt" style:font-weight-asian="normal" style:font-name-complex="NewsGotT" style:font-size-complex="12pt" style:font-weight-complex="normal"/>
    </style:style>
    <style:style style:name="T36" style:family="text">
      <style:text-properties fo:color="#000000" fo:font-size="12pt" fo:language="es" fo:country="ES" fo:font-weight="bold" officeooo:rsid="00500377" style:font-name-asian="NewsGotT" style:font-size-asian="12pt" style:font-weight-asian="bold" style:font-name-complex="NewsGotT" style:font-size-complex="12pt" style:font-weight-complex="bold"/>
    </style:style>
    <style:style style:name="T37" style:family="text">
      <style:text-properties fo:background-color="transparent" loext:char-shading-value="0"/>
    </style:style>
    <style:style style:name="T38" style:family="text">
      <style:text-properties officeooo:rsid="0051eec2" fo:background-color="transparent" loext:char-shading-value="0"/>
    </style:style>
    <style:style style:name="T39" style:family="text">
      <style:text-properties officeooo:rsid="00727872" fo:background-color="transparent" loext:char-shading-value="0"/>
    </style:style>
    <style:style style:name="T40" style:family="text">
      <style:text-properties officeooo:rsid="00740440" fo:background-color="transparent" loext:char-shading-value="0"/>
    </style:style>
    <style:style style:name="T41" style:family="text">
      <style:text-properties officeooo:rsid="00847ea5" fo:background-color="transparent" loext:char-shading-value="0"/>
    </style:style>
    <style:style style:name="T42" style:family="text">
      <style:text-properties officeooo:rsid="00954d41" fo:background-color="transparent" loext:char-shading-value="0"/>
    </style:style>
    <style:style style:name="T43" style:family="text">
      <style:text-properties officeooo:rsid="003e3d1f"/>
    </style:style>
    <style:style style:name="T44" style:family="text">
      <style:text-properties officeooo:rsid="0044a374"/>
    </style:style>
    <style:style style:name="T45" style:family="text">
      <style:text-properties officeooo:rsid="00493cdb"/>
    </style:style>
    <style:style style:name="T46" style:family="text">
      <style:text-properties style:text-line-through-style="none" style:text-line-through-type="none"/>
    </style:style>
    <style:style style:name="T47" style:family="text">
      <style:text-properties style:text-line-through-style="none" style:text-line-through-type="none" officeooo:rsid="006ada05"/>
    </style:style>
    <style:style style:name="T48" style:family="text">
      <style:text-properties style:text-line-through-style="none" style:text-line-through-type="none" fo:font-weight="normal" officeooo:rsid="0384dbd6" style:font-weight-asian="normal" style:font-weight-complex="normal"/>
    </style:style>
    <style:style style:name="T49" style:family="text">
      <style:text-properties style:text-line-through-style="none" style:text-line-through-type="none" style:text-underline-style="solid" style:text-underline-width="auto" style:text-underline-color="font-color"/>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officeooo:rsid="006ada05"/>
    </style:style>
    <style:style style:name="T52" style:family="text">
      <style:text-properties style:text-underline-style="solid" style:text-underline-width="auto" style:text-underline-color="font-color" officeooo:rsid="0088e049"/>
    </style:style>
    <style:style style:name="T53" style:family="text">
      <style:text-properties officeooo:rsid="00727872"/>
    </style:style>
    <style:style style:name="T54" style:family="text">
      <style:text-properties officeooo:rsid="00740440"/>
    </style:style>
    <style:style style:name="T55" style:family="text">
      <style:text-properties officeooo:rsid="0076d6c6"/>
    </style:style>
    <style:style style:name="T56" style:family="text">
      <style:text-properties officeooo:rsid="007a6922"/>
    </style:style>
    <style:style style:name="T57" style:family="text">
      <style:text-properties officeooo:rsid="006ada05"/>
    </style:style>
    <style:style style:name="T58" style:family="text">
      <style:text-properties officeooo:rsid="0384dbd6" style:font-weight-complex="normal"/>
    </style:style>
    <style:style style:name="T59" style:family="text">
      <style:text-properties officeooo:rsid="007df37c"/>
    </style:style>
    <style:style style:name="T60" style:family="text">
      <style:text-properties officeooo:rsid="00801aa4"/>
    </style:style>
    <style:style style:name="T61" style:family="text">
      <style:text-properties officeooo:rsid="00847ea5"/>
    </style:style>
    <style:style style:name="T62" style:family="text">
      <style:text-properties officeooo:rsid="00851068"/>
    </style:style>
    <style:style style:name="T63" style:family="text">
      <style:text-properties officeooo:rsid="0088e049"/>
    </style:style>
    <style:style style:name="T64" style:family="text">
      <style:text-properties fo:font-style="normal" style:font-style-asian="normal" style:font-style-complex="normal"/>
    </style:style>
    <style:style style:name="T65" style:family="text">
      <style:text-properties officeooo:rsid="009033fd"/>
    </style:style>
    <style:style style:name="T66" style:family="text">
      <style:text-properties fo:font-variant="normal" fo:text-transform="none" fo:color="#000000" fo:letter-spacing="normal" fo:language="es" fo:country="ES" fo:font-style="normal" fo:font-weight="normal" officeooo:rsid="0012fe95" style:font-name-asian="NewsGotT" style:font-weight-asian="normal" style:font-name-complex="NewsGotT" style:font-weight-complex="normal" loext:padding="0cm" loext:border="none"/>
    </style:style>
    <style:style style:name="T67" style:family="text">
      <style:text-properties fo:font-variant="normal" fo:text-transform="none" fo:color="#000000" fo:letter-spacing="normal" fo:language="es" fo:country="ES" fo:font-style="normal" fo:font-weight="normal" officeooo:rsid="00147267" style:font-name-asian="NewsGotT" style:font-weight-asian="normal" style:font-name-complex="NewsGotT" style:font-weight-complex="normal" loext:padding="0cm" loext:border="none"/>
    </style:style>
    <style:style style:name="T68" style:family="text">
      <style:text-properties fo:font-variant="normal" fo:text-transform="none" fo:letter-spacing="normal" fo:font-style="normal"/>
    </style:style>
    <style:style style:name="T69" style:family="text">
      <style:text-properties fo:font-variant="normal" fo:text-transform="none" fo:letter-spacing="normal" fo:font-style="normal" officeooo:rsid="00164d37"/>
    </style:style>
    <style:style style:name="T70" style:family="text">
      <style:text-properties fo:font-variant="normal" fo:text-transform="none" fo:letter-spacing="normal" fo:font-style="normal" officeooo:rsid="00188f22"/>
    </style:style>
    <style:style style:name="T71" style:family="text">
      <style:text-properties fo:font-variant="normal" fo:text-transform="none" fo:letter-spacing="normal" fo:font-style="normal" officeooo:rsid="00197826"/>
    </style:style>
    <style:style style:name="T72" style:family="text">
      <style:text-properties fo:font-variant="normal" fo:text-transform="none" fo:letter-spacing="normal" fo:font-style="normal" officeooo:rsid="002556b5"/>
    </style:style>
    <style:style style:name="T73" style:family="text">
      <style:text-properties fo:font-variant="normal" fo:text-transform="none" fo:letter-spacing="normal" fo:font-style="normal" officeooo:rsid="0017709d"/>
    </style:style>
    <style:style style:name="T74" style:family="text">
      <style:text-properties officeooo:rsid="00932452"/>
    </style:style>
    <style:style style:name="T75" style:family="text">
      <style:text-properties officeooo:rsid="009be5a5"/>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76">Amador Martínez Herrera, Secretario de la Comisión Consultiva de la Transparencia y la Protección de Datos, </text:span><text:span text:style-name="T12">CERTIFICA</text:span><text:span text:style-name="T76">:</text:span></text:p>
      <text:p text:style-name="P40"><text:span text:style-name="T35">Que la </text:span><text:span text:style-name="T36">Comisión Consultiva</text:span><text:span text:style-name="T35">,</text:span><text:span text:style-name="T36"> </text:span><text:span text:style-name="T35">en sesión ordinaria, celebrada el día 30 de abril de 2018,</text:span><text:span text:style-name="T36"> ha aprobado</text:span><text:span text:style-name="T35"> el siguiente Informe que, a continuación se transcribe, que figuraba en el punto 3 del Orden del día: </text:span></text:p>
      <text:p text:style-name="P13"><text:span text:style-name="T34">&lt;&lt;INFORME</text:span><text:span text:style-name="T31"> DE LA SUBC</text:span><text:span text:style-name="T30">OMISIÓN </text:span><text:span text:style-name="T31">DE RECOME</text:span><text:span text:style-name="T32">N</text:span><text:span text:style-name="T31">DACIONES, DIRECTRICES E INFORMES DE LA COMISIÓN </text:span><text:span text:style-name="T30">CONSULTIVA DE LA TRANSPARENCIA Y LA PROTECCIÓN DE DATOS AL PROYECTO DE DECRETO </text:span><text:span text:style-name="T32">DE ADMINISTRACIÓN ELECTRÓN</text:span><text:span text:style-name="T33">I</text:span><text:span text:style-name="T32">CA, SIMPLIFICACIÓN DE PROCEDIMIENTOS Y RACIONALIZACIÓN ORGANIZATIVA DE LA JUNTA DE ANDALUCÍA.</text:span></text:p>
      <text:p text:style-name="P14"><text:span text:style-name="T53">Ha tenido entrada, con fecha 1 de marzo de 2018, </text:span>procedente de la Consejería <text:span text:style-name="T54">de Hacienda y Administración Pública</text:span>, solicitud de informe del <text:span text:style-name="T12">Proyecto de Decreto </text:span><text:span text:style-name="T14">d</text:span><text:span text:style-name="T13">e Administración electrón</text:span><text:span text:style-name="T14">i</text:span><text:span text:style-name="T13">ca, simplificación de procedimientos y racionalización organizativa de la Junta de Andalucía</text:span>, de acuerdo con lo previsto en el artículo 15.1.d) del Decreto 434/2015, de 29 de septiembre, por el que se aprueban los Estatutos del Consejo de Transparencia y Protección de Datos de Andalucía. A la solicitud se acompaña la siguiente documentación:</text:p>
      <text:p text:style-name="P15"><text:span text:style-name="T12">* </text:span>Proyecto de Decreto<text:span text:style-name="T37"> (</text:span><text:span text:style-name="T38">Borrador </text:span><text:span text:style-name="T40">v.13, </text:span><text:span text:style-name="T39">de fecha </text:span><text:span text:style-name="T40">16 de febrero de 2018</text:span><text:span text:style-name="T37">).</text:span></text:p>
      <text:p text:style-name="P15"><text:span text:style-name="T12">*</text:span> Memorias justificativa y económica del citado Proyecto <text:span text:style-name="T37">(</text:span><text:span text:style-name="T40">ambas </text:span><text:span text:style-name="T37">de fecha </text:span><text:span text:style-name="T40">20 de octubre de 2017</text:span><text:span text:style-name="T37">).</text:span></text:p>
      <text:p text:style-name="P16">Por la <text:span text:style-name="T43">Subc</text:span>omisión <text:span text:style-name="T43">de recomendaciones, directrices e informes </text:span>se ha examinado el texto remitido cuyo objeto es, <text:span text:style-name="T54">según su artículo 1</text:span>: </text:p>
      <text:p text:style-name="P24"><text:span text:style-name="T54">“R</text:span>egular técnicas y principios generales de simplificación administrativa, medidas organizativas y establecer el régimen general del uso de los medios electrónicos por la Administración de la Junta de Andalucía.</text:p>
      <text:p text:style-name="P19">A la vista del mismo, <text:span text:style-name="T12">se informa lo siguiente</text:span>:</text:p>
      <text:p text:style-name="P20">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text:p>
      <text:p text:style-name="P20">Por tanto, dado que sería excederse en nuestro cometido, no se realizan consideraciones sobre otros aspectos generales ni sobre mejoras de técnica normativa que serán informados por los órganos correspondientes.</text:p>
      <text:p text:style-name="P21"><text:soft-page-break/><text:span text:style-name="T20">Respecto a las materias relacionadas con protección de datos, debe tenerse en cuenta que la</text:span><text:span text:style-name="T2"> Ley 1/2014, de 24 de junio, de Transparencia Pública de <text:s/>Andalucía </text:span><text:span text:style-name="T6">(LTPA)</text:span><text:span text:style-name="T2"> asigna </text:span><text:span text:style-name="T4">la</text:span><text:span text:style-name="T2"> competencia al Consejo de Transparencia y Protección de Datos de Andalucía. </text:span></text:p>
      <text:p text:style-name="P21"><text:span text:style-name="T4">En efecto, e</text:span><text:span text:style-name="T2">stablece su artículo 43.1, el Consejo es la “autoridad independiente de control en materia de protección de datos (...) en la Comunidad Autónoma de Andalucía”. </text:span></text:p>
      <text:p text:style-name="P12">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41">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41">“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23"><text:span text:style-name="T2">Por consiguiente, hasta que las instituciones autonómicas no aprueben y ejecuten las disposiciones legales o reglamentarias a las que hace referencia la citada Disposición transitoria tercera, </text:span><text:span text:style-name="T10">la Agencia</text:span><text:span text:style-name="T19"> Española de Protección de Datos c</text:span><text:span text:style-name="T5">on</text:span><text:span text:style-name="T2">tinuará siendo la única autoridad de control en materia de protección de datos en el ámbito territorial de la Comunidad Autónoma de Andalucía.</text:span></text:p>
      <text:p text:style-name="P17"><text:span text:style-name="T45">De acuerdo co</text:span><text:span text:style-name="T4">n lo expuesto</text:span><text:span text:style-name="T2">, </text:span><text:span text:style-name="T7">y </text:span><text:span text:style-name="T2">ciñéndonos a nuestra función de informar sobre “las materias competencia del Consejo”, </text:span><text:span text:style-name="T7">se realizan las </text:span><text:span text:style-name="T8">siguientes</text:span><text:span text:style-name="T7"> consideraciones:</text:span></text:p>
      <text:p text:style-name="P22"><text:span text:style-name="T66">La tramitación del presente proyecto de Decreto viene a concretar el instrumento normativo </text:span><text:span text:style-name="T67">necesario </text:span><text:span text:style-name="T66">en el ámbito de actuación de la Administración de la Junta de Andalucía </text:span><text:span text:style-name="T67">para el impulso </text:span><text:span text:style-name="T66">de las medidas de simplificación de los procedimientos administrativos e implantación de la administración electrónica, en desarrollo de la legislación básica de régimen jurídico de las Administraciones Públicas y del procedimiento </text:span><text:span text:style-name="T67">administrativo común. </text:span></text:p>
      <text:p text:style-name="P18"><text:soft-page-break/><text:span text:style-name="T9">Este Proyecto</text:span><text:span text:style-name="T55"> contiene distintas menciones a la transparencia (entre otros, artículos 3.1, 7.1,14.2, 15.2, 47.1, 48.1). </text:span></text:p>
      <text:p text:style-name="P30">Todas estas no son, a nuestro juicio, sino distintas manifestaciones del principio de transparencia que se consagra en el artículo 133.1 del Estatuto de Autonomía, como uno de los vertebradores de toda la actuación administrativa:</text:p>
      <text:p text:style-name="P26"><text:span text:style-name="T24">“</text:span><text:span text:style-name="T50">La Administración de la Junta de Andalucía sirve con objetividad al interés general y actúa de acuerdo con los principios de</text:span> eficacia, eficiencia, racionalidad organizativa, jerarquía, simplificación de procedimientos, desconcentración, coordinación, cooperación, imparcialidad, <text:span text:style-name="T50">transparencia</text:span>, lealtad institucional, buena fe, protección de la confianza legítima, no discriminación y proximidad a los ciudadanos, con sujeción a la Constitución, al Estatuto y al resto del ordenamiento jurídico”. </text:p>
      <text:p text:style-name="P31">Por tanto, nada hay que objetar al respecto sobre estas alusiones.</text:p>
      <text:p text:style-name="P38"><text:span text:style-name="T75">No obstante, examinado el </text:span><text:span text:style-name="T15">ámbito de aplicación</text:span><text:span text:style-name="T56"> de esta norma se observa que </text:span><text:span text:style-name="T15">deja fuera a las entidades que conforman la Administración Institucional</text:span><text:span text:style-name="T56"> de la Junta de Andalucía (en la actualidad, Consejo Audiovisual de Andalucía y este Consejo).</text:span></text:p>
      <text:p text:style-name="P32">En efecto, señala el artículo 2 que:</text:p>
      <text:p text:style-name="P43">“Este decreto <text:span text:style-name="T50">es de aplicación a la Administración de la Junta de Andalucía</text:span>, que comprende, <text:span text:style-name="T11">a efectos de este decreto</text:span>:</text:p>
      <text:p text:style-name="P44">a) La <text:span text:style-name="T50">organización central y periférica de la Administración General</text:span> de la Junta de Andalucía.</text:p>
      <text:p text:style-name="P45">b) Las <text:span text:style-name="T50">entidades instrumentale</text:span><text:span text:style-name="T49">s</text:span><text:span text:style-name="T46"> </text:span><text:span text:style-name="T47">de la Administración de la Junta de Andalucía, </text:span><text:span text:style-name="T48">en sus actuaciones sometidas a derecho administrativo </text:span><text:span text:style-name="T46">.</text:span></text:p>
      <text:p text:style-name="P46">c) Los <text:span text:style-name="T50">consorcios </text:span><text:span text:style-name="T51">adscritos a la Administración de la Junta de Andalucía</text:span><text:span text:style-name="T57"> </text:span><text:span text:style-name="T58">en sus actuaciones sometidas a derecho administrativo”</text:span>.</text:p>
      <text:p text:style-name="P39"><text:span text:style-name="T69">A este respecto, </text:span><text:span text:style-name="T70">entendemos que el desarrollo </text:span><text:span text:style-name="T71">en el ámbito autonómico</text:span><text:span text:style-name="T70"> de la ley básica </text:span><text:span text:style-name="T72">exige una </text:span><text:span text:style-name="T68">aplicació</text:span><text:span text:style-name="T73">n </text:span><text:span text:style-name="T68">qu</text:span><text:span text:style-name="T70">e </text:span><text:span text:style-name="T71">debe </text:span><text:span text:style-name="T70">alcanzar necesariamente no sólo a la Administración Territorial sino </text:span><text:span text:style-name="T73">a la </text:span><text:span text:style-name="T70">Administración </text:span><text:span text:style-name="T73">I</text:span><text:span text:style-name="T68">nstitucional dependiente </text:span><text:span text:style-name="T72">de la Junta de Andalucía</text:span><text:span text:style-name="T68">, </text:span><text:span text:style-name="T70">en la que se encuadra el Consejo de Transparencia y Protección de Datos de Andalucía</text:span><text:span text:style-name="T68">, </text:span><text:span text:style-name="T70">que </text:span><text:span text:style-name="T73">goza de una autonomía orgánica y funcional en el ejercicio de sus funciones, que no empece el objetivo </text:span><text:span text:style-name="T70">que pretende garantizar dicha norma, cual es el de </text:span><text:span text:style-name="T73">f</text:span><text:span text:style-name="T68">acilitar el ejercicio de derechos y el cumplimiento de deberes por medios electrónicos, así como el acceso por estos medios a la información y al procedimiento; crear las condiciones de confianza en el uso de estos medios; facilitar la realización de los principios de proximidad al ciudadano y de transparencia administrativa; y contribuir a la eficacia y la eficiencia administrativas, a los ciudadanos en sus relaciones con la misma. </text:span></text:p>
      <text:p text:style-name="P33"><text:soft-page-break/>No parece que la autonomía orgánica y funcional que caracterizan a estas instituciones sea motivo para excluirles de la aplicación de esta normativa que viene a desarrollar unas leyes como, en al ámbito autonómico, la Ley 9/2007, de 22 de octubre, de Administración de la Junta de Andalucía, o las Leyes, en el ámbito estatal, 39/2015, de 1 de octubre, del Procedimiento Administrativo Común de las Administraciones Públicas y 40/2015, de 1 de octubre, de Régimen Jurídico del Sector Público, que les resultan sin duda aplicables.</text:p>
      <text:p text:style-name="P27"><text:span text:style-name="T74">Por esta razón, en opinión de esta Comisión Consultiva </text:span><text:span text:style-name="T16">debe añadirse un apartado que extienda a la Administración Institucional la aplicación de las disposiciones de este Decreto</text:span><text:span text:style-name="T59"><text:note text:id="ftn1" text:note-class="footnote"><text:note-citation>1</text:note-citation><text:note-body><text:p text:style-name="P42">Con una redacción como ésta o similar: “<text:span text:style-name="T60">d) </text:span>La Administración institucional <text:span text:style-name="T60">de las reguladas en la Disposición adicional segunda de la Ley 9/2007, de 22 de octubre, de Administración de la Junta de Andalucía”.</text:span></text:p></text:note-body></text:note></text:span><text:span text:style-name="T59">. </text:span></text:p>
      <text:p text:style-name="P28"><text:span text:style-name="T61">Sobre la base de lo expuesto, </text:span><text:span text:style-name="T17">deberían revisarse aquellas partes del texto que pudieran referirse a cuestiones orgánicas en las que tendría cabida la alusión de estas entidades</text:span><text:span text:style-name="T61">. <text:s/>Por ejemplo, en el artículo 3.b) en relación con la responsabilidad derivada de la integridad, veracidad y actualización de los datos del Registro de Procedimientos Administrativos, o en el artículo 5.3 cuando se regula la composición de la Comisión Interdepartamental de Coordinación y Racionalización Administrativa, </text:span><text:span text:style-name="T41">donde sin duda </text:span><text:span text:style-name="T42">cabe la</text:span><text:span text:style-name="T41"> representa</text:span><text:span text:style-name="T42">ción de </text:span><text:span text:style-name="T41">estas Entidades. </text:span></text:p>
      <text:p text:style-name="P29"><text:span text:style-name="T62">Por otro lado, al regular los Portales de Internet entendemos que debe incluirse el de este Consejo (el del Consejo Audiovisual queda a criterio de ese órgano) como</text:span><text:span text:style-name="T52"> Portal de Internet específico</text:span><text:span text:style-name="T63">. Así mismo, debe contemplarse entre los distintos tipos de sedes electrónicas (artículo 17.2) la correspondiente a este Consejo y la competencia para su creación, en su caso, por Resolución de su titular (artículo 17.3 y 20.1).</text:span></text:p>
      <text:p text:style-name="P34">El artículo 46.2 (sistema de constancia de funcionarios públicos habilitados) debe prever, en la misma línea, el supuesto de habilitación por parte de la Secretaría General de este Consejo.</text:p>
      <text:p text:style-name="P35">De las consideraciones anteriores se desprende el criterio general de la Comisión Consultiva de que el Consejo de Transparencia y Protección de Datos de Andalucía debe ser un actor más en el desarrollo de todas estas actuaciones de administración electrónica, por lo que propone que los preceptos señalados o en cualesquiera otros que no se hayan citado se redacten de manera que resulten aplicables al Consejo (en verdad, a toda la Administración institucional).</text:p>
      <text:p text:style-name="P36"><text:soft-page-break/>Por si fuera una solución viable, y a modo de sugerencia, le facilitamos la solución técnica utilizada por la Junta de Andalucía para extender la aplicación de sus normas a <text:s/>órganos como el Consejo.</text:p>
      <text:p text:style-name="P25"><text:span text:style-name="T28">Así, en el </text:span><text:span text:style-name="T27">Decreto 96/2017, de 27 de junio, por el que se regula la coordinación de </text:span><text:span text:style-name="T64">la estrategia de imagen institucional de la Administración de la Junta de </text:span><text:span text:style-name="T27">Andalucía, </text:span><text:span text:style-name="T29">tras relacionar el ámbito subjetivo de aplicación en el artículo </text:span><text:span text:style-name="T24">3</text:span><text:span text:style-name="T24"><text:note text:id="ftn2" text:note-class="footnote"><text:note-citation>2</text:note-citation><text:note-body><text:p text:style-name="P10">Ámbito subjetivo.</text:p><text:p text:style-name="P6">Este Decreto resulta de aplicación a los siguientes órganos y entidades:</text:p><text:p text:style-name="P6">a) Las Consejerías.</text:p><text:p text:style-name="P7">b) Las agencias administrativas, las agencias públicas empresariales y las agencias <text:span text:style-name="T1">d</text:span>e régimen especial.</text:p><text:p text:style-name="P7">c) Las sociedades mercantiles del sector público andaluz.</text:p><text:p text:style-name="P7">d) Las fundaciones del sector público andaluz.</text:p><text:p text:style-name="P7">e) Los consorcios del artículo 12.3 de la Ley 9/2007, de 22 de octubre, de la <text:span text:style-name="T24">Administración de la Junta de Andalucía.</text:span></text:p></text:note-body></text:note></text:span><text:span text:style-name="T24"> </text:span><text:span text:style-name="T25">se incluye una disposición adicional de este tenor: </text:span></text:p>
      <text:p text:style-name="P37">“Las entidades de la disposición adicional segunda de la Ley 9/2007, de 22 de octubre, vinculadas a la Administración de la Junta de Andalucía, se regirán por su normativa específica y supletoriamente por lo dispuesto en el presente Decreto”.</text:p>
      <text:p text:style-name="P48"><text:span text:style-name="T65">Es cuanto cabe informar</text:span></text:p>
      <text:p text:style-name="P52"><text:span text:style-name="T26">Sevilla, a 2 de mayo de 2018</text:span></text:p>
      <text:p text:style-name="P49"><text:span text:style-name="T22">E</text:span><text:span text:style-name="T23">l</text:span><text:span text:style-name="T22"> </text:span><text:span text:style-name="T23">secretario de la subcomisión</text:span></text:p>
      <text:p text:style-name="P50"><text:span text:style-name="T18">Consta la firma</text:span></text:p>
      <text:p text:style-name="P51">Amador Martínez Herrera</text:p>
      <text:p text:style-name="P53">VºBº El presidente de la Comisión Consultiva</text:p>
      <text:p text:style-name="P54">Consta la firma</text:p>
      <text:p text:style-name="P53">Fdo.: Manuel Medina Guerrero</text:p>
      <text:p text:style-name="P8"><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stilo2" style:family="paragraph" style:parent-style-name="Standard_20__28_user_29_">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8d5e5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2.501cm" svg:y="-1.538cm" svg:width="21.001cm" svg:height="4.83cm" draw:z-index="4"><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p text:style-name="MP1"/>
        <text:section text:style-name="MSect1" text:name="Encabezado">
          <text:p text:style-name="MP2"/>
        </text:section>
      </style:header>
      <style:footer>
        <text:section text:style-name="MSect1" text:name="Pie 2">
          <text:p text:style-name="MP3"><text:span text:style-name="MT1">Plaza Nueva</text:span> <text:s/>4 <text:span text:style-name="MT1">5º</text:span>-, 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4"/>
        </text:section>
      </style:header>
      <style:footer>
        <text:section text:style-name="MSect1" text:name="Pie">
          <text:p text:style-name="MP5">Plaza Nueva, n.º 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Orgánica 2/2012, de 27 de abril, de Estabilidad Presupuestaria y Sostenibilidad Financiera.</dc:title>
    <dc:subject>BOE-A-2012-5730 actualizado a 1 de noviembre de 2016</dc:subject>
    <meta:creation-date>2018-03-12T19:13:54.770000000</meta:creation-date>
    <meta:editing-cycles>16</meta:editing-cycles>
    <meta:editing-duration>PT57M1S</meta:editing-duration>
    <meta:generator>LibreOffice/6.0.2.1$Windows_x86 LibreOffice_project/f7f06a8f319e4b62f9bc5095aa112a65d2f3ac89</meta:generator>
    <meta:keyword>BOE-A-2012-5730; BOE; Legislación consolidada; Agencia Estatal Boletín Oficial del Estado</meta:keyword>
    <dc:date>2018-05-15T18:26:25.591000000</dc:date>
    <meta:document-statistic meta:table-count="0" meta:image-count="2" meta:object-count="0" meta:page-count="5" meta:paragraph-count="58" meta:word-count="1786" meta:character-count="11477" meta:non-whitespace-character-count="9732"/>
  </office:meta>
</office:document-meta>
</file>