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70000005200003C4239C476FF7480536C.svm" manifest:media-type="image/x-svm"/>
  <manifest:file-entry manifest:full-path="Pictures/10000200000000030000024701FBD845243D21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HelveticaNeue" svg:font-family="HelveticaNeue" style:font-pitch="variable"/>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NewsGotT3" svg:font-family="NewsGotT"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P3" style:family="paragraph" style:parent-style-name="Footer">
      <style:paragraph-properties fo:margin-left="7.629cm" fo:margin-right="0cm" fo:text-indent="0cm" style:auto-text-indent="false"/>
      <style:text-properties style:font-name="Eras Md BT" fo:font-size="6.5pt" fo:language="zxx" fo:country="none" officeooo:paragraph-rsid="009c9ec9" style:font-size-asian="6.5pt" style:font-size-complex="6.5pt"/>
    </style:style>
    <style:style style:name="P4"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P5"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P6" style:family="paragraph" style:parent-style-name="Standard">
      <style:paragraph-properties fo:margin-left="0cm" fo:margin-right="0cm" fo:margin-top="0.4cm" fo:margin-bottom="0.4cm" loext:contextual-spacing="false" fo:text-align="justify" style:justify-single-word="false" fo:text-indent="1cm" style:auto-text-indent="false"/>
      <style:text-properties fo:color="#000000" style:font-name="HelveticaNeue" fo:font-size="12pt" fo:language="es" fo:country="ES" officeooo:paragraph-rsid="0097c187" style:font-name-asian="NewsGotT" style:font-size-asian="12pt" style:font-name-complex="NewsGotT" style:font-size-complex="12pt"/>
    </style:style>
    <style:style style:name="P7" style:family="paragraph" style:parent-style-name="Standard">
      <style:paragraph-properties fo:margin-left="0cm" fo:margin-right="0cm" fo:margin-top="0.4cm" fo:margin-bottom="0.4cm" loext:contextual-spacing="false" fo:text-align="justify" style:justify-single-word="false" fo:text-indent="1cm" style:auto-text-indent="false"/>
      <style:text-properties style:font-name="HelveticaNeue" officeooo:paragraph-rsid="00a0dcae"/>
    </style:style>
    <style:style style:name="P8" style:family="paragraph" style:parent-style-name="Standard">
      <style:paragraph-properties fo:margin-left="0cm" fo:margin-right="0cm" fo:margin-top="0.4cm" fo:margin-bottom="0.4cm" loext:contextual-spacing="false" fo:text-align="justify" style:justify-single-word="false" fo:text-indent="1cm" style:auto-text-indent="false"/>
    </style:style>
    <style:style style:name="P9" style:family="paragraph" style:parent-style-name="Standard" style:master-page-name="First_20_Page">
      <style:paragraph-properties fo:margin-left="0cm" fo:margin-right="0cm" fo:margin-top="0.4cm" fo:margin-bottom="0.4cm" loext:contextual-spacing="false" fo:text-align="justify" style:justify-single-word="false" fo:text-indent="1cm" style:auto-text-indent="false" style:page-number="auto"/>
      <style:text-properties style:font-name="HelveticaNeue" fo:font-size="12pt" fo:language="es" fo:country="ES" officeooo:paragraph-rsid="00745153" style:font-name-asian="NewsGotT" style:font-size-asian="12pt" style:font-name-complex="NewsGotT" style:font-size-complex="12pt"/>
    </style:style>
    <style:style style:name="P10" style:family="paragraph" style:parent-style-name="Standard">
      <style:paragraph-properties fo:margin-left="0cm" fo:margin-right="0cm" fo:margin-top="0.3cm" fo:margin-bottom="0cm" loext:contextual-spacing="false" fo:text-align="justify" style:justify-single-word="false" fo:text-indent="1cm" style:auto-text-indent="false"/>
      <style:text-properties fo:color="#000000" style:font-name="HelveticaNeue" fo:font-size="12pt" fo:language="es" fo:country="ES" fo:font-style="normal" fo:font-weight="normal" officeooo:rsid="0094c7c4" officeooo:paragraph-rsid="008f32b8" fo:background-color="transparent" style:font-name-asian="NewsGotT" style:font-size-asian="12pt" style:font-style-asian="normal" style:font-weight-asian="normal" style:font-name-complex="NewsGotT" style:font-size-complex="12pt" style:font-style-complex="normal" style:font-weight-complex="normal"/>
    </style:style>
    <style:style style:name="P11"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fo:font-size="12pt" fo:language="es" fo:country="ES" officeooo:paragraph-rsid="00330331" style:font-name-asian="NewsGotT" style:font-size-asian="12pt" style:font-name-complex="NewsGotT" style:font-size-complex="12pt"/>
    </style:style>
    <style:style style:name="P12"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fo:font-size="12pt" fo:language="es" fo:country="ES" officeooo:paragraph-rsid="0097c187" style:font-name-asian="NewsGotT" style:font-size-asian="12pt" style:font-name-complex="NewsGotT" style:font-size-complex="12pt"/>
    </style:style>
    <style:style style:name="P13"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fo:font-size="12pt" fo:language="es" fo:country="ES" fo:font-weight="normal" officeooo:rsid="0077a634" officeooo:paragraph-rsid="0076e077" style:font-name-asian="NewsGotT" style:font-size-asian="12pt" style:font-weight-asian="normal" style:font-name-complex="NewsGotT" style:font-size-complex="12pt" style:font-weight-complex="normal"/>
    </style:style>
    <style:style style:name="P14"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fo:font-size="12pt" fo:language="es" fo:country="ES" fo:font-weight="normal" officeooo:rsid="0098db0b" officeooo:paragraph-rsid="0076e077" style:font-name-asian="NewsGotT" style:font-size-asian="12pt" style:font-weight-asian="normal" style:font-name-complex="NewsGotT" style:font-size-complex="12pt" style:font-weight-complex="normal"/>
    </style:style>
    <style:style style:name="P15"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fo:font-size="12pt" fo:language="es" fo:country="ES" fo:font-weight="normal" officeooo:rsid="0082a1d7" officeooo:paragraph-rsid="0076e077" style:font-name-asian="NewsGotT" style:font-size-asian="12pt" style:font-weight-asian="normal" style:font-name-complex="NewsGotT" style:font-size-complex="12pt" style:font-weight-complex="normal"/>
    </style:style>
    <style:style style:name="P16"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fo:font-size="12pt" fo:language="es" fo:country="ES" fo:font-weight="normal" officeooo:rsid="0083935e" officeooo:paragraph-rsid="0083935e" style:font-name-asian="NewsGotT" style:font-size-asian="12pt" style:font-weight-asian="normal" style:font-name-complex="NewsGotT" style:font-size-complex="12pt" style:font-weight-complex="normal"/>
    </style:style>
    <style:style style:name="P17"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fo:font-size="12pt" fo:language="es" fo:country="ES" fo:font-weight="normal" officeooo:rsid="0052a697" officeooo:paragraph-rsid="008bbb53" style:font-name-asian="NewsGotT" style:font-size-asian="12pt" style:font-weight-asian="normal" style:font-name-complex="NewsGotT" style:font-size-complex="12pt" style:font-weight-complex="normal"/>
    </style:style>
    <style:style style:name="P18"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fo:font-size="12pt" fo:language="es" fo:country="ES" fo:font-weight="normal" officeooo:paragraph-rsid="008a3805" style:font-name-asian="NewsGotT" style:font-size-asian="12pt" style:font-weight-asian="normal" style:font-name-complex="NewsGotT" style:font-size-complex="12pt" style:font-weight-complex="normal"/>
    </style:style>
    <style:style style:name="P19"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fo:font-size="12pt" fo:language="es" fo:country="ES" fo:font-weight="normal" officeooo:paragraph-rsid="0076e077" style:font-name-asian="NewsGotT" style:font-size-asian="12pt" style:font-weight-asian="normal" style:font-name-complex="NewsGotT" style:font-size-complex="12pt" style:font-weight-complex="normal"/>
    </style:style>
    <style:style style:name="P20"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fo:font-size="12pt" fo:language="es" fo:country="ES" fo:font-weight="normal" officeooo:paragraph-rsid="0083935e" style:font-name-asian="NewsGotT" style:font-size-asian="12pt" style:font-weight-asian="normal" style:font-name-complex="NewsGotT" style:font-size-complex="12pt" style:font-weight-complex="normal"/>
    </style:style>
    <style:style style:name="P21"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fo:font-size="12pt" fo:language="es" fo:country="ES" fo:font-weight="normal" officeooo:paragraph-rsid="0090313b" style:font-name-asian="NewsGotT" style:font-size-asian="12pt" style:font-weight-asian="normal" style:font-name-complex="NewsGotT" style:font-size-complex="12pt" style:font-weight-complex="normal"/>
    </style:style>
    <style:style style:name="P22"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fo:font-size="12pt" fo:language="es" fo:country="ES" fo:font-weight="normal" officeooo:paragraph-rsid="00493cdb" style:font-name-asian="NewsGotT" style:font-size-asian="12pt" style:font-weight-asian="normal" style:font-name-complex="NewsGotT" style:font-size-complex="12pt" style:font-weight-complex="normal"/>
    </style:style>
    <style:style style:name="P23"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fo:font-size="12pt" fo:language="es" fo:country="ES" fo:font-weight="normal" officeooo:paragraph-rsid="003e3d1f" style:font-name-asian="NewsGotT" style:font-size-asian="12pt" style:font-weight-asian="normal" style:font-name-complex="NewsGotT" style:font-size-complex="12pt" style:font-weight-complex="normal"/>
    </style:style>
    <style:style style:name="P24"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fo:font-size="12pt" fo:language="es" fo:country="ES" fo:font-style="normal" fo:font-weight="normal" officeooo:rsid="006ea3f2" officeooo:paragraph-rsid="008f32b8" fo:background-color="transparent" style:font-name-asian="NewsGotT" style:font-size-asian="12pt" style:font-style-asian="normal" style:font-weight-asian="normal" style:font-name-complex="Tahoma" style:font-size-complex="12pt" style:font-style-complex="normal" style:font-weight-complex="normal"/>
    </style:style>
    <style:style style:name="P25"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officeooo:paragraph-rsid="0047c28d"/>
    </style:style>
    <style:style style:name="P26"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officeooo:paragraph-rsid="00330331"/>
    </style:style>
    <style:style style:name="P27"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officeooo:rsid="00462648" officeooo:paragraph-rsid="0047c28d"/>
    </style:style>
    <style:style style:name="P28"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style:font-name="HelveticaNeue" officeooo:paragraph-rsid="00493cdb"/>
    </style:style>
    <style:style style:name="P29"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officeooo:paragraph-rsid="00493cdb"/>
    </style:style>
    <style:style style:name="P30" style:family="paragraph" style:parent-style-name="Standard">
      <style:paragraph-properties fo:margin-left="0cm" fo:margin-right="0cm" fo:text-align="justify" style:justify-single-word="false" fo:text-indent="7.999cm" style:auto-text-indent="false"/>
      <style:text-properties fo:color="#000000" style:font-name="HelveticaNeue" fo:font-size="12pt" fo:language="es" fo:country="ES" fo:font-weight="normal" officeooo:rsid="0044a374" officeooo:paragraph-rsid="00330331" fo:background-color="transparent" style:font-name-asian="NewsGotT" style:font-size-asian="12pt" style:font-weight-asian="normal" style:font-name-complex="NewsGotT" style:font-size-complex="12pt" style:font-weight-complex="normal"/>
    </style:style>
    <style:style style:name="P31" style:family="paragraph" style:parent-style-name="Standard">
      <style:paragraph-properties fo:margin-left="0cm" fo:margin-right="0cm" fo:text-align="justify" style:justify-single-word="false" fo:text-indent="7.999cm" style:auto-text-indent="false"/>
      <style:text-properties officeooo:paragraph-rsid="00330331" fo:background-color="transparent"/>
    </style:style>
    <style:style style:name="P32" style:family="paragraph" style:parent-style-name="Standard">
      <style:paragraph-properties fo:margin-left="0cm" fo:margin-right="0cm" fo:margin-top="0.499cm" fo:margin-bottom="0cm" loext:contextual-spacing="false" fo:text-align="justify" style:justify-single-word="false" fo:text-indent="7.999cm" style:auto-text-indent="false"/>
      <style:text-properties fo:color="#000000" style:font-name="HelveticaNeue" fo:font-size="12pt" officeooo:rsid="004107da" officeooo:paragraph-rsid="00330331" fo:background-color="transparent" style:font-size-asian="12pt" style:font-size-complex="12pt"/>
    </style:style>
    <style:style style:name="P33" style:family="paragraph" style:parent-style-name="Standard">
      <style:paragraph-properties fo:margin-left="0cm" fo:margin-right="0cm" fo:margin-top="0.499cm" fo:margin-bottom="0cm" loext:contextual-spacing="false" fo:text-align="justify" style:justify-single-word="false" fo:text-indent="7.999cm" style:auto-text-indent="false"/>
      <style:text-properties officeooo:rsid="00a7c804" officeooo:paragraph-rsid="00a7c804" fo:background-color="transparent"/>
    </style:style>
    <style:style style:name="P34" style:family="paragraph" style:parent-style-name="Standard">
      <loext:graphic-properties draw:fill="none"/>
      <style:paragraph-properties fo:margin-left="1.3cm" fo:margin-right="1.799cm" fo:margin-top="0.101cm" fo:margin-bottom="0.101cm" loext:contextual-spacing="false" fo:line-height="130%" fo:text-align="justify" style:justify-single-word="false" fo:orphans="2" fo:widows="2" fo:text-indent="1cm" style:auto-text-indent="false" fo:background-color="transparent" style:writing-mode="lr-tb"/>
      <style:text-properties style:font-name="HelveticaNeue" officeooo:paragraph-rsid="007e857d" style:font-name-complex="NewsGotT3"/>
    </style:style>
    <style:style style:name="P35" style:family="paragraph" style:parent-style-name="Standard">
      <loext:graphic-properties draw:fill="none"/>
      <style:paragraph-properties fo:margin-left="1.3cm" fo:margin-right="1.799cm" fo:margin-top="0.101cm" fo:margin-bottom="0.101cm" loext:contextual-spacing="false" fo:line-height="130%" fo:text-align="justify" style:justify-single-word="false" fo:orphans="2" fo:widows="2" fo:text-indent="1cm" style:auto-text-indent="false" fo:background-color="transparent" style:writing-mode="lr-tb"/>
      <style:text-properties style:font-name="HelveticaNeue" fo:font-size="11pt" officeooo:paragraph-rsid="007e857d" style:font-size-asian="11pt" style:font-name-complex="NewsGotT3" style:font-size-complex="11pt"/>
    </style:style>
    <style:style style:name="P36" style:family="paragraph" style:parent-style-name="Standard">
      <style:paragraph-properties fo:margin-top="0.499cm" fo:margin-bottom="0cm" loext:contextual-spacing="false" fo:text-align="justify" style:justify-single-word="false"/>
      <style:text-properties fo:color="#000000" style:font-name="HelveticaNeue" fo:font-size="12pt" officeooo:rsid="00a0893e" officeooo:paragraph-rsid="00a0893e" fo:background-color="transparent" style:font-size-asian="12pt" style:font-size-complex="12pt"/>
    </style:style>
    <style:style style:name="P37" style:family="paragraph" style:parent-style-name="Standard">
      <style:paragraph-properties fo:margin-top="0.499cm" fo:margin-bottom="0cm" loext:contextual-spacing="false" fo:text-align="justify" style:justify-single-word="false"/>
      <style:text-properties fo:color="#000000" style:font-name="HelveticaNeue" fo:font-size="12pt" officeooo:rsid="00a7c804" officeooo:paragraph-rsid="00a7c804" fo:background-color="transparent" style:font-size-asian="12pt" style:font-size-complex="12pt"/>
    </style:style>
    <style:style style:name="P38" style:family="paragraph" style:parent-style-name="Standard">
      <style:paragraph-properties fo:margin-top="0.499cm" fo:margin-bottom="0cm" loext:contextual-spacing="false" fo:text-align="justify" style:justify-single-word="false"/>
      <style:text-properties fo:color="#000000" style:font-name="HelveticaNeue" fo:font-size="12pt" officeooo:paragraph-rsid="00330331" style:font-size-asian="12pt" style:font-size-complex="12pt"/>
    </style:style>
    <style:style style:name="P39" style:family="paragraph" style:parent-style-name="Text_20_body">
      <style:paragraph-properties fo:margin-left="0cm" fo:margin-right="0cm" fo:margin-top="0.3cm" fo:margin-bottom="0.3cm" loext:contextual-spacing="false" fo:text-align="justify" style:justify-single-word="false" fo:text-indent="1cm" style:auto-text-indent="false"/>
      <style:text-properties style:font-name="HelveticaNeue"/>
    </style:style>
    <style:style style:name="P40" style:family="paragraph" style:parent-style-name="Text_20_body">
      <style:paragraph-properties fo:margin-left="0cm" fo:margin-right="0cm" fo:margin-top="0.3cm" fo:margin-bottom="0.3cm" loext:contextual-spacing="false" fo:text-align="justify" style:justify-single-word="false" fo:text-indent="1cm" style:auto-text-indent="false"/>
    </style:style>
    <style:style style:name="P41" style:family="paragraph" style:parent-style-name="Pa17">
      <loext:graphic-properties draw:fill="none"/>
      <style:paragraph-properties fo:margin-left="0cm" fo:margin-right="0cm" fo:margin-top="0.3cm" fo:margin-bottom="0.3cm" loext:contextual-spacing="false" style:line-height-at-least="0.355cm" fo:text-align="justify" style:justify-single-word="false" fo:text-indent="1cm" style:auto-text-indent="false" fo:background-color="transparent"/>
      <style:text-properties fo:color="#000000" style:font-name="HelveticaNeue" fo:font-size="10.5pt" fo:language="es" fo:country="ES" fo:font-weight="normal" officeooo:paragraph-rsid="0076e077" style:font-name-asian="NewsGotT" style:font-size-asian="10.5pt" style:font-weight-asian="normal" style:font-name-complex="NewsGotT" style:font-size-complex="10.5pt" style:font-weight-complex="normal"/>
    </style:style>
    <style:style style:name="P42" style:family="paragraph" style:parent-style-name="Pa14" style:master-page-name="">
      <loext:graphic-properties draw:fill="none"/>
      <style:paragraph-properties fo:margin-left="1.3cm" fo:margin-right="1.799cm" fo:margin-top="0.101cm" fo:margin-bottom="0.101cm" loext:contextual-spacing="false" style:line-height-at-least="0.355cm" fo:text-align="justify" style:justify-single-word="false" fo:text-indent="1cm" style:auto-text-indent="false" style:page-number="auto" fo:background-color="transparent"/>
      <style:text-properties fo:color="#000000" style:text-line-through-style="none" style:text-line-through-type="none" style:font-name="HelveticaNeue" fo:font-size="11pt" style:text-underline-style="none" officeooo:paragraph-rsid="00a7483c" style:font-size-asian="11pt" style:font-size-complex="11pt"/>
    </style:style>
    <style:style style:name="P43" style:family="paragraph" style:parent-style-name="Pa14" style:master-page-name="">
      <loext:graphic-properties draw:fill="none"/>
      <style:paragraph-properties fo:margin-left="1.3cm" fo:margin-right="1.799cm" fo:margin-top="0.101cm" fo:margin-bottom="0.101cm" loext:contextual-spacing="false" style:line-height-at-least="0.355cm" fo:text-align="justify" style:justify-single-word="false" fo:text-indent="1cm" style:auto-text-indent="false" style:page-number="auto" fo:background-color="transparent"/>
      <style:text-properties style:font-name="HelveticaNeue" fo:font-size="11pt" style:font-size-asian="11pt" style:font-size-complex="11pt"/>
    </style:style>
    <style:style style:name="P44" style:family="paragraph" style:parent-style-name="Pa14" style:master-page-name="">
      <loext:graphic-properties draw:fill="none"/>
      <style:paragraph-properties fo:margin-left="1.3cm" fo:margin-right="1.799cm" fo:margin-top="0.101cm" fo:margin-bottom="0.101cm" loext:contextual-spacing="false" style:line-height-at-least="0.355cm" fo:text-align="justify" style:justify-single-word="false" fo:text-indent="1cm" style:auto-text-indent="false" style:page-number="auto" fo:background-color="transparent"/>
      <style:text-properties fo:color="#000000" style:text-line-through-style="none" style:text-line-through-type="none" style:font-name="HelveticaNeue" fo:font-size="11pt" style:text-underline-style="none" style:font-size-asian="11pt" style:font-size-complex="11pt"/>
    </style:style>
    <style:style style:name="P45" style:family="paragraph" style:parent-style-name="Pa14">
      <loext:graphic-properties draw:fill="none"/>
      <style:paragraph-properties fo:margin-left="1.3cm" fo:margin-right="1.799cm" fo:margin-top="0.101cm" fo:margin-bottom="0.101cm" loext:contextual-spacing="false" style:line-height-at-least="0.355cm" fo:text-align="justify" style:justify-single-word="false" fo:text-indent="1cm" style:auto-text-indent="false" fo:background-color="transparent"/>
      <style:text-properties fo:color="#000000" style:text-line-through-style="none" style:text-line-through-type="none" style:font-name="HelveticaNeue" fo:font-size="11pt" style:text-underline-style="none" officeooo:paragraph-rsid="00a7483c" style:font-size-asian="11pt" style:font-size-complex="11pt"/>
    </style:style>
    <style:style style:name="T1" style:family="text">
      <style:text-properties style:font-name="HelveticaNeue"/>
    </style:style>
    <style:style style:name="T2" style:family="text">
      <style:text-properties style:font-name="HelveticaNeue" fo:font-size="12pt" style:text-underline-style="solid" style:text-underline-width="auto" style:text-underline-color="font-color" fo:background-color="#ffffcc" loext:char-shading-value="0" style:font-size-asian="12pt" style:font-size-complex="12pt"/>
    </style:style>
    <style:style style:name="T3" style:family="text">
      <style:text-properties style:font-name="HelveticaNeue" officeooo:rsid="00493cdb"/>
    </style:style>
    <style:style style:name="T4" style:family="text">
      <style:text-properties style:font-name="HelveticaNeue" style:text-underline-style="none"/>
    </style:style>
    <style:style style:name="T5" style:family="text">
      <style:text-properties style:font-name="HelveticaNeue" officeooo:rsid="006b58cb"/>
    </style:style>
    <style:style style:name="T6" style:family="text">
      <style:text-properties style:font-name="HelveticaNeue" officeooo:rsid="002445c5"/>
    </style:style>
    <style:style style:name="T7" style:family="text">
      <style:text-properties style:font-name="HelveticaNeue" officeooo:rsid="0082a1d7"/>
    </style:style>
    <style:style style:name="T8" style:family="text">
      <style:text-properties style:font-name="HelveticaNeue" officeooo:rsid="0082a1d7" style:font-name-complex="NewsGotT3"/>
    </style:style>
    <style:style style:name="T9" style:family="text">
      <style:text-properties style:font-name="HelveticaNeue" officeooo:rsid="001ab92b" style:font-name-complex="NewsGotT3"/>
    </style:style>
    <style:style style:name="T10" style:family="text">
      <style:text-properties style:font-name="HelveticaNeue" officeooo:rsid="0083935e" style:font-name-complex="NewsGotT3"/>
    </style:style>
    <style:style style:name="T11" style:family="text">
      <style:text-properties style:font-name="HelveticaNeue" officeooo:rsid="0083935e"/>
    </style:style>
    <style:style style:name="T12" style:family="text">
      <style:text-properties fo:font-weight="bold" style:font-weight-asian="bold" style:font-weight-complex="bold"/>
    </style:style>
    <style:style style:name="T13" style:family="text">
      <style:text-properties fo:font-weight="bold" officeooo:rsid="00745153" style:font-weight-asian="bold" style:font-weight-complex="bold"/>
    </style:style>
    <style:style style:name="T14" style:family="text">
      <style:text-properties fo:font-weight="bold" officeooo:rsid="0076e077" style:font-weight-asian="bold" style:font-weight-complex="bold"/>
    </style:style>
    <style:style style:name="T15" style:family="text">
      <style:text-properties fo:font-weight="bold" officeooo:rsid="0083935e" style:font-weight-asian="bold" style:font-weight-complex="bold"/>
    </style:style>
    <style:style style:name="T16" style:family="text">
      <style:text-properties fo:font-weight="bold" officeooo:rsid="00a0893e" style:font-weight-asian="bold" style:font-weight-complex="bold"/>
    </style:style>
    <style:style style:name="T17" style:family="text">
      <style:text-properties officeooo:rsid="0051eec2" style:font-name-complex="Arial"/>
    </style:style>
    <style:style style:name="T18" style:family="text">
      <style:text-properties officeooo:rsid="0097c187" style:font-name-complex="Arial"/>
    </style:style>
    <style:style style:name="T19" style:family="text">
      <style:text-properties fo:color="#000000" style:font-name="HelveticaNeue" fo:font-size="12pt" style:font-size-asian="12pt" style:font-size-complex="12pt"/>
    </style:style>
    <style:style style:name="T20" style:family="text">
      <style:text-properties fo:color="#000000" style:font-name="HelveticaNeue" fo:font-size="12pt" officeooo:rsid="004107da" style:font-size-asian="12pt" style:font-size-complex="12pt"/>
    </style:style>
    <style:style style:name="T21" style:family="text">
      <style:text-properties fo:color="#000000" style:font-name="HelveticaNeue" fo:font-size="12pt" officeooo:rsid="0059ff1d" style:font-size-asian="12pt" style:font-size-complex="12pt"/>
    </style:style>
    <style:style style:name="T22" style:family="text">
      <style:text-properties fo:color="#000000" style:font-name="HelveticaNeue" fo:font-size="12pt" fo:language="es" fo:country="ES" fo:font-weight="normal" officeooo:rsid="00493cdb" style:font-name-asian="NewsGotT" style:font-size-asian="12pt" style:font-weight-asian="normal" style:font-name-complex="NewsGotT" style:font-size-complex="12pt" style:font-weight-complex="normal"/>
    </style:style>
    <style:style style:name="T23" style:family="text">
      <style:text-properties fo:color="#000000" style:font-name="HelveticaNeue" fo:font-size="12pt" fo:language="es" fo:country="ES" fo:font-weight="bold" officeooo:rsid="00500377" fo:background-color="transparent" loext:char-shading-value="0" style:font-name-asian="NewsGotT" style:font-size-asian="12pt" style:font-weight-asian="bold" style:font-name-complex="NewsGotT" style:font-size-complex="12pt" style:font-weight-complex="bold"/>
    </style:style>
    <style:style style:name="T24" style:family="text">
      <style:text-properties fo:color="#000000" style:font-name="HelveticaNeue" fo:font-size="12pt" fo:language="es" fo:country="ES" fo:font-weight="bold" style:font-name-asian="NewsGotT" style:font-size-asian="12pt" style:font-weight-asian="bold" style:font-name-complex="NewsGotT" style:font-size-complex="12pt" style:font-weight-complex="bold"/>
    </style:style>
    <style:style style:name="T25" style:family="text">
      <style:text-properties fo:color="#000000" style:font-name="HelveticaNeue" fo:font-size="12pt" fo:language="es" fo:country="ES" fo:font-weight="bold" officeooo:rsid="003e3d1f" style:font-name-asian="NewsGotT" style:font-size-asian="12pt" style:font-weight-asian="bold" style:font-name-complex="NewsGotT" style:font-size-complex="12pt" style:font-weight-complex="bold"/>
    </style:style>
    <style:style style:name="T26" style:family="text">
      <style:text-properties fo:color="#000000" style:font-name="HelveticaNeue" fo:font-size="12pt" fo:language="es" fo:country="ES" fo:font-weight="bold" officeooo:rsid="0051eec2" style:font-name-asian="NewsGotT" style:font-size-asian="12pt" style:font-weight-asian="bold" style:font-name-complex="NewsGotT" style:font-size-complex="12pt" style:font-weight-complex="bold"/>
    </style:style>
    <style:style style:name="T27" style:family="text">
      <style:text-properties fo:color="#000000" style:font-name="HelveticaNeue" fo:font-size="12pt" fo:language="es" fo:country="ES" fo:font-weight="bold" officeooo:rsid="00745153" style:font-name-asian="NewsGotT" style:font-size-asian="12pt" style:font-weight-asian="bold" style:font-name-complex="NewsGotT" style:font-size-complex="12pt" style:font-weight-complex="bold"/>
    </style:style>
    <style:style style:name="T28" style:family="text">
      <style:text-properties fo:color="#000000" style:font-name="HelveticaNeue" fo:font-size="12pt" fo:language="es" fo:country="ES" fo:font-weight="bold" officeooo:rsid="0097c187" style:font-name-asian="NewsGotT" style:font-size-asian="12pt" style:font-weight-asian="bold" style:font-name-complex="NewsGotT" style:font-size-complex="12pt" style:font-weight-complex="bold"/>
    </style:style>
    <style:style style:name="T29" style:family="text">
      <style:text-properties fo:color="#000000" style:font-name="HelveticaNeue" style:text-underline-style="solid" style:text-underline-width="auto" style:text-underline-color="font-color"/>
    </style:style>
    <style:style style:name="T30" style:family="text">
      <style:text-properties fo:color="#000000" style:font-name="HelveticaNeue" style:text-underline-style="none"/>
    </style:style>
    <style:style style:name="T31" style:family="text">
      <style:text-properties fo:color="#000000" fo:font-size="12pt" fo:language="es" fo:country="ES" fo:font-weight="bold" officeooo:rsid="003e3d1f" style:font-name-asian="NewsGotT" style:font-size-asian="12pt" style:font-weight-asian="bold" style:font-name-complex="NewsGotT" style:font-size-complex="12pt" style:font-weight-complex="bold"/>
    </style:style>
    <style:style style:name="T32" style:family="text">
      <style:text-properties fo:color="#000000" fo:font-size="12pt" fo:language="es" fo:country="ES" fo:font-weight="bold" officeooo:rsid="00500377" style:font-name-asian="NewsGotT" style:font-size-asian="12pt" style:font-weight-asian="bold" style:font-name-complex="NewsGotT" style:font-size-complex="12pt" style:font-weight-complex="bold"/>
    </style:style>
    <style:style style:name="T33" style:family="text">
      <style:text-properties fo:color="#000000" fo:font-size="12pt" fo:language="es" fo:country="ES" fo:font-weight="normal" officeooo:rsid="00500377" style:font-name-asian="NewsGotT" style:font-size-asian="12pt" style:font-weight-asian="normal" style:font-name-complex="NewsGotT" style:font-size-complex="12pt" style:font-weight-complex="normal"/>
    </style:style>
    <style:style style:name="T34" style:family="text">
      <style:text-properties fo:color="#000000" style:text-line-through-style="none" style:text-line-through-type="none" style:text-underline-style="none"/>
    </style:style>
    <style:style style:name="T35" style:family="text">
      <style:text-properties fo:color="#000000" style:text-line-through-style="none" style:text-line-through-type="none" style:text-underline-style="none" officeooo:rsid="00794476"/>
    </style:style>
    <style:style style:name="T36" style:family="text">
      <style:text-properties fo:background-color="transparent" loext:char-shading-value="0"/>
    </style:style>
    <style:style style:name="T37" style:family="text">
      <style:text-properties officeooo:rsid="0051eec2" fo:background-color="transparent" loext:char-shading-value="0"/>
    </style:style>
    <style:style style:name="T38" style:family="text">
      <style:text-properties officeooo:rsid="00727872" fo:background-color="transparent" loext:char-shading-value="0"/>
    </style:style>
    <style:style style:name="T39" style:family="text">
      <style:text-properties officeooo:rsid="00745153" fo:background-color="transparent" loext:char-shading-value="0"/>
    </style:style>
    <style:style style:name="T40" style:family="text">
      <style:text-properties officeooo:rsid="0075b207" fo:background-color="transparent" loext:char-shading-value="0"/>
    </style:style>
    <style:style style:name="T41" style:family="text">
      <style:text-properties officeooo:rsid="003e3d1f"/>
    </style:style>
    <style:style style:name="T42" style:family="text">
      <style:text-properties officeooo:rsid="00462648"/>
    </style:style>
    <style:style style:name="T43" style:family="text">
      <style:text-properties officeooo:rsid="00493cdb"/>
    </style:style>
    <style:style style:name="T44" style:family="text">
      <style:text-properties officeooo:rsid="0051eec2"/>
    </style:style>
    <style:style style:name="T45" style:family="text">
      <style:text-properties officeooo:rsid="00727872"/>
    </style:style>
    <style:style style:name="T46" style:family="text">
      <style:text-properties officeooo:rsid="00745153"/>
    </style:style>
    <style:style style:name="T47" style:family="text">
      <style:text-properties officeooo:rsid="0076e077"/>
    </style:style>
    <style:style style:name="T48" style:family="text">
      <style:text-properties fo:font-size="11pt" style:font-size-asian="11pt" style:font-size-complex="11pt"/>
    </style:style>
    <style:style style:name="T49" style:family="text">
      <style:text-properties fo:font-size="11pt" officeooo:rsid="004a8661" style:font-size-asian="11pt" style:font-size-complex="11pt"/>
    </style:style>
    <style:style style:name="T50" style:family="text">
      <style:text-properties fo:font-size="11pt" officeooo:rsid="007b39a9" style:font-size-asian="11pt" style:font-size-complex="11pt"/>
    </style:style>
    <style:style style:name="T51" style:family="text">
      <style:text-properties fo:font-size="11pt" officeooo:rsid="007cc2fc" style:font-size-asian="11pt" style:font-size-complex="11pt"/>
    </style:style>
    <style:style style:name="T52" style:family="text">
      <style:text-properties fo:font-size="11pt" fo:font-weight="bold" style:font-size-asian="11pt" style:font-weight-asian="bold" style:font-size-complex="11pt" style:font-weight-complex="bold"/>
    </style:style>
    <style:style style:name="T53" style:family="text">
      <style:text-properties officeooo:rsid="0082a1d7"/>
    </style:style>
    <style:style style:name="T54" style:family="text">
      <style:text-properties style:text-underline-style="solid" style:text-underline-width="auto" style:text-underline-color="font-color" officeooo:rsid="008a3805"/>
    </style:style>
    <style:style style:name="T55" style:family="text">
      <style:text-properties style:text-underline-style="solid" style:text-underline-width="auto" style:text-underline-color="font-color" officeooo:rsid="008e1474"/>
    </style:style>
    <style:style style:name="T56" style:family="text">
      <style:text-properties style:text-underline-style="solid" style:text-underline-width="auto" style:text-underline-color="font-color" fo:font-weight="bold" officeooo:rsid="0097c187" style:font-weight-asian="bold" style:font-weight-complex="bold"/>
    </style:style>
    <style:style style:name="T57" style:family="text">
      <style:text-properties style:text-underline-style="solid" style:text-underline-width="auto" style:text-underline-color="font-color" fo:font-weight="bold" officeooo:rsid="0083935e" style:font-weight-asian="bold" style:font-weight-complex="bold"/>
    </style:style>
    <style:style style:name="T58" style:family="text">
      <style:text-properties officeooo:rsid="00850896"/>
    </style:style>
    <style:style style:name="T59" style:family="text">
      <style:text-properties officeooo:rsid="0086a558"/>
    </style:style>
    <style:style style:name="T60" style:family="text">
      <style:text-properties officeooo:rsid="008a3805"/>
    </style:style>
    <style:style style:name="T61" style:family="text">
      <style:text-properties officeooo:rsid="008e1474"/>
    </style:style>
    <style:style style:name="T62" style:family="text">
      <style:text-properties officeooo:rsid="0051eec2" style:font-name-complex="NewsGotT"/>
    </style:style>
    <style:style style:name="T63" style:family="text">
      <style:text-properties officeooo:rsid="0076d6c6" style:font-name-complex="NewsGotT"/>
    </style:style>
    <style:style style:name="T64" style:family="text">
      <style:text-properties officeooo:rsid="008f32b8" style:font-name-complex="NewsGotT"/>
    </style:style>
    <style:style style:name="T65" style:family="text">
      <style:text-properties officeooo:rsid="00949702" style:font-name-complex="NewsGotT"/>
    </style:style>
    <style:style style:name="T66" style:family="text">
      <style:text-properties fo:color="#00000a" officeooo:rsid="0090313b" style:font-name-complex="NewsGotT3"/>
    </style:style>
    <style:style style:name="T67" style:family="text">
      <style:text-properties fo:color="#00000a" officeooo:rsid="00565c31" style:font-name-complex="NewsGotT3"/>
    </style:style>
    <style:style style:name="T68" style:family="text">
      <style:text-properties officeooo:rsid="0090313b" style:font-name-complex="NewsGotT3"/>
    </style:style>
    <style:style style:name="T69" style:family="text">
      <style:text-properties officeooo:rsid="00920e95"/>
    </style:style>
    <style:style style:name="T70" style:family="text">
      <style:text-properties officeooo:rsid="0097c187"/>
    </style:style>
    <style:style style:name="T71" style:family="text">
      <style:text-properties officeooo:rsid="0098db0b"/>
    </style:style>
    <style:style style:name="T72" style:family="text">
      <style:text-properties officeooo:rsid="009aa87b"/>
    </style:style>
    <style:style style:name="T73" style:family="text">
      <style:text-properties fo:language="es" fo:country="ES" fo:font-weight="normal" style:font-name-asian="NewsGotT" style:font-weight-asian="normal" style:font-name-complex="NewsGot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mador Martínez Herrera, Secretario de la Comisión Consultiva de la Transparencia y la Protección de Datos, <text:span text:style-name="T31">CERTIFICA</text:span>:</text:p>
      <text:p text:style-name="P7"><text:span text:style-name="T33">Que la </text:span><text:span text:style-name="T32">Comisión Consultiva</text:span><text:span text:style-name="T33">,</text:span><text:span text:style-name="T32"> </text:span><text:span text:style-name="T33">en sesión ordinaria, celebrada el día 30 de abril de 2018,</text:span><text:span text:style-name="T32"> ha aprobado</text:span><text:span text:style-name="T33"> el siguiente Informe que, a continuación se transcribe, que figuraba en el punto 3 del Orden del día: </text:span></text:p>
      <text:p text:style-name="P8"><text:span text:style-name="T23">&lt;&lt;INFORME</text:span><text:span text:style-name="T25"> DE LA SUBC</text:span><text:span text:style-name="T24">OMISIÓN </text:span><text:span text:style-name="T25">DE RECOME</text:span><text:span text:style-name="T26">N</text:span><text:span text:style-name="T25">DACIONES, DIRECTRICES E INFORMES DE LA COMISIÓN </text:span><text:span text:style-name="T24">CONSULTIVA DE LA TRANSPARENCIA Y LA PROTECCIÓN DE DATOS AL PROYECTO DE </text:span><text:span text:style-name="T27">DECRETO POR EL QUE SE</text:span><text:span text:style-name="T24"> </text:span><text:span text:style-name="T27">CREA LA OFICINA PARA LA PREVENCIÓN DE LA CORRUPCIÓN EN LA COMUNIDAD AUT</text:span><text:span text:style-name="T28">Ó</text:span><text:span text:style-name="T27">NOMA DE ANDALUCÍA.</text:span></text:p>
      <text:p text:style-name="P6"><text:span text:style-name="T45">Ha tenido entrada, con fecha 19 de marzo de 2018, </text:span>procedente de la Consejería <text:span text:style-name="T46">de Hacienda y Administración Pública</text:span>, solicitud de informe del <text:span text:style-name="T12">Proyecto de Decreto por el que se</text:span> <text:span text:style-name="T13">crea la Oficina para la prevención de la corrupción en la Comunidad Aut</text:span><text:span text:style-name="T16">ó</text:span><text:span text:style-name="T13">noma de Andalucía</text:span>, de acuerdo con lo previsto en el artículo 15.1.d) del Decreto 434/2015, de 29 de septiembre, por el que se aprueban los Estatutos del Consejo de Transparencia y Protección de Datos de Andalucía. </text:p>
      <text:p text:style-name="P12">A la solicitud se acompaña la siguiente documentación:</text:p>
      <text:p text:style-name="P11"><text:span text:style-name="T12">* </text:span>Proyecto de Decreto<text:span text:style-name="T36"> (</text:span><text:span text:style-name="T37">Borrador sin fechar</text:span><text:span text:style-name="T36">).</text:span></text:p>
      <text:p text:style-name="P11"><text:span text:style-name="T12">* </text:span>Memorias justificativa y económica del citado Proyecto <text:span text:style-name="T36">(de fecha</text:span><text:span text:style-name="T38">s </text:span><text:span text:style-name="T39">14 </text:span><text:span text:style-name="T40">de junio y de</text:span><text:span text:style-name="T39"> </text:span><text:span text:style-name="T40">7 de marzo de</text:span><text:span text:style-name="T39"> 2018,</text:span><text:span text:style-name="T37"> respectivamente</text:span><text:span text:style-name="T36">).</text:span></text:p>
      <text:p text:style-name="P23">Por la <text:span text:style-name="T41">Subc</text:span>omisión <text:span text:style-name="T41">de recomendaciones, directrices e informes </text:span>se ha examinado el texto remitido. <text:span text:style-name="T70">Su artículo 1 se expresa en los </text:span><text:span text:style-name="T18">siguientes</text:span><text:span text:style-name="T70"> términos</text:span>: </text:p>
      <text:p text:style-name="P35">“1. Se crea la Oficina para la Prevención de la Corrupción en la Comunidad Autónoma de Andalucía, como órgano administrativo de carácter especializado que actuará con plena independencia funcional para cumplir con ecuanimidad y eficacia las funciones de control y prevención del fraude y la corrupción en el ámbito subjetivo y objetivo previsto en el presente Decreto. </text:p>
      <text:p text:style-name="P35">2. Sin perjuicio de lo dispuesto en el apartado anterior, y con efectos estrictamente organizativos y presupuestarios, la Oficina se adscribe orgánicamente a la Consejería competente en materia de Hacienda a través de la Viceconsejería. Esta adscripción en ningún caso afectará a su independencia funcional.</text:p>
      <text:p text:style-name="P34"><text:soft-page-break/><text:span text:style-name="T48">3. La Oficina tendrá como objeto investigar posibles casos concretos de corrupción, </text:span><text:span text:style-name="T49">instruir procedimientos sancionadores y disciplinarios, cuando proceda,</text:span><text:span text:style-name="T48"> y la prevención general a través de recomendaciones, sensibilización y formación. </text:span><text:span text:style-name="T50">Igualmente, le corresponde </text:span><text:span text:style-name="T48">la elaboración de modelos de organización y gestión que incluyan las medidas de vigilancia y control idóneas para prevenir delitos o para reducir de forma significativa el riesgo de su comisión, </text:span><text:span text:style-name="T50">así como</text:span><text:span text:style-name="T48"> la supervisión del funcionamiento </text:span><text:span text:style-name="T51">y</text:span><text:span text:style-name="T48"> del cumplimiento del modelo de prevención implantado tras su aprobación”.</text:span></text:p>
      <text:p text:style-name="P26">A la vista del mismo, <text:span text:style-name="T12">se informa lo siguiente</text:span>:</text:p>
      <text:p text:style-name="P27">Con carácter previo se advierte de que este informe se ocupa exclusivamente de aquellas cuestiones que, tras el análisis del texto de la norma proyectada, afectan, a juicio de la Comisión, a materias relacionadas directamente (o por conexión o consecuencia) con la transparencia pública.</text:p>
      <text:p text:style-name="P25"><text:span text:style-name="T42">Por tanto, dado que sería excederse en nuestro cometido, no se realizan consideraciones sobre otros aspectos generales ni sobre mejoras de técnica normativa que serán informados por los órganos correspondientes. </text:span><text:span text:style-name="T56">Tampoco se entran a valorar cuestiones de oportunidad.</text:span></text:p>
      <text:p text:style-name="P29"><text:span text:style-name="T22">Respecto a las materias relacionadas con protección de datos, debe tenerse en cuenta que si bien la</text:span><text:span text:style-name="T1"> Ley 1/2014, de 24 de junio, de Transparencia Pública de Andalucía </text:span><text:span text:style-name="T5">(LTPA)</text:span><text:span text:style-name="T1"> asigna </text:span><text:span text:style-name="T3">la</text:span><text:span text:style-name="T1"> competencia al Consejo de Transparencia y Protección de Datos de Andalucía. </text:span></text:p>
      <text:p text:style-name="P29"><text:span text:style-name="T3">En efecto, e</text:span><text:span text:style-name="T1">stablece su artículo 43.1, el Consejo es la “autoridad independiente de control en materia de protección de datos (...) en la Comunidad Autónoma de Andalucía”. </text:span></text:p>
      <text:p text:style-name="P28">De ahí que entre las atribuciones que dicha Ley encomienda a la Dirección del Consejo se incluya la de “desempeñar las funciones previstas en la legislación sobre protección de datos para su ejercicio por las agencias autonómicas en su caso” [art 48.1.i), así como la de “resolver las consultas que en materia de (...) protección de datos le planteen las administraciones y entidades sujetas a esta Ley” [art. 48.1.e)].</text:p>
      <text:p text:style-name="P39">Ahora bien, la asunción efectiva por parte de este Consejo de la competencia en materia de protección de datos ha quedado diferida en virtud de lo establecido en la Disposición transitoria tercera del Decreto 434/2015, de 29 de septiembre, por el que se aprueban los Estatutos del Consejo de Transparencia y Protección de Datos de Andalucía. En efecto, según se señala en el primer apartado de esta Disposición transitoria tercera:</text:p>
      <text:p text:style-name="P39"><text:soft-page-break/>“El Consejo asumirá las funciones en materia de protección de datos que tiene atribuidas de conformidad con lo que establezcan las disposiciones necesarias para su asunción y ejercicio por la Comunidad Autónoma. En tanto se lleve a cabo la aprobación y ejecución de dichas disposiciones continuarán siendo ejercidas por la Agencia Española de Protección de Datos”.</text:p>
      <text:p text:style-name="P40"><text:span text:style-name="T1">Por consiguiente, hasta que las instituciones autonómicas no aprueben y ejecuten las disposiciones legales o reglamentarias a las que hace referencia la citada Disposición transitoria tercera, la</text:span><text:span text:style-name="T29"> </text:span><text:span text:style-name="T30">Agencia Española de Protección de Datos c</text:span><text:span text:style-name="T4">on</text:span><text:span text:style-name="T1">tinuará siendo la única autoridad de control en materia de protección de datos en el ámbito territorial de la Comunidad Autónoma de Andalucía.</text:span></text:p>
      <text:p text:style-name="P22"><text:span text:style-name="T43">De acuerdo con lo expuesto</text:span>, <text:span text:style-name="T44">y </text:span>ciñéndonos a nuestra función de informar sobre “las materias competencia del Consejo”, <text:span text:style-name="T44">se realizan las </text:span><text:span text:style-name="T17">siguientes</text:span><text:span text:style-name="T44"> consideraciones:</text:span></text:p>
      <text:p text:style-name="P19"><text:span text:style-name="T47">Parece oportuno poner en conexión el contenido de este Borrador con el de la </text:span><text:span text:style-name="T14">Proposición de Ley Integral de Lucha contra la Corrupción y Protección de los Denunciantes</text:span><text:span text:style-name="T47">,presentada por el Grupo Parlamentario Ciudadanos, publicada en el Boletín Oficial de las Cortes Generales el día 23 de septiembre de 2016.</text:span></text:p>
      <text:p text:style-name="P13">En esta Proposición se contiene una Disposición adicional con el siguiente tenor:</text:p>
      <text:p text:style-name="P41"><text:span text:style-name="T48">“Disposición adicional primera. </text:span><text:span text:style-name="T52">Órganos autonómicos de protección.</text:span></text:p>
      <text:p text:style-name="P44">1. La tramitación de las denuncias y la adopción de medidas de protección cuando los denunciantes sean empleados públicos y demás personal al servicio de las Comunidades Autónomas o de su sector público, o de las Entidades Locales comprendidas en su ámbito territorial corresponderá al órgano que determinen las Comunidades Autónomas, por los procedimientos que las mismas establezcan.</text:p>
      <text:p text:style-name="P43"><text:span text:style-name="T34">2. No obstante lo previsto en el apartado anterior, las Comunidades Autónomas podrán atribuir tales competencias a l</text:span><text:span text:style-name="T35">a</text:span><text:span text:style-name="T34"> Autoridad Independiente de Integridad Pública previst</text:span><text:span text:style-name="T35">a</text:span><text:span text:style-name="T34"> en la presente Ley, a cuyo efecto deberán celebrar un convenio con dicha Autoridad, en el que se estipulen las condiciones en que la Comunidad Autónoma sufragará los gastos derivados de esta asunción de competencias.</text:span></text:p>
      <text:p text:style-name="P42">3. Las ciudades con Estatuto de Autonomía podrán designar sus propios órganos independientes o bien atribuir la competencia a la Autoridad Independiente de Integridad Pública, celebrando al efecto el convenio previsto en el apartado anterior.</text:p>
      <text:p text:style-name="P45"><text:span text:style-name="T73">4. En el plazo máximo de seis meses desde la entrada en vigor de la presente Ley, las Comunidades Autónomas y las Ciudades con Estatuto de Autonomía deberán regular el órgano independiente de protección o firmar los correspondientes convenios”.</text:span></text:p>
      <text:p text:style-name="P14"><text:soft-page-break/>Debe señalarse, pues, que la regulación autonómica puede verse afectada por esta disposición, lo que se deja apuntado a los efectos que procedan.</text:p>
      <text:p text:style-name="P15">Tras el examen del articulado se pueden hacer algunas observaciones.</text:p>
      <text:p text:style-name="P20"><text:span text:style-name="T53">P</text:span><text:span text:style-name="T7">or ejemplo, en la delimitaci</text:span><text:span text:style-name="T72">ó</text:span><text:span text:style-name="T7">n de las funciones </text:span><text:span text:style-name="T11">de la Oficina, el artículo 5 indica q</text:span><text:span text:style-name="T7">ue las mismas se entenderán (artículo 5) “sin perjuicio de las </text:span><text:span text:style-name="T8">que son propias de la Cámara de Cuentas de Andalucía, el Tribunal de Cuentas, la Intervención General de la Junta de Andalucía, </text:span><text:span text:style-name="T9">el Tribunal Administrativo de Recursos Contractuales de la Junta de Andalucía, la Inspección General de Servicios</text:span><text:span text:style-name="T8"> y demás instituciones y órganos de inspección, control, supervisión y protectorado de las personas jurídicas públicas y privadas incluidas en el artículo 3.1. Asimismo, se ejercerán sin perjuicio de las competencias del resto de los órganos de la Administración de la Junta de Andalucía y de las entidades incluidas en el artículo 3.1”.</text:span></text:p>
      <text:p text:style-name="P21"><text:span text:style-name="T68">En la misma línea, el artículo 29 dispone que “l</text:span><text:span text:style-name="T66">a Oficina cooperará con la autoridad judicial, el Ministerio Fiscal, la Cámara de Cuentas </text:span><text:span text:style-name="T67">de Andalucía</text:span><text:span text:style-name="T66">, el Tribunal de Cuentas, así como con cualquier otro órgano que tenga competencias de control, supervisión o protectorado de las personas jurídicas públicas o privadas. A tales efectos y dentro de los supuestos legales, la Oficina aportará toda la información de que disponga y proporcionará el apoyo necesario a la institución u órgano que lleve a cabo la correspondiente investigación o fiscalización”.</text:span></text:p>
      <text:p text:style-name="P20"><text:span text:style-name="T10">A este respecto, </text:span><text:span text:style-name="T7">considera esta Comisión Consultiva que </text:span><text:span text:style-name="T15">debería incluirse en la relación de entidades, en tanto que </text:span><text:span text:style-name="T57">autoridad de control y supervisión</text:span><text:span text:style-name="T11">, a este Consejo de Transparencia y Protección de Datos de Andalucía.</text:span></text:p>
      <text:p text:style-name="P16">En otro orden de cosas, el artículo 16 se ocupa de la presentación de la Memoria Anual de la Oficina, que, según se dispone, “será pública”. </text:p>
      <text:p text:style-name="P19"><text:span text:style-name="T58">A juicio de la Comisión, debe detallarse en ese precepto la forma de dar cumplimiento a esta exigencia de publicidad. Se sugiere que se publique en el Portal de la Junta de Andalucía y, de esta manera, se incorpore como una obligación más de </text:span><text:span text:style-name="T6">publicidad activa</text:span> <text:span text:style-name="T59">de las previstas en el artículo 2.b), 17.3 y 18.1 de la Ley 1/2014, de 24 de junio, de Transparencia Pública de Andalucía. </text:span></text:p>
      <text:p text:style-name="P18"><text:span text:style-name="T69">De otra parte, el artículo 25 del Borrador se ocupa de la organización y funcionamiento de la Comisión Consultiva para la Prevención de la Corrupción, órgano colegiado que se crea en esta norma. El apartado 3 de este artículo indica que “los informes y recomendaciones de la Comisión </text:span><text:span text:style-name="T54">serán públicos y estarán disponibles a través de la página web de la Oficina y en el Portal de Transparencia de la Junta de Andalucía”</text:span><text:span text:style-name="T60">.</text:span></text:p>
      <text:p text:style-name="P17"><text:soft-page-break/>Su sugiere que se extienda la publicidad expresamente también a los “informes extraordinarios” (a los que se hace referencia en el artículo 13.3) y también a las Actas de la Comisión, en la línea de la prevista para las actas de esta Comisión Consultiva de la Transparencia y Protección de Datos, en el artículo 14.7 de los Estatutos del Consejo, sin perjuicio todo ello de la aplicación de la legislación de <text:span text:style-name="T72">p</text:span>rotección de <text:span text:style-name="T72">d</text:span>atos <text:span text:style-name="T72">personales</text:span>.</text:p>
      <text:p text:style-name="P24"><text:span text:style-name="T71">Finalmente, en el citado artículo 25.3 se hace mención de la existencia de una </text:span><text:span text:style-name="T55">página web de la Oficina</text:span><text:span text:style-name="T61">, sin entrar en más detalle. Se recomienda, dado que la iniciativa de esta disposición parte de la Consejería competente en materia de Hacienda y Administración Pública, que se concilie con la </text:span><text:span text:style-name="T55">tipología de portales</text:span><text:span text:style-name="T61"> que se introducen en el Proyecto de Decreto de </text:span><text:span text:style-name="T62">Administración electrón</text:span><text:span text:style-name="T63">i</text:span><text:span text:style-name="T62">ca, simplificación de procedimientos y racionalización organizativa de la Junta de Andalucía, </text:span><text:span text:style-name="T65">actualmente en tramitación y</text:span><text:span text:style-name="T64"> responsabilidad del mismo Departamento.</text:span></text:p>
      <text:p text:style-name="P10">Es cuanto cabe informar.</text:p>
      <text:p text:style-name="P30">Sevilla, a 2 de mayo de 2018</text:p>
      <text:p text:style-name="P31"><text:span text:style-name="T20">E</text:span><text:span text:style-name="T21">l</text:span><text:span text:style-name="T20"> </text:span><text:span text:style-name="T21">secretario de la subcomisión</text:span></text:p>
      <text:p text:style-name="P33"><text:span text:style-name="T19">Consta la firma</text:span></text:p>
      <text:p text:style-name="P32">Amador Martínez Herrera</text:p>
      <text:p text:style-name="P36">VºBº. El Presidente de la Comisión Consultiva</text:p>
      <text:p text:style-name="P37">Consta la firma</text:p>
      <text:p text:style-name="P36">Fdo.: Manuel Guerrero Medina</text:p>
      <text:p text:style-name="P38"><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HelveticaNeue" svg:font-family="HelveticaNeue" style:font-pitch="variable"/>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NewsGotT3" svg:font-family="NewsGotT"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00%" fo:text-indent="1cm" style:auto-text-indent="false"/>
      <style:text-properties style:font-name="NewsGotT1" fo:font-family="NewsGotT" style:font-style-name="Predeterminado" style:font-pitch="variable" fo:font-size="12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loext: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Destacado" style:family="paragraph" style:parent-style-name="Text_20_body_20_indent" style:next-style-name="Text_20_body" style:class="text" style:master-page-name="">
      <style:paragraph-properties fo:margin-left="0cm" fo:margin-right="0cm" fo:margin-top="0cm" fo:margin-bottom="0cm" loext:contextual-spacing="false" fo:line-height="100%" fo:text-indent="0cm" style:auto-text-indent="false" style:page-number="auto"/>
      <style:text-properties fo:font-weight="bold"/>
    </style:style>
    <style:style style:name="Text_20_body_20_indent" style:display-name="Text body indent" style:family="paragraph" style:parent-style-name="Text_20_body" style:class="text">
      <style:paragraph-properties fo:margin-left="1cm" fo:margin-right="0cm" fo:margin-top="0cm" fo:margin-bottom="0cm" loext:contextual-spacing="false" fo:line-height="100%" fo:text-indent="0cm" style:auto-text-indent="false"/>
    </style:style>
    <style:style style:name="Destacado_20_con_20_sangria" style:display-name="Destacado con sangria" style:family="paragraph" style:parent-style-name="Heading" style:class="text">
      <style:paragraph-properties fo:margin-left="1cm" fo:margin-right="0cm" fo:margin-top="0cm" fo:margin-bottom="0cm" loext:contextual-spacing="false" fo:text-indent="0cm" style:auto-text-indent="false"/>
      <style:text-properties style:font-name="NewsGotT2" fo:font-family="NewsGotT" style:font-style-name="Negrita" style:font-pitch="variable" fo:font-size="12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style:font-name="Arial Unicode MS" fo:font-family="'Arial Unicode MS'" style:font-family-generic="roman" style:font-pitch="variable" fo:font-size="12pt" style:font-size-asian="12pt"/>
    </style:style>
    <style:style style:name="Pa17" style:family="paragraph" style:parent-style-name="Default" style:default-outline-level="">
      <style:paragraph-properties style:line-height-at-least="0.355cm"/>
    </style:style>
    <style:style style:name="Pa14" style:family="paragraph" style:parent-style-name="Default" style:default-outline-level="">
      <style:paragraph-properties style:line-height-at-least="0.355cm"/>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Estilo2" style:family="paragraph" style:parent-style-name="Standard_20__28_user_29_">
      <style:paragraph-properties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MP3" style:family="paragraph" style:parent-style-name="Footer">
      <style:paragraph-properties fo:margin-left="7.629cm" fo:margin-right="0cm" fo:text-indent="0cm" style:auto-text-indent="false"/>
      <style:text-properties style:font-name="Eras Md BT" fo:font-size="6.5pt" fo:language="zxx" fo:country="none" officeooo:paragraph-rsid="009c9ec9" style:font-size-asian="6.5pt" style:font-size-complex="6.5pt"/>
    </style:style>
    <style:style style:name="MP4"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MP5"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032cm" fo:margin-bottom="1cm" fo:margin-left="2.501cm" fo:margin-right="1.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28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42cm" fo:margin-bottom="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85cm" fo:margin-left="0cm" fo:margin-right="0cm" fo:margin-bottom="0cm" style:dynamic-spacing="false"/>
      </style:header-style>
      <style:footer-style>
        <style:header-footer-properties svg:height="0.333cm" fo:margin-left="0cm" fo:margin-right="0cm" fo:margin-top="0cm"/>
      </style:footer-style>
    </style:page-layout>
  </office:automatic-styles>
  <office:master-styles>
    <style:master-page style:name="Standard" style:page-layout-name="Mpm1">
      <style:header>
        <text:p text:style-name="MP1"><draw:frame draw:style-name="Mfr1" draw:name="Imagen1" text:anchor-type="paragraph" svg:x="-2.501cm" svg:y="-1.538cm" svg:width="21.001cm" svg:height="4.83cm" draw:z-index="4"><draw:image xlink:href="Pictures/200000070000005200003C4239C476FF7480536C.svm" xlink:type="simple" xlink:show="embed" xlink:actuate="onLoad" loext:mime-type="image/x-vclgraphic"/><draw:image xlink:href="Pictures/10000200000000030000024701FBD845243D21DC.png" xlink:type="simple" xlink:show="embed" xlink:actuate="onLoad"/></draw:frame></text:p>
        <text:p text:style-name="MP1"/>
        <text:section text:style-name="MSect1" text:name="Encabezado">
          <text:p text:style-name="MP2"/>
        </text:section>
      </style:header>
      <style:footer>
        <text:section text:style-name="MSect1" text:name="Pie 2">
          <text:p text:style-name="MP3">Plaza Nueva, nº4, 5ª planta 41071 Sevilla. Tel. 955 041 408. Fax 955 548 000</text:p>
        </text:section>
      </style:footer>
    </style:master-page>
    <style:master-page style:name="First_20_Page" style:display-name="First Page" style:page-layout-name="Mpm2" style:next-style-name="Standard">
      <style:header>
        <text:section text:style-name="MSect1" text:name="Sección1">
          <text:p text:style-name="MP4"><draw:frame draw:style-name="Mfr1" draw:name="gráficos1" text:anchor-type="paragraph" svg:x="-2.501cm" svg:y="-1.538cm" svg:width="21.001cm" svg:height="4.83cm" draw:z-index="0"><draw:image xlink:href="Pictures/200000070000005200003C4239C476FF7480536C.svm" xlink:type="simple" xlink:show="embed" xlink:actuate="onLoad" loext:mime-type="image/x-vclgraphic"/><draw:image xlink:href="Pictures/10000200000000030000024701FBD845243D21DC.png" xlink:type="simple" xlink:show="embed" xlink:actuate="onLoad"/></draw:frame><text:tab/></text:p>
          <text:p text:style-name="MP4"/>
        </text:section>
      </style:header>
      <style:footer>
        <text:section text:style-name="MSect1" text:name="Pie">
          <text:p text:style-name="MP5">Plaza Nueva, nº4, 5ª planta 41071 Sevilla. Tel. 955 041 408. Fax 955 548 000</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22/000022 Proposición de Ley Integral de Lucha contra la Corrupción y Protección de los Denunciantes.</dc:title>
    <dc:subject>Proposición de Ley</dc:subject>
    <meta:creation-date>2016-09-22T15:20:00</meta:creation-date>
    <meta:editing-cycles>70</meta:editing-cycles>
    <meta:editing-duration>P2DT7H17M40S</meta:editing-duration>
    <meta:generator>LibreOffice/6.0.2.1$Windows_x86 LibreOffice_project/f7f06a8f319e4b62f9bc5095aa112a65d2f3ac89</meta:generator>
    <dc:date>2018-05-15T18:52:08.758000000</dc:date>
    <meta:print-date>2018-03-26T12:00:46.511000000</meta:print-date>
    <meta:initial-creator>Secretaría General del Congreso de los Diputados</meta:initial-creator>
    <meta:keyword>BOE-A-2012-5730; BOE; Legislación consolidada; Agencia Estatal Boletín Oficial del Estado</meta:keyword>
    <meta:document-statistic meta:table-count="0" meta:image-count="2" meta:object-count="0" meta:page-count="5" meta:paragraph-count="49" meta:word-count="1772" meta:character-count="11181" meta:non-whitespace-character-count="9448"/>
  </office:meta>
</office:document-meta>
</file>