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5" style:family="paragraph" style:parent-style-name="Footer">
      <style:paragraph-properties fo:margin-left="0cm" fo:margin-right="0cm" fo:text-indent="0cm" style:auto-text-indent="false"/>
      <style:text-properties style:font-name="Eras Md BT" fo:font-size="6.5pt" style:font-size-asian="6.5pt" style:font-size-complex="6.5pt"/>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HelveticaNeue" fo:font-size="12pt" style:text-underline-style="none" officeooo:rsid="00539632" officeooo:paragraph-rsid="00539632" style:font-size-asian="12pt" style:font-size-complex="12pt"/>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94cm"/>
        </style:tab-stops>
      </style:paragraph-properties>
      <style:text-properties fo:color="#000000" style:font-name="HelveticaNeue" fo:font-size="12pt" fo:language="es" fo:country="ES" style:text-underline-style="none" fo:font-weight="normal" officeooo:rsid="0061bb74" officeooo:paragraph-rsid="005d0fb9" style:font-name-asian="NewsGotT" style:font-size-asian="12pt" style:font-weight-asian="normal" style:font-name-complex="Tahoma" style:font-size-complex="12pt" style:font-weight-complex="normal"/>
    </style:style>
    <style:style style:name="P8" style:family="paragraph" style:parent-style-name="Standard">
      <style:paragraph-properties fo:text-align="justify" style:justify-single-word="false"/>
      <style:text-properties style:font-name="HelveticaNeue" fo:font-size="9pt" officeooo:paragraph-rsid="00794670" style:font-size-asian="9pt" style:font-size-complex="9pt"/>
    </style:style>
    <style:style style:name="P9" style:family="paragraph" style:parent-style-name="Standard">
      <style:paragraph-properties fo:text-align="justify" style:justify-single-word="false"/>
      <style:text-properties style:font-name="HelveticaNeue" fo:font-size="11pt" officeooo:paragraph-rsid="00794670" style:font-size-asian="11pt" style:font-size-complex="11pt"/>
    </style:style>
    <style:style style:name="P10"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text-indent="1cm" style:auto-text-indent="false" style:page-number="auto" fo:background-color="transparent" style:writing-mode="lr-tb"/>
      <style:text-properties style:font-name="HelveticaNeue" officeooo:paragraph-rsid="005d0fb9"/>
    </style:style>
    <style:style style:name="P1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fo:language="es" fo:country="ES" fo:font-weight="normal" officeooo:paragraph-rsid="00500377" style:font-name-asian="NewsGotT" style:font-size-asian="12pt" style:font-weight-asian="normal" style:font-name-complex="NewsGotT" style:font-size-complex="12pt" style:font-weight-complex="normal"/>
    </style:style>
    <style:style style:name="P1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fo:language="es" fo:country="ES" officeooo:paragraph-rsid="00500377" style:font-name-asian="NewsGotT" style:font-size-asian="12pt" style:font-name-complex="NewsGotT" style:font-size-complex="12pt"/>
    </style:style>
    <style:style style:name="P1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style:style>
    <style:style style:name="P1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officeooo:paragraph-rsid="005d0fb9"/>
    </style:style>
    <style:style style:name="P15"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5b6b60"/>
    </style:style>
    <style:style style:name="P16"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5d0fb9"/>
    </style:style>
    <style:style style:name="P1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officeooo:paragraph-rsid="005b6b60" style:font-name-asian="NewsGotT" style:font-size-asian="12pt" style:font-name-complex="NewsGotT" style:font-size-complex="12pt"/>
    </style:style>
    <style:style style:name="P1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5d0fb9" style:font-name-asian="NewsGotT" style:font-size-asian="12pt" style:font-weight-asian="normal" style:font-name-complex="NewsGotT" style:font-size-complex="12pt" style:font-weight-complex="normal"/>
    </style:style>
    <style:style style:name="P19"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text-indent="1cm" style:auto-text-indent="false" fo:background-color="transparent" style:writing-mode="lr-tb">
        <style:tab-stops>
          <style:tab-stop style:position="0.794cm"/>
        </style:tab-stops>
      </style:paragraph-properties>
      <style:text-properties style:font-name="HelveticaNeue" fo:font-size="12pt" officeooo:paragraph-rsid="005d0fb9" style:font-size-asian="12pt" style:font-size-complex="12pt"/>
    </style:style>
    <style:style style:name="P20"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text-indent="1cm" style:auto-text-indent="false" fo:background-color="transparent" style:writing-mode="lr-tb">
        <style:tab-stops>
          <style:tab-stop style:position="0.794cm"/>
        </style:tab-stops>
      </style:paragraph-properties>
      <style:text-properties style:font-name="HelveticaNeue" fo:font-weight="normal" officeooo:rsid="0038de9d" officeooo:paragraph-rsid="005d0fb9" style:font-weight-asian="normal" style:font-weight-complex="normal"/>
    </style:style>
    <style:style style:name="P21"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2" fo:widows="2" fo:text-indent="1cm" style:auto-text-indent="false" fo:background-color="transparent" style:writing-mode="lr-tb">
        <style:tab-stops>
          <style:tab-stop style:position="0.794cm"/>
        </style:tab-stops>
      </style:paragraph-properties>
      <style:text-properties fo:color="#000000" style:font-name="HelveticaNeue" fo:font-size="12pt" fo:language="es" fo:country="ES" style:text-underline-style="none" fo:font-weight="normal" officeooo:rsid="0061bb74" officeooo:paragraph-rsid="005d0fb9" style:font-name-asian="NewsGotT" style:font-size-asian="12pt" style:font-weight-asian="normal" style:font-name-complex="Tahoma" style:font-size-complex="12pt" style:font-weight-complex="normal"/>
    </style:style>
    <style:style style:name="P22"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style:font-name="HelveticaNeue" officeooo:paragraph-rsid="005d0fb9"/>
    </style:style>
    <style:style style:name="P23" style:family="paragraph" style:parent-style-name="Standard" style:master-page-name="First_20_Page">
      <style:paragraph-properties fo:margin-left="0cm" fo:margin-right="0cm" fo:margin-top="0.3cm" fo:margin-bottom="0.3cm" loext:contextual-spacing="false" fo:text-align="justify" style:justify-single-word="false" fo:text-indent="1cm" style:auto-text-indent="false" style:page-number="auto"/>
      <style:text-properties style:font-name="HelveticaNeue" fo:font-size="12pt" fo:language="es" fo:country="ES" officeooo:paragraph-rsid="00500377" style:font-name-asian="NewsGotT" style:font-size-asian="12pt" style:font-name-complex="NewsGotT" style:font-size-complex="12pt"/>
    </style:style>
    <style:style style:name="P2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rsid="00462648" officeooo:paragraph-rsid="005d0fb9"/>
    </style:style>
    <style:style style:name="P25"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cm" style:auto-text-indent="false" fo:background-color="transparent" style:writing-mode="lr-tb"/>
      <style:text-properties style:font-name="HelveticaNeue" officeooo:rsid="00753eb0" officeooo:paragraph-rsid="005d0fb9"/>
    </style:style>
    <style:style style:name="P26" style:family="paragraph" style:parent-style-name="Standard" style:list-style-name="L1" style:master-page-name="">
      <loext:graphic-properties draw:fill="none"/>
      <style:paragraph-properties fo:margin-left="1.101cm" fo:margin-right="0cm" fo:margin-top="0.3cm" fo:margin-bottom="0.3cm" loext:contextual-spacing="false" fo:line-height="100%" fo:text-align="justify" style:justify-single-word="false" fo:orphans="2" fo:widows="2" fo:text-indent="1cm" style:auto-text-indent="false" style:page-number="auto" fo:background-color="transparent" style:writing-mode="lr-tb">
        <style:tab-stops>
          <style:tab-stop style:position="0.794cm"/>
        </style:tab-stops>
      </style:paragraph-properties>
      <style:text-properties style:font-name="HelveticaNeue" officeooo:paragraph-rsid="005d0fb9"/>
    </style:style>
    <style:style style:name="P27" style:family="paragraph" style:parent-style-name="Standard" style:list-style-name="L1" style:master-page-name="">
      <loext:graphic-properties draw:fill="none"/>
      <style:paragraph-properties fo:margin-left="1.101cm" fo:margin-right="0cm" fo:margin-top="0.3cm" fo:margin-bottom="0.3cm" loext:contextual-spacing="false" fo:line-height="100%" fo:text-align="justify" style:justify-single-word="false" fo:orphans="2" fo:widows="2" fo:text-indent="1cm" style:auto-text-indent="false" style:page-number="auto" fo:background-color="transparent" style:writing-mode="lr-tb">
        <style:tab-stops>
          <style:tab-stop style:position="0.794cm"/>
        </style:tab-stops>
      </style:paragraph-properties>
      <style:text-properties style:font-name="HelveticaNeue" fo:font-weight="normal" officeooo:rsid="0038de9d" officeooo:paragraph-rsid="005d0fb9" style:font-weight-asian="normal"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7.999cm" style:auto-text-indent="false" fo:background-color="transparent" style:writing-mode="lr-tb">
        <style:tab-stops>
          <style:tab-stop style:position="0.794cm"/>
        </style:tab-stops>
      </style:paragraph-properties>
      <style:text-properties fo:color="#000000" style:font-name="HelveticaNeue" fo:font-size="12pt" fo:language="es" fo:country="ES" style:text-underline-style="none" fo:font-weight="normal" officeooo:rsid="0061bb74" officeooo:paragraph-rsid="006325d9" style:font-name-asian="NewsGotT" style:font-size-asian="12pt" style:font-weight-asian="normal" style:font-name-complex="Tahoma" style:font-size-complex="12pt" style:font-weight-complex="normal"/>
    </style:style>
    <style:style style:name="P29" style:family="paragraph" style:parent-style-name="Standard">
      <loext:graphic-properties draw:fill="none"/>
      <style:paragraph-properties fo:margin-left="0cm" fo:margin-right="0cm" fo:margin-top="0.499cm" fo:margin-bottom="0cm" loext:contextual-spacing="false" fo:line-height="100%" fo:text-align="justify" style:justify-single-word="false" fo:orphans="2" fo:widows="2" fo:text-indent="7.999cm" style:auto-text-indent="false" fo:background-color="transparent" style:writing-mode="lr-tb">
        <style:tab-stops>
          <style:tab-stop style:position="0.794cm"/>
        </style:tab-stops>
      </style:paragraph-properties>
      <style:text-properties fo:color="#000000" style:font-name="HelveticaNeue" fo:font-size="12pt" fo:language="es" fo:country="ES" style:text-underline-style="none" fo:font-weight="normal" officeooo:rsid="0061bb74" officeooo:paragraph-rsid="005d0fb9" style:font-name-asian="NewsGotT" style:font-size-asian="12pt" style:font-weight-asian="normal" style:font-name-complex="Tahoma" style:font-size-complex="12pt" style:font-weight-complex="normal"/>
    </style:style>
    <style:style style:name="P30" style:family="paragraph" style:parent-style-name="Standard">
      <loext:graphic-properties draw:fill="none"/>
      <style:paragraph-properties fo:margin-left="0cm" fo:margin-right="0cm" fo:margin-top="0.499cm" fo:margin-bottom="0cm" loext:contextual-spacing="false" fo:line-height="100%" fo:text-align="justify" style:justify-single-word="false" fo:orphans="2" fo:widows="2" fo:text-indent="7.999cm" style:auto-text-indent="false" fo:background-color="transparent" style:writing-mode="lr-tb">
        <style:tab-stops>
          <style:tab-stop style:position="0.794cm"/>
        </style:tab-stops>
      </style:paragraph-properties>
      <style:text-properties fo:color="#000000" style:font-name="HelveticaNeue" fo:font-size="12pt" fo:language="es" fo:country="ES" style:text-underline-style="none" fo:font-weight="normal" officeooo:rsid="006325d9" officeooo:paragraph-rsid="006325d9" style:font-name-asian="NewsGotT" style:font-size-asian="12pt" style:font-weight-asian="normal" style:font-name-complex="Tahoma" style:font-size-complex="12pt" style:font-weight-complex="normal"/>
    </style:style>
    <style:style style:name="P31" style:family="paragraph" style:parent-style-name="Text_20_body">
      <loext:graphic-properties draw:fill="none"/>
      <style:paragraph-properties fo:margin-left="0cm" fo:margin-right="0cm" fo:margin-top="0.499cm" fo:margin-bottom="0cm" loext:contextual-spacing="false" fo:line-height="100%" fo:text-align="justify" style:justify-single-word="false" fo:orphans="2" fo:widows="2" fo:text-indent="0cm" style:auto-text-indent="false" fo:background-color="transparent" style:writing-mode="lr-tb"/>
      <style:text-properties style:font-name="HelveticaNeue" officeooo:rsid="00539632" officeooo:paragraph-rsid="00539632"/>
    </style:style>
    <style:style style:name="P32" style:family="paragraph" style:parent-style-name="Text_20_body">
      <loext:graphic-properties draw:fill="none"/>
      <style:paragraph-properties fo:margin-left="0cm" fo:margin-right="0cm" fo:margin-top="0.499cm" fo:margin-bottom="0cm" loext:contextual-spacing="false" fo:line-height="100%" fo:text-align="justify" style:justify-single-word="false" fo:orphans="2" fo:widows="2" fo:text-indent="0cm" style:auto-text-indent="false" fo:background-color="transparent" style:writing-mode="lr-tb"/>
      <style:text-properties style:font-name="HelveticaNeue" officeooo:rsid="006325d9" officeooo:paragraph-rsid="006325d9"/>
    </style:style>
    <style:style style:name="P33" style:family="paragraph" style:parent-style-name="Text_20_body">
      <loext:graphic-properties draw:fill="none"/>
      <style:paragraph-properties fo:margin-left="0cm" fo:margin-right="0cm" fo:margin-top="0.499cm" fo:margin-bottom="0cm" loext:contextual-spacing="false" fo:line-height="100%" fo:text-align="justify" style:justify-single-word="false" fo:orphans="2" fo:widows="2" fo:text-indent="0cm" style:auto-text-indent="false" fo:background-color="transparent" style:writing-mode="lr-tb"/>
      <style:text-properties officeooo:rsid="00539632" officeooo:paragraph-rsid="00539632"/>
    </style:style>
    <style:style style:name="T1" style:family="text">
      <style:text-properties officeooo:rsid="00401f5f"/>
    </style:style>
    <style:style style:name="T2" style:family="text">
      <style:text-properties style:font-name="HelveticaNeue"/>
    </style:style>
    <style:style style:name="T3" style:family="text">
      <style:text-properties style:font-name="HelveticaNeue" fo:font-size="12pt" style:text-underline-style="none" style:font-size-asian="12pt" style:font-size-complex="12pt"/>
    </style:style>
    <style:style style:name="T4" style:family="text">
      <style:text-properties style:font-name="HelveticaNeue" officeooo:rsid="00493cdb"/>
    </style:style>
    <style:style style:name="T5" style:family="text">
      <style:text-properties style:font-name="HelveticaNeue" style:text-underline-style="none"/>
    </style:style>
    <style:style style:name="T6" style:family="text">
      <style:text-properties style:font-name="HelveticaNeue" officeooo:rsid="006b58cb"/>
    </style:style>
    <style:style style:name="T7" style:family="text">
      <style:text-properties style:font-name="HelveticaNeue" officeooo:rsid="014303dc"/>
    </style:style>
    <style:style style:name="T8" style:family="text">
      <style:text-properties fo:font-weight="bold" style:font-weight-asian="bold" style:font-weight-complex="bold"/>
    </style:style>
    <style:style style:name="T9" style:family="text">
      <style:text-properties fo:font-weight="bold" officeooo:rsid="00500377" style:font-weight-asian="bold" style:font-weight-complex="bold"/>
    </style:style>
    <style:style style:name="T10" style:family="text">
      <style:text-properties fo:font-size="12pt" fo:language="es" fo:country="ES" fo:font-weight="bold" officeooo:rsid="00500377" style:font-name-asian="NewsGotT" style:font-size-asian="12pt" style:font-weight-asian="bold" style:font-name-complex="NewsGotT" style:font-size-complex="12pt" style:font-weight-complex="bold"/>
    </style:style>
    <style:style style:name="T11" style:family="text">
      <style:text-properties fo:font-size="12pt" fo:language="es" fo:country="ES" officeooo:rsid="00500377" style:font-name-asian="NewsGotT" style:font-size-asian="12pt" style:font-name-complex="NewsGotT" style:font-size-complex="12pt"/>
    </style:style>
    <style:style style:name="T12" style:family="text">
      <style:text-properties fo:font-size="12pt" style:text-underline-style="none" style:font-size-asian="12pt" style:font-size-complex="12pt"/>
    </style:style>
    <style:style style:name="T13" style:family="text">
      <style:text-properties style:use-window-font-color="true" officeooo:rsid="00324d3c" fo:background-color="transparent" loext:char-shading-value="0"/>
    </style:style>
    <style:style style:name="T14" style:family="text">
      <style:text-properties style:use-window-font-color="true" officeooo:rsid="0071fdbc" fo:background-color="transparent" loext:char-shading-value="0"/>
    </style:style>
    <style:style style:name="T15" style:family="text">
      <style:text-properties style:use-window-font-color="true" officeooo:rsid="0051eec2" fo:background-color="transparent" loext:char-shading-value="0"/>
    </style:style>
    <style:style style:name="T16" style:family="text">
      <style:text-properties style:use-window-font-color="true" style:font-name="HelveticaNeue" fo:font-size="12pt" fo:language="es" fo:country="ES" officeooo:rsid="00324d3c" fo:background-color="transparent" loext:char-shading-value="0" style:font-name-asian="NewsGotT" style:font-size-asian="12pt" style:font-name-complex="NewsGotT" style:font-size-complex="12pt"/>
    </style:style>
    <style:style style:name="T17" style:family="text">
      <style:text-properties style:use-window-font-color="true" fo:font-weight="bold" officeooo:rsid="00324d3c" fo:background-color="transparent" loext:char-shading-value="0" style:font-weight-asian="bold" style:font-weight-complex="bold"/>
    </style:style>
    <style:style style:name="T18" style:family="text">
      <style:text-properties fo:background-color="transparent" loext:char-shading-value="0"/>
    </style:style>
    <style:style style:name="T19" style:family="text">
      <style:text-properties officeooo:rsid="0051eec2" fo:background-color="transparent" loext:char-shading-value="0"/>
    </style:style>
    <style:style style:name="T20" style:family="text">
      <style:text-properties officeooo:rsid="00493cdb"/>
    </style:style>
    <style:style style:name="T21" style:family="text">
      <style:text-properties fo:color="#000000" style:font-name="HelveticaNeue" fo:font-size="12pt" fo:language="es" fo:country="ES" fo:font-weight="normal" officeooo:rsid="00493cdb" style:font-name-asian="NewsGotT" style:font-size-asian="12pt" style:font-weight-asian="normal" style:font-name-complex="NewsGotT" style:font-size-complex="12pt" style:font-weight-complex="normal"/>
    </style:style>
    <style:style style:name="T22" style:family="text">
      <style:text-properties fo:color="#000000" style:font-name="HelveticaNeue" fo:font-size="12pt" fo:language="es" fo:country="ES" fo:font-weight="normal" officeooo:rsid="0078d6c4" style:font-name-asian="NewsGotT" style:font-size-asian="12pt" style:font-weight-asian="normal" style:font-name-complex="NewsGotT" style:font-size-complex="12pt" style:font-weight-complex="normal"/>
    </style:style>
    <style:style style:name="T23" style:family="text">
      <style:text-properties fo:color="#000000" style:font-name="HelveticaNeue" fo:font-size="12pt" fo:language="es" fo:country="ES" fo:font-weight="normal" officeooo:rsid="000b5626" style:font-name-asian="NewsGotT" style:font-size-asian="12pt" style:font-weight-asian="normal" style:font-name-complex="NewsGotT" style:font-size-complex="12pt" style:font-weight-complex="normal"/>
    </style:style>
    <style:style style:name="T24" style:family="text">
      <style:text-properties fo:color="#000000" style:font-name="HelveticaNeue" fo:font-size="12pt" fo:language="es" fo:country="ES" fo:font-weight="normal" officeooo:rsid="0053c3c5" style:font-name-asian="NewsGotT" style:font-size-asian="12pt" style:font-weight-asian="normal" style:font-name-complex="NewsGotT" style:font-size-complex="12pt" style:font-weight-complex="normal"/>
    </style:style>
    <style:style style:name="T25" style:family="text">
      <style:text-properties fo:color="#000000" style:font-name="HelveticaNeue" fo:font-size="12pt" fo:language="es" fo:country="ES" fo:font-weight="normal" officeooo:rsid="00955aa5" style:font-name-asian="NewsGotT" style:font-size-asian="12pt" style:font-weight-asian="normal" style:font-name-complex="NewsGotT" style:font-size-complex="12pt" style:font-weight-complex="normal"/>
    </style:style>
    <style:style style:name="T26" style:family="text">
      <style:text-properties fo:color="#000000" style:font-name="HelveticaNeue" fo:font-size="12pt" fo:language="es" fo:country="ES" style:font-name-asian="NewsGotT" style:font-size-asian="12pt" style:font-name-complex="NewsGotT" style:font-size-complex="12pt"/>
    </style:style>
    <style:style style:name="T27" style:family="text">
      <style:text-properties fo:color="#000000" style:font-name="HelveticaNeue" fo:font-size="12pt" fo:language="es" fo:country="ES" officeooo:rsid="0071fdbc" style:font-name-asian="NewsGotT" style:font-size-asian="12pt" style:font-name-complex="NewsGotT" style:font-size-complex="12pt"/>
    </style:style>
    <style:style style:name="T28" style:family="text">
      <style:text-properties fo:color="#000000" style:font-name="HelveticaNeue" fo:font-size="12pt" fo:language="es" fo:country="ES" officeooo:rsid="0051eec2" style:font-name-asian="NewsGotT" style:font-size-asian="12pt" style:font-name-complex="NewsGotT" style:font-size-complex="12pt"/>
    </style:style>
    <style:style style:name="T29" style:family="text">
      <style:text-properties fo:color="#000000" style:font-name="HelveticaNeue" style:text-underline-style="none"/>
    </style:style>
    <style:style style:name="T30" style:family="text">
      <style:text-properties fo:color="#000000" fo:language="es" fo:country="ES" fo:font-weight="normal" officeooo:rsid="0132d030" style:font-name-asian="NewsGotT" style:font-weight-asian="normal" style:font-name-complex="NewsGotT" style:font-weight-complex="normal"/>
    </style:style>
    <style:style style:name="T31" style:family="text">
      <style:text-properties fo:color="#000000" fo:language="es" fo:country="ES" fo:font-weight="normal" officeooo:rsid="0071fdbc" style:font-name-asian="NewsGotT" style:font-weight-asian="normal" style:font-name-complex="NewsGotT" style:font-weight-complex="normal"/>
    </style:style>
    <style:style style:name="T32" style:family="text">
      <style:text-properties fo:color="#000000" fo:language="es" fo:country="ES" fo:font-weight="normal" officeooo:rsid="01468fe0" style:font-name-asian="NewsGotT" style:font-weight-asian="normal" style:font-name-complex="NewsGotT" style:font-weight-complex="normal"/>
    </style:style>
    <style:style style:name="T33" style:family="text">
      <style:text-properties fo:color="#000000" fo:font-size="12pt" fo:language="es" fo:country="ES" fo:font-weight="normal" officeooo:rsid="0052a697" style:font-name-asian="NewsGotT" style:font-size-asian="12pt" style:font-weight-asian="normal" style:font-name-complex="NewsGotT" style:font-size-complex="12pt" style:font-weight-complex="normal"/>
    </style:style>
    <style:style style:name="T34" style:family="text">
      <style:text-properties fo:color="#000000" fo:font-size="12pt" fo:language="es" fo:country="ES" fo:font-weight="bold" officeooo:rsid="003e3d1f" style:font-name-asian="NewsGotT" style:font-size-asian="12pt" style:font-weight-asian="bold" style:font-name-complex="NewsGotT" style:font-size-complex="12pt" style:font-weight-complex="bold"/>
    </style:style>
    <style:style style:name="T35" style:family="text">
      <style:text-properties fo:color="#000000" fo:font-size="12pt" fo:language="es" fo:country="ES" fo:font-weight="bold" officeooo:rsid="00500377" style:font-name-asian="NewsGotT" style:font-size-asian="12pt" style:font-weight-asian="bold" style:font-name-complex="NewsGotT" style:font-size-complex="12pt" style:font-weight-complex="bold"/>
    </style:style>
    <style:style style:name="T36" style:family="text">
      <style:text-properties fo:color="#000000" fo:font-size="12pt" fo:language="es" fo:country="ES" fo:font-weight="bold" officeooo:rsid="0051eec2" style:font-name-asian="NewsGotT" style:font-size-asian="12pt" style:font-weight-asian="bold" style:font-name-complex="NewsGotT" style:font-size-complex="12pt" style:font-weight-complex="bold"/>
    </style:style>
    <style:style style:name="T37" style:family="text">
      <style:text-properties fo:color="#000000" fo:font-size="12pt" fo:language="es" fo:country="ES" fo:font-weight="bold" officeooo:rsid="0071fdbc" style:font-name-asian="NewsGotT" style:font-size-asian="12pt" style:font-weight-asian="bold" style:font-name-complex="NewsGotT" style:font-size-complex="12pt" style:font-weight-complex="bold"/>
    </style:style>
    <style:style style:name="T38" style:family="text">
      <style:text-properties fo:color="#000000" fo:font-size="12pt" fo:language="es" fo:country="ES" fo:font-weight="bold" officeooo:rsid="000b5626" style:font-name-asian="NewsGotT" style:font-size-asian="12pt" style:font-weight-asian="bold" style:font-name-complex="NewsGotT" style:font-size-complex="12pt" style:font-weight-complex="bold"/>
    </style:style>
    <style:style style:name="T39" style:family="text">
      <style:text-properties fo:color="#000000" fo:font-size="12pt" fo:language="es" fo:country="ES" fo:font-weight="bold" officeooo:rsid="0053c3c5" style:font-name-asian="NewsGotT" style:font-size-asian="12pt" style:font-weight-asian="bold" style:font-name-complex="NewsGotT" style:font-size-complex="12pt" style:font-weight-complex="bold"/>
    </style:style>
    <style:style style:name="T40" style:family="text">
      <style:text-properties fo:color="#000000" fo:font-size="12pt" fo:language="es" fo:country="ES" fo:font-weight="bold" officeooo:rsid="00955aa5" style:font-name-asian="NewsGotT" style:font-size-asian="12pt" style:font-weight-asian="bold" style:font-name-complex="NewsGotT" style:font-size-complex="12pt" style:font-weight-complex="bold"/>
    </style:style>
    <style:style style:name="T41" style:family="text">
      <style:text-properties fo:color="#000000" fo:font-size="12pt" fo:language="es" fo:country="ES" style:text-underline-style="none" officeooo:rsid="0061bb74" style:font-name-asian="NewsGotT" style:font-size-asian="12pt" style:font-name-complex="Tahoma" style:font-size-complex="12pt"/>
    </style:style>
    <style:style style:name="T42" style:family="text">
      <style:text-properties fo:color="#000000" fo:font-size="12pt" fo:language="es" fo:country="ES" style:text-underline-style="none" officeooo:rsid="007635f6" style:font-name-asian="NewsGotT" style:font-size-asian="12pt" style:font-name-complex="Tahoma" style:font-size-complex="12pt"/>
    </style:style>
    <style:style style:name="T43" style:family="text">
      <style:text-properties fo:color="#000000" fo:font-size="12pt" fo:language="es" fo:country="ES" style:text-underline-style="none" officeooo:rsid="00633346" style:font-name-asian="NewsGotT" style:font-size-asian="12pt" style:font-name-complex="Tahoma" style:font-size-complex="12pt"/>
    </style:style>
    <style:style style:name="T44" style:family="text">
      <style:text-properties fo:color="#000000" fo:font-size="12pt" fo:language="es" fo:country="ES" style:text-underline-style="none" officeooo:rsid="00643213" style:font-name-asian="NewsGotT" style:font-size-asian="12pt" style:font-name-complex="Tahoma" style:font-size-complex="12pt"/>
    </style:style>
    <style:style style:name="T45" style:family="text">
      <style:text-properties fo:color="#000000" fo:font-size="12pt" fo:language="es" fo:country="ES" style:text-underline-style="none" officeooo:rsid="0065d13b" style:font-name-asian="NewsGotT" style:font-size-asian="12pt" style:font-name-complex="Tahoma" style:font-size-complex="12pt"/>
    </style:style>
    <style:style style:name="T46" style:family="text">
      <style:text-properties fo:color="#000000" fo:font-size="12pt" fo:language="es" fo:country="ES" style:text-underline-style="none" officeooo:rsid="00794670" style:font-name-asian="NewsGotT" style:font-size-asian="12pt" style:font-name-complex="Tahoma" style:font-size-complex="12pt"/>
    </style:style>
    <style:style style:name="T47" style:family="text">
      <style:text-properties fo:color="#000000" fo:font-weight="normal" officeooo:rsid="003e3d1f" style:font-weight-asian="normal" style:font-weight-complex="normal"/>
    </style:style>
    <style:style style:name="T48" style:family="text">
      <style:text-properties fo:color="#000000" fo:font-weight="normal" officeooo:rsid="005d0fb9" style:font-weight-asian="normal" style:font-weight-complex="normal"/>
    </style:style>
    <style:style style:name="T49" style:family="text">
      <style:text-properties fo:color="#000000" officeooo:rsid="00156cbd"/>
    </style:style>
    <style:style style:name="T50" style:family="text">
      <style:text-properties fo:color="#000000" fo:font-weight="bold" officeooo:rsid="00156cbd" style:font-weight-asian="bold" style:font-weight-complex="bold"/>
    </style:style>
    <style:style style:name="T51" style:family="text">
      <style:text-properties officeooo:rsid="00500377"/>
    </style:style>
    <style:style style:name="T52" style:family="text">
      <style:text-properties officeooo:rsid="0052ebc7"/>
    </style:style>
    <style:style style:name="T53" style:family="text">
      <style:text-properties officeooo:rsid="0071fdbc"/>
    </style:style>
    <style:style style:name="T54" style:family="text">
      <style:text-properties officeooo:rsid="0051eec2"/>
    </style:style>
    <style:style style:name="T55" style:family="text">
      <style:text-properties fo:font-weight="normal" style:font-weight-asian="normal" style:font-weight-complex="normal"/>
    </style:style>
    <style:style style:name="T56" style:family="text">
      <style:text-properties fo:font-weight="normal" officeooo:rsid="00c106a0" style:font-weight-asian="normal" style:font-weight-complex="normal"/>
    </style:style>
    <style:style style:name="T57" style:family="text">
      <style:text-properties fo:font-weight="normal" officeooo:rsid="0036931d" style:font-weight-asian="normal" style:font-weight-complex="normal"/>
    </style:style>
    <style:style style:name="T58" style:family="text">
      <style:text-properties fo:font-weight="normal" officeooo:rsid="0045b3c8" style:font-weight-asian="normal" style:font-weight-complex="normal"/>
    </style:style>
    <style:style style:name="T59" style:family="text">
      <style:text-properties fo:font-weight="normal" officeooo:rsid="003669c6" style:font-weight-asian="normal" style:font-weight-complex="normal"/>
    </style:style>
    <style:style style:name="T60" style:family="text">
      <style:text-properties fo:font-weight="normal" officeooo:rsid="009ff240" style:font-weight-asian="normal" style:font-weight-complex="normal"/>
    </style:style>
    <style:style style:name="T61" style:family="text">
      <style:text-properties officeooo:rsid="00d23b4c"/>
    </style:style>
    <style:style style:name="T62" style:family="text">
      <style:text-properties officeooo:rsid="00376463"/>
    </style:style>
    <style:style style:name="T63" style:family="text">
      <style:text-properties officeooo:rsid="0051eec2" style:font-name-complex="Arial"/>
    </style:style>
    <style:style style:name="T64" style:family="text">
      <style:text-properties fo:font-variant="normal" fo:text-transform="none" fo:color="#515151" style:text-line-through-style="none" style:text-line-through-type="none" fo:font-size="12pt" fo:letter-spacing="normal" fo:language="es" fo:country="ES" fo:font-style="normal" style:text-underline-style="none" fo:font-weight="normal" officeooo:rsid="0052a697" style:text-blinking="false" style:font-name-asian="NewsGotT" style:font-size-asian="12pt" style:font-weight-asian="normal" style:font-name-complex="NewsGotT" style:font-size-complex="12pt" style:font-weight-complex="normal"/>
    </style:style>
    <style:style style:name="T65" style:family="text">
      <style:text-properties fo:font-variant="normal" fo:text-transform="none" fo:color="#515151" style:text-line-through-style="none" style:text-line-through-type="none" fo:font-size="12pt" fo:letter-spacing="normal" fo:language="es" fo:country="ES" fo:font-style="normal" style:text-underline-style="none" fo:font-weight="normal" officeooo:rsid="00753eb0" style:text-blinking="false" style:font-name-asian="NewsGotT" style:font-size-asian="12pt" style:font-weight-asian="normal" style:font-name-complex="NewsGotT" style:font-size-complex="12pt" style:font-weight-complex="normal"/>
    </style:style>
    <style:style style:name="T66" style:family="text">
      <style:text-properties style:text-underline-style="none"/>
    </style:style>
    <style:style style:name="T67" style:family="text">
      <style:text-properties style:text-underline-style="none" officeooo:rsid="007635f6"/>
    </style:style>
    <style:style style:name="T68" style:family="text">
      <style:text-properties style:text-underline-style="none" officeooo:rsid="00794670"/>
    </style:style>
    <style:style style:name="T69" style:family="text">
      <style:text-properties style:text-underline-style="none" fo:font-weight="bold" officeooo:rsid="007635f6" style:font-weight-asian="bold" style:font-weight-complex="bold"/>
    </style:style>
    <style:style style:name="T70" style:family="text">
      <style:text-properties style:text-underline-style="none" officeooo:rsid="005eece2"/>
    </style:style>
    <style:style style:name="T71" style:family="text">
      <style:text-properties officeooo:rsid="00c106a0"/>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officeooo:rsid="00c106a0"/>
    </style:style>
    <style:style style:name="T74" style:family="text">
      <style:text-properties officeooo:rsid="007964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5">Amador Martínez Herrera, Secretario de la Comisión Consultiva de la Transparencia y la Protección de Datos, </text:span><text:span text:style-name="T8">CERTIFICA</text:span><text:span text:style-name="T55">:</text:span></text:p>
      <text:p text:style-name="P11"><text:span text:style-name="T11">Que la </text:span><text:span text:style-name="T9">Comisión Consultiva</text:span><text:span text:style-name="T51">,</text:span><text:span text:style-name="T9"> </text:span><text:span text:style-name="T51">en sesión ordinaria, celebrada el día 30 de abril de 2018,</text:span><text:span text:style-name="T9"> ha aprobado</text:span><text:span text:style-name="T11"> </text:span><text:span text:style-name="T52">e</text:span><text:span text:style-name="T11">l siguiente </text:span><text:span text:style-name="T51">Informe que, a continuación se transcribe, que figuraba en el punto 3 del Orden del día</text:span><text:span text:style-name="T11">: </text:span></text:p>
      <text:p text:style-name="P13"><text:span text:style-name="T10">&lt;&lt;INFORME DE LA </text:span><text:span text:style-name="T34">DE SUBC</text:span><text:span text:style-name="T35">OMISIÓN </text:span><text:span text:style-name="T34">DE RECOME</text:span><text:span text:style-name="T36">N</text:span><text:span text:style-name="T34">DACIONES, DIRECTRICES E INFORMES DE LA COMISIÓN </text:span><text:span text:style-name="T35">CONSULTIVA DE LA TRANSPARENCIA Y LA PROTECCIÓN DE DATOS AL PROYECTO DE </text:span><text:span text:style-name="T37">ORDEN</text:span><text:span text:style-name="T35"> </text:span><text:span text:style-name="T38">DE LA CONSEJERÍA DE HACIENDA Y ADMINISTRACIÓN PÚBLICA POR LA QUE SE REGULA</text:span><text:span text:style-name="T39">N CONDICIONES Y PROCEDIMIENTO DE CONCERTACIÓN DE OPERACIONES </text:span><text:span text:style-name="T38">DE </text:span><text:span text:style-name="T40">GESTIÓN DE LA LIQUIDEZ</text:span><text:span text:style-name="T38"> DE LA TESORERÍA GENERAL DE LA JUNTA DE ANDALUCÍA</text:span></text:p>
      <text:p text:style-name="P15"><text:span text:style-name="T27">Ha tenido entrada</text:span><text:span text:style-name="T26">, </text:span><text:span text:style-name="T27">con fecha 5 de marzo de 2018, </text:span><text:span text:style-name="T26">procedente de la Consejería de </text:span><text:span text:style-name="T28">Hacienda y Administración Pública</text:span><text:span text:style-name="T26">, solicitud de informe del Proyecto de </text:span><text:span text:style-name="T27">Orden </text:span><text:span text:style-name="T22">p</text:span><text:span text:style-name="T23">or </text:span><text:span text:style-name="T22">l</text:span><text:span text:style-name="T23">a </text:span><text:span text:style-name="T22">q</text:span><text:span text:style-name="T23">ue </text:span><text:span text:style-name="T22">s</text:span><text:span text:style-name="T23">e </text:span><text:span text:style-name="T22">r</text:span><text:span text:style-name="T23">egula</text:span><text:span text:style-name="T24">n </text:span><text:span text:style-name="T22">c</text:span><text:span text:style-name="T24">ondiciones </text:span><text:span text:style-name="T22">y</text:span><text:span text:style-name="T24"> </text:span><text:span text:style-name="T22">p</text:span><text:span text:style-name="T24">rocedimiento </text:span><text:span text:style-name="T22">d</text:span><text:span text:style-name="T24">e </text:span><text:span text:style-name="T22">c</text:span><text:span text:style-name="T24">oncertación </text:span><text:span text:style-name="T22">d</text:span><text:span text:style-name="T24">e </text:span><text:span text:style-name="T22">o</text:span><text:span text:style-name="T24">peraciones </text:span><text:span text:style-name="T22">d</text:span><text:span text:style-name="T23">e </text:span><text:span text:style-name="T22">g</text:span><text:span text:style-name="T25">estión </text:span><text:span text:style-name="T22">d</text:span><text:span text:style-name="T25">e </text:span><text:span text:style-name="T22">l</text:span><text:span text:style-name="T25">a </text:span><text:span text:style-name="T22">l</text:span><text:span text:style-name="T25">iquidez</text:span><text:span text:style-name="T23"> </text:span><text:span text:style-name="T22">d</text:span><text:span text:style-name="T23">e </text:span><text:span text:style-name="T22">l</text:span><text:span text:style-name="T23">a Tesorería General </text:span><text:span text:style-name="T22">d</text:span><text:span text:style-name="T23">e </text:span><text:span text:style-name="T22">l</text:span><text:span text:style-name="T23">a Junta </text:span><text:span text:style-name="T22">d</text:span><text:span text:style-name="T23">e Andalucía</text:span><text:span text:style-name="T26">, de acuerdo con lo previsto en el artículo 15.1.d) del Decreto 434/2015, de 29 de septiembre, por el que se aprueban los Estatutos del Consejo de Transparencia y Protección de Datos de Andalucía. A la solicitud se acompaña la siguiente documentación:</text:span></text:p>
      <text:p text:style-name="P17"><text:span text:style-name="T8">* </text:span>Proyecto de <text:span text:style-name="T53">Orden </text:span><text:span text:style-name="T18">(</text:span><text:span text:style-name="T19">Borrador sin fechar</text:span><text:span text:style-name="T18">).</text:span></text:p>
      <text:p text:style-name="P17"><text:span text:style-name="T17">*</text:span><text:span text:style-name="T16"> Memorias justificativa y económica del citado Proyecto </text:span><text:span text:style-name="T13">(</text:span><text:span text:style-name="T14">ambas </text:span><text:span text:style-name="T13">de fecha </text:span><text:span text:style-name="T15">5 </text:span><text:span text:style-name="T14">de diciembre</text:span><text:span text:style-name="T15"> de 201</text:span><text:span text:style-name="T14">7</text:span><text:span text:style-name="T13">).</text:span></text:p>
      <text:p text:style-name="P12">Por la S<text:span text:style-name="T51">ubcomisión </text:span><text:span text:style-name="T47">de recome</text:span><text:span text:style-name="T48">n</text:span><text:span text:style-name="T47">daciones, directrices e informes de esta Comisión Consultiva </text:span>se ha examinado el texto remitido cuyo objeto es: </text:p>
      <text:p text:style-name="P19"><text:span text:style-name="T61">“Establecer los términos y condiciones de las operaciones de depósitos o colocación de saldos en cuentas tesoreras remuneradas en entidades de crédito que podrá realizar </text:span>la <text:span text:style-name="T62">Dirección General competente en materia de tesorería, de conformidad con lo dispuesto en el artículo 6.1 del Decreto 40/2017, de 7 de marzo, por el que se regula la organización y el funcionamiento de la Tesorería General de la Junta de Andalucía y la gestión recaudatoria, así como </text:span><text:span text:style-name="T30">regula</text:span><text:span text:style-name="T31">r</text:span><text:span text:style-name="T30"> el procedimiento por el que se desarrolla</text:span><text:span text:style-name="T32">n</text:span><text:span text:style-name="T30"> y resuelve</text:span><text:span text:style-name="T32">n</text:span><text:span text:style-name="T30"> las subastas convocadas para realizar estas operaciones”.</text:span></text:p>
      <text:p text:style-name="P14"><text:soft-page-break/><text:span text:style-name="T49">A la vista del mismo, </text:span><text:span text:style-name="T50">se informa lo siguiente</text:span><text:span text:style-name="T49">:</text:span></text:p>
      <text:p text:style-name="P24">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text:p>
      <text:p text:style-name="P24">Por tanto, dado que sería excederse en nuestro cometido, no se realizan consideraciones sobre otros aspectos generales ni sobre mejoras de técnica normativa que serán informados por los órganos correspondientes.</text:p>
      <text:p text:style-name="P16"><text:span text:style-name="T21">Respecto a las materias relacionadas con protección de datos, debe tenerse en cuenta que la</text:span><text:span text:style-name="T2"> Ley 1/2014, de 24 de junio, de Transparencia Pública de Andalucía </text:span><text:span text:style-name="T6">(LTPA)</text:span><text:span text:style-name="T2"> asigna </text:span><text:span text:style-name="T4">la</text:span><text:span text:style-name="T2"> competencia al Consejo de Transparencia y Protección de Datos de Andalucía. </text:span></text:p>
      <text:p text:style-name="P16"><text:span text:style-name="T4">En efecto, e</text:span><text:span text:style-name="T2">stablece su artículo 43.1, el Consejo es la “autoridad independiente de control en materia de protección de datos (...) en la Comunidad Autónoma de Andalucía”. </text:span></text:p>
      <text:p text:style-name="P14">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22">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22">“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16"><text:span text:style-name="T2">Por consiguiente, hasta que las instituciones autonómicas no aprueben y ejecuten las disposiciones legales o reglamentarias a las que hace referencia la citada Disposición transitoria tercera, </text:span><text:span text:style-name="T7">la Agencia </text:span><text:span text:style-name="T29">Española de Protección de Datos c</text:span><text:span text:style-name="T5">on</text:span><text:span text:style-name="T2">tinuará siendo la única autoridad de control en materia de protección de datos en el ámbito territorial de la Comunidad Autónoma de Andalucía.</text:span></text:p>
      <text:p text:style-name="P18"><text:soft-page-break/><text:span text:style-name="T20">De acuerdo con lo expuesto</text:span>, <text:span text:style-name="T54">y </text:span>ciñéndonos a nuestra función de informar sobre “las materias competencia del Consejo”, <text:span text:style-name="T54">se realizan las </text:span><text:span text:style-name="T63">siguientes</text:span><text:span text:style-name="T54"> consideraciones:</text:span></text:p>
      <text:p text:style-name="P14"><text:span text:style-name="T33">Este Proyecto de Orden se dicta en desarrollo de lo dispuesto en el artículo 6.1 (o</text:span><text:span text:style-name="T64">peraciones de tesorería</text:span><text:span text:style-name="T65">) </text:span><text:span text:style-name="T33">del Decreto 40/2017, de 7 de marzo, por el que se regula organización y el funcionamiento de la Tesorería General de la Junta de Andalucía y la gestión recaudatoria, de acuerdo con el cual:</text:span></text:p>
      <text:p text:style-name="P10">“La Tesorería General de la Junta de Andalucía llevará a cabo los movimientos de fondos entre sus cuentas que sean necesarios para la realización de las funciones que tiene encomendadas con sujeción a una gestión eficiente de los recursos que la integran.</text:p>
      <text:p text:style-name="P10">La Tesorería General podrá instrumentar la<text:span text:style-name="T66"> realización de operaciones financieras activas</text:span> que tengan por objeto rentabilizar los fondos que temporalmente pueda tener inmovilizados en las entidades de crédito como consecuencia de la programación temporal que tenga prevista en la ejecución de sus pagos. Estas operaciones se realizarán por la persona titular de la Dirección General competente en materia de tesorería y serán formalizadas a corto plazo mediante depósitos a plazo o adquisición temporal de activos en los términos y condiciones establecidos por Orden de la persona titular de la Consejería competente en materia de hacienda, con sujeción expresa de los procedimientos que se regulen a los principios de solvencia, publicidad, concurrencia y transparencia, adecuados al tipo de operación de que se trate en cada caso”.</text:p>
      <text:p text:style-name="P25">Examinado el articulado de este Proyecto recoge, en la materia que interesa, una referencia a la transparencia en el artículo 14 (información y publicidad), que se expresa en los siguientes términos:</text:p>
      <text:list xml:id="list679783860" text:style-name="L1">
        <text:list-header>
          <text:p text:style-name="P26"><text:span text:style-name="T56">“1. </text:span><text:span text:style-name="T57">Durante la vigencia de las operaciones,</text:span><text:span text:style-name="T58"> en especial cuando se haya hecho público un calendario de subastas, </text:span><text:span text:style-name="T57">la </text:span><text:span text:style-name="T58">Dirección General </text:span><text:span text:style-name="T57">pondrá a disposición de las entidades </text:span><text:span text:style-name="T59">participantes a través de los medios electrónicos habilitados en la Oficina Virtual de la Consejería con competencia en materia de hacienda, </text:span><text:span text:style-name="T57">información sobre la evolución prevista de los saldos. De forma habitual, el primer día hábil de cada semana se actualizará la previsión de saldos diarios estimados para esa semana. Esto sin perjuicio de que, siempre que se considere oportuno en función de hechos sobrevenidos, puedan actualizarse posteriormente </text:span><text:span text:style-name="T60">dichas </text:span><text:span text:style-name="T57">previsiones.</text:span></text:p>
          <text:p text:style-name="P27"><text:span text:style-name="T71">2.</text:span><text:span text:style-name="T73"> </text:span><text:span text:style-name="T72">La Dirección General, en cumplimiento de la obligación de publicidad activa definida en el artículo 2.b) de la Ley 1/2014, de 24 de junio, de Transparencia Pública de Andalucía, publicará en el Portal de Transparencia de la Junta de Andalucía, información sobre la convocatoria y adjudicación de estas subastas</text:span><text:span text:style-name="T66">”.</text:span></text:p>
        </text:list-header>
      </text:list>
      <text:p text:style-name="P20"><text:span text:style-name="T67">La publicación de esta información precisamente en el Portal de Transparencia, que no está recogida en el artículo </text:span><text:span text:style-name="T68">16</text:span><text:span text:style-name="T67"> </text:span><text:span text:style-name="T68">LTPA (ni tampoco en el artículo 8 de la ley estatal)</text:span><text:span text:style-name="T67">, </text:span><text:soft-page-break/><text:span text:style-name="T67">puede considerarse </text:span><text:span text:style-name="T69">una ampliación de las obligaciones de publicidad activa</text:span><text:span text:style-name="T67">, de las reguladas en el artículo 17.1 del mismo texto legal</text:span><text:span text:style-name="T67"><text:note text:id="ftn1" text:note-class="footnote"><text:note-citation>1</text:note-citation><text:note-body><text:p text:style-name="P8"><text:s/>En aras de una mayor transparencia en la actividad del sector público andaluz, se fomentará la inclusión de cualquier otra información pública que se considere de interés para la ciudadanía. </text:p><text:p text:style-name="P9"/></text:note-body></text:note></text:span><text:span text:style-name="T67">. </text:span></text:p>
      <text:p text:style-name="P20"><text:span text:style-name="T70">A</text:span><text:span text:style-name="T67">sí mismo, esta atribución de la responsabilidad de la publicación a la Dirección General competente en materia de tesorería </text:span><text:span text:style-name="T41">puede considerarse una identificación de</text:span><text:span text:style-name="T42">l</text:span><text:span text:style-name="T41"> </text:span><text:span text:style-name="T42">Centro Directivo (y dentro del mismo a la persona titular)</text:span><text:span text:style-name="T41"> a los efectos </text:span><text:span text:style-name="T43">previstos en el artículo 3.1 del Decreto </text:span><text:span text:style-name="T44">289/2015, de 21 de julio, por el que se regula la organización administrativa en materia de transparencia pública en el ámbito de la Administración de la Junta de Andalucía y sus entidades instrumentales,</text:span><text:span text:style-name="T41"> </text:span><text:span text:style-name="T45">así como </text:span><text:span text:style-name="T46">respecto de</text:span><text:span text:style-name="T45"> </text:span><text:span text:style-name="T41">la </text:span><text:span text:style-name="T45">posible</text:span><text:span text:style-name="T41"> aplicación del Título VI de la Ley 1/2014, de 24 de junio, de Transparencia Pública de Andalucía.</text:span></text:p>
      <text:p text:style-name="P21">Es<text:span text:style-name="T74"> cuanto cabe informar.</text:span></text:p>
      <text:p text:style-name="P28"><text:span text:style-name="T74">Sevilla, a 2 de mayo de 2018</text:span></text:p>
      <text:p text:style-name="P28"><text:span text:style-name="T74">El secretario de la Subcomisión</text:span></text:p>
      <text:p text:style-name="P30">Consta la firma</text:p>
      <text:p text:style-name="P29"><text:span text:style-name="T74">Amador Martínez Herrera</text:span></text:p>
      <text:p text:style-name="P31"><text:span text:style-name="T12">VºBº El presidente de la Comisión Consultiva</text:span></text:p>
      <text:p text:style-name="P32"><text:span text:style-name="T12">Consta la firma</text:span></text:p>
      <text:p text:style-name="P33"><text:span text:style-name="T3">Fdo.: Manuel Medina Guerre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0cm" fo:margin-right="0cm" fo:text-indent="0cm" style:auto-text-indent="false"/>
      <style:text-properties style:font-name="Eras Md BT" fo:font-size="6.5pt" style:font-size-asian="6.5pt" style:font-size-complex="6.5pt"/>
    </style:style>
    <style:style style:name="MT1" style:family="text">
      <style:text-properties officeooo:rsid="00401f5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3.87cm" fo:margin-right="3.59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Imagen1" text:anchor-type="paragraph" svg:x="-2.501cm" svg:y="-1.538cm" svg:width="21.001cm" svg:height="4.83cm" draw:z-index="3"><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section>
      </style:header>
      <style:footer>
        <text:section text:style-name="MSect1" text:name="Pie 2">
          <text:p text:style-name="MP3"><text:span text:style-name="MT1">Plaza Nueva, 4</text:span>,, <text:span text:style-name="MT1">5ª planta. </text:span>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gráficos1" text:anchor-type="paragraph" svg:x="-2.501cm" svg:y="-1.538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4"/>
        </text:section>
      </style:header>
      <style:footer>
        <text:section text:style-name="MSect1" text:name="Pie">
          <text:p text:style-name="MP5"><text:s text:c="14"/>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6-07-04T08:47:05.538000000</meta:creation-date>
    <meta:editing-cycles>61</meta:editing-cycles>
    <meta:editing-duration>P2DT3H11M4S</meta:editing-duration>
    <meta:generator>LibreOffice/6.0.2.1$Windows_x86 LibreOffice_project/f7f06a8f319e4b62f9bc5095aa112a65d2f3ac89</meta:generator>
    <dc:date>2018-05-15T18:37:53.007000000</dc:date>
    <meta:document-statistic meta:table-count="0" meta:image-count="2" meta:object-count="0" meta:page-count="4" meta:paragraph-count="38" meta:word-count="1407" meta:character-count="8865" meta:non-whitespace-character-count="7473"/>
  </office:meta>
</office:document-meta>
</file>