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septiembre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14404065</text:p>
          </table:table-cell>
          <table:table-cell table:style-name="ce11" office:value-type="string" calcext:value-type="string">
            <text:p>VISTALEGRE SUMINISTRO INTEGRAL A OF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1" office:value-type="string" calcext:value-type="string">
            <text:p>MATERIAL OFICINA PAPEL</text:p>
          </table:table-cell>
          <table:table-cell table:style-name="ce21" office:value-type="string" calcext:value-type="string">
            <text:p>05.09.2018</text:p>
          </table:table-cell>
          <table:table-cell table:style-name="ce25" office:value-type="currency" office:currency="EUR" office:value="286.77" calcext:value-type="currency">
            <text:p>286,77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6" office:value-type="string" calcext:value-type="string">
            <text:p>A59913509</text:p>
          </table:table-cell>
          <table:table-cell table:style-name="ce11" office:value-type="string" calcext:value-type="string">
            <text:p>ESPASA CALPE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1" office:value-type="string" calcext:value-type="string">
            <text:p>LIBRO CALID.TRANSP. ÉTICA</text:p>
          </table:table-cell>
          <table:table-cell table:style-name="ce21" office:value-type="string" calcext:value-type="string">
            <text:p>17.09.2018</text:p>
          </table:table-cell>
          <table:table-cell table:style-name="ce25" office:value-type="currency" office:currency="EUR" office:value="14.4" calcext:value-type="currency">
            <text:p>14,4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6" office:value-type="string" calcext:value-type="string">
            <text:p>A59913509</text:p>
          </table:table-cell>
          <table:table-cell table:style-name="ce11" office:value-type="string" calcext:value-type="string">
            <text:p>ESPASA CALPE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1" office:value-type="string" calcext:value-type="string">
            <text:p>LIBRO MEMENTO CONTRAT.</text:p>
          </table:table-cell>
          <table:table-cell table:style-name="ce21" office:value-type="string" calcext:value-type="string">
            <text:p>27.09.2018</text:p>
          </table:table-cell>
          <table:table-cell table:style-name="ce25" office:value-type="currency" office:currency="EUR" office:value="75.82" calcext:value-type="currency">
            <text:p>75,82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septiembre 2018'.A1:'Contratos CTPDA septiembre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SEPT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09:38:08.8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0-10T09:57:25.818000000</dc:date>
    <meta:editing-duration>PT9H33M36S</meta:editing-duration>
    <meta:editing-cycles>91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32" meta:object-count="0"/>
  </office:meta>
</office:document-meta>
</file>