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1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66cm" fo:margin-left="0.487cm" table:align="left" fo:background-color="transparent">
        <style:background-image/>
      </style:table-properties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2.725cm"/>
    </style:style>
    <style:style style:name="Tabla1.C" style:family="table-column">
      <style:table-column-properties style:column-width="2.99cm"/>
    </style:style>
    <style:style style:name="Tabla1.D" style:family="table-column">
      <style:table-column-properties style:column-width="2.38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87b09a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E1" style:family="table-cell">
      <style:table-cell-properties fo:background-color="#87b09a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B2" style:family="table-cell" style:data-style-name="N0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2" style:family="table-cell" style:data-style-name="N4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2" style:family="table-cell" style:data-style-name="N4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E2" style:family="table-cell" style:data-style-name="N4">
      <style:table-cell-properties fo:padding="0.049cm" fo:border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E3" style:family="table-cell" style:data-style-name="N4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4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a1.C4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D4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E4" style:family="table-cell" style:data-style-name="N4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5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a1.C5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D5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E5" style:family="table-cell" style:data-style-name="N4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6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a1.C6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D6" style:family="table-cell" style:data-style-name="N4">
      <style:table-cell-properties fo:padding="0.049cm" fo:border-left="0.05pt solid #000000" fo:border-right="none" fo:border-top="none" fo:border-bottom="0.05pt solid #000000" style:writing-mode="page"/>
    </style:style>
    <style:style style:name="Tabla1.E6" style:family="table-cell" style:data-style-name="N4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Open Sans1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Open Sans1" fo:font-size="12pt" style:font-size-asian="12pt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00%" fo:text-align="start" style:justify-single-word="false" style:shadow="none"/>
      <style:text-properties style:font-name="Open Sans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Open Sans1" fo:font-size="12pt" officeooo:paragraph-rsid="0009e93d" style:font-size-asian="12pt" style:font-size-complex="12pt"/>
    </style:style>
    <style:style style:name="P5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51pt solid #000000" style:shadow="none"/>
      <style:text-properties style:font-name="Open Sans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style:font-name="Open Sans1" fo:font-size="12pt" style:text-underline-style="solid" style:text-underline-width="auto" style:text-underline-color="font-color" officeooo:rsid="0001aeee" officeooo:paragraph-rsid="000869e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Open Sans1" fo:font-size="12pt" style:text-underline-style="solid" style:text-underline-width="auto" style:text-underline-color="font-color" officeooo:rsid="0009e93d" officeooo:paragraph-rsid="0009e93d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Open Sans1" fo:font-size="10pt" officeooo:rsid="0008d787" officeooo:paragraph-rsid="0008d787" style:font-size-asian="10pt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1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2" style:family="paragraph" style:parent-style-name="Table_20_Contents"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color="#ffffff" loext:opacity="100%" style:font-name="Open Sans1" fo:font-size="10pt" fo:font-weight="bold" officeooo:rsid="000869e4" officeooo:paragraph-rsid="000869e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ffffff" loext:opacity="100%" style:font-name="Open Sans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font-name="Open Sans1" fo:font-size="10pt" officeooo:rsid="0008d787" officeooo:paragraph-rsid="0008d787" fo:background-color="#ffffff" style:font-size-asian="10pt" style:font-size-complex="10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" style:family="text">
      <style:text-properties officeooo:rsid="000869e4"/>
    </style:style>
    <style:style style:name="T3" style:family="text">
      <style:text-properties style:text-underline-style="solid" style:text-underline-width="auto" style:text-underline-color="font-color" fo:font-weight="bold" officeooo:rsid="0001aee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9e93d" style:font-weight-asian="bold" style:font-weight-complex="bold"/>
    </style:style>
    <style:style style:name="T5" style:family="text">
      <style:text-properties officeooo:rsid="0008d787"/>
    </style:style>
    <style:style style:name="T6" style:family="text">
      <style:text-properties officeooo:rsid="0009e93d"/>
    </style:style>
    <style:style style:name="T7" style:family="text">
      <style:text-properties fo:color="#ffffff" loext:opacity="100%"/>
    </style:style>
    <style:style style:name="T8" style:family="text">
      <style:text-properties fo:color="#ffffff" loext:opacity="100%" officeooo:rsid="000869e4"/>
    </style:style>
    <style:style style:name="T9" style:family="text">
      <style:text-properties fo:color="#ffffff" loext:opacity="100%" officeooo:rsid="0025bb10"/>
    </style:style>
    <style:style style:name="T10" style:family="text">
      <style:text-properties fo:color="#ffffff" loext:opacity="100%" officeooo:rsid="003062dc"/>
    </style:style>
    <style:style style:name="T11" style:family="text">
      <style:text-properties officeooo:rsid="001ab6cd"/>
    </style:style>
    <style:style style:name="T12" style:family="text">
      <style:text-properties officeooo:rsid="001ad0e6"/>
    </style:style>
    <style:style style:name="T13" style:family="text">
      <style:text-properties officeooo:rsid="001e2d6d"/>
    </style:style>
    <style:style style:name="T14" style:family="text">
      <style:text-properties officeooo:rsid="001f4413"/>
    </style:style>
    <style:style style:name="T15" style:family="text">
      <style:text-properties officeooo:rsid="00205a0d"/>
    </style:style>
    <style:style style:name="T16" style:family="text">
      <style:text-properties officeooo:rsid="0021f90e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4217b" fo:background-color="#ffffff" loext:char-shading-value="0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Datos estadísticos sobre el porcentaje en volumen presupuestario de contratos adjudicados a través de cada uno de los procedimientos previstos en la legislación de contratos del sector público en 20</text:span><text:span text:style-name="T8">2</text:span><text:span text:style-name="T10">3</text:span></text:p>
      <text:p text:style-name="P2"/>
      <text:p text:style-name="P3"><text:tab/>En 20<text:span text:style-name="T2">2</text:span><text:span text:style-name="T16">3</text:span> el presupuesto <text:span text:style-name="T15">inicial </text:span>del Consejo fue de <text:span text:style-name="T18">4.146.137,00</text:span><text:span text:style-name="T2"> </text:span><text:span text:style-name="T1">euros.</text:span></text:p>
      <text:p text:style-name="P10"><text:tab/>Durante ese año se han realizado un total de<text:span text:style-name="T17"> </text:span><text:span text:style-name="T18">57</text:span><text:span text:style-name="T17"> </text:span>contratos por un importe global de<text:span text:style-name="T17"> </text:span><text:span text:style-name="T18">362.645,35</text:span> euros, lo que representa un<text:span text:style-name="T17"> </text:span><text:span text:style-name="T18">8,75</text:span><text:span text:style-name="T17">% d</text:span>el presupuesto. </text:p>
      <text:p text:style-name="P10"><text:tab/>De acuerdo con lo previsto en el artículo 15, a), tercer apartado, de la Ley 1/2014, de 24 de junio, de Transparencia Pública de Andalucía, se publican los “datos estadísticos sobre el porcentaje en volumen presupuestario de contratos adjudicados a través de cada uno de los procedimientos previstos en la legislación de contratos del sector público”.</text:p>
      <text:p text:style-name="P9"><text:tab/>Según los procedimientos para su adjudicación previstos en la Ley 9/2017, de 8 de noviembre, de Contratos del Sector Público, por la que se transponen al ordenamiento jurídico español las Directivas del Parlamento Europeo y del Consejo 2014/23/UE y 2014/24/UE, d<text:span text:style-name="T11">e</text:span> 26 de febrero de 2014 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row table:style-name="Tabla1.1">
          <table:table-cell table:style-name="Tabla1.A1" office:value-type="string">
            <text:p text:style-name="P13">Procedimiento</text:p>
          </table:table-cell>
          <table:table-cell table:style-name="Tabla1.A1" office:value-type="string">
            <text:p text:style-name="P13">N<text:span text:style-name="T5">º</text:span> Contratos</text:p>
          </table:table-cell>
          <table:table-cell table:style-name="Tabla1.A1" office:value-type="string">
            <text:p text:style-name="P13">Importe</text:p>
          </table:table-cell>
          <table:table-cell table:style-name="Tabla1.A1" office:value-type="string">
            <text:p text:style-name="P14">% <text:span text:style-name="T6">importe total contratos</text:span></text:p>
          </table:table-cell>
          <table:table-cell table:style-name="Tabla1.E1" office:value-type="string">
            <text:p text:style-name="P14">% <text:span text:style-name="T2">sobre </text:span><text:span text:style-name="T5">presupuesto</text:span></text:p>
          </table:table-cell>
        </table:table-row>
        <table:table-row table:style-name="Tabla1.1">
          <table:table-cell table:style-name="Tabla1.A2" office:value-type="string">
            <text:p text:style-name="P8">Menor</text:p>
          </table:table-cell>
          <table:table-cell table:style-name="Tabla1.B2" office:value-type="float" office:value="44">
            <text:p text:style-name="P12">44</text:p>
          </table:table-cell>
          <table:table-cell table:style-name="Tabla1.C2" office:value-type="float" office:value="138088.01">
            <text:p text:style-name="P12">138.088,01</text:p>
          </table:table-cell>
          <table:table-cell table:style-name="Tabla1.D2" office:value-type="float" office:value="38.0779761825155">
            <text:p text:style-name="P12">38,08</text:p>
          </table:table-cell>
          <table:table-cell table:style-name="Tabla1.E2" office:value-type="float" office:value="3.33052212215853">
            <text:p text:style-name="P12">3,33</text:p>
          </table:table-cell>
        </table:table-row>
        <table:table-row table:style-name="Tabla1.1">
          <table:table-cell table:style-name="Tabla1.A3" office:value-type="string">
            <text:p text:style-name="P11"><text:span text:style-name="T13">B</text:span>asado en Acuerdo Marco de Homologación de JA</text:p>
          </table:table-cell>
          <table:table-cell table:style-name="Tabla1.B3" office:value-type="float" office:value="6">
            <text:p text:style-name="P12">6</text:p>
          </table:table-cell>
          <table:table-cell table:style-name="Tabla1.C3" office:value-type="float" office:value="97892.71">
            <text:p text:style-name="P12">97.892,71</text:p>
          </table:table-cell>
          <table:table-cell table:style-name="Tabla1.D3" office:value-type="float" office:value="26.9940618292776">
            <text:p text:style-name="P12">26,99</text:p>
          </table:table-cell>
          <table:table-cell table:style-name="Tabla1.E3" office:value-type="float" office:value="2.36105825736101">
            <text:p text:style-name="P12">2,36</text:p>
          </table:table-cell>
        </table:table-row>
        <table:table-row table:style-name="Tabla1.1">
          <table:table-cell table:style-name="Tabla1.A4" office:value-type="string">
            <text:p text:style-name="P8">Abierto </text:p>
          </table:table-cell>
          <table:table-cell table:style-name="Tabla1.B4" office:value-type="float" office:value="1">
            <text:p text:style-name="P12">1</text:p>
          </table:table-cell>
          <table:table-cell table:style-name="Tabla1.C4" office:value-type="float" office:value="94743">
            <text:p text:style-name="P12">94.743,00</text:p>
          </table:table-cell>
          <table:table-cell table:style-name="Tabla1.D4" office:value-type="float" office:value="26.1255245655294">
            <text:p text:style-name="P12">26,13</text:p>
          </table:table-cell>
          <table:table-cell table:style-name="Tabla1.E4" office:value-type="float" office:value="2.28509091715976">
            <text:p text:style-name="P12">2,29</text:p>
          </table:table-cell>
        </table:table-row>
        <table:table-row table:style-name="Tabla1.1">
          <table:table-cell table:style-name="Tabla1.A5" office:value-type="string">
            <text:p text:style-name="P8">Abierto <text:span text:style-name="T12">simplificado </text:span><text:span text:style-name="T14">abreviado</text:span></text:p>
          </table:table-cell>
          <table:table-cell table:style-name="Tabla1.B5" office:value-type="float" office:value="3">
            <text:p text:style-name="P12">3</text:p>
          </table:table-cell>
          <table:table-cell table:style-name="Tabla1.C5" office:value-type="float" office:value="22372.9">
            <text:p text:style-name="P12">22.372,90</text:p>
          </table:table-cell>
          <table:table-cell table:style-name="Tabla1.D5" office:value-type="float" office:value="6.16936078182169">
            <text:p text:style-name="P12">6,17</text:p>
          </table:table-cell>
          <table:table-cell table:style-name="Tabla1.E5" office:value-type="float" office:value="0.539608314920612">
            <text:p text:style-name="P12">0,54</text:p>
          </table:table-cell>
        </table:table-row>
        <table:table-row table:style-name="Tabla1.1">
          <table:table-cell table:style-name="Tabla1.A6" office:value-type="string">
            <text:p text:style-name="P15">Contrato Privado</text:p>
          </table:table-cell>
          <table:table-cell table:style-name="Tabla1.B6" office:value-type="float" office:value="3">
            <text:p text:style-name="P12">3</text:p>
          </table:table-cell>
          <table:table-cell table:style-name="Tabla1.C6" office:value-type="float" office:value="9548.73">
            <text:p text:style-name="P12">9.548,73</text:p>
          </table:table-cell>
          <table:table-cell table:style-name="Tabla1.D6" office:value-type="float" office:value="2.63307664085587">
            <text:p text:style-name="P12">2,63</text:p>
          </table:table-cell>
          <table:table-cell table:style-name="Tabla1.E6" office:value-type="float" office:value="0.230304256709318">
            <text:p text:style-name="P12">0,23</text:p>
          </table:table-cell>
        </table:table-row>
      </table:table>
      <text:p text:style-name="P6"/>
      <text:p text:style-name="P4"><text:span text:style-name="T3">Porcentaje sobre el importe </text:span><text:span text:style-name="T4">global de contratación</text:span></text:p>
      <text:p text:style-name="P7"/>
      <text:p text:style-name="P7"><draw:frame draw:style-name="fr1" draw:name="Objeto1" text:anchor-type="char" svg:width="15.974cm" svg:height="6.412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1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Open Sans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o apto para ser publicado en el Portal del Consejo 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3T13:39:21.991000000</meta:creation-date>
    <dc:date>2021-06-10T09:24:50.846000000</dc:date>
    <meta:editing-duration>PT4H28M58S</meta:editing-duration>
    <meta:editing-cycles>16</meta:editing-cycles>
    <meta:generator>LibreOffice/7.4.5.1$Windows_X86_64 LibreOffice_project/9c0871452b3918c1019dde9bfac75448afc4b57f</meta:generator>
    <meta:print-date>2021-06-09T15:57:35.605000000</meta:print-date>
    <meta:document-statistic meta:table-count="1" meta:image-count="0" meta:object-count="1" meta:page-count="1" meta:paragraph-count="37" meta:word-count="232" meta:character-count="1439" meta:non-whitespace-character-count="1237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3cm" svg:height="6.411cm" xlink:href="." xlink:type="simple" chart:class="chart:circle" chart:style-name="ch1">
        <chart:legend chart:legend-position="end" svg:x="10.614cm" svg:y="1.711cm" style:legend-expansion="high" chart:style-name="ch2"/>
        <chart:plot-area chart:style-name="ch3" chart:data-source-has-labels="both" svg:x="0.319cm" svg:y="0.128cm" svg:width="9.976cm" svg:height="6.155cm">
          <chart:coordinate-region svg:x="2.501cm" svg:y="0.671cm" svg:width="5.612cm" svg:height="5.612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importe total contratos</text:p>
              </table:table-cell>
            </table:table-row>
          </table:table-header-rows>
          <table:table-rows>
            <table:table-row>
              <table:table-cell office:value-type="string">
                <text:p>Menor</text:p>
              </table:table-cell>
              <table:table-cell office:value-type="float" office:value="38.08">
                <text:p>38.08</text:p>
              </table:table-cell>
            </table:table-row>
            <table:table-row>
              <table:table-cell office:value-type="string">
                <text:p>Basado en Acuerdo Marco de Homologación de JA</text:p>
              </table:table-cell>
              <table:table-cell office:value-type="float" office:value="26.99">
                <text:p>26.99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26.13">
                <text:p>26.13</text:p>
              </table:table-cell>
            </table:table-row>
            <table:table-row>
              <table:table-cell office:value-type="string">
                <text:p>Abierto simplificado abreviado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Contrato Privado</text:p>
              </table:table-cell>
              <table:table-cell office:value-type="float" office:value="2.63">
                <text:p>2.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