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19.33mm"/>
    </style:style>
    <style:style style:name="co3" style:family="table-column">
      <style:table-column-properties fo:break-before="auto" style:column-width="63.11mm"/>
    </style:style>
    <style:style style:name="co4" style:family="table-column">
      <style:table-column-properties fo:break-before="auto" style:column-width="52.93mm"/>
    </style:style>
    <style:style style:name="co5" style:family="table-column">
      <style:table-column-properties fo:break-before="auto" style:column-width="55.39mm"/>
    </style:style>
    <style:style style:name="co6" style:family="table-column">
      <style:table-column-properties fo:break-before="auto" style:column-width="66.2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20036" number:language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20036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105">
      <style:table-cell-properties fo:background-color="#87b09a"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HelveticaNeue" fo:font-size="8pt" style:font-size-asian="8pt" style:font-size-complex="8pt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fo:background-color="#87b09a"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1" style:family="table-cell" style:parent-style-name="Default">
      <style:text-properties style:font-name="HelveticaNeue" fo:font-size="8pt" style:font-size-asian="8pt" style:font-size-complex="8pt"/>
    </style:style>
    <style:style style:name="ce12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</office:automatic-styles>
  <office:body>
    <office:spreadsheet>
      <table:table table:name="Facturas 2016 por grupos de gasto" table:style-name="ta1" table:print-ranges="'Facturas 2016 por grupos de gasto'.A1:'Facturas 2016 por grupos de gasto'.F304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ce11"/>
        <table:table-header-rows>
          <table:table-row table:style-name="ro1">
            <table:table-cell table:style-name="ce1" office:value-type="string" calcext:value-type="string">
              <text:p>Fecha Entrada Registro</text:p>
            </table:table-cell>
            <table:table-cell table:style-name="ce4" office:value-type="string" calcext:value-type="string">
              <text:p>Importe Total</text:p>
            </table:table-cell>
            <table:table-cell table:style-name="ce9" office:value-type="string" calcext:value-type="string">
              <text:p>GRUPO DE GASTOS</text:p>
            </table:table-cell>
            <table:table-cell table:style-name="ce9" office:value-type="string" calcext:value-type="string">
              <text:p>SUBGRUPO</text:p>
            </table:table-cell>
            <table:table-cell table:style-name="ce9" office:value-type="string" calcext:value-type="string">
              <text:p>Denominación Factura</text:p>
            </table:table-cell>
            <table:table-cell table:style-name="ce9" office:value-type="string" calcext:value-type="string">
              <text:p>Denominación Acreedor</text:p>
            </table:table-cell>
            <table:table-cell table:style-name="ce3" table:number-columns-repeated="1007"/>
          </table:table-row>
        </table:table-header-rows>
        <table:table-row-group>
          <table:table-row-group>
            <table:table-row table:style-name="ro2">
              <table:table-cell table:style-name="ce2" office:value-type="date" office:date-value="2016-02-09" calcext:value-type="date">
                <text:p>09/02/2016</text:p>
              </table:table-cell>
              <table:table-cell table:style-name="ce5" office:value-type="currency" office:currency="EUR" office:value="397.49" calcext:value-type="currency">
                <text:p>397,49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Suministro material eléct</text:p>
              </table:table-cell>
              <table:table-cell table:style-name="ce12" office:value-type="string" calcext:value-type="string">
                <text:p>MUÑOZ RADIO ELECTRICIDAD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2-12" calcext:value-type="date">
                <text:p>12/02/2016</text:p>
              </table:table-cell>
              <table:table-cell table:style-name="ce5" office:value-type="currency" office:currency="EUR" office:value="108.48" calcext:value-type="currency">
                <text:p>108,4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LATA BARNIZ POLIURETANO 5</text:p>
              </table:table-cell>
              <table:table-cell table:style-name="ce12" office:value-type="string" calcext:value-type="string">
                <text:p>FERRETERIA INDUSTRIAL ROM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2-12" calcext:value-type="date">
                <text:p>12/02/2016</text:p>
              </table:table-cell>
              <table:table-cell table:style-name="ce5" office:value-type="currency" office:currency="EUR" office:value="570.78" calcext:value-type="currency">
                <text:p>570,78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Suministro material de of</text:p>
              </table:table-cell>
              <table:table-cell table:style-name="ce12" office:value-type="string" calcext:value-type="string">
                <text:p>SEROF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2-22" calcext:value-type="date">
                <text:p>22/02/2016</text:p>
              </table:table-cell>
              <table:table-cell table:style-name="ce5" office:value-type="currency" office:currency="EUR" office:value="55.22" calcext:value-type="currency">
                <text:p>55,22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illa–Madrid–Sevilla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2-23" calcext:value-type="date">
                <text:p>23/02/2016</text:p>
              </table:table-cell>
              <table:table-cell table:style-name="ce5" office:value-type="currency" office:currency="EUR" office:value="94.38" calcext:value-type="currency">
                <text:p>94,3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servicio manten.agua fuen</text:p>
              </table:table-cell>
              <table:table-cell table:style-name="ce12" office:value-type="string" calcext:value-type="string">
                <text:p>PURIFY HISPANI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3-02" calcext:value-type="date">
                <text:p>02/03/2016</text:p>
              </table:table-cell>
              <table:table-cell table:style-name="ce5" office:value-type="currency" office:currency="EUR" office:value="3125.78" calcext:value-type="currency">
                <text:p>3.125,7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MANTNMTO CTPD ENERO 16</text:p>
              </table:table-cell>
              <table:table-cell table:style-name="ce12" office:value-type="string" calcext:value-type="string">
                <text:p>MONCOBR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3-04" calcext:value-type="date">
                <text:p>04/03/2016</text:p>
              </table:table-cell>
              <table:table-cell table:style-name="ce5" office:value-type="currency" office:currency="EUR" office:value="22.95" calcext:value-type="currency">
                <text:p>22,95 €</text:p>
              </table:table-cell>
              <table:table-cell table:style-name="ce10" office:value-type="string" calcext:value-type="string">
                <text:p>VEHÍCULO OFICIAL</text:p>
              </table:table-cell>
              <table:table-cell table:style-name="ce10" office:value-type="string" calcext:value-type="string">
                <text:p>COMBUSTIBLE Y LAVADOS</text:p>
              </table:table-cell>
              <table:table-cell table:style-name="ce12" office:value-type="string" calcext:value-type="string">
                <text:p>LAVADOS Y ACEITE VEHÍCULO</text:p>
              </table:table-cell>
              <table:table-cell table:style-name="ce12" office:value-type="string" calcext:value-type="string">
                <text:p>ESTACION DE SERVICIO LA RAZ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3-04" calcext:value-type="date">
                <text:p>04/03/2016</text:p>
              </table:table-cell>
              <table:table-cell table:style-name="ce5" office:value-type="currency" office:currency="EUR" office:value="154.17" calcext:value-type="currency">
                <text:p>154,17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SUM. CARPETAS OFICINA</text:p>
              </table:table-cell>
              <table:table-cell table:style-name="ce12" office:value-type="string" calcext:value-type="string">
                <text:p>SEROF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3-04" calcext:value-type="date">
                <text:p>04/03/2016</text:p>
              </table:table-cell>
              <table:table-cell table:style-name="ce5" office:value-type="currency" office:currency="EUR" office:value="180.73" calcext:value-type="currency">
                <text:p>180,73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MATERIAL FERRETERIA</text:p>
              </table:table-cell>
              <table:table-cell table:style-name="ce12" office:value-type="string" calcext:value-type="string">
                <text:p>MUÑOZ RADIO ELECTRICIDAD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3-04" calcext:value-type="date">
                <text:p>04/03/2016</text:p>
              </table:table-cell>
              <table:table-cell table:style-name="ce5" office:value-type="currency" office:currency="EUR" office:value="181.5" calcext:value-type="currency">
                <text:p>181,50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CUOTA AGUA FEB Y VASOS</text:p>
              </table:table-cell>
              <table:table-cell table:style-name="ce12" office:value-type="string" calcext:value-type="string">
                <text:p>PURIFY HISPANI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3-07" calcext:value-type="date">
                <text:p>07/03/2016</text:p>
              </table:table-cell>
              <table:table-cell table:style-name="ce5" office:value-type="currency" office:currency="EUR" office:value="130.8" calcext:value-type="currency">
                <text:p>130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SEVILLA–MA–SEVILLA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3-08" calcext:value-type="date">
                <text:p>08/03/2016</text:p>
              </table:table-cell>
              <table:table-cell table:style-name="ce5" office:value-type="currency" office:currency="EUR" office:value="3125.78" calcext:value-type="currency">
                <text:p>3.125,7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MANTMTO CTPD FEBRERO 16</text:p>
              </table:table-cell>
              <table:table-cell table:style-name="ce12" office:value-type="string" calcext:value-type="string">
                <text:p>MONCOBR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3-11" calcext:value-type="date">
                <text:p>11/03/2016</text:p>
              </table:table-cell>
              <table:table-cell table:style-name="ce5" office:value-type="currency" office:currency="EUR" office:value="115.26" calcext:value-type="currency">
                <text:p>115,26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MATERIAL OFICINA</text:p>
              </table:table-cell>
              <table:table-cell table:style-name="ce12" office:value-type="string" calcext:value-type="string">
                <text:p>SEROF SA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03-21" calcext:value-type="date">
                <text:p>21/03/2016</text:p>
              </table:table-cell>
              <table:table-cell table:style-name="ce5" office:value-type="currency" office:currency="EUR" office:value="69.3" calcext:value-type="currency">
                <text:p>69,3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3-21" calcext:value-type="date">
                <text:p>21/03/2016</text:p>
              </table:table-cell>
              <table:table-cell table:style-name="ce5" office:value-type="currency" office:currency="EUR" office:value="256.8" calcext:value-type="currency">
                <text:p>256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01" calcext:value-type="date">
                <text:p>01/04/2016</text:p>
              </table:table-cell>
              <table:table-cell table:style-name="ce5" office:value-type="currency" office:currency="EUR" office:value="476.8" calcext:value-type="currency">
                <text:p>476,80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MATERIAL ELECTRICIDAD</text:p>
              </table:table-cell>
              <table:table-cell table:style-name="ce12" office:value-type="string" calcext:value-type="string">
                <text:p>MUÑOZ RADIO ELECTRICIDAD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04" calcext:value-type="date">
                <text:p>04/04/2016</text:p>
              </table:table-cell>
              <table:table-cell table:style-name="ce5" office:value-type="currency" office:currency="EUR" office:value="20.41" calcext:value-type="currency">
                <text:p>20,41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LAGA–SEV</text:p>
              </table:table-cell>
              <table:table-cell table:style-name="ce12" office:value-type="string" calcext:value-type="string">
                <text:p>JUAN FRANCISCO CABEZA VEL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04" calcext:value-type="date">
                <text:p>04/04/2016</text:p>
              </table:table-cell>
              <table:table-cell table:style-name="ce5" office:value-type="currency" office:currency="EUR" office:value="94.38" calcext:value-type="currency">
                <text:p>94,3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CUOTA AGUA MARZO</text:p>
              </table:table-cell>
              <table:table-cell table:style-name="ce12" office:value-type="string" calcext:value-type="string">
                <text:p>PURIFY HISPANI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05" calcext:value-type="date">
                <text:p>05/04/2016</text:p>
              </table:table-cell>
              <table:table-cell table:style-name="ce5" office:value-type="currency" office:currency="EUR" office:value="30.8" calcext:value-type="currency">
                <text:p>30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LAGA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07" calcext:value-type="date">
                <text:p>07/04/2016</text:p>
              </table:table-cell>
              <table:table-cell table:style-name="ce5" office:value-type="currency" office:currency="EUR" office:value="15" calcext:value-type="currency">
                <text:p>15,00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CUECELECHES Y HERVIDORAS</text:p>
              </table:table-cell>
              <table:table-cell table:style-name="ce12" office:value-type="string" calcext:value-type="string">
                <text:p>EL CORTE INGLES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07" calcext:value-type="date">
                <text:p>07/04/2016</text:p>
              </table:table-cell>
              <table:table-cell table:style-name="ce5" office:value-type="currency" office:currency="EUR" office:value="25.74" calcext:value-type="currency">
                <text:p>25,74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ADQ. LIBROS</text:p>
              </table:table-cell>
              <table:table-cell table:style-name="ce12" office:value-type="string" calcext:value-type="string">
                <text:p>ADQ. LIBRO TRANSPARENCIA</text:p>
              </table:table-cell>
              <table:table-cell table:style-name="ce12" office:value-type="string" calcext:value-type="string">
                <text:p>ESPASA CALPE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07" calcext:value-type="date">
                <text:p>07/04/2016</text:p>
              </table:table-cell>
              <table:table-cell table:style-name="ce5" office:value-type="currency" office:currency="EUR" office:value="46.31" calcext:value-type="currency">
                <text:p>46,31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SUPERMERCADO</text:p>
              </table:table-cell>
              <table:table-cell table:style-name="ce12" office:value-type="string" calcext:value-type="string">
                <text:p>EL CORTE INGLES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08" calcext:value-type="date">
                <text:p>08/04/2016</text:p>
              </table:table-cell>
              <table:table-cell table:style-name="ce5" office:value-type="currency" office:currency="EUR" office:value="3125.78" calcext:value-type="currency">
                <text:p>3.125,7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MANTMTO CTPD MARZO 16</text:p>
              </table:table-cell>
              <table:table-cell table:style-name="ce12" office:value-type="string" calcext:value-type="string">
                <text:p>MONCOBR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11" calcext:value-type="date">
                <text:p>11/04/2016</text:p>
              </table:table-cell>
              <table:table-cell table:style-name="ce5" office:value-type="currency" office:currency="EUR" office:value="20.41" calcext:value-type="currency">
                <text:p>20,41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JAEN–SEV</text:p>
              </table:table-cell>
              <table:table-cell table:style-name="ce12" office:value-type="string" calcext:value-type="string">
                <text:p>DIEGO DAVID GARCIA MARRUF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12" calcext:value-type="date">
                <text:p>12/04/2016</text:p>
              </table:table-cell>
              <table:table-cell table:style-name="ce5" office:value-type="currency" office:currency="EUR" office:value="28.11" calcext:value-type="currency">
                <text:p>28,11 €</text:p>
              </table:table-cell>
              <table:table-cell table:style-name="ce10" office:value-type="string" calcext:value-type="string">
                <text:p>VEHÍCULO OFICIAL</text:p>
              </table:table-cell>
              <table:table-cell table:style-name="ce10" office:value-type="string" calcext:value-type="string">
                <text:p>COMBUSTIBLE Y LAVADOS</text:p>
              </table:table-cell>
              <table:table-cell table:style-name="ce12" office:value-type="string" calcext:value-type="string">
                <text:p>COMBUSTIBLE 3277 GDB</text:p>
              </table:table-cell>
              <table:table-cell table:style-name="ce12" office:value-type="string" calcext:value-type="string">
                <text:p>SOLRED SA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04-18" calcext:value-type="date">
                <text:p>18/04/2016</text:p>
              </table:table-cell>
              <table:table-cell table:style-name="ce5" office:value-type="currency" office:currency="EUR" office:value="13.45" calcext:value-type="currency">
                <text:p>13,45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CORDOBA–SEV COMIDA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18" calcext:value-type="date">
                <text:p>18/04/2016</text:p>
              </table:table-cell>
              <table:table-cell table:style-name="ce5" office:value-type="currency" office:currency="EUR" office:value="31.55" calcext:value-type="currency">
                <text:p>31,55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18" calcext:value-type="date">
                <text:p>18/04/2016</text:p>
              </table:table-cell>
              <table:table-cell table:style-name="ce5" office:value-type="currency" office:currency="EUR" office:value="44.75" calcext:value-type="currency">
                <text:p>44,75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CORDOBA–SEV TREN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18" calcext:value-type="date">
                <text:p>18/04/2016</text:p>
              </table:table-cell>
              <table:table-cell table:style-name="ce5" office:value-type="currency" office:currency="EUR" office:value="130.8" calcext:value-type="currency">
                <text:p>130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 TREN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25" calcext:value-type="date">
                <text:p>25/04/2016</text:p>
              </table:table-cell>
              <table:table-cell table:style-name="ce5" office:value-type="currency" office:currency="EUR" office:value="13.61" calcext:value-type="currency">
                <text:p>13,61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COPIAS DE LLAVES</text:p>
              </table:table-cell>
              <table:table-cell table:style-name="ce12" office:value-type="string" calcext:value-type="string">
                <text:p>FERRETERIA INDUSTRIAL ROMA SL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04-25" calcext:value-type="date">
                <text:p>25/04/2016</text:p>
              </table:table-cell>
              <table:table-cell table:style-name="ce5" office:value-type="currency" office:currency="EUR" office:value="146.23" calcext:value-type="currency">
                <text:p>146,23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MATERIAL FERRETERIA</text:p>
              </table:table-cell>
              <table:table-cell table:style-name="ce12" office:value-type="string" calcext:value-type="string">
                <text:p>FERRETERIA INDUSTRIAL ROM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4-25" calcext:value-type="date">
                <text:p>25/04/2016</text:p>
              </table:table-cell>
              <table:table-cell table:style-name="ce5" office:value-type="currency" office:currency="EUR" office:value="202.07" calcext:value-type="currency">
                <text:p>202,07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MATERIAL FERRETERIA</text:p>
              </table:table-cell>
              <table:table-cell table:style-name="ce12" office:value-type="string" calcext:value-type="string">
                <text:p>FERRETERIA INDUSTRIAL ROMA SL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05-06" calcext:value-type="date">
                <text:p>06/05/2016</text:p>
              </table:table-cell>
              <table:table-cell table:style-name="ce5" office:value-type="currency" office:currency="EUR" office:value="41.75" calcext:value-type="currency">
                <text:p>41,75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COPIA LLAVE Y LLAVERO</text:p>
              </table:table-cell>
              <table:table-cell table:style-name="ce12" office:value-type="string" calcext:value-type="string">
                <text:p>FERRETERIA INDUSTRIAL ROMA SL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05-06" calcext:value-type="date">
                <text:p>06/05/2016</text:p>
              </table:table-cell>
              <table:table-cell table:style-name="ce5" office:value-type="currency" office:currency="EUR" office:value="3125.78" calcext:value-type="currency">
                <text:p>3.125,7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MANTMTO CTPD ABRIL 16</text:p>
              </table:table-cell>
              <table:table-cell table:style-name="ce12" office:value-type="string" calcext:value-type="string">
                <text:p>MONCOBR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5-09" calcext:value-type="date">
                <text:p>09/05/2016</text:p>
              </table:table-cell>
              <table:table-cell table:style-name="ce5" office:value-type="currency" office:currency="EUR" office:value="94.38" calcext:value-type="currency">
                <text:p>94,3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CUOTA FUENTE ABRIL</text:p>
              </table:table-cell>
              <table:table-cell table:style-name="ce12" office:value-type="string" calcext:value-type="string">
                <text:p>PURIFY HISPANI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5-09" calcext:value-type="date">
                <text:p>09/05/2016</text:p>
              </table:table-cell>
              <table:table-cell table:style-name="ce5" office:value-type="currency" office:currency="EUR" office:value="120.42" calcext:value-type="currency">
                <text:p>120,42 €</text:p>
              </table:table-cell>
              <table:table-cell table:style-name="ce10" office:value-type="string" calcext:value-type="string">
                <text:p>VEHÍCULO OFICIAL</text:p>
              </table:table-cell>
              <table:table-cell table:style-name="ce10" office:value-type="string" calcext:value-type="string">
                <text:p>COMBUSTIBLE Y LAVADOS</text:p>
              </table:table-cell>
              <table:table-cell table:style-name="ce12" office:value-type="string" calcext:value-type="string">
                <text:p>COMBUSTIBLE</text:p>
              </table:table-cell>
              <table:table-cell table:style-name="ce12" office:value-type="string" calcext:value-type="string">
                <text:p>SOLRED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5-10" calcext:value-type="date">
                <text:p>10/05/2016</text:p>
              </table:table-cell>
              <table:table-cell table:style-name="ce5" office:value-type="currency" office:currency="EUR" office:value="40.82" calcext:value-type="currency">
                <text:p>40,82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POZ–SEV, SEV–GRAN–SEV</text:p>
              </table:table-cell>
              <table:table-cell table:style-name="ce12" office:value-type="string" calcext:value-type="string">
                <text:p>DIEGO DAVID GARCIA MARRUF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5-23" calcext:value-type="date">
                <text:p>23/05/2016</text:p>
              </table:table-cell>
              <table:table-cell table:style-name="ce5" office:value-type="currency" office:currency="EUR" office:value="20.41" calcext:value-type="currency">
                <text:p>20,41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LAGA–SEV</text:p>
              </table:table-cell>
              <table:table-cell table:style-name="ce12" office:value-type="string" calcext:value-type="string">
                <text:p>DIEGO DAVID GARCIA MARRUF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5-31" calcext:value-type="date">
                <text:p>31/05/2016</text:p>
              </table:table-cell>
              <table:table-cell table:style-name="ce5" office:value-type="currency" office:currency="EUR" office:value="17.26" calcext:value-type="currency">
                <text:p>17,26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PRODUCTOS SUPERMERCADO</text:p>
              </table:table-cell>
              <table:table-cell table:style-name="ce12" office:value-type="string" calcext:value-type="string">
                <text:p>EL CORTE INGLES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6-02" calcext:value-type="date">
                <text:p>02/06/2016</text:p>
              </table:table-cell>
              <table:table-cell table:style-name="ce5" office:value-type="currency" office:currency="EUR" office:value="12" calcext:value-type="currency">
                <text:p>12,00 €</text:p>
              </table:table-cell>
              <table:table-cell table:style-name="ce10" office:value-type="string" calcext:value-type="string">
                <text:p>VEHÍCULO OFICIAL</text:p>
              </table:table-cell>
              <table:table-cell table:style-name="ce10" office:value-type="string" calcext:value-type="string">
                <text:p>COMBUSTIBLE Y LAVADOS</text:p>
              </table:table-cell>
              <table:table-cell table:style-name="ce12" office:value-type="string" calcext:value-type="string">
                <text:p>LAVADO VEHIC AMBIENTADOR</text:p>
              </table:table-cell>
              <table:table-cell table:style-name="ce12" office:value-type="string" calcext:value-type="string">
                <text:p>ESTACION DE SERVICIO LA RAZ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6-03" calcext:value-type="date">
                <text:p>03/06/2016</text:p>
              </table:table-cell>
              <table:table-cell table:style-name="ce5" office:value-type="currency" office:currency="EUR" office:value="271.76" calcext:value-type="currency">
                <text:p>271,76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6-03" calcext:value-type="date">
                <text:p>03/06/2016</text:p>
              </table:table-cell>
              <table:table-cell table:style-name="ce5" office:value-type="currency" office:currency="EUR" office:value="2016.69" calcext:value-type="currency">
                <text:p>2.016,69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MANTMTO CTPD 01–20 MAYO</text:p>
              </table:table-cell>
              <table:table-cell table:style-name="ce12" office:value-type="string" calcext:value-type="string">
                <text:p>MONCOBR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6-08" calcext:value-type="date">
                <text:p>08/06/2016</text:p>
              </table:table-cell>
              <table:table-cell table:style-name="ce5" office:value-type="currency" office:currency="EUR" office:value="13.5" calcext:value-type="currency">
                <text:p>13,5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PZA NUEVA–CARTUJA–PZA NVA</text:p>
              </table:table-cell>
              <table:table-cell table:style-name="ce12" office:value-type="string" calcext:value-type="string">
                <text:p>YOLANDA RUIZ PEÑ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6-08" calcext:value-type="date">
                <text:p>08/06/2016</text:p>
              </table:table-cell>
              <table:table-cell table:style-name="ce5" office:value-type="currency" office:currency="EUR" office:value="1109.09" calcext:value-type="currency">
                <text:p>1.109,09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MANTMTO CTPD 21–31 MAYO</text:p>
              </table:table-cell>
              <table:table-cell table:style-name="ce12" office:value-type="string" calcext:value-type="string">
                <text:p>MONCOBR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6-10" calcext:value-type="date">
                <text:p>10/06/2016</text:p>
              </table:table-cell>
              <table:table-cell table:style-name="ce5" office:value-type="currency" office:currency="EUR" office:value="4.5" calcext:value-type="currency">
                <text:p>4,5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PZA NUEVA–TORRETRIANA</text:p>
              </table:table-cell>
              <table:table-cell table:style-name="ce12" office:value-type="string" calcext:value-type="string">
                <text:p>CRISTINA SANCHEZ MIR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6-13" calcext:value-type="date">
                <text:p>13/06/2016</text:p>
              </table:table-cell>
              <table:table-cell table:style-name="ce5" office:value-type="currency" office:currency="EUR" office:value="47.8" calcext:value-type="currency">
                <text:p>47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ONTEFRÍO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6-13" calcext:value-type="date">
                <text:p>13/06/2016</text:p>
              </table:table-cell>
              <table:table-cell table:style-name="ce5" office:value-type="currency" office:currency="EUR" office:value="94.38" calcext:value-type="currency">
                <text:p>94,3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CUOTA FUENTE MAYO</text:p>
              </table:table-cell>
              <table:table-cell table:style-name="ce12" office:value-type="string" calcext:value-type="string">
                <text:p>PURIFY HISPANIA SL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06-14" calcext:value-type="date">
                <text:p>14/06/2016</text:p>
              </table:table-cell>
              <table:table-cell table:style-name="ce5" office:value-type="currency" office:currency="EUR" office:value="114.07" calcext:value-type="currency">
                <text:p>114,07 €</text:p>
              </table:table-cell>
              <table:table-cell table:style-name="ce10" office:value-type="string" calcext:value-type="string">
                <text:p>VEHÍCULO OFICIAL</text:p>
              </table:table-cell>
              <table:table-cell table:style-name="ce10" office:value-type="string" calcext:value-type="string">
                <text:p>COMBUSTIBLE Y LAVADOS</text:p>
              </table:table-cell>
              <table:table-cell table:style-name="ce12" office:value-type="string" calcext:value-type="string">
                <text:p>COMBUSTIBLE</text:p>
              </table:table-cell>
              <table:table-cell table:style-name="ce12" office:value-type="string" calcext:value-type="string">
                <text:p>SOLRED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6-16" calcext:value-type="date">
                <text:p>16/06/2016</text:p>
              </table:table-cell>
              <table:table-cell table:style-name="ce5" office:value-type="currency" office:currency="EUR" office:value="591.02" calcext:value-type="currency">
                <text:p>591,02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LICENCIA ADOBE ACROBAT</text:p>
              </table:table-cell>
              <table:table-cell table:style-name="ce12" office:value-type="string" calcext:value-type="string">
                <text:p>PEDREGOS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6-17" calcext:value-type="date">
                <text:p>17/06/2016</text:p>
              </table:table-cell>
              <table:table-cell table:style-name="ce5" office:value-type="currency" office:currency="EUR" office:value="16.8" calcext:value-type="currency">
                <text:p>16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PZA NUEVA–CARTUJA–PZA NVA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6-17" calcext:value-type="date">
                <text:p>17/06/2016</text:p>
              </table:table-cell>
              <table:table-cell table:style-name="ce5" office:value-type="currency" office:currency="EUR" office:value="46.22" calcext:value-type="currency">
                <text:p>46,22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6-17" calcext:value-type="date">
                <text:p>17/06/2016</text:p>
              </table:table-cell>
              <table:table-cell table:style-name="ce5" office:value-type="currency" office:currency="EUR" office:value="103.58" calcext:value-type="currency">
                <text:p>103,5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MATERIAL FERRETERIA</text:p>
              </table:table-cell>
              <table:table-cell table:style-name="ce12" office:value-type="string" calcext:value-type="string">
                <text:p>FERRETERIA INDUSTRIAL ROM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6-17" calcext:value-type="date">
                <text:p>17/06/2016</text:p>
              </table:table-cell>
              <table:table-cell table:style-name="ce5" office:value-type="currency" office:currency="EUR" office:value="132.8" calcext:value-type="currency">
                <text:p>132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TREN 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01" calcext:value-type="date">
                <text:p>01/07/2016</text:p>
              </table:table-cell>
              <table:table-cell table:style-name="ce5" office:value-type="currency" office:currency="EUR" office:value="3125.78" calcext:value-type="currency">
                <text:p>3.125,7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MANTMTO CTPD JUNIO</text:p>
              </table:table-cell>
              <table:table-cell table:style-name="ce12" office:value-type="string" calcext:value-type="string">
                <text:p>MONCOBR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04" calcext:value-type="date">
                <text:p>04/07/2016</text:p>
              </table:table-cell>
              <table:table-cell table:style-name="ce5" office:value-type="currency" office:currency="EUR" office:value="17.05" calcext:value-type="currency">
                <text:p>17,05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SELLO Y ALMOHADILLA</text:p>
              </table:table-cell>
              <table:table-cell table:style-name="ce12" office:value-type="string" calcext:value-type="string">
                <text:p>SERVICENC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05" calcext:value-type="date">
                <text:p>05/07/2016</text:p>
              </table:table-cell>
              <table:table-cell table:style-name="ce5" office:value-type="currency" office:currency="EUR" office:value="46.27" calcext:value-type="currency">
                <text:p>46,27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07-05" calcext:value-type="date">
                <text:p>05/07/2016</text:p>
              </table:table-cell>
              <table:table-cell table:style-name="ce5" office:value-type="currency" office:currency="EUR" office:value="80" calcext:value-type="currency">
                <text:p>80,0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05" calcext:value-type="date">
                <text:p>05/07/2016</text:p>
              </table:table-cell>
              <table:table-cell table:style-name="ce5" office:value-type="currency" office:currency="EUR" office:value="125.3" calcext:value-type="currency">
                <text:p>125,3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SEV–MAD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05" calcext:value-type="date">
                <text:p>05/07/2016</text:p>
              </table:table-cell>
              <table:table-cell table:style-name="ce5" office:value-type="currency" office:currency="EUR" office:value="132.8" calcext:value-type="currency">
                <text:p>132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SEV–MA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07" calcext:value-type="date">
                <text:p>07/07/2016</text:p>
              </table:table-cell>
              <table:table-cell table:style-name="ce5" office:value-type="currency" office:currency="EUR" office:value="141.57" calcext:value-type="currency">
                <text:p>141,57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CUOTA FUENTE JUNIO</text:p>
              </table:table-cell>
              <table:table-cell table:style-name="ce12" office:value-type="string" calcext:value-type="string">
                <text:p>PURIFY HISPANI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08" calcext:value-type="date">
                <text:p>08/07/2016</text:p>
              </table:table-cell>
              <table:table-cell table:style-name="ce5" office:value-type="currency" office:currency="EUR" office:value="25" calcext:value-type="currency">
                <text:p>25,0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TAXI PONENCIA CURSO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15" calcext:value-type="date">
                <text:p>15/07/2016</text:p>
              </table:table-cell>
              <table:table-cell table:style-name="ce5" office:value-type="currency" office:currency="EUR" office:value="292.82" calcext:value-type="currency">
                <text:p>292,82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MATERIAL DE OFICINA</text:p>
              </table:table-cell>
              <table:table-cell table:style-name="ce12" office:value-type="string" calcext:value-type="string">
                <text:p>SEROF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19" calcext:value-type="date">
                <text:p>19/07/2016</text:p>
              </table:table-cell>
              <table:table-cell table:style-name="ce5" office:value-type="currency" office:currency="EUR" office:value="1.57" calcext:value-type="currency">
                <text:p>1,57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5 RCJA ENERO 16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26" calcext:value-type="date">
                <text:p>26/07/2016</text:p>
              </table:table-cell>
              <table:table-cell table:style-name="ce5" office:value-type="currency" office:currency="EUR" office:value="1.08" calcext:value-type="currency">
                <text:p>1,08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9 AC INTERN 2 MAYO16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26" calcext:value-type="date">
                <text:p>26/07/2016</text:p>
              </table:table-cell>
              <table:table-cell table:style-name="ce5" office:value-type="currency" office:currency="EUR" office:value="2.17" calcext:value-type="currency">
                <text:p>2,17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8 ACC INTERN MAYO 16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27" calcext:value-type="date">
                <text:p>27/07/2016</text:p>
              </table:table-cell>
              <table:table-cell table:style-name="ce5" office:value-type="currency" office:currency="EUR" office:value="1.65" calcext:value-type="currency">
                <text:p>1,6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9 AC INTERN 2 JUNI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27" calcext:value-type="date">
                <text:p>27/07/2016</text:p>
              </table:table-cell>
              <table:table-cell table:style-name="ce5" office:value-type="currency" office:currency="EUR" office:value="1.97" calcext:value-type="currency">
                <text:p>1,97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8 ACC INTERN JUNIO16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27" calcext:value-type="date">
                <text:p>27/07/2016</text:p>
              </table:table-cell>
              <table:table-cell table:style-name="ce5" office:value-type="currency" office:currency="EUR" office:value="11.28" calcext:value-type="currency">
                <text:p>11,28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5 RCJA FEBRERO 16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27" calcext:value-type="date">
                <text:p>27/07/2016</text:p>
              </table:table-cell>
              <table:table-cell table:style-name="ce5" office:value-type="currency" office:currency="EUR" office:value="12.89" calcext:value-type="currency">
                <text:p>12,89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7 NODOS INTERC JUNIO</text:p>
              </table:table-cell>
              <table:table-cell table:style-name="ce12" office:value-type="string" calcext:value-type="string">
                <text:p>UTE FUJITSU-MAGTE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27" calcext:value-type="date">
                <text:p>27/07/2016</text:p>
              </table:table-cell>
              <table:table-cell table:style-name="ce5" office:value-type="currency" office:currency="EUR" office:value="17.62" calcext:value-type="currency">
                <text:p>17,62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7 NODOS INTERC MAYO</text:p>
              </table:table-cell>
              <table:table-cell table:style-name="ce12" office:value-type="string" calcext:value-type="string">
                <text:p>UTE FUJITSU-MAGTEL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07-27" calcext:value-type="date">
                <text:p>27/07/2016</text:p>
              </table:table-cell>
              <table:table-cell table:style-name="ce5" office:value-type="currency" office:currency="EUR" office:value="84.68" calcext:value-type="currency">
                <text:p>84,68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TORRES–SEV</text:p>
              </table:table-cell>
              <table:table-cell table:style-name="ce12" office:value-type="string" calcext:value-type="string">
                <text:p>MANUEL FERNANDEZ MURILL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7-29" calcext:value-type="date">
                <text:p>29/07/2016</text:p>
              </table:table-cell>
              <table:table-cell table:style-name="ce5" office:value-type="currency" office:currency="EUR" office:value="151.88" calcext:value-type="currency">
                <text:p>151,88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MATERIAL DE OFICINA</text:p>
              </table:table-cell>
              <table:table-cell table:style-name="ce12" office:value-type="string" calcext:value-type="string">
                <text:p>SEROF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1" calcext:value-type="date">
                <text:p>01/08/2016</text:p>
              </table:table-cell>
              <table:table-cell table:style-name="ce5" office:value-type="currency" office:currency="EUR" office:value="192.11" calcext:value-type="currency">
                <text:p>192,11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TRIBUTOS</text:p>
              </table:table-cell>
              <table:table-cell table:style-name="ce12" office:value-type="string" calcext:value-type="string">
                <text:p>BAS BARCELONA6 1ºSEM 16</text:p>
              </table:table-cell>
              <table:table-cell table:style-name="ce12" office:value-type="string" calcext:value-type="string">
                <text:p>AGENCIA TRIBUTARIA DE SEVILL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1" calcext:value-type="date">
                <text:p>01/08/2016</text:p>
              </table:table-cell>
              <table:table-cell table:style-name="ce5" office:value-type="currency" office:currency="EUR" office:value="357.65" calcext:value-type="currency">
                <text:p>357,65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TRIBUTOS</text:p>
              </table:table-cell>
              <table:table-cell table:style-name="ce12" office:value-type="string" calcext:value-type="string">
                <text:p>IBI BARCELONA 6 1ºSEM 16</text:p>
              </table:table-cell>
              <table:table-cell table:style-name="ce12" office:value-type="string" calcext:value-type="string">
                <text:p>AGENCIA TRIBUTARIA DE SEVILL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1" calcext:value-type="date">
                <text:p>01/08/2016</text:p>
              </table:table-cell>
              <table:table-cell table:style-name="ce5" office:value-type="currency" office:currency="EUR" office:value="396.23" calcext:value-type="currency">
                <text:p>396,23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TRIBUTOS</text:p>
              </table:table-cell>
              <table:table-cell table:style-name="ce12" office:value-type="string" calcext:value-type="string">
                <text:p>BAS BARCELONA4 1ºSEM 16</text:p>
              </table:table-cell>
              <table:table-cell table:style-name="ce12" office:value-type="string" calcext:value-type="string">
                <text:p>AGENCIA TRIBUTARIA DE SEVILL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1" calcext:value-type="date">
                <text:p>01/08/2016</text:p>
              </table:table-cell>
              <table:table-cell table:style-name="ce5" office:value-type="currency" office:currency="EUR" office:value="1545.08" calcext:value-type="currency">
                <text:p>1.545,0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TRIBUTOS</text:p>
              </table:table-cell>
              <table:table-cell table:style-name="ce12" office:value-type="string" calcext:value-type="string">
                <text:p>IBI BARCELONA 4 1ºSEM 16</text:p>
              </table:table-cell>
              <table:table-cell table:style-name="ce12" office:value-type="string" calcext:value-type="string">
                <text:p>AGENCIA TRIBUTARIA DE SEVILLA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08-03" calcext:value-type="date">
                <text:p>03/08/2016</text:p>
              </table:table-cell>
              <table:table-cell table:style-name="ce5" office:value-type="currency" office:currency="EUR" office:value="12.05" calcext:value-type="currency">
                <text:p>12,0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2 RCJA ALT CAP JUNI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08-03" calcext:value-type="date">
                <text:p>03/08/2016</text:p>
              </table:table-cell>
              <table:table-cell table:style-name="ce5" office:value-type="currency" office:currency="EUR" office:value="122.03" calcext:value-type="currency">
                <text:p>122,03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6 RCJA MOV MARZO 16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3" calcext:value-type="date">
                <text:p>03/08/2016</text:p>
              </table:table-cell>
              <table:table-cell table:style-name="ce5" office:value-type="currency" office:currency="EUR" office:value="3125.78" calcext:value-type="currency">
                <text:p>3.125,7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MANTMTO CTPD JULIO</text:p>
              </table:table-cell>
              <table:table-cell table:style-name="ce12" office:value-type="string" calcext:value-type="string">
                <text:p>MONCOBR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4" calcext:value-type="date">
                <text:p>04/08/2016</text:p>
              </table:table-cell>
              <table:table-cell table:style-name="ce5" office:value-type="currency" office:currency="EUR" office:value="17.34" calcext:value-type="currency">
                <text:p>17,34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7 NODOS INTERC MARZO</text:p>
              </table:table-cell>
              <table:table-cell table:style-name="ce12" office:value-type="string" calcext:value-type="string">
                <text:p>UTE FUJITSU-MAGTE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4" calcext:value-type="date">
                <text:p>04/08/2016</text:p>
              </table:table-cell>
              <table:table-cell table:style-name="ce5" office:value-type="currency" office:currency="EUR" office:value="17.34" calcext:value-type="currency">
                <text:p>17,34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7 NODOS INTERC ABRIL</text:p>
              </table:table-cell>
              <table:table-cell table:style-name="ce12" office:value-type="string" calcext:value-type="string">
                <text:p>UTE FUJITSU-MAGTE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4" calcext:value-type="date">
                <text:p>04/08/2016</text:p>
              </table:table-cell>
              <table:table-cell table:style-name="ce5" office:value-type="currency" office:currency="EUR" office:value="20.91" calcext:value-type="currency">
                <text:p>20,91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7 NODOS INTERC ENERO</text:p>
              </table:table-cell>
              <table:table-cell table:style-name="ce12" office:value-type="string" calcext:value-type="string">
                <text:p>UTE FUJITSU-MAGTE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4" calcext:value-type="date">
                <text:p>04/08/2016</text:p>
              </table:table-cell>
              <table:table-cell table:style-name="ce5" office:value-type="currency" office:currency="EUR" office:value="20.91" calcext:value-type="currency">
                <text:p>20,91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7 NODOS INTERC FEBRE</text:p>
              </table:table-cell>
              <table:table-cell table:style-name="ce12" office:value-type="string" calcext:value-type="string">
                <text:p>UTE FUJITSU-MAGTE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4" calcext:value-type="date">
                <text:p>04/08/2016</text:p>
              </table:table-cell>
              <table:table-cell table:style-name="ce5" office:value-type="currency" office:currency="EUR" office:value="7260" calcext:value-type="currency">
                <text:p>7.260,0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IDENTIDAD CORPORATIVA</text:p>
              </table:table-cell>
              <table:table-cell table:style-name="ce12" office:value-type="string" calcext:value-type="string">
                <text:p>DISEÑO IMAGEN CORP CTPD</text:p>
              </table:table-cell>
              <table:table-cell table:style-name="ce12" office:value-type="string" calcext:value-type="string">
                <text:p>DOCTOR WATSON COMUNICACION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5" calcext:value-type="date">
                <text:p>05/08/2016</text:p>
              </table:table-cell>
              <table:table-cell table:style-name="ce5" office:value-type="currency" office:currency="EUR" office:value="8.71" calcext:value-type="currency">
                <text:p>8,71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TORNILLOS Y ARANDELAS</text:p>
              </table:table-cell>
              <table:table-cell table:style-name="ce12" office:value-type="string" calcext:value-type="string">
                <text:p>FERRETERIA INDUSTRIAL ROM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5" calcext:value-type="date">
                <text:p>05/08/2016</text:p>
              </table:table-cell>
              <table:table-cell table:style-name="ce5" office:value-type="currency" office:currency="EUR" office:value="87.12" calcext:value-type="currency">
                <text:p>87,12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VASOS DE PLÁSTICOS</text:p>
              </table:table-cell>
              <table:table-cell table:style-name="ce12" office:value-type="string" calcext:value-type="string">
                <text:p>PURIFY HISPANI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5" calcext:value-type="date">
                <text:p>05/08/2016</text:p>
              </table:table-cell>
              <table:table-cell table:style-name="ce5" office:value-type="currency" office:currency="EUR" office:value="141.57" calcext:value-type="currency">
                <text:p>141,57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CUOTA FUENTE JULIO</text:p>
              </table:table-cell>
              <table:table-cell table:style-name="ce12" office:value-type="string" calcext:value-type="string">
                <text:p>PURIFY HISPANI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9" calcext:value-type="date">
                <text:p>09/08/2016</text:p>
              </table:table-cell>
              <table:table-cell table:style-name="ce5" office:value-type="currency" office:currency="EUR" office:value="8.5" calcext:value-type="currency">
                <text:p>8,50 €</text:p>
              </table:table-cell>
              <table:table-cell table:style-name="ce10" office:value-type="string" calcext:value-type="string">
                <text:p>VEHÍCULO OFICIAL</text:p>
              </table:table-cell>
              <table:table-cell table:style-name="ce10" office:value-type="string" calcext:value-type="string">
                <text:p>COMBUSTIBLE Y LAVADOS</text:p>
              </table:table-cell>
              <table:table-cell table:style-name="ce12" office:value-type="string" calcext:value-type="string">
                <text:p>LAVADOS VEHÍCULO</text:p>
              </table:table-cell>
              <table:table-cell table:style-name="ce12" office:value-type="string" calcext:value-type="string">
                <text:p>ESTACION DE SERVICIO LA RAZ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9" calcext:value-type="date">
                <text:p>09/08/2016</text:p>
              </table:table-cell>
              <table:table-cell table:style-name="ce5" office:value-type="currency" office:currency="EUR" office:value="10.42" calcext:value-type="currency">
                <text:p>10,42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5 RCJA MARZO 16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09" calcext:value-type="date">
                <text:p>09/08/2016</text:p>
              </table:table-cell>
              <table:table-cell table:style-name="ce5" office:value-type="currency" office:currency="EUR" office:value="35.86" calcext:value-type="currency">
                <text:p>35,86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COPIAS REALIZ. QHV01040</text:p>
              </table:table-cell>
              <table:table-cell table:style-name="ce12" office:value-type="string" calcext:value-type="string">
                <text:p>CANON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11" calcext:value-type="date">
                <text:p>11/08/2016</text:p>
              </table:table-cell>
              <table:table-cell table:style-name="ce5" office:value-type="currency" office:currency="EUR" office:value="36.01" calcext:value-type="currency">
                <text:p>36,01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ADQ. LIBROS</text:p>
              </table:table-cell>
              <table:table-cell table:style-name="ce12" office:value-type="string" calcext:value-type="string">
                <text:p>ADQ. LIBROS TRANSPARENCIA</text:p>
              </table:table-cell>
              <table:table-cell table:style-name="ce12" office:value-type="string" calcext:value-type="string">
                <text:p>ESPASA CALPE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11" calcext:value-type="date">
                <text:p>11/08/2016</text:p>
              </table:table-cell>
              <table:table-cell table:style-name="ce5" office:value-type="currency" office:currency="EUR" office:value="220.5" calcext:value-type="currency">
                <text:p>220,5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ADQ. LIBROS</text:p>
              </table:table-cell>
              <table:table-cell table:style-name="ce12" office:value-type="string" calcext:value-type="string">
                <text:p>ADQ. LIBROS TRANSPARENCIA</text:p>
              </table:table-cell>
              <table:table-cell table:style-name="ce12" office:value-type="string" calcext:value-type="string">
                <text:p>ESPASA CALPE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11" calcext:value-type="date">
                <text:p>11/08/2016</text:p>
              </table:table-cell>
              <table:table-cell table:style-name="ce5" office:value-type="currency" office:currency="EUR" office:value="297.4" calcext:value-type="currency">
                <text:p>297,4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ADQ. LIBROS</text:p>
              </table:table-cell>
              <table:table-cell table:style-name="ce12" office:value-type="string" calcext:value-type="string">
                <text:p>ADQ. LIBROS TRANSPARENCIA</text:p>
              </table:table-cell>
              <table:table-cell table:style-name="ce12" office:value-type="string" calcext:value-type="string">
                <text:p>ESPASA CALPE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12" calcext:value-type="date">
                <text:p>12/08/2016</text:p>
              </table:table-cell>
              <table:table-cell table:style-name="ce5" office:value-type="currency" office:currency="EUR" office:value="138.7" calcext:value-type="currency">
                <text:p>138,7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MATERIAL DE OFICINA</text:p>
              </table:table-cell>
              <table:table-cell table:style-name="ce12" office:value-type="string" calcext:value-type="string">
                <text:p>ALMACENES PAEZ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19" calcext:value-type="date">
                <text:p>19/08/2016</text:p>
              </table:table-cell>
              <table:table-cell table:style-name="ce5" office:value-type="currency" office:currency="EUR" office:value="10.75" calcext:value-type="currency">
                <text:p>10,7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5 RCJA ABRIL 16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22" calcext:value-type="date">
                <text:p>22/08/2016</text:p>
              </table:table-cell>
              <table:table-cell table:style-name="ce5" office:value-type="currency" office:currency="EUR" office:value="9.93" calcext:value-type="currency">
                <text:p>9,93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1 RED TRONC JUNI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22" calcext:value-type="date">
                <text:p>22/08/2016</text:p>
              </table:table-cell>
              <table:table-cell table:style-name="ce5" office:value-type="currency" office:currency="EUR" office:value="9.93" calcext:value-type="currency">
                <text:p>9,93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1 RED TRONC JULI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23" calcext:value-type="date">
                <text:p>23/08/2016</text:p>
              </table:table-cell>
              <table:table-cell table:style-name="ce5" office:value-type="currency" office:currency="EUR" office:value="14.39" calcext:value-type="currency">
                <text:p>14,39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3 RCJA SED CRIT ENER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24" calcext:value-type="date">
                <text:p>24/08/2016</text:p>
              </table:table-cell>
              <table:table-cell table:style-name="ce5" office:value-type="currency" office:currency="EUR" office:value="14.37" calcext:value-type="currency">
                <text:p>14,37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3 RCJA SED CRIT ABRI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24" calcext:value-type="date">
                <text:p>24/08/2016</text:p>
              </table:table-cell>
              <table:table-cell table:style-name="ce5" office:value-type="currency" office:currency="EUR" office:value="14.37" calcext:value-type="currency">
                <text:p>14,37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3 RCJA SED CRIT MAYO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08-24" calcext:value-type="date">
                <text:p>24/08/2016</text:p>
              </table:table-cell>
              <table:table-cell table:style-name="ce5" office:value-type="currency" office:currency="EUR" office:value="14.39" calcext:value-type="currency">
                <text:p>14,39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3 RCJA SED CRIT FEBR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24" calcext:value-type="date">
                <text:p>24/08/2016</text:p>
              </table:table-cell>
              <table:table-cell table:style-name="ce5" office:value-type="currency" office:currency="EUR" office:value="14.39" calcext:value-type="currency">
                <text:p>14,39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3 RCJA SED CRIT MARZ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24" calcext:value-type="date">
                <text:p>24/08/2016</text:p>
              </table:table-cell>
              <table:table-cell table:style-name="ce5" office:value-type="currency" office:currency="EUR" office:value="14.39" calcext:value-type="currency">
                <text:p>14,39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3 RCJA SED CRIT JUNI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24" calcext:value-type="date">
                <text:p>24/08/2016</text:p>
              </table:table-cell>
              <table:table-cell table:style-name="ce5" office:value-type="currency" office:currency="EUR" office:value="14.39" calcext:value-type="currency">
                <text:p>14,39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3 RCJA SED CRIT JULI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24" calcext:value-type="date">
                <text:p>24/08/2016</text:p>
              </table:table-cell>
              <table:table-cell table:style-name="ce5" office:value-type="currency" office:currency="EUR" office:value="92.56" calcext:value-type="currency">
                <text:p>92,56 €</text:p>
              </table:table-cell>
              <table:table-cell table:style-name="ce10" office:value-type="string" calcext:value-type="string">
                <text:p>VEHÍCULO OFICIAL</text:p>
              </table:table-cell>
              <table:table-cell table:style-name="ce10" office:value-type="string" calcext:value-type="string">
                <text:p>COMBUSTIBLE Y LAVADOS</text:p>
              </table:table-cell>
              <table:table-cell table:style-name="ce12" office:value-type="string" calcext:value-type="string">
                <text:p>COMBUSTIBLE</text:p>
              </table:table-cell>
              <table:table-cell table:style-name="ce12" office:value-type="string" calcext:value-type="string">
                <text:p>SOLRED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8-31" calcext:value-type="date">
                <text:p>31/08/2016</text:p>
              </table:table-cell>
              <table:table-cell table:style-name="ce5" office:value-type="currency" office:currency="EUR" office:value="529" calcext:value-type="currency">
                <text:p>529,00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ACONDICIONADOR SPLIT</text:p>
              </table:table-cell>
              <table:table-cell table:style-name="ce12" office:value-type="string" calcext:value-type="string">
                <text:p>EL CORTE INGLES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1" calcext:value-type="date">
                <text:p>01/09/2016</text:p>
              </table:table-cell>
              <table:table-cell table:style-name="ce5" office:value-type="currency" office:currency="EUR" office:value="3125.78" calcext:value-type="currency">
                <text:p>3.125,7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SV MANTMTO CTPD AGOSTO</text:p>
              </table:table-cell>
              <table:table-cell table:style-name="ce12" office:value-type="string" calcext:value-type="string">
                <text:p>MONCOBR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2" calcext:value-type="date">
                <text:p>02/09/2016</text:p>
              </table:table-cell>
              <table:table-cell table:style-name="ce5" office:value-type="currency" office:currency="EUR" office:value="12.98" calcext:value-type="currency">
                <text:p>12,98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7 NODOS INTER JULIO</text:p>
              </table:table-cell>
              <table:table-cell table:style-name="ce12" office:value-type="string" calcext:value-type="string">
                <text:p>UTE FUJITSU-MAGTE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7" calcext:value-type="date">
                <text:p>07/09/2016</text:p>
              </table:table-cell>
              <table:table-cell table:style-name="ce5" office:value-type="currency" office:currency="EUR" office:value="175.45" calcext:value-type="currency">
                <text:p>175,45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MATERIAL DE OFICINA</text:p>
              </table:table-cell>
              <table:table-cell table:style-name="ce12" office:value-type="string" calcext:value-type="string">
                <text:p>SEROF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8" calcext:value-type="date">
                <text:p>08/09/2016</text:p>
              </table:table-cell>
              <table:table-cell table:style-name="ce5" office:value-type="currency" office:currency="EUR" office:value="1.17" calcext:value-type="currency">
                <text:p>1,17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9 AC INTERN 2 MARZ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8" calcext:value-type="date">
                <text:p>08/09/2016</text:p>
              </table:table-cell>
              <table:table-cell table:style-name="ce5" office:value-type="currency" office:currency="EUR" office:value="1.17" calcext:value-type="currency">
                <text:p>1,17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9 AC INTERN 2 ABRIL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8" calcext:value-type="date">
                <text:p>08/09/2016</text:p>
              </table:table-cell>
              <table:table-cell table:style-name="ce5" office:value-type="currency" office:currency="EUR" office:value="1.19" calcext:value-type="currency">
                <text:p>1,19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9 AC INTERN 2 ENER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8" calcext:value-type="date">
                <text:p>08/09/2016</text:p>
              </table:table-cell>
              <table:table-cell table:style-name="ce5" office:value-type="currency" office:currency="EUR" office:value="1.19" calcext:value-type="currency">
                <text:p>1,19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9 AC INTERN 2 FEBRER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8" calcext:value-type="date">
                <text:p>08/09/2016</text:p>
              </table:table-cell>
              <table:table-cell table:style-name="ce5" office:value-type="currency" office:currency="EUR" office:value="1.61" calcext:value-type="currency">
                <text:p>1,61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9 AC INTERN 2 JULI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8" calcext:value-type="date">
                <text:p>08/09/2016</text:p>
              </table:table-cell>
              <table:table-cell table:style-name="ce5" office:value-type="currency" office:currency="EUR" office:value="9.92" calcext:value-type="currency">
                <text:p>9,92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1 RED TRONC MARZ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8" calcext:value-type="date">
                <text:p>08/09/2016</text:p>
              </table:table-cell>
              <table:table-cell table:style-name="ce5" office:value-type="currency" office:currency="EUR" office:value="9.92" calcext:value-type="currency">
                <text:p>9,92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1 RED TRONC ABRIL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8" calcext:value-type="date">
                <text:p>08/09/2016</text:p>
              </table:table-cell>
              <table:table-cell table:style-name="ce5" office:value-type="currency" office:currency="EUR" office:value="9.92" calcext:value-type="currency">
                <text:p>9,92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1 RED TRONC MAY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9" calcext:value-type="date">
                <text:p>09/09/2016</text:p>
              </table:table-cell>
              <table:table-cell table:style-name="ce5" office:value-type="currency" office:currency="EUR" office:value="12.05" calcext:value-type="currency">
                <text:p>12,0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2 RCJA ALT CAP ABRIL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9" calcext:value-type="date">
                <text:p>09/09/2016</text:p>
              </table:table-cell>
              <table:table-cell table:style-name="ce5" office:value-type="currency" office:currency="EUR" office:value="12.05" calcext:value-type="currency">
                <text:p>12,0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2 RCJA ALT CAP MAY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9" calcext:value-type="date">
                <text:p>09/09/2016</text:p>
              </table:table-cell>
              <table:table-cell table:style-name="ce5" office:value-type="currency" office:currency="EUR" office:value="12.8" calcext:value-type="currency">
                <text:p>12,80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2 RCJA ALT CAP MARZ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09-09" calcext:value-type="date">
                <text:p>09/09/2016</text:p>
              </table:table-cell>
              <table:table-cell table:style-name="ce5" office:value-type="currency" office:currency="EUR" office:value="13.5" calcext:value-type="currency">
                <text:p>13,50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2 RCJA ALT CAP ENER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09" calcext:value-type="date">
                <text:p>09/09/2016</text:p>
              </table:table-cell>
              <table:table-cell table:style-name="ce5" office:value-type="currency" office:currency="EUR" office:value="13.5" calcext:value-type="currency">
                <text:p>13,50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2 RCJA ALT CAP FEBRE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13" calcext:value-type="date">
                <text:p>13/09/2016</text:p>
              </table:table-cell>
              <table:table-cell table:style-name="ce5" office:value-type="currency" office:currency="EUR" office:value="9.92" calcext:value-type="currency">
                <text:p>9,92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1 RED TRONC ENER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09-13" calcext:value-type="date">
                <text:p>13/09/2016</text:p>
              </table:table-cell>
              <table:table-cell table:style-name="ce5" office:value-type="currency" office:currency="EUR" office:value="9.92" calcext:value-type="currency">
                <text:p>9,92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1 RED TRONC FEBRER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13" calcext:value-type="date">
                <text:p>13/09/2016</text:p>
              </table:table-cell>
              <table:table-cell table:style-name="ce5" office:value-type="currency" office:currency="EUR" office:value="241.96" calcext:value-type="currency">
                <text:p>241,96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MATERIAL DE ELECTRICIDAD</text:p>
              </table:table-cell>
              <table:table-cell table:style-name="ce12" office:value-type="string" calcext:value-type="string">
                <text:p>MUÑOZ RADIO ELECTRICIDAD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13" calcext:value-type="date">
                <text:p>13/09/2016</text:p>
              </table:table-cell>
              <table:table-cell table:style-name="ce5" office:value-type="currency" office:currency="EUR" office:value="244.42" calcext:value-type="currency">
                <text:p>244,42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MATERIAL DE OFICINA</text:p>
              </table:table-cell>
              <table:table-cell table:style-name="ce12" office:value-type="string" calcext:value-type="string">
                <text:p>SEROF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14" calcext:value-type="date">
                <text:p>14/09/2016</text:p>
              </table:table-cell>
              <table:table-cell table:style-name="ce5" office:value-type="currency" office:currency="EUR" office:value="10.03" calcext:value-type="currency">
                <text:p>10,03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5 RCJA VOZ FIJA MAY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14" calcext:value-type="date">
                <text:p>14/09/2016</text:p>
              </table:table-cell>
              <table:table-cell table:style-name="ce5" office:value-type="currency" office:currency="EUR" office:value="141.57" calcext:value-type="currency">
                <text:p>141,57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CUOTA AGUA AGOSTO</text:p>
              </table:table-cell>
              <table:table-cell table:style-name="ce12" office:value-type="string" calcext:value-type="string">
                <text:p>PURIFY HISPANI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16" calcext:value-type="date">
                <text:p>16/09/2016</text:p>
              </table:table-cell>
              <table:table-cell table:style-name="ce5" office:value-type="currency" office:currency="EUR" office:value="177.55" calcext:value-type="currency">
                <text:p>177,55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–VAL–SEV TREN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0" calcext:value-type="date">
                <text:p>20/09/2016</text:p>
              </table:table-cell>
              <table:table-cell table:style-name="ce5" office:value-type="currency" office:currency="EUR" office:value="85.5" calcext:value-type="currency">
                <text:p>85,5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ADQ. LIBROS</text:p>
              </table:table-cell>
              <table:table-cell table:style-name="ce12" office:value-type="string" calcext:value-type="string">
                <text:p>PRÁCTICUM PROTEC. DATOS</text:p>
              </table:table-cell>
              <table:table-cell table:style-name="ce12" office:value-type="string" calcext:value-type="string">
                <text:p>ESPASA CALPE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1" calcext:value-type="date">
                <text:p>21/09/2016</text:p>
              </table:table-cell>
              <table:table-cell table:style-name="ce5" office:value-type="currency" office:currency="EUR" office:value="1.79" calcext:value-type="currency">
                <text:p>1,79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8 ACC INTERN JULIO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1" calcext:value-type="date">
                <text:p>21/09/2016</text:p>
              </table:table-cell>
              <table:table-cell table:style-name="ce5" office:value-type="currency" office:currency="EUR" office:value="2.25" calcext:value-type="currency">
                <text:p>2,2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8 ACC INTERN ENERO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1" calcext:value-type="date">
                <text:p>21/09/2016</text:p>
              </table:table-cell>
              <table:table-cell table:style-name="ce5" office:value-type="currency" office:currency="EUR" office:value="8.3" calcext:value-type="currency">
                <text:p>8,3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–VAL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1" calcext:value-type="date">
                <text:p>21/09/2016</text:p>
              </table:table-cell>
              <table:table-cell table:style-name="ce5" office:value-type="currency" office:currency="EUR" office:value="14.37" calcext:value-type="currency">
                <text:p>14,37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3 RCJA SED CRIT AGOS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1" calcext:value-type="date">
                <text:p>21/09/2016</text:p>
              </table:table-cell>
              <table:table-cell table:style-name="ce5" office:value-type="currency" office:currency="EUR" office:value="20" calcext:value-type="currency">
                <text:p>20,0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FORMACIÓN INTERNA</text:p>
              </table:table-cell>
              <table:table-cell table:style-name="ce12" office:value-type="string" calcext:value-type="string">
                <text:p>INSCRIPCION CURSO TRANSP.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2" calcext:value-type="date">
                <text:p>22/09/2016</text:p>
              </table:table-cell>
              <table:table-cell table:style-name="ce5" office:value-type="currency" office:currency="EUR" office:value="12.98" calcext:value-type="currency">
                <text:p>12,98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7 NODOS INTER AGOSTO</text:p>
              </table:table-cell>
              <table:table-cell table:style-name="ce12" office:value-type="string" calcext:value-type="string">
                <text:p>UTE FUJITSU-MAGTE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2" calcext:value-type="date">
                <text:p>22/09/2016</text:p>
              </table:table-cell>
              <table:table-cell table:style-name="ce5" office:value-type="currency" office:currency="EUR" office:value="20" calcext:value-type="currency">
                <text:p>20,0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FORMACIÓN INTERNA</text:p>
              </table:table-cell>
              <table:table-cell table:style-name="ce12" office:value-type="string" calcext:value-type="string">
                <text:p>INSCRIPCION CURSO TRANSP.</text:p>
              </table:table-cell>
              <table:table-cell table:style-name="ce12" office:value-type="string" calcext:value-type="string">
                <text:p>AMADOR MARTINEZ HERRER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2" calcext:value-type="date">
                <text:p>22/09/2016</text:p>
              </table:table-cell>
              <table:table-cell table:style-name="ce5" office:value-type="currency" office:currency="EUR" office:value="20.41" calcext:value-type="currency">
                <text:p>20,41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GRANADA–SEV</text:p>
              </table:table-cell>
              <table:table-cell table:style-name="ce12" office:value-type="string" calcext:value-type="string">
                <text:p>MANUEL FERNANDEZ MURILL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3" calcext:value-type="date">
                <text:p>23/09/2016</text:p>
              </table:table-cell>
              <table:table-cell table:style-name="ce5" office:value-type="currency" office:currency="EUR" office:value="1.61" calcext:value-type="currency">
                <text:p>1,61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9 AC INTERN 2 AGOST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7" calcext:value-type="date">
                <text:p>27/09/2016</text:p>
              </table:table-cell>
              <table:table-cell table:style-name="ce5" office:value-type="currency" office:currency="EUR" office:value="1.94" calcext:value-type="currency">
                <text:p>1,94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8 ACC INTERN AGOSTO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7" calcext:value-type="date">
                <text:p>27/09/2016</text:p>
              </table:table-cell>
              <table:table-cell table:style-name="ce5" office:value-type="currency" office:currency="EUR" office:value="2.25" calcext:value-type="currency">
                <text:p>2,2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8 ACC INTERN FEBRERO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7" calcext:value-type="date">
                <text:p>27/09/2016</text:p>
              </table:table-cell>
              <table:table-cell table:style-name="ce5" office:value-type="currency" office:currency="EUR" office:value="2.55" calcext:value-type="currency">
                <text:p>2,5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8 ACC INTERN ABRIL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7" calcext:value-type="date">
                <text:p>27/09/2016</text:p>
              </table:table-cell>
              <table:table-cell table:style-name="ce5" office:value-type="currency" office:currency="EUR" office:value="2.6" calcext:value-type="currency">
                <text:p>2,60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8 ACC INTERN MARZO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09-27" calcext:value-type="date">
                <text:p>27/09/2016</text:p>
              </table:table-cell>
              <table:table-cell table:style-name="ce5" office:value-type="currency" office:currency="EUR" office:value="12.05" calcext:value-type="currency">
                <text:p>12,0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2 RCJA ALT CAP JULI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1" calcext:value-type="date">
                <text:p>01/10/2016</text:p>
              </table:table-cell>
              <table:table-cell table:style-name="ce5" office:value-type="currency" office:currency="EUR" office:value="3125.78" calcext:value-type="currency">
                <text:p>3.125,7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SV MANTMTO CTPD SEPTIEMBR</text:p>
              </table:table-cell>
              <table:table-cell table:style-name="ce12" office:value-type="string" calcext:value-type="string">
                <text:p>MONCOBR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3" calcext:value-type="date">
                <text:p>03/10/2016</text:p>
              </table:table-cell>
              <table:table-cell table:style-name="ce5" office:value-type="currency" office:currency="EUR" office:value="31.55" calcext:value-type="currency">
                <text:p>31,55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ZARAGOZA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4" calcext:value-type="date">
                <text:p>04/10/2016</text:p>
              </table:table-cell>
              <table:table-cell table:style-name="ce5" office:value-type="currency" office:currency="EUR" office:value="93.75" calcext:value-type="currency">
                <text:p>93,75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TRIBUTOS</text:p>
              </table:table-cell>
              <table:table-cell table:style-name="ce12" office:value-type="string" calcext:value-type="string">
                <text:p>BASURA BARCELONA6 3º TRIM</text:p>
              </table:table-cell>
              <table:table-cell table:style-name="ce12" office:value-type="string" calcext:value-type="string">
                <text:p>AGENCIA TRIBUTARIA DE SEVILL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4" calcext:value-type="date">
                <text:p>04/10/2016</text:p>
              </table:table-cell>
              <table:table-cell table:style-name="ce5" office:value-type="currency" office:currency="EUR" office:value="137.25" calcext:value-type="currency">
                <text:p>137,25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ADQ. LIBROS</text:p>
              </table:table-cell>
              <table:table-cell table:style-name="ce12" office:value-type="string" calcext:value-type="string">
                <text:p>ADQUISICIÓN LIBROS CTPD</text:p>
              </table:table-cell>
              <table:table-cell table:style-name="ce12" office:value-type="string" calcext:value-type="string">
                <text:p>ESPASA CALPE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4" calcext:value-type="date">
                <text:p>04/10/2016</text:p>
              </table:table-cell>
              <table:table-cell table:style-name="ce5" office:value-type="currency" office:currency="EUR" office:value="195" calcext:value-type="currency">
                <text:p>195,00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TRIBUTOS</text:p>
              </table:table-cell>
              <table:table-cell table:style-name="ce12" office:value-type="string" calcext:value-type="string">
                <text:p>BASURA BARCELONA4 3º TRIM</text:p>
              </table:table-cell>
              <table:table-cell table:style-name="ce12" office:value-type="string" calcext:value-type="string">
                <text:p>AGENCIA TRIBUTARIA DE SEVILL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5" calcext:value-type="date">
                <text:p>05/10/2016</text:p>
              </table:table-cell>
              <table:table-cell table:style-name="ce5" office:value-type="currency" office:currency="EUR" office:value="58.31" calcext:value-type="currency">
                <text:p>58,31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44315108 <text:s text:c="11"/>TAMBO</text:p>
              </table:table-cell>
              <table:table-cell table:style-name="ce12" office:value-type="string" calcext:value-type="string">
                <text:p>PEDREGOS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5" calcext:value-type="date">
                <text:p>05/10/2016</text:p>
              </table:table-cell>
              <table:table-cell table:style-name="ce5" office:value-type="currency" office:currency="EUR" office:value="164.44" calcext:value-type="currency">
                <text:p>164,44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44315306 <text:s text:c="11"/>TONER</text:p>
              </table:table-cell>
              <table:table-cell table:style-name="ce12" office:value-type="string" calcext:value-type="string">
                <text:p>PEDREGOS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5" calcext:value-type="date">
                <text:p>05/10/2016</text:p>
              </table:table-cell>
              <table:table-cell table:style-name="ce5" office:value-type="currency" office:currency="EUR" office:value="186.29" calcext:value-type="currency">
                <text:p>186,29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T650H80G <text:s text:c="11"/>TONER</text:p>
              </table:table-cell>
              <table:table-cell table:style-name="ce12" office:value-type="string" calcext:value-type="string">
                <text:p>PEDREGOS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5" calcext:value-type="date">
                <text:p>05/10/2016</text:p>
              </table:table-cell>
              <table:table-cell table:style-name="ce5" office:value-type="currency" office:currency="EUR" office:value="231.99" calcext:value-type="currency">
                <text:p>231,99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45488802 <text:s text:c="11"/>Unida</text:p>
              </table:table-cell>
              <table:table-cell table:style-name="ce12" office:value-type="string" calcext:value-type="string">
                <text:p>PEDREGOS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5" calcext:value-type="date">
                <text:p>05/10/2016</text:p>
              </table:table-cell>
              <table:table-cell table:style-name="ce5" office:value-type="currency" office:currency="EUR" office:value="353.02" calcext:value-type="currency">
                <text:p>353,02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UNIDAD IMAGEN FUSOR LASER</text:p>
              </table:table-cell>
              <table:table-cell table:style-name="ce12" office:value-type="string" calcext:value-type="string">
                <text:p>PEDREGOS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5" calcext:value-type="date">
                <text:p>05/10/2016</text:p>
              </table:table-cell>
              <table:table-cell table:style-name="ce5" office:value-type="currency" office:currency="EUR" office:value="1815" calcext:value-type="currency">
                <text:p>1.815,0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CAMPAÑAS PUBLICIDAD</text:p>
              </table:table-cell>
              <table:table-cell table:style-name="ce12" office:value-type="string" calcext:value-type="string">
                <text:p>CAMPAÑA DIA INTER TRANSP.</text:p>
              </table:table-cell>
              <table:table-cell table:style-name="ce12" office:value-type="string" calcext:value-type="string">
                <text:p>DOCTOR WATSON COMUNICACION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6" calcext:value-type="date">
                <text:p>06/10/2016</text:p>
              </table:table-cell>
              <table:table-cell table:style-name="ce5" office:value-type="currency" office:currency="EUR" office:value="68.98" calcext:value-type="currency">
                <text:p>68,98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AL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6" calcext:value-type="date">
                <text:p>06/10/2016</text:p>
              </table:table-cell>
              <table:table-cell table:style-name="ce5" office:value-type="currency" office:currency="EUR" office:value="151.13" calcext:value-type="currency">
                <text:p>151,13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SEV–AL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6" calcext:value-type="date">
                <text:p>06/10/2016</text:p>
              </table:table-cell>
              <table:table-cell table:style-name="ce5" office:value-type="currency" office:currency="EUR" office:value="166.53" calcext:value-type="currency">
                <text:p>166,53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Servicios Lote 6 de RCJA: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6" calcext:value-type="date">
                <text:p>06/10/2016</text:p>
              </table:table-cell>
              <table:table-cell table:style-name="ce5" office:value-type="currency" office:currency="EUR" office:value="325.64" calcext:value-type="currency">
                <text:p>325,64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HOTEL Y AVE SEV–MAD–SEV</text:p>
              </table:table-cell>
              <table:table-cell table:style-name="ce12" office:value-type="string" calcext:value-type="string">
                <text:p>AMADOR MARTINEZ HERRER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6" calcext:value-type="date">
                <text:p>06/10/2016</text:p>
              </table:table-cell>
              <table:table-cell table:style-name="ce5" office:value-type="currency" office:currency="EUR" office:value="325.64" calcext:value-type="currency">
                <text:p>325,64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HOTEL Y AVE SEV–MA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06" calcext:value-type="date">
                <text:p>06/10/2016</text:p>
              </table:table-cell>
              <table:table-cell table:style-name="ce5" office:value-type="currency" office:currency="EUR" office:value="325.64" calcext:value-type="currency">
                <text:p>325,64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HOTEL Y AVE SEV–MAD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0" calcext:value-type="date">
                <text:p>10/10/2016</text:p>
              </table:table-cell>
              <table:table-cell table:style-name="ce5" office:value-type="currency" office:currency="EUR" office:value="14.37" calcext:value-type="currency">
                <text:p>14,37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3 RCJA SED CRIT SEPT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0" calcext:value-type="date">
                <text:p>10/10/2016</text:p>
              </table:table-cell>
              <table:table-cell table:style-name="ce5" office:value-type="currency" office:currency="EUR" office:value="55.9" calcext:value-type="currency">
                <text:p>55,9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 TAXI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1" calcext:value-type="date">
                <text:p>11/10/2016</text:p>
              </table:table-cell>
              <table:table-cell table:style-name="ce5" office:value-type="currency" office:currency="EUR" office:value="118.05" calcext:value-type="currency">
                <text:p>118,05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1" calcext:value-type="date">
                <text:p>11/10/2016</text:p>
              </table:table-cell>
              <table:table-cell table:style-name="ce5" office:value-type="currency" office:currency="EUR" office:value="118.8" calcext:value-type="currency">
                <text:p>118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AMADOR MARTINEZ HERRER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2" calcext:value-type="date">
                <text:p>12/10/2016</text:p>
              </table:table-cell>
              <table:table-cell table:style-name="ce5" office:value-type="currency" office:currency="EUR" office:value="18.19" calcext:value-type="currency">
                <text:p>18,19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IMP COPIAS QHV01040 AGOST</text:p>
              </table:table-cell>
              <table:table-cell table:style-name="ce12" office:value-type="string" calcext:value-type="string">
                <text:p>CANON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3" calcext:value-type="date">
                <text:p>13/10/2016</text:p>
              </table:table-cell>
              <table:table-cell table:style-name="ce5" office:value-type="currency" office:currency="EUR" office:value="458.92" calcext:value-type="currency">
                <text:p>458,92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ADQ. TONER Y TAMBOR</text:p>
              </table:table-cell>
              <table:table-cell table:style-name="ce12" office:value-type="string" calcext:value-type="string">
                <text:p>PEDREGOS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4" calcext:value-type="date">
                <text:p>14/10/2016</text:p>
              </table:table-cell>
              <table:table-cell table:style-name="ce5" office:value-type="currency" office:currency="EUR" office:value="12.05" calcext:value-type="currency">
                <text:p>12,0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2 RCJA ALT CAP AGOST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4" calcext:value-type="date">
                <text:p>14/10/2016</text:p>
              </table:table-cell>
              <table:table-cell table:style-name="ce5" office:value-type="currency" office:currency="EUR" office:value="258.99" calcext:value-type="currency">
                <text:p>258,99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POSTAL</text:p>
              </table:table-cell>
              <table:table-cell table:style-name="ce12" office:value-type="string" calcext:value-type="string">
                <text:p>CORREOS SEPT.16</text:p>
              </table:table-cell>
              <table:table-cell table:style-name="ce12" office:value-type="string" calcext:value-type="string">
                <text:p>SOCIEDAD ESTATAL CORREOS Y TELEGRAF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7" calcext:value-type="date">
                <text:p>17/10/2016</text:p>
              </table:table-cell>
              <table:table-cell table:style-name="ce5" office:value-type="currency" office:currency="EUR" office:value="14.22" calcext:value-type="currency">
                <text:p>14,22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1 RED TRONCAL AGOSTO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7" calcext:value-type="date">
                <text:p>17/10/2016</text:p>
              </table:table-cell>
              <table:table-cell table:style-name="ce5" office:value-type="currency" office:currency="EUR" office:value="118.9" calcext:value-type="currency">
                <text:p>118,9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8" calcext:value-type="date">
                <text:p>18/10/2016</text:p>
              </table:table-cell>
              <table:table-cell table:style-name="ce5" office:value-type="currency" office:currency="EUR" office:value="14.22" calcext:value-type="currency">
                <text:p>14,22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1 RED TRONCAL SEPTIE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8" calcext:value-type="date">
                <text:p>18/10/2016</text:p>
              </table:table-cell>
              <table:table-cell table:style-name="ce5" office:value-type="currency" office:currency="EUR" office:value="26.67" calcext:value-type="currency">
                <text:p>26,67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9" calcext:value-type="date">
                <text:p>19/10/2016</text:p>
              </table:table-cell>
              <table:table-cell table:style-name="ce5" office:value-type="currency" office:currency="EUR" office:value="13.77" calcext:value-type="currency">
                <text:p>13,77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7 NODOS INTERC SEPT</text:p>
              </table:table-cell>
              <table:table-cell table:style-name="ce12" office:value-type="string" calcext:value-type="string">
                <text:p>UTE FUJITSU-MAGTE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9" calcext:value-type="date">
                <text:p>19/10/2016</text:p>
              </table:table-cell>
              <table:table-cell table:style-name="ce5" office:value-type="currency" office:currency="EUR" office:value="20" calcext:value-type="currency">
                <text:p>20,00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Productos de supermercado</text:p>
              </table:table-cell>
              <table:table-cell table:style-name="ce12" office:value-type="string" calcext:value-type="string">
                <text:p>EL CORTE INGLES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19" calcext:value-type="date">
                <text:p>19/10/2016</text:p>
              </table:table-cell>
              <table:table-cell table:style-name="ce5" office:value-type="currency" office:currency="EUR" office:value="141.57" calcext:value-type="currency">
                <text:p>141,57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Servicios Agua septiembre</text:p>
              </table:table-cell>
              <table:table-cell table:style-name="ce12" office:value-type="string" calcext:value-type="string">
                <text:p>PURIFY HISPANI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0" calcext:value-type="date">
                <text:p>20/10/2016</text:p>
              </table:table-cell>
              <table:table-cell table:style-name="ce5" office:value-type="currency" office:currency="EUR" office:value="1.94" calcext:value-type="currency">
                <text:p>1,94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8 ACC INTERN SEPTIEM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0" calcext:value-type="date">
                <text:p>20/10/2016</text:p>
              </table:table-cell>
              <table:table-cell table:style-name="ce5" office:value-type="currency" office:currency="EUR" office:value="98.63" calcext:value-type="currency">
                <text:p>98,63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ADQ. TONER</text:p>
              </table:table-cell>
              <table:table-cell table:style-name="ce12" office:value-type="string" calcext:value-type="string">
                <text:p>PEDREGOS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0" calcext:value-type="date">
                <text:p>20/10/2016</text:p>
              </table:table-cell>
              <table:table-cell table:style-name="ce5" office:value-type="currency" office:currency="EUR" office:value="123.06" calcext:value-type="currency">
                <text:p>123,06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6 TERMINALES JUNIO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0" calcext:value-type="date">
                <text:p>20/10/2016</text:p>
              </table:table-cell>
              <table:table-cell table:style-name="ce5" office:value-type="currency" office:currency="EUR" office:value="279.27" calcext:value-type="currency">
                <text:p>279,27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6 SV MOVILIDAD JUNIO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1" calcext:value-type="date">
                <text:p>21/10/2016</text:p>
              </table:table-cell>
              <table:table-cell table:style-name="ce5" office:value-type="currency" office:currency="EUR" office:value="28.66" calcext:value-type="currency">
                <text:p>28,66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5 RCJA VOZ FIJA JUNI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1" calcext:value-type="date">
                <text:p>21/10/2016</text:p>
              </table:table-cell>
              <table:table-cell table:style-name="ce5" office:value-type="currency" office:currency="EUR" office:value="521.23" calcext:value-type="currency">
                <text:p>521,23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MATERIAL DE OFICINA</text:p>
              </table:table-cell>
              <table:table-cell table:style-name="ce12" office:value-type="string" calcext:value-type="string">
                <text:p>ALMACENES PAEZ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4" calcext:value-type="date">
                <text:p>24/10/2016</text:p>
              </table:table-cell>
              <table:table-cell table:style-name="ce5" office:value-type="currency" office:currency="EUR" office:value="1.61" calcext:value-type="currency">
                <text:p>1,61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9 AC INTERN 2 SEPTIE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4" calcext:value-type="date">
                <text:p>24/10/2016</text:p>
              </table:table-cell>
              <table:table-cell table:style-name="ce5" office:value-type="currency" office:currency="EUR" office:value="33" calcext:value-type="currency">
                <text:p>33,0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PROTOCOLO</text:p>
              </table:table-cell>
              <table:table-cell table:style-name="ce12" office:value-type="string" calcext:value-type="string">
                <text:p>COMIDA PROTOCOLO</text:p>
              </table:table-cell>
              <table:table-cell table:style-name="ce12" office:value-type="string" calcext:value-type="string">
                <text:p>PONZANO RESTAURADORES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4" calcext:value-type="date">
                <text:p>24/10/2016</text:p>
              </table:table-cell>
              <table:table-cell table:style-name="ce5" office:value-type="currency" office:currency="EUR" office:value="83.7" calcext:value-type="currency">
                <text:p>83,7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4" calcext:value-type="date">
                <text:p>24/10/2016</text:p>
              </table:table-cell>
              <table:table-cell table:style-name="ce5" office:value-type="currency" office:currency="EUR" office:value="215.31" calcext:value-type="currency">
                <text:p>215,31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 AVE HOTEL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5" calcext:value-type="date">
                <text:p>25/10/2016</text:p>
              </table:table-cell>
              <table:table-cell table:style-name="ce5" office:value-type="currency" office:currency="EUR" office:value="13.08" calcext:value-type="currency">
                <text:p>13,08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TAXI SEVILLA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6" calcext:value-type="date">
                <text:p>26/10/2016</text:p>
              </table:table-cell>
              <table:table-cell table:style-name="ce5" office:value-type="currency" office:currency="EUR" office:value="3.5" calcext:value-type="currency">
                <text:p>3,50 €</text:p>
              </table:table-cell>
              <table:table-cell table:style-name="ce10" office:value-type="string" calcext:value-type="string">
                <text:p>VEHÍCULO OFICIAL</text:p>
              </table:table-cell>
              <table:table-cell table:style-name="ce10" office:value-type="string" calcext:value-type="string">
                <text:p>COMBUSTIBLE Y LAVADOS</text:p>
              </table:table-cell>
              <table:table-cell table:style-name="ce12" office:value-type="string" calcext:value-type="string">
                <text:p>LAVADO VEHÍCULO 3277GDB</text:p>
              </table:table-cell>
              <table:table-cell table:style-name="ce12" office:value-type="string" calcext:value-type="string">
                <text:p>ESTACION DE SERVICIO LA RAZ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6" calcext:value-type="date">
                <text:p>26/10/2016</text:p>
              </table:table-cell>
              <table:table-cell table:style-name="ce5" office:value-type="currency" office:currency="EUR" office:value="79.04" calcext:value-type="currency">
                <text:p>79,04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ADQ. LIBROS</text:p>
              </table:table-cell>
              <table:table-cell table:style-name="ce12" office:value-type="string" calcext:value-type="string">
                <text:p>ADQ. LIBRO CONTRATAC. PUB</text:p>
              </table:table-cell>
              <table:table-cell table:style-name="ce12" office:value-type="string" calcext:value-type="string">
                <text:p>LIBRERIA LA JURIDICA SL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10-26" calcext:value-type="date">
                <text:p>26/10/2016</text:p>
              </table:table-cell>
              <table:table-cell table:style-name="ce5" office:value-type="currency" office:currency="EUR" office:value="7623" calcext:value-type="currency">
                <text:p>7.623,0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TABLETS MICROSOFT SURFACE</text:p>
              </table:table-cell>
              <table:table-cell table:style-name="ce12" office:value-type="string" calcext:value-type="string">
                <text:p>SOLUTIA INNOVAWORD TECHNOLOGIES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7" calcext:value-type="date">
                <text:p>27/10/2016</text:p>
              </table:table-cell>
              <table:table-cell table:style-name="ce5" office:value-type="currency" office:currency="EUR" office:value="9" calcext:value-type="currency">
                <text:p>9,0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TAXI SEV–MADRID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7" calcext:value-type="date">
                <text:p>27/10/2016</text:p>
              </table:table-cell>
              <table:table-cell table:style-name="ce5" office:value-type="currency" office:currency="EUR" office:value="28.09" calcext:value-type="currency">
                <text:p>28,09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7" calcext:value-type="date">
                <text:p>27/10/2016</text:p>
              </table:table-cell>
              <table:table-cell table:style-name="ce5" office:value-type="currency" office:currency="EUR" office:value="132.8" calcext:value-type="currency">
                <text:p>132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7" calcext:value-type="date">
                <text:p>27/10/2016</text:p>
              </table:table-cell>
              <table:table-cell table:style-name="ce5" office:value-type="currency" office:currency="EUR" office:value="132.8" calcext:value-type="currency">
                <text:p>132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SEV–MADRID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0-28" calcext:value-type="date">
                <text:p>28/10/2016</text:p>
              </table:table-cell>
              <table:table-cell table:style-name="ce5" office:value-type="currency" office:currency="EUR" office:value="1167.65" calcext:value-type="currency">
                <text:p>1.167,65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MATERIAL DE OFICINA</text:p>
              </table:table-cell>
              <table:table-cell table:style-name="ce12" office:value-type="string" calcext:value-type="string">
                <text:p>SEROF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02" calcext:value-type="date">
                <text:p>02/11/2016</text:p>
              </table:table-cell>
              <table:table-cell table:style-name="ce5" office:value-type="currency" office:currency="EUR" office:value="12.05" calcext:value-type="currency">
                <text:p>12,0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2 RCJA ALT CAP SEPT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03" calcext:value-type="date">
                <text:p>03/11/2016</text:p>
              </table:table-cell>
              <table:table-cell table:style-name="ce5" office:value-type="currency" office:currency="EUR" office:value="3125.78" calcext:value-type="currency">
                <text:p>3.125,7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MANTENIMIENTO CTPD OCT</text:p>
              </table:table-cell>
              <table:table-cell table:style-name="ce12" office:value-type="string" calcext:value-type="string">
                <text:p>MONCOBR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04" calcext:value-type="date">
                <text:p>04/11/2016</text:p>
              </table:table-cell>
              <table:table-cell table:style-name="ce5" office:value-type="currency" office:currency="EUR" office:value="96.46" calcext:value-type="currency">
                <text:p>96,46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NUMERADOR CASCOS ORDENADO</text:p>
              </table:table-cell>
              <table:table-cell table:style-name="ce12" office:value-type="string" calcext:value-type="string">
                <text:p>ALMACENES PAEZ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07" calcext:value-type="date">
                <text:p>07/11/2016</text:p>
              </table:table-cell>
              <table:table-cell table:style-name="ce5" office:value-type="currency" office:currency="EUR" office:value="215.31" calcext:value-type="currency">
                <text:p>215,31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–SEV HOTEL AVE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11-08" calcext:value-type="date">
                <text:p>08/11/2016</text:p>
              </table:table-cell>
              <table:table-cell table:style-name="ce5" office:value-type="currency" office:currency="EUR" office:value="16.14" calcext:value-type="currency">
                <text:p>16,14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5 RCJA VOZ FIJA JULI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08" calcext:value-type="date">
                <text:p>08/11/2016</text:p>
              </table:table-cell>
              <table:table-cell table:style-name="ce5" office:value-type="currency" office:currency="EUR" office:value="71.45" calcext:value-type="currency">
                <text:p>71,45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11-09" calcext:value-type="date">
                <text:p>09/11/2016</text:p>
              </table:table-cell>
              <table:table-cell table:style-name="ce5" office:value-type="currency" office:currency="EUR" office:value="7" calcext:value-type="currency">
                <text:p>7,00 €</text:p>
              </table:table-cell>
              <table:table-cell table:style-name="ce10" office:value-type="string" calcext:value-type="string">
                <text:p>VEHÍCULO OFICIAL</text:p>
              </table:table-cell>
              <table:table-cell table:style-name="ce10" office:value-type="string" calcext:value-type="string">
                <text:p>COMBUSTIBLE Y LAVADOS</text:p>
              </table:table-cell>
              <table:table-cell table:style-name="ce12" office:value-type="string" calcext:value-type="string">
                <text:p>LAVADO VEHÍCULO 3277GDB</text:p>
              </table:table-cell>
              <table:table-cell table:style-name="ce12" office:value-type="string" calcext:value-type="string">
                <text:p>ESTACION DE SERVICIO LA RAZ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09" calcext:value-type="date">
                <text:p>09/11/2016</text:p>
              </table:table-cell>
              <table:table-cell table:style-name="ce5" office:value-type="currency" office:currency="EUR" office:value="141.57" calcext:value-type="currency">
                <text:p>141,57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CUOTA AGUA OCTUBRE</text:p>
              </table:table-cell>
              <table:table-cell table:style-name="ce12" office:value-type="string" calcext:value-type="string">
                <text:p>PURIFY HISPANIA SL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11-09" calcext:value-type="date">
                <text:p>09/11/2016</text:p>
              </table:table-cell>
              <table:table-cell table:style-name="ce5" office:value-type="currency" office:currency="EUR" office:value="384.61" calcext:value-type="currency">
                <text:p>384,61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MATERIAL INFORMATICO</text:p>
              </table:table-cell>
              <table:table-cell table:style-name="ce12" office:value-type="string" calcext:value-type="string">
                <text:p>PEDREGOSA SL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11-10" calcext:value-type="date">
                <text:p>10/11/2016</text:p>
              </table:table-cell>
              <table:table-cell table:style-name="ce6" office:value-type="currency" office:currency="EUR" office:value="42.64" calcext:value-type="currency">
                <text:p>42,64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GASTOS CONTENCIOSOS</text:p>
              </table:table-cell>
              <table:table-cell table:style-name="ce12" office:value-type="string" calcext:value-type="string">
                <text:p>PODER PLEITOS</text:p>
              </table:table-cell>
              <table:table-cell table:style-name="ce12" office:value-type="string" calcext:value-type="string">
                <text:p>LLEDO Y SEDA, NOTARIOS ASOCIADOS CB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11" calcext:value-type="date">
                <text:p>11/11/2016</text:p>
              </table:table-cell>
              <table:table-cell table:style-name="ce5" office:value-type="currency" office:currency="EUR" office:value="12.98" calcext:value-type="currency">
                <text:p>12,98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7 NODOS INTERC OCTUB</text:p>
              </table:table-cell>
              <table:table-cell table:style-name="ce12" office:value-type="string" calcext:value-type="string">
                <text:p>UTE FUJITSU-MAGTEL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11-11" calcext:value-type="date">
                <text:p>11/11/2016</text:p>
              </table:table-cell>
              <table:table-cell table:style-name="ce5" office:value-type="currency" office:currency="EUR" office:value="14.37" calcext:value-type="currency">
                <text:p>14,37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3 RCJA SED CRIT OCTU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14" calcext:value-type="date">
                <text:p>14/11/2016</text:p>
              </table:table-cell>
              <table:table-cell table:style-name="ce5" office:value-type="currency" office:currency="EUR" office:value="1.61" calcext:value-type="currency">
                <text:p>1,61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9 ACC INTERN 2 OCTUB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14" calcext:value-type="date">
                <text:p>14/11/2016</text:p>
              </table:table-cell>
              <table:table-cell table:style-name="ce5" office:value-type="currency" office:currency="EUR" office:value="24.3" calcext:value-type="currency">
                <text:p>24,3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ADQ. LIBROS</text:p>
              </table:table-cell>
              <table:table-cell table:style-name="ce12" office:value-type="string" calcext:value-type="string">
                <text:p>LIBRO PLANIFIC. ESTRATEG.</text:p>
              </table:table-cell>
              <table:table-cell table:style-name="ce12" office:value-type="string" calcext:value-type="string">
                <text:p>ESPASA CALPE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14" calcext:value-type="date">
                <text:p>14/11/2016</text:p>
              </table:table-cell>
              <table:table-cell table:style-name="ce5" office:value-type="currency" office:currency="EUR" office:value="29.67" calcext:value-type="currency">
                <text:p>29,67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14" calcext:value-type="date">
                <text:p>14/11/2016</text:p>
              </table:table-cell>
              <table:table-cell table:style-name="ce5" office:value-type="currency" office:currency="EUR" office:value="118.9" calcext:value-type="currency">
                <text:p>118,9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15" calcext:value-type="date">
                <text:p>15/11/2016</text:p>
              </table:table-cell>
              <table:table-cell table:style-name="ce5" office:value-type="currency" office:currency="EUR" office:value="93.6" calcext:value-type="currency">
                <text:p>93,60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POSTAL</text:p>
              </table:table-cell>
              <table:table-cell table:style-name="ce12" office:value-type="string" calcext:value-type="string">
                <text:p>CORREO OCTUBRE 16</text:p>
              </table:table-cell>
              <table:table-cell table:style-name="ce12" office:value-type="string" calcext:value-type="string">
                <text:p>SOCIEDAD ESTATAL CORREOS Y TELEGRAF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15" calcext:value-type="date">
                <text:p>15/11/2016</text:p>
              </table:table-cell>
              <table:table-cell table:style-name="ce5" office:value-type="currency" office:currency="EUR" office:value="308.05" calcext:value-type="currency">
                <text:p>308,0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6 MOVILIDAD JULIO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15" calcext:value-type="date">
                <text:p>15/11/2016</text:p>
              </table:table-cell>
              <table:table-cell table:style-name="ce5" office:value-type="currency" office:currency="EUR" office:value="356.88" calcext:value-type="currency">
                <text:p>356,8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TRIBUTOS</text:p>
              </table:table-cell>
              <table:table-cell table:style-name="ce12" office:value-type="string" calcext:value-type="string">
                <text:p>IBI BARCELONA 6 2º SEM 16</text:p>
              </table:table-cell>
              <table:table-cell table:style-name="ce12" office:value-type="string" calcext:value-type="string">
                <text:p>AGENCIA TRIBUTARIA DE SEVILL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15" calcext:value-type="date">
                <text:p>15/11/2016</text:p>
              </table:table-cell>
              <table:table-cell table:style-name="ce5" office:value-type="currency" office:currency="EUR" office:value="1540.8" calcext:value-type="currency">
                <text:p>1.540,80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TRIBUTOS</text:p>
              </table:table-cell>
              <table:table-cell table:style-name="ce12" office:value-type="string" calcext:value-type="string">
                <text:p>IBI BARCELONA 4 2º SEM 16</text:p>
              </table:table-cell>
              <table:table-cell table:style-name="ce12" office:value-type="string" calcext:value-type="string">
                <text:p>AGENCIA TRIBUTARIA DE SEVILL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16" calcext:value-type="date">
                <text:p>16/11/2016</text:p>
              </table:table-cell>
              <table:table-cell table:style-name="ce5" office:value-type="currency" office:currency="EUR" office:value="171.77" calcext:value-type="currency">
                <text:p>171,77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6 MOVILIDAD ABRIL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18" calcext:value-type="date">
                <text:p>18/11/2016</text:p>
              </table:table-cell>
              <table:table-cell table:style-name="ce5" office:value-type="currency" office:currency="EUR" office:value="2691.04" calcext:value-type="currency">
                <text:p>2.691,04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MATERIAL OFICINA BLOCS</text:p>
              </table:table-cell>
              <table:table-cell table:style-name="ce12" office:value-type="string" calcext:value-type="string">
                <text:p>SEROF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21" calcext:value-type="date">
                <text:p>21/11/2016</text:p>
              </table:table-cell>
              <table:table-cell table:style-name="ce5" office:value-type="currency" office:currency="EUR" office:value="12.38" calcext:value-type="currency">
                <text:p>12,38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5 RCJA VOZ FIJA AGOS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21" calcext:value-type="date">
                <text:p>21/11/2016</text:p>
              </table:table-cell>
              <table:table-cell table:style-name="ce5" office:value-type="currency" office:currency="EUR" office:value="34" calcext:value-type="currency">
                <text:p>34,0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SELLO MADERA 65X40mm</text:p>
              </table:table-cell>
              <table:table-cell table:style-name="ce12" office:value-type="string" calcext:value-type="string">
                <text:p>ALMACENES PAEZ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21" calcext:value-type="date">
                <text:p>21/11/2016</text:p>
              </table:table-cell>
              <table:table-cell table:style-name="ce5" office:value-type="currency" office:currency="EUR" office:value="153" calcext:value-type="currency">
                <text:p>153,0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ADQ. LIBROS</text:p>
              </table:table-cell>
              <table:table-cell table:style-name="ce12" office:value-type="string" calcext:value-type="string">
                <text:p>ADQ. LIBROS PROCEDIMIENTO</text:p>
              </table:table-cell>
              <table:table-cell table:style-name="ce12" office:value-type="string" calcext:value-type="string">
                <text:p>ESPASA CALPE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22" calcext:value-type="date">
                <text:p>22/11/2016</text:p>
              </table:table-cell>
              <table:table-cell table:style-name="ce5" office:value-type="currency" office:currency="EUR" office:value="26.67" calcext:value-type="currency">
                <text:p>26,67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22" calcext:value-type="date">
                <text:p>22/11/2016</text:p>
              </table:table-cell>
              <table:table-cell table:style-name="ce5" office:value-type="currency" office:currency="EUR" office:value="39.37" calcext:value-type="currency">
                <text:p>39,37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22" calcext:value-type="date">
                <text:p>22/11/2016</text:p>
              </table:table-cell>
              <table:table-cell table:style-name="ce5" office:value-type="currency" office:currency="EUR" office:value="118.9" calcext:value-type="currency">
                <text:p>118,9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11-22" calcext:value-type="date">
                <text:p>22/11/2016</text:p>
              </table:table-cell>
              <table:table-cell table:style-name="ce5" office:value-type="currency" office:currency="EUR" office:value="132.8" calcext:value-type="currency">
                <text:p>132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11-23" calcext:value-type="date">
                <text:p>23/11/2016</text:p>
              </table:table-cell>
              <table:table-cell table:style-name="ce5" office:value-type="currency" office:currency="EUR" office:value="98.01" calcext:value-type="currency">
                <text:p>98,01 €</text:p>
              </table:table-cell>
              <table:table-cell table:style-name="ce10" office:value-type="string" calcext:value-type="string">
                <text:p>VEHÍCULO OFICIAL</text:p>
              </table:table-cell>
              <table:table-cell table:style-name="ce10" office:value-type="string" calcext:value-type="string">
                <text:p>MANTENIMIENTO COCHE</text:p>
              </table:table-cell>
              <table:table-cell table:style-name="ce12" office:value-type="string" calcext:value-type="string">
                <text:p>REPARAC VEHÍCULO BMW530D</text:p>
              </table:table-cell>
              <table:table-cell table:style-name="ce12" office:value-type="string" calcext:value-type="string">
                <text:p>TALLERES VICTORIANO PELAEZ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24" calcext:value-type="date">
                <text:p>24/11/2016</text:p>
              </table:table-cell>
              <table:table-cell table:style-name="ce5" office:value-type="currency" office:currency="EUR" office:value="140.64" calcext:value-type="currency">
                <text:p>140,64 €</text:p>
              </table:table-cell>
              <table:table-cell table:style-name="ce10" office:value-type="string" calcext:value-type="string">
                <text:p>VEHÍCULO OFICIAL</text:p>
              </table:table-cell>
              <table:table-cell table:style-name="ce10" office:value-type="string" calcext:value-type="string">
                <text:p>COMBUSTIBLE Y LAVADOS</text:p>
              </table:table-cell>
              <table:table-cell table:style-name="ce12" office:value-type="string" calcext:value-type="string">
                <text:p>COMBUSTIBLE Y PEAJE</text:p>
              </table:table-cell>
              <table:table-cell table:style-name="ce12" office:value-type="string" calcext:value-type="string">
                <text:p>SOLRED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24" calcext:value-type="date">
                <text:p>24/11/2016</text:p>
              </table:table-cell>
              <table:table-cell table:style-name="ce5" office:value-type="currency" office:currency="EUR" office:value="339.09" calcext:value-type="currency">
                <text:p>339,09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HOTEL SEV–MAD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24" calcext:value-type="date">
                <text:p>24/11/2016</text:p>
              </table:table-cell>
              <table:table-cell table:style-name="ce5" office:value-type="currency" office:currency="EUR" office:value="2913.08" calcext:value-type="currency">
                <text:p>2.913,08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50 LICENC. ANTIVIRUS CTPD</text:p>
              </table:table-cell>
              <table:table-cell table:style-name="ce12" office:value-type="string" calcext:value-type="string">
                <text:p>SUMINISTROS IMPORTACIONES Y MANTENI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11-25" calcext:value-type="date">
                <text:p>25/11/2016</text:p>
              </table:table-cell>
              <table:table-cell table:style-name="ce5" office:value-type="currency" office:currency="EUR" office:value="193.45" calcext:value-type="currency">
                <text:p>193,4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6 MOVILIDAD AGOSTO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28" calcext:value-type="date">
                <text:p>28/11/2016</text:p>
              </table:table-cell>
              <table:table-cell table:style-name="ce5" office:value-type="currency" office:currency="EUR" office:value="1.75" calcext:value-type="currency">
                <text:p>1,7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8 ACC INTERN 1 OCTUB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29" calcext:value-type="date">
                <text:p>29/11/2016</text:p>
              </table:table-cell>
              <table:table-cell table:style-name="ce5" office:value-type="currency" office:currency="EUR" office:value="6.96" calcext:value-type="currency">
                <text:p>6,96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CARGADOR COCHE/CABLE USB</text:p>
              </table:table-cell>
              <table:table-cell table:style-name="ce12" office:value-type="string" calcext:value-type="string">
                <text:p>PEDREGOS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29" calcext:value-type="date">
                <text:p>29/11/2016</text:p>
              </table:table-cell>
              <table:table-cell table:style-name="ce5" office:value-type="currency" office:currency="EUR" office:value="14.22" calcext:value-type="currency">
                <text:p>14,22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1 RED TRONC OCTUBRE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29" calcext:value-type="date">
                <text:p>29/11/2016</text:p>
              </table:table-cell>
              <table:table-cell table:style-name="ce5" office:value-type="currency" office:currency="EUR" office:value="155.6" calcext:value-type="currency">
                <text:p>155,6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PROTOCOLO</text:p>
              </table:table-cell>
              <table:table-cell table:style-name="ce12" office:value-type="string" calcext:value-type="string">
                <text:p>COMIDA PROTOCOLARIA</text:p>
              </table:table-cell>
              <table:table-cell table:style-name="ce12" office:value-type="string" calcext:value-type="string">
                <text:p>JURADOCALDAS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30" calcext:value-type="date">
                <text:p>30/11/2016</text:p>
              </table:table-cell>
              <table:table-cell table:style-name="ce5" office:value-type="currency" office:currency="EUR" office:value="9.52" calcext:value-type="currency">
                <text:p>9,52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TAXI JORNADAS TRANSPARENC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30" calcext:value-type="date">
                <text:p>30/11/2016</text:p>
              </table:table-cell>
              <table:table-cell table:style-name="ce5" office:value-type="currency" office:currency="EUR" office:value="9.6" calcext:value-type="currency">
                <text:p>9,60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TAXI JORNADA TRANSPARENC</text:p>
              </table:table-cell>
              <table:table-cell table:style-name="ce12" office:value-type="string" calcext:value-type="string">
                <text:p>MARIA JESUS FERNANDEZ COLORAD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30" calcext:value-type="date">
                <text:p>30/11/2016</text:p>
              </table:table-cell>
              <table:table-cell table:style-name="ce5" office:value-type="currency" office:currency="EUR" office:value="150" calcext:value-type="currency">
                <text:p>150,00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JORNADA TRANSP E GUICHOT</text:p>
              </table:table-cell>
              <table:table-cell table:style-name="ce12" office:value-type="string" calcext:value-type="string">
                <text:p>EMILIO GUICHOT REIN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30" calcext:value-type="date">
                <text:p>30/11/2016</text:p>
              </table:table-cell>
              <table:table-cell table:style-name="ce5" office:value-type="currency" office:currency="EUR" office:value="150" calcext:value-type="currency">
                <text:p>150,00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JORNADA TRANSP J MESEGUER</text:p>
              </table:table-cell>
              <table:table-cell table:style-name="ce12" office:value-type="string" calcext:value-type="string">
                <text:p>JOAQUIN MESEGUER YEBR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30" calcext:value-type="date">
                <text:p>30/11/2016</text:p>
              </table:table-cell>
              <table:table-cell table:style-name="ce5" office:value-type="currency" office:currency="EUR" office:value="150" calcext:value-type="currency">
                <text:p>150,00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JORNADA TRANSP L E FLORES</text:p>
              </table:table-cell>
              <table:table-cell table:style-name="ce12" office:value-type="string" calcext:value-type="string">
                <text:p>LUIS ENRIQUE FLORES DOMINGU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30" calcext:value-type="date">
                <text:p>30/11/2016</text:p>
              </table:table-cell>
              <table:table-cell table:style-name="ce5" office:value-type="currency" office:currency="EUR" office:value="196.78" calcext:value-type="currency">
                <text:p>196,78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JORNADA TRANSP SEVER FDEZ</text:p>
              </table:table-cell>
              <table:table-cell table:style-name="ce12" office:value-type="string" calcext:value-type="string">
                <text:p>SEVERIANO FERNANDEZ RAMOS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30" calcext:value-type="date">
                <text:p>30/11/2016</text:p>
              </table:table-cell>
              <table:table-cell table:style-name="ce5" office:value-type="currency" office:currency="EUR" office:value="272.68" calcext:value-type="currency">
                <text:p>272,68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JORNADA TRANSP R CAMACHO</text:p>
              </table:table-cell>
              <table:table-cell table:style-name="ce12" office:value-type="string" calcext:value-type="string">
                <text:p>RAFAEL CRISTOBAL CAMACHO MUÑO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1-30" calcext:value-type="date">
                <text:p>30/11/2016</text:p>
              </table:table-cell>
              <table:table-cell table:style-name="ce5" office:value-type="currency" office:currency="EUR" office:value="300" calcext:value-type="currency">
                <text:p>300,00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JORNADA TRANSP ANA LOPEZ</text:p>
              </table:table-cell>
              <table:table-cell table:style-name="ce12" office:value-type="string" calcext:value-type="string">
                <text:p>ANA MARIA LOPEZ FERNAND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9.64" calcext:value-type="currency">
                <text:p>9,64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6 MOVILIDAD ENERO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79.2" calcext:value-type="currency">
                <text:p>79,20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ALOJ JORN CARLOS FLORES</text:p>
              </table:table-cell>
              <table:table-cell table:style-name="ce12" office:value-type="string" calcext:value-type="string">
                <text:p>CARLOS FLORES JUBERIAS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79.2" calcext:value-type="currency">
                <text:p>79,20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ALOJ JORN ELISABEH SAMARR</text:p>
              </table:table-cell>
              <table:table-cell table:style-name="ce12" office:value-type="string" calcext:value-type="string">
                <text:p>ELISABET- SAMARRA GALLEG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84.25" calcext:value-type="currency">
                <text:p>84,25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ALOJ JORN RAFAEL CAMACHO</text:p>
              </table:table-cell>
              <table:table-cell table:style-name="ce12" office:value-type="string" calcext:value-type="string">
                <text:p>RAFAEL CRISTOBAL CAMACHO MUÑO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96.15" calcext:value-type="currency">
                <text:p>96,15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118.8" calcext:value-type="currency">
                <text:p>118,80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6 MOVILIDAD FEBRERO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129.98" calcext:value-type="currency">
                <text:p>129,98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DESP JORN ELISABEH SAMARR</text:p>
              </table:table-cell>
              <table:table-cell table:style-name="ce12" office:value-type="string" calcext:value-type="string">
                <text:p>ELISABET- SAMARRA GALLEG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132.8" calcext:value-type="currency">
                <text:p>132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132.8" calcext:value-type="currency">
                <text:p>132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SEV–MADRID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212" calcext:value-type="currency">
                <text:p>212,00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ALOJ DESP JORNAD E ORDUÑA</text:p>
              </table:table-cell>
              <table:table-cell table:style-name="ce12" office:value-type="string" calcext:value-type="string">
                <text:p>ENRIQUE ORDUÑA PRAD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212" calcext:value-type="currency">
                <text:p>212,00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ALOJ DESP JORNAD J MESEGU</text:p>
              </table:table-cell>
              <table:table-cell table:style-name="ce12" office:value-type="string" calcext:value-type="string">
                <text:p>JOAQUIN MESEGUER YEBR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214.84" calcext:value-type="currency">
                <text:p>214,84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DESP JORN CARLOS FLORES</text:p>
              </table:table-cell>
              <table:table-cell table:style-name="ce12" office:value-type="string" calcext:value-type="string">
                <text:p>CARLOS FLORES JUBERIAS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390" calcext:value-type="currency">
                <text:p>390,00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RESTAURACION JORNADAS TR</text:p>
              </table:table-cell>
              <table:table-cell table:style-name="ce12" office:value-type="string" calcext:value-type="string">
                <text:p>RESTAURACION Y EVENTOS,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3022.58" calcext:value-type="currency">
                <text:p>3.022,58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CAMPAÑAS PUBLICIDAD</text:p>
              </table:table-cell>
              <table:table-cell table:style-name="ce12" office:value-type="string" calcext:value-type="string">
                <text:p>DIFUSIÓN PRENSA DIG. CTPD</text:p>
              </table:table-cell>
              <table:table-cell table:style-name="ce12" office:value-type="string" calcext:value-type="string">
                <text:p>M&amp;C SAATCHI MADRID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1" calcext:value-type="date">
                <text:p>01/12/2016</text:p>
              </table:table-cell>
              <table:table-cell table:style-name="ce5" office:value-type="currency" office:currency="EUR" office:value="3125.78" calcext:value-type="currency">
                <text:p>3.125,7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MANTENIM CTPD NOVIEMBRE</text:p>
              </table:table-cell>
              <table:table-cell table:style-name="ce12" office:value-type="string" calcext:value-type="string">
                <text:p>MONCOBR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2" calcext:value-type="date">
                <text:p>02/12/2016</text:p>
              </table:table-cell>
              <table:table-cell table:style-name="ce5" office:value-type="currency" office:currency="EUR" office:value="31.6" calcext:value-type="currency">
                <text:p>31,6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MANUEL MEDINA GUERRERO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5" calcext:value-type="date">
                <text:p>05/12/2016</text:p>
              </table:table-cell>
              <table:table-cell table:style-name="ce5" office:value-type="currency" office:currency="EUR" office:value="230.76" calcext:value-type="currency">
                <text:p>230,76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12-05" calcext:value-type="date">
                <text:p>05/12/2016</text:p>
              </table:table-cell>
              <table:table-cell table:style-name="ce6" office:value-type="currency" office:currency="EUR" office:value="3670.32" calcext:value-type="currency">
                <text:p>3.670,32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SANDETEL</text:p>
              </table:table-cell>
              <table:table-cell table:style-name="ce12" office:value-type="string" calcext:value-type="string">
                <text:p>SV PORTAL WEB CTPD SEPT</text:p>
              </table:table-cell>
              <table:table-cell table:style-name="ce12" office:value-type="string" calcext:value-type="string">
                <text:p>SDAD AND PARA EL DESARROLLO DE LAS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5" calcext:value-type="date">
                <text:p>05/12/2016</text:p>
              </table:table-cell>
              <table:table-cell table:style-name="ce6" office:value-type="currency" office:currency="EUR" office:value="7551.22" calcext:value-type="currency">
                <text:p>7.551,22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TONERES Y MATERIAL OFICIN</text:p>
              </table:table-cell>
              <table:table-cell table:style-name="ce12" office:value-type="string" calcext:value-type="string">
                <text:p>ALMACENES PAEZ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7" calcext:value-type="date">
                <text:p>07/12/2016</text:p>
              </table:table-cell>
              <table:table-cell table:style-name="ce6" office:value-type="currency" office:currency="EUR" office:value="12.04" calcext:value-type="currency">
                <text:p>12,04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2 ACC ALT CAP OCTUBR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7" calcext:value-type="date">
                <text:p>07/12/2016</text:p>
              </table:table-cell>
              <table:table-cell table:style-name="ce6" office:value-type="currency" office:currency="EUR" office:value="29642.37" calcext:value-type="currency">
                <text:p>29.642,37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SANDETEL</text:p>
              </table:table-cell>
              <table:table-cell table:style-name="ce12" office:value-type="string" calcext:value-type="string">
                <text:p>SV PORTAL WEB CTPD SEPT</text:p>
              </table:table-cell>
              <table:table-cell table:style-name="ce12" office:value-type="string" calcext:value-type="string">
                <text:p>SDAD AND PARA EL DESARROLLO DE LAS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9" calcext:value-type="date">
                <text:p>09/12/2016</text:p>
              </table:table-cell>
              <table:table-cell table:style-name="ce6" office:value-type="currency" office:currency="EUR" office:value="35.51" calcext:value-type="currency">
                <text:p>35,51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CABLE STAR TECH</text:p>
              </table:table-cell>
              <table:table-cell table:style-name="ce12" office:value-type="string" calcext:value-type="string">
                <text:p>PEDREGOS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09" calcext:value-type="date">
                <text:p>09/12/2016</text:p>
              </table:table-cell>
              <table:table-cell table:style-name="ce6" office:value-type="currency" office:currency="EUR" office:value="174.76" calcext:value-type="currency">
                <text:p>174,76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TONER OKI AMARILLO</text:p>
              </table:table-cell>
              <table:table-cell table:style-name="ce12" office:value-type="string" calcext:value-type="string">
                <text:p>PEDREGOS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0" calcext:value-type="date">
                <text:p>10/12/2016</text:p>
              </table:table-cell>
              <table:table-cell table:style-name="ce6" office:value-type="currency" office:currency="EUR" office:value="1.79" calcext:value-type="currency">
                <text:p>1,79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8 ACC INTERN 1 NOV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2" calcext:value-type="date">
                <text:p>12/12/2016</text:p>
              </table:table-cell>
              <table:table-cell table:style-name="ce6" office:value-type="currency" office:currency="EUR" office:value="1.61" calcext:value-type="currency">
                <text:p>1,61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9 ACC INTERN 2 NOVIE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2" calcext:value-type="date">
                <text:p>12/12/2016</text:p>
              </table:table-cell>
              <table:table-cell table:style-name="ce6" office:value-type="currency" office:currency="EUR" office:value="7" calcext:value-type="currency">
                <text:p>7,00 €</text:p>
              </table:table-cell>
              <table:table-cell table:style-name="ce10" office:value-type="string" calcext:value-type="string">
                <text:p>VEHÍCULO OFICIAL</text:p>
              </table:table-cell>
              <table:table-cell table:style-name="ce10" office:value-type="string" calcext:value-type="string">
                <text:p>COMBUSTIBLE Y LAVADOS</text:p>
              </table:table-cell>
              <table:table-cell table:style-name="ce12" office:value-type="string" calcext:value-type="string">
                <text:p>LAVADO VEHÍCULO 3277GDB</text:p>
              </table:table-cell>
              <table:table-cell table:style-name="ce12" office:value-type="string" calcext:value-type="string">
                <text:p>ESTACION DE SERVICIO LA RAZ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2" calcext:value-type="date">
                <text:p>12/12/2016</text:p>
              </table:table-cell>
              <table:table-cell table:style-name="ce6" office:value-type="currency" office:currency="EUR" office:value="94.38" calcext:value-type="currency">
                <text:p>94,38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CUOTA AGUA NOVIEMBRE</text:p>
              </table:table-cell>
              <table:table-cell table:style-name="ce12" office:value-type="string" calcext:value-type="string">
                <text:p>PURIFY HISPANIA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2" calcext:value-type="date">
                <text:p>12/12/2016</text:p>
              </table:table-cell>
              <table:table-cell table:style-name="ce6" office:value-type="currency" office:currency="EUR" office:value="113" calcext:value-type="currency">
                <text:p>113,0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TONER OKI NEGRO</text:p>
              </table:table-cell>
              <table:table-cell table:style-name="ce12" office:value-type="string" calcext:value-type="string">
                <text:p>INFOR CASH &amp; CARRY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3" calcext:value-type="date">
                <text:p>13/12/2016</text:p>
              </table:table-cell>
              <table:table-cell table:style-name="ce6" office:value-type="currency" office:currency="EUR" office:value="12.98" calcext:value-type="currency">
                <text:p>12,98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7 NODOS INTERC NOVIE</text:p>
              </table:table-cell>
              <table:table-cell table:style-name="ce12" office:value-type="string" calcext:value-type="string">
                <text:p>UTE FUJITSU-MAGTE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3" calcext:value-type="date">
                <text:p>13/12/2016</text:p>
              </table:table-cell>
              <table:table-cell table:style-name="ce6" office:value-type="currency" office:currency="EUR" office:value="14.22" calcext:value-type="currency">
                <text:p>14,22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1 RED TRONC NOVIEMBR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3" calcext:value-type="date">
                <text:p>13/12/2016</text:p>
              </table:table-cell>
              <table:table-cell table:style-name="ce6" office:value-type="currency" office:currency="EUR" office:value="14.39" calcext:value-type="currency">
                <text:p>14,39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3 SEDES CRIT NOVIEMB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3" calcext:value-type="date">
                <text:p>13/12/2016</text:p>
              </table:table-cell>
              <table:table-cell table:style-name="ce6" office:value-type="currency" office:currency="EUR" office:value="211.44" calcext:value-type="currency">
                <text:p>211,44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6 MOVILIDAD SEPTIEMB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3" calcext:value-type="date">
                <text:p>13/12/2016</text:p>
              </table:table-cell>
              <table:table-cell table:style-name="ce6" office:value-type="currency" office:currency="EUR" office:value="19779.58" calcext:value-type="currency">
                <text:p>19.779,58 €</text:p>
              </table:table-cell>
              <table:table-cell table:style-name="ce10" office:value-type="string" calcext:value-type="string">
                <text:p>VEHÍCULO OFICIAL</text:p>
              </table:table-cell>
              <table:table-cell table:style-name="ce10" office:value-type="string" calcext:value-type="string">
                <text:p>ADQUISICIÓN</text:p>
              </table:table-cell>
              <table:table-cell table:style-name="ce12" office:value-type="string" calcext:value-type="string">
                <text:p>ADQUIS. VEHÍCULO CPTDA</text:p>
              </table:table-cell>
              <table:table-cell table:style-name="ce12" office:value-type="string" calcext:value-type="string">
                <text:p>TECNICAS Y SERVICIOS DE AUTOMOCION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4" calcext:value-type="date">
                <text:p>14/12/2016</text:p>
              </table:table-cell>
              <table:table-cell table:style-name="ce6" office:value-type="currency" office:currency="EUR" office:value="532.47" calcext:value-type="currency">
                <text:p>532,47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ADECUACIÓN Y ROTULACIÓN</text:p>
              </table:table-cell>
              <table:table-cell table:style-name="ce12" office:value-type="string" calcext:value-type="string">
                <text:p>EURO ROTULO Y SERVICIOS PUBLICITARI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4" calcext:value-type="date">
                <text:p>14/12/2016</text:p>
              </table:table-cell>
              <table:table-cell table:style-name="ce7" office:value-type="currency" office:currency="EUR" office:value="2461.79" calcext:value-type="currency">
                <text:p>2.461,79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ORGANIZACIÓN DE JORNADAS</text:p>
              </table:table-cell>
              <table:table-cell table:style-name="ce12" office:value-type="string" calcext:value-type="string">
                <text:p>FUND.CENTRO DE ESTUD.ANDALUCES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5" calcext:value-type="date">
                <text:p>15/12/2016</text:p>
              </table:table-cell>
              <table:table-cell table:style-name="ce6" office:value-type="currency" office:currency="EUR" office:value="37.67" calcext:value-type="currency">
                <text:p>37,67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5" calcext:value-type="date">
                <text:p>15/12/2016</text:p>
              </table:table-cell>
              <table:table-cell table:style-name="ce6" office:value-type="currency" office:currency="EUR" office:value="54.37" calcext:value-type="currency">
                <text:p>54,37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SEV–MADRID–SEV</text:p>
              </table:table-cell>
              <table:table-cell table:style-name="ce12" office:value-type="string" calcext:value-type="string">
                <text:p>MARIA ESPERANZA DORADO PER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5" calcext:value-type="date">
                <text:p>15/12/2016</text:p>
              </table:table-cell>
              <table:table-cell table:style-name="ce6" office:value-type="currency" office:currency="EUR" office:value="132.8" calcext:value-type="currency">
                <text:p>132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SEV–MAD–SEV</text:p>
              </table:table-cell>
              <table:table-cell table:style-name="ce12" office:value-type="string" calcext:value-type="string">
                <text:p>ENRIQUE GAVIRA SANCH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5" calcext:value-type="date">
                <text:p>15/12/2016</text:p>
              </table:table-cell>
              <table:table-cell table:style-name="ce6" office:value-type="currency" office:currency="EUR" office:value="132.8" calcext:value-type="currency">
                <text:p>132,80 €</text:p>
              </table:table-cell>
              <table:table-cell table:style-name="ce10" office:value-type="string" calcext:value-type="string">
                <text:p>INDEMNIZACIONES POR RAZÓN DEL SERVICIO</text:p>
              </table:table-cell>
              <table:table-cell table:style-name="ce10" office:value-type="string" calcext:value-type="string">
                <text:p>DIETAS</text:p>
              </table:table-cell>
              <table:table-cell table:style-name="ce12" office:value-type="string" calcext:value-type="string">
                <text:p>AVE SEV–MADRID–SEV</text:p>
              </table:table-cell>
              <table:table-cell table:style-name="ce12" office:value-type="string" calcext:value-type="string">
                <text:p>MARIA ESPERANZA DORADO PEREZ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9" calcext:value-type="date">
                <text:p>19/12/2016</text:p>
              </table:table-cell>
              <table:table-cell table:style-name="ce6" office:value-type="currency" office:currency="EUR" office:value="13.48" calcext:value-type="currency">
                <text:p>13,48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5 VOZ FIJA SEPTIEMBR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9" calcext:value-type="date">
                <text:p>19/12/2016</text:p>
              </table:table-cell>
              <table:table-cell table:style-name="ce6" office:value-type="currency" office:currency="EUR" office:value="123.27" calcext:value-type="currency">
                <text:p>123,27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MATER OFICINA/TAMBOR OKI</text:p>
              </table:table-cell>
              <table:table-cell table:style-name="ce12" office:value-type="string" calcext:value-type="string">
                <text:p>ALMACENES PAEZ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9" calcext:value-type="date">
                <text:p>19/12/2016</text:p>
              </table:table-cell>
              <table:table-cell table:style-name="ce6" office:value-type="currency" office:currency="EUR" office:value="162.4" calcext:value-type="currency">
                <text:p>162,40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POSTAL</text:p>
              </table:table-cell>
              <table:table-cell table:style-name="ce12" office:value-type="string" calcext:value-type="string">
                <text:p>CORREOS NOV 16</text:p>
              </table:table-cell>
              <table:table-cell table:style-name="ce12" office:value-type="string" calcext:value-type="string">
                <text:p>SOCIEDAD ESTATAL CORREOS Y TELEGRAF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19" calcext:value-type="date">
                <text:p>19/12/2016</text:p>
              </table:table-cell>
              <table:table-cell table:style-name="ce6" office:value-type="currency" office:currency="EUR" office:value="1921.94" calcext:value-type="currency">
                <text:p>1.921,94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SANDETEL</text:p>
              </table:table-cell>
              <table:table-cell table:style-name="ce12" office:value-type="string" calcext:value-type="string">
                <text:p>DES PORTAL WEB CTPD NOV</text:p>
              </table:table-cell>
              <table:table-cell table:style-name="ce12" office:value-type="string" calcext:value-type="string">
                <text:p>SDAD AND PARA EL DESARROLLO DE LAS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21" calcext:value-type="date">
                <text:p>21/12/2016</text:p>
              </table:table-cell>
              <table:table-cell table:style-name="ce6" office:value-type="currency" office:currency="EUR" office:value="43.65" calcext:value-type="currency">
                <text:p>43,65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CUADRADA ALUMINIO</text:p>
              </table:table-cell>
              <table:table-cell table:style-name="ce12" office:value-type="string" calcext:value-type="string">
                <text:p>GALERIA EL MARCO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21" calcext:value-type="date">
                <text:p>21/12/2016</text:p>
              </table:table-cell>
              <table:table-cell table:style-name="ce6" office:value-type="currency" office:currency="EUR" office:value="257.92" calcext:value-type="currency">
                <text:p>257,92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SUMINISTROS</text:p>
              </table:table-cell>
              <table:table-cell table:style-name="ce12" office:value-type="string" calcext:value-type="string">
                <text:p>MATERIAL ELECTRICO</text:p>
              </table:table-cell>
              <table:table-cell table:style-name="ce12" office:value-type="string" calcext:value-type="string">
                <text:p>MUÑOZ RADIO ELECTRICIDAD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22" calcext:value-type="date">
                <text:p>22/12/2016</text:p>
              </table:table-cell>
              <table:table-cell table:style-name="ce6" office:value-type="currency" office:currency="EUR" office:value="1916.23" calcext:value-type="currency">
                <text:p>1.916,23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MANTENIMIENTO</text:p>
              </table:table-cell>
              <table:table-cell table:style-name="ce12" office:value-type="string" calcext:value-type="string">
                <text:p>MANTMTO CTPD 1–19/12</text:p>
              </table:table-cell>
              <table:table-cell table:style-name="ce12" office:value-type="string" calcext:value-type="string">
                <text:p>MONCOBR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23" calcext:value-type="date">
                <text:p>23/12/2016</text:p>
              </table:table-cell>
              <table:table-cell table:style-name="ce6" office:value-type="currency" office:currency="EUR" office:value="93.75" calcext:value-type="currency">
                <text:p>93,75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TRIBUTOS</text:p>
              </table:table-cell>
              <table:table-cell table:style-name="ce12" office:value-type="string" calcext:value-type="string">
                <text:p>BASURA BARCELONA 6 4º TRI</text:p>
              </table:table-cell>
              <table:table-cell table:style-name="ce12" office:value-type="string" calcext:value-type="string">
                <text:p>AGENCIA TRIBUTARIA DE SEVILL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23" calcext:value-type="date">
                <text:p>23/12/2016</text:p>
              </table:table-cell>
              <table:table-cell table:style-name="ce6" office:value-type="currency" office:currency="EUR" office:value="195" calcext:value-type="currency">
                <text:p>195,00 €</text:p>
              </table:table-cell>
              <table:table-cell table:style-name="ce10" office:value-type="string" calcext:value-type="string">
                <text:p>SEDE</text:p>
              </table:table-cell>
              <table:table-cell table:style-name="ce10" office:value-type="string" calcext:value-type="string">
                <text:p>TRIBUTOS</text:p>
              </table:table-cell>
              <table:table-cell table:style-name="ce12" office:value-type="string" calcext:value-type="string">
                <text:p>BASURA BARCELONA 4 4º TRI</text:p>
              </table:table-cell>
              <table:table-cell table:style-name="ce12" office:value-type="string" calcext:value-type="string">
                <text:p>AGENCIA TRIBUTARIA DE SEVILL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23" calcext:value-type="date">
                <text:p>23/12/2016</text:p>
              </table:table-cell>
              <table:table-cell table:style-name="ce6" office:value-type="currency" office:currency="EUR" office:value="1505.32" calcext:value-type="currency">
                <text:p>1.505,32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PROYECTOR PANTALLA ALTAV</text:p>
              </table:table-cell>
              <table:table-cell table:style-name="ce12" office:value-type="string" calcext:value-type="string">
                <text:p>INFORMATICA EL CORTE INGLES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23" calcext:value-type="date">
                <text:p>23/12/2016</text:p>
              </table:table-cell>
              <table:table-cell table:style-name="ce6" office:value-type="currency" office:currency="EUR" office:value="3570.71" calcext:value-type="currency">
                <text:p>3.570,71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ADQ. SIST VIDEOCONFERENC.</text:p>
              </table:table-cell>
              <table:table-cell table:style-name="ce12" office:value-type="string" calcext:value-type="string">
                <text:p>SERVICIOS MICROINFORMATIC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23" calcext:value-type="date">
                <text:p>23/12/2016</text:p>
              </table:table-cell>
              <table:table-cell table:style-name="ce6" office:value-type="currency" office:currency="EUR" office:value="7106.33" calcext:value-type="currency">
                <text:p>7.106,33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ADQ PORTATILES DELL INSP</text:p>
              </table:table-cell>
              <table:table-cell table:style-name="ce12" office:value-type="string" calcext:value-type="string">
                <text:p>SOLUTIA INNOVAWORD TECHNOLOGIES SL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23" calcext:value-type="date">
                <text:p>23/12/2016</text:p>
              </table:table-cell>
              <table:table-cell table:style-name="ce6" office:value-type="currency" office:currency="EUR" office:value="8426.06" calcext:value-type="currency">
                <text:p>8.426,06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SANDETEL</text:p>
              </table:table-cell>
              <table:table-cell table:style-name="ce12" office:value-type="string" calcext:value-type="string">
                <text:p>DES PORTAL WEB CTPD DIC</text:p>
              </table:table-cell>
              <table:table-cell table:style-name="ce12" office:value-type="string" calcext:value-type="string">
                <text:p>SDAD AND PARA EL DESARROLLO DE LAS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12-26" calcext:value-type="date">
                <text:p>26/12/2016</text:p>
              </table:table-cell>
              <table:table-cell table:style-name="ce6" office:value-type="currency" office:currency="EUR" office:value="14797.09" calcext:value-type="currency">
                <text:p>14.797,09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ADQUIS. ORDENADORES PC</text:p>
              </table:table-cell>
              <table:table-cell table:style-name="ce12" office:value-type="string" calcext:value-type="string">
                <text:p>HP PRINTING AND COMPUTING SOLUTIONS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27" calcext:value-type="date">
                <text:p>27/12/2016</text:p>
              </table:table-cell>
              <table:table-cell table:style-name="ce6" office:value-type="currency" office:currency="EUR" office:value="245.04" calcext:value-type="currency">
                <text:p>245,04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6 MOV OCTUBRE</text:p>
              </table:table-cell>
              <table:table-cell table:style-name="ce12" office:value-type="string" calcext:value-type="string">
                <text:p>VODAFONE ESPAÑA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27" calcext:value-type="date">
                <text:p>27/12/2016</text:p>
              </table:table-cell>
              <table:table-cell table:style-name="ce6" office:value-type="currency" office:currency="EUR" office:value="1091.32" calcext:value-type="currency">
                <text:p>1.091,32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SANDETEL</text:p>
              </table:table-cell>
              <table:table-cell table:style-name="ce12" office:value-type="string" calcext:value-type="string">
                <text:p>ALOJ PORTAL WEB OCT–NOV</text:p>
              </table:table-cell>
              <table:table-cell table:style-name="ce12" office:value-type="string" calcext:value-type="string">
                <text:p>SDAD AND PARA EL DESARROLLO DE LAS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12-28" calcext:value-type="date">
                <text:p>28/12/2016</text:p>
              </table:table-cell>
              <table:table-cell table:style-name="ce6" office:value-type="currency" office:currency="EUR" office:value="12.05" calcext:value-type="currency">
                <text:p>12,05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2 ACC ALT CAP NOV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</table:table-row-group>
          <table:table-row-group>
            <table:table-row table:style-name="ro2">
              <table:table-cell table:style-name="ce2" office:value-type="date" office:date-value="2016-12-28" calcext:value-type="date">
                <text:p>28/12/2016</text:p>
              </table:table-cell>
              <table:table-cell table:style-name="ce6" office:value-type="currency" office:currency="EUR" office:value="13.99" calcext:value-type="currency">
                <text:p>13,99 €</text:p>
              </table:table-cell>
              <table:table-cell table:style-name="ce10" office:value-type="string" calcext:value-type="string">
                <text:p>ENCOMIENDAS</text:p>
              </table:table-cell>
              <table:table-cell table:style-name="ce10" office:value-type="string" calcext:value-type="string">
                <text:p>CENTRA</text:p>
              </table:table-cell>
              <table:table-cell table:style-name="ce12" office:value-type="string" calcext:value-type="string">
                <text:p>AGUA MINERAL JORNAD TRANS</text:p>
              </table:table-cell>
              <table:table-cell table:style-name="ce12" office:value-type="string" calcext:value-type="string">
                <text:p>MUNDO DEL CATERING DE LA VERA, S.L.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29" calcext:value-type="date">
                <text:p>29/12/2016</text:p>
              </table:table-cell>
              <table:table-cell table:style-name="ce6" office:value-type="currency" office:currency="EUR" office:value="146.31" calcext:value-type="currency">
                <text:p>146,31 €</text:p>
              </table:table-cell>
              <table:table-cell table:style-name="ce10" office:value-type="string" calcext:value-type="string">
                <text:p>VEHÍCULO OFICIAL</text:p>
              </table:table-cell>
              <table:table-cell table:style-name="ce10" office:value-type="string" calcext:value-type="string">
                <text:p>MANTENIMIENTO COCHE</text:p>
              </table:table-cell>
              <table:table-cell table:style-name="ce12" office:value-type="string" calcext:value-type="string">
                <text:p>SUMINISTROS ACCESORIOS VEHÍCULO</text:p>
              </table:table-cell>
              <table:table-cell table:style-name="ce12" office:value-type="string" calcext:value-type="string">
                <text:p>EL CORTE INGLES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30" calcext:value-type="date">
                <text:p>30/12/2016</text:p>
              </table:table-cell>
              <table:table-cell table:style-name="ce6" office:value-type="currency" office:currency="EUR" office:value="12.79" calcext:value-type="currency">
                <text:p>12,79 €</text:p>
              </table:table-cell>
              <table:table-cell table:style-name="ce10" office:value-type="string" calcext:value-type="string">
                <text:p>COMUNICACIONES</text:p>
              </table:table-cell>
              <table:table-cell table:style-name="ce10" office:value-type="string" calcext:value-type="string">
                <text:p>TELEFONÍA-INTERNET</text:p>
              </table:table-cell>
              <table:table-cell table:style-name="ce12" office:value-type="string" calcext:value-type="string">
                <text:p>LOTE 5 VOZ FIJA OCTUBRE</text:p>
              </table:table-cell>
              <table:table-cell table:style-name="ce12" office:value-type="string" calcext:value-type="string">
                <text:p>TELEFONICA DE ESPAÑA SAU TELEFONIC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30" calcext:value-type="date">
                <text:p>30/12/2016</text:p>
              </table:table-cell>
              <table:table-cell table:style-name="ce6" office:value-type="currency" office:currency="EUR" office:value="449.29" calcext:value-type="currency">
                <text:p>449,29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VESTUARIO</text:p>
              </table:table-cell>
              <table:table-cell table:style-name="ce12" office:value-type="string" calcext:value-type="string">
                <text:p>VESTUARIO CONDUCTOR</text:p>
              </table:table-cell>
              <table:table-cell table:style-name="ce12" office:value-type="string" calcext:value-type="string">
                <text:p>EL CORTE INGLES SA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30" calcext:value-type="date">
                <text:p>30/12/2016</text:p>
              </table:table-cell>
              <table:table-cell table:style-name="ce6" office:value-type="currency" office:currency="EUR" office:value="584.97" calcext:value-type="currency">
                <text:p>584,97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GEST INT PUEST TRAB DIC</text:p>
              </table:table-cell>
              <table:table-cell table:style-name="ce12" office:value-type="string" calcext:value-type="string">
                <text:p>SDAD AND PARA EL DESARROLLO DE LAS</text:p>
              </table:table-cell>
              <table:table-cell table:number-columns-repeated="1007"/>
            </table:table-row>
            <table:table-row table:style-name="ro2">
              <table:table-cell table:style-name="ce2" office:value-type="date" office:date-value="2016-12-30" calcext:value-type="date">
                <text:p>30/12/2016</text:p>
              </table:table-cell>
              <table:table-cell table:style-name="ce6" office:value-type="currency" office:currency="EUR" office:value="699" calcext:value-type="currency">
                <text:p>699,00 €</text:p>
              </table:table-cell>
              <table:table-cell table:style-name="ce10" office:value-type="string" calcext:value-type="string">
                <text:p>ACTIVIDAD</text:p>
              </table:table-cell>
              <table:table-cell table:style-name="ce10" office:value-type="string" calcext:value-type="string">
                <text:p>MATERIAL INFORMÁTICO Y DE OFICINA</text:p>
              </table:table-cell>
              <table:table-cell table:style-name="ce12" office:value-type="string" calcext:value-type="string">
                <text:p>CAMARA REFLEX DIGITAL</text:p>
              </table:table-cell>
              <table:table-cell table:style-name="ce12" office:value-type="string" calcext:value-type="string">
                <text:p>EL CORTE INGLES SA</text:p>
              </table:table-cell>
              <table:table-cell table:number-columns-repeated="1007"/>
            </table:table-row>
          </table:table-row-group>
        </table:table-row-group>
        <table:table-row table:style-name="ro2" table:number-rows-repeated="1048271">
          <table:table-cell table:number-columns-repeated="1013"/>
        </table:table-row>
        <table:table-row table:style-name="ro2">
          <table:table-cell table:number-columns-repeated="1013"/>
        </table:table-row>
      </table:table>
      <table:named-expressions/>
      <table:database-ranges>
        <table:database-range table:name="__Anonymous_Sheet_DB__0" table:target-range-address="'Facturas 2016 por grupos de gasto'.A1:'Facturas 2016 por grupos de gasto'.F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27mm" fo:margin-bottom="4.99mm" fo:margin-left="9.14mm" fo:margin-right="9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6.8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2016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12:45:44.0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3T12:48:59.605000000</dc:date>
    <meta:editing-duration>PT6H14M5S</meta:editing-duration>
    <meta:editing-cycles>33</meta:editing-cycles>
    <meta:generator>LibreOffice/5.1.2.2$Windows_x86 LibreOffice_project/d3bf12ecb743fc0d20e0be0c58ca359301eb705f</meta:generator>
    <meta:print-date>2017-04-25T13:25:07.190000000</meta:print-date>
    <meta:document-statistic meta:table-count="1" meta:cell-count="1824" meta:object-count="0"/>
  </office:meta>
</office:document-meta>
</file>