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65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5">
      <style:table-cell-properties fo:border="none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febrero 2018" table:style-name="ta1" table:print-ranges="'Facturacion febrero 2018'.A1:'Facturacion febrero 2018'.F42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1" calcext:value-type="date">
            <text:p>01/02/18</text:p>
          </table:table-cell>
          <table:table-cell table:style-name="ce7" office:value-type="currency" office:currency="EUR" office:value="181.5" calcext:value-type="currency">
            <text:p>181,50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MANTENIMIENTO</text:p>
          </table:table-cell>
          <table:table-cell table:style-name="ce16" office:value-type="string" calcext:value-type="string">
            <text:p>SV AGUA FUENTE ENERO–VASOS</text:p>
          </table:table-cell>
          <table:table-cell table:style-name="ce16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2" office:value-type="date" office:date-value="2018-02-02" calcext:value-type="date">
            <text:p>02/02/18</text:p>
          </table:table-cell>
          <table:table-cell table:style-name="ce7" office:value-type="currency" office:currency="EUR" office:value="20.03" calcext:value-type="currency">
            <text:p>20,0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5 RCJA VOZ FIJA NOV</text:p>
          </table:table-cell>
          <table:table-cell table:style-name="ce16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" office:value-type="date" office:date-value="2018-02-02" calcext:value-type="date">
            <text:p>02/02/18</text:p>
          </table:table-cell>
          <table:table-cell table:style-name="ce7" office:value-type="currency" office:currency="EUR" office:value="317.89" calcext:value-type="currency">
            <text:p>317,8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6 TERMIN ACCES NOV17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2" calcext:value-type="date">
            <text:p>02/02/18</text:p>
          </table:table-cell>
          <table:table-cell table:style-name="ce7" office:value-type="currency" office:currency="EUR" office:value="329.64" calcext:value-type="currency">
            <text:p>329,6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6 SV MOVIL NOV 17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5" calcext:value-type="date">
            <text:p>05/02/18</text:p>
          </table:table-cell>
          <table:table-cell table:style-name="ce7" office:value-type="currency" office:currency="EUR" office:value="7.55" calcext:value-type="currency">
            <text:p>7,55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string" calcext:value-type="string">
            <text:p>MATERIAL ELECTRICID. PILA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5" calcext:value-type="date">
            <text:p>05/02/18</text:p>
          </table:table-cell>
          <table:table-cell table:style-name="ce7" office:value-type="currency" office:currency="EUR" office:value="375.1" calcext:value-type="currency">
            <text:p>375,1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16" office:value-type="string" calcext:value-type="string">
            <text:p>MINUTA PROCED 9/17</text:p>
          </table:table-cell>
          <table:table-cell table:style-name="ce1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5" calcext:value-type="date">
            <text:p>05/02/18</text:p>
          </table:table-cell>
          <table:table-cell table:style-name="ce7" office:value-type="currency" office:currency="EUR" office:value="423.5" calcext:value-type="currency">
            <text:p>423,5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GASTOS CONTENCIOSOS</text:p>
          </table:table-cell>
          <table:table-cell table:style-name="ce16" office:value-type="string" calcext:value-type="string">
            <text:p>MINUTA PROCED 494/16</text:p>
          </table:table-cell>
          <table:table-cell table:style-name="ce1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6" calcext:value-type="date">
            <text:p>06/02/18</text:p>
          </table:table-cell>
          <table:table-cell table:style-name="ce7" office:value-type="currency" office:currency="EUR" office:value="64.43" calcext:value-type="currency">
            <text:p>64,4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6" office:value-type="string" calcext:value-type="string">
            <text:p>COPIAS QHV01040 1/11–31/1</text:p>
          </table:table-cell>
          <table:table-cell table:style-name="ce16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6" calcext:value-type="date">
            <text:p>06/02/18</text:p>
          </table:table-cell>
          <table:table-cell table:style-name="ce7" office:value-type="currency" office:currency="EUR" office:value="65.24" calcext:value-type="currency">
            <text:p>65,24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6" office:value-type="string" calcext:value-type="string">
            <text:p>COMBUSTIBLE ENERO</text:p>
          </table:table-cell>
          <table:table-cell table:style-name="ce1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7" calcext:value-type="date">
            <text:p>07/02/18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11" office:value-type="string" calcext:value-type="string">
            <text:p>VEHÍCULO OFICIAL</text:p>
          </table:table-cell>
          <table:table-cell table:style-name="ce11" office:value-type="string" calcext:value-type="string">
            <text:p>COMBUSTIBLE Y LAVADOS</text:p>
          </table:table-cell>
          <table:table-cell table:style-name="ce16" office:value-type="string" calcext:value-type="string">
            <text:p>LAVADO VEHÍCULO OFICIAL</text:p>
          </table:table-cell>
          <table:table-cell table:style-name="ce1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8" calcext:value-type="date">
            <text:p>08/02/18</text:p>
          </table:table-cell>
          <table:table-cell table:style-name="ce7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16" office:value-type="string" calcext:value-type="string">
            <text:p>INDEM. CONCURSO A MARTINE</text:p>
          </table:table-cell>
          <table:table-cell table:style-name="ce16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8" calcext:value-type="date">
            <text:p>08/02/18</text:p>
          </table:table-cell>
          <table:table-cell table:style-name="ce7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16" office:value-type="string" calcext:value-type="string">
            <text:p>INDEM. CONCURSO C SÁNCHEZ</text:p>
          </table:table-cell>
          <table:table-cell table:style-name="ce16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8" calcext:value-type="date">
            <text:p>08/02/18</text:p>
          </table:table-cell>
          <table:table-cell table:style-name="ce7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16" office:value-type="string" calcext:value-type="string">
            <text:p>INDEM. CONCURSO E DORADO</text:p>
          </table:table-cell>
          <table:table-cell table:style-name="ce1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08" calcext:value-type="date">
            <text:p>08/02/18</text:p>
          </table:table-cell>
          <table:table-cell table:style-name="ce7" office:value-type="currency" office:currency="EUR" office:value="375" calcext:value-type="currency">
            <text:p>375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COMISION SELECCION CONCURSO</text:p>
          </table:table-cell>
          <table:table-cell table:style-name="ce16" office:value-type="string" calcext:value-type="string">
            <text:p>INDEM. CONCURSO I MARÍN</text:p>
          </table:table-cell>
          <table:table-cell table:style-name="ce16" office:value-type="string" calcext:value-type="string">
            <text:p>ISABEL MARIN GARCI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2" calcext:value-type="date">
            <text:p>12/02/18</text:p>
          </table:table-cell>
          <table:table-cell table:style-name="ce7" office:value-type="currency" office:currency="EUR" office:value="8.32" calcext:value-type="currency">
            <text:p>8,3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8 ACC INTERN 1 ENERO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2" calcext:value-type="date">
            <text:p>12/02/18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3 RESP SED CRIT ENER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2" calcext:value-type="date">
            <text:p>12/02/18</text:p>
          </table:table-cell>
          <table:table-cell table:style-name="ce7" office:value-type="currency" office:currency="EUR" office:value="53.68" calcext:value-type="currency">
            <text:p>53,6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7 NODOS INTERC ENERO</text:p>
          </table:table-cell>
          <table:table-cell table:style-name="ce1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2" calcext:value-type="date">
            <text:p>12/02/18</text:p>
          </table:table-cell>
          <table:table-cell table:style-name="ce7" office:value-type="currency" office:currency="EUR" office:value="386.75" calcext:value-type="currency">
            <text:p>386,7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16" office:value-type="string" calcext:value-type="string">
            <text:p>CORREO ENERO 18</text:p>
          </table:table-cell>
          <table:table-cell table:style-name="ce1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3" calcext:value-type="date">
            <text:p>13/02/18</text:p>
          </table:table-cell>
          <table:table-cell table:style-name="ce7" office:value-type="currency" office:currency="EUR" office:value="6.44" calcext:value-type="currency">
            <text:p>6,4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9 ACC INT 2 ENERO</text:p>
          </table:table-cell>
          <table:table-cell table:style-name="ce1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3" calcext:value-type="date">
            <text:p>13/02/18</text:p>
          </table:table-cell>
          <table:table-cell table:style-name="ce7" office:value-type="currency" office:currency="EUR" office:value="121.3" calcext:value-type="currency">
            <text:p>121,30 €</text:p>
          </table:table-cell>
          <table:table-cell table:number-columns-repeated="2" table:style-name="ce12" office:value-type="string" calcext:value-type="string">
            <text:p>MATERIAL INFORMÁTICO Y DE OFICINA</text:p>
          </table:table-cell>
          <table:table-cell table:style-name="ce16" office:value-type="string" calcext:value-type="string">
            <text:p>FUNDAS SURFACE</text:p>
          </table:table-cell>
          <table:table-cell table:style-name="ce16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6" calcext:value-type="date">
            <text:p>16/02/18</text:p>
          </table:table-cell>
          <table:table-cell table:style-name="ce7" office:value-type="currency" office:currency="EUR" office:value="18.15" calcext:value-type="currency">
            <text:p>18,1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1 RED TRONCAL ENERO</text:p>
          </table:table-cell>
          <table:table-cell table:style-name="ce1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6" calcext:value-type="date">
            <text:p>16/02/18</text:p>
          </table:table-cell>
          <table:table-cell table:style-name="ce7" office:value-type="currency" office:currency="EUR" office:value="414.22" calcext:value-type="currency">
            <text:p>414,22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6 SV MOVIL DIC 17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9" calcext:value-type="date">
            <text:p>19/02/18</text:p>
          </table:table-cell>
          <table:table-cell table:style-name="ce7" office:value-type="currency" office:currency="EUR" office:value="38.8" calcext:value-type="currency">
            <text:p>38,8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SEV–VALENCIA–SEV</text:p>
          </table:table-cell>
          <table:table-cell table:style-name="ce1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9" calcext:value-type="date">
            <text:p>19/0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AVE SEV–MADRID–SEV</text:p>
          </table:table-cell>
          <table:table-cell table:style-name="ce1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9" calcext:value-type="date">
            <text:p>19/02/18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AVE SEV–MADRID–SEV</text:p>
          </table:table-cell>
          <table:table-cell table:style-name="ce1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19" calcext:value-type="date">
            <text:p>19/02/18</text:p>
          </table:table-cell>
          <table:table-cell table:style-name="ce7" office:value-type="currency" office:currency="EUR" office:value="169.36" calcext:value-type="currency">
            <text:p>169,3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AVION SEV–VALENCIA–SEV</text:p>
          </table:table-cell>
          <table:table-cell table:style-name="ce1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24.21" calcext:value-type="currency">
            <text:p>24,2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SEV–MADRID–SEV</text:p>
          </table:table-cell>
          <table:table-cell table:style-name="ce1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30.47" calcext:value-type="currency">
            <text:p>30,4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SEV–MADRID–SEV</text:p>
          </table:table-cell>
          <table:table-cell table:style-name="ce1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77.08" calcext:value-type="currency">
            <text:p>77,0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2 ACC ALTA CAP ENERO</text:p>
          </table:table-cell>
          <table:table-cell table:style-name="ce1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4/2017 ISABEL PEÑALOS</text:p>
          </table:table-cell>
          <table:table-cell table:style-name="ce16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4/2017 SEV.FERNÁNDEZ</text:p>
          </table:table-cell>
          <table:table-cell table:style-name="ce16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4/2017 FCO XAV COLLER</text:p>
          </table:table-cell>
          <table:table-cell table:style-name="ce16" office:value-type="string" calcext:value-type="string">
            <text:p>FRANCESC XAVIER COLLER I PORT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5/2018 ISABEL PEÑALOS</text:p>
          </table:table-cell>
          <table:table-cell table:style-name="ce16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5/2018 SEV FERNÁNDEZ</text:p>
          </table:table-cell>
          <table:table-cell table:style-name="ce16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0" calcext:value-type="date">
            <text:p>20/02/18</text:p>
          </table:table-cell>
          <table:table-cell table:style-name="ce7" office:value-type="currency" office:currency="EUR" office:value="90.26" calcext:value-type="currency">
            <text:p>90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ON CONSULTIVA</text:p>
          </table:table-cell>
          <table:table-cell table:style-name="ce16" office:value-type="string" calcext:value-type="string">
            <text:p>SES 5/2018 FCO XAV COLLER</text:p>
          </table:table-cell>
          <table:table-cell table:style-name="ce16" office:value-type="string" calcext:value-type="string">
            <text:p>FRANCESC XAVIER COLLER I PORT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1" calcext:value-type="date">
            <text:p>21/02/18</text:p>
          </table:table-cell>
          <table:table-cell table:style-name="ce7" office:value-type="currency" office:currency="EUR" office:value="3.91" calcext:value-type="currency">
            <text:p>3,91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5 VOZ FIJA DICIEMBRE</text:p>
          </table:table-cell>
          <table:table-cell table:style-name="ce1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2" calcext:value-type="date">
            <text:p>22/02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6" office:value-type="string" calcext:value-type="string">
            <text:p>OPER.SOP.MANT CORTAF ENER</text:p>
          </table:table-cell>
          <table:table-cell table:style-name="ce1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6" calcext:value-type="date">
            <text:p>26/02/18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string" calcext:value-type="string">
            <text:p>SEV–CADIZ–SEV</text:p>
          </table:table-cell>
          <table:table-cell table:style-name="ce16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6" calcext:value-type="date">
            <text:p>26/02/18</text:p>
          </table:table-cell>
          <table:table-cell table:style-name="ce7" office:value-type="currency" office:currency="EUR" office:value="256.36" calcext:value-type="currency">
            <text:p>256,3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6" office:value-type="string" calcext:value-type="string">
            <text:p>LOTE 6 TERMINALES DICIEMB</text:p>
          </table:table-cell>
          <table:table-cell table:style-name="ce1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8-02-28" calcext:value-type="date">
            <text:p>28/02/18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13" office:value-type="string" calcext:value-type="string">
            <text:p>ACTIVIDAD</text:p>
          </table:table-cell>
          <table:table-cell table:style-name="ce15" office:value-type="string" calcext:value-type="string">
            <text:p>ADQ. LIBROS / DOCUMENTACIÓN</text:p>
          </table:table-cell>
          <table:table-cell table:style-name="ce16" office:value-type="string" calcext:value-type="string">
            <text:p>SEGUIM. MEDIOS FEBRERO</text:p>
          </table:table-cell>
          <table:table-cell table:style-name="ce16" office:value-type="string" calcext:value-type="string">
            <text:p>ACCESO GROUP S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FEBRERO</text:p>
          </table:table-cell>
          <table:table-cell table:style-name="ce8" table:formula="of:=SUM([.B1:.B41])" office:value-type="currency" office:currency="EUR" office:value="6962.55" calcext:value-type="currency">
            <text:p>6.962,55 €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febrero 2018'.A1:'Facturacion febrero 2018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FEBRER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8:50:52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3-06T09:20:52.159000000</dc:date>
    <meta:editing-duration>P1DT2H11M41S</meta:editing-duration>
    <meta:editing-cycles>56</meta:editing-cycles>
    <meta:generator>LibreOffice/5.1.2.2$Windows_x86 LibreOffice_project/d3bf12ecb743fc0d20e0be0c58ca359301eb705f</meta:generator>
    <meta:print-date>2018-03-06T09:20:49.147000000</meta:print-date>
    <meta:document-statistic meta:table-count="1" meta:cell-count="248" meta:object-count="0"/>
  </office:meta>
</office:document-meta>
</file>