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50.13mm"/>
    </style:style>
    <style:style style:name="co6" style:family="table-column">
      <style:table-column-properties fo:break-before="auto" style:column-width="65.62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noviembre 2018" table:style-name="ta1" table:print-ranges="'Facturacion noviembre 2018'.A1:'Facturacion noviembre 2018'.F5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11" office:value-type="string" calcext:value-type="string">
            <text:p>Importe Total</text:p>
          </table:table-cell>
          <table:table-cell table:style-name="ce16" office:value-type="string" calcext:value-type="string">
            <text:p>GRUPO DE GASTOS</text:p>
          </table:table-cell>
          <table:table-cell table:style-name="ce16" office:value-type="string" calcext:value-type="string">
            <text:p>SUBGRUPO</text:p>
          </table:table-cell>
          <table:table-cell table:style-name="ce16" office:value-type="string" calcext:value-type="string">
            <text:p>Denominación Factura</text:p>
          </table:table-cell>
          <table:table-cell table:style-name="ce35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8-11-04" calcext:value-type="date">
            <text:p>04/11/18</text:p>
          </table:table-cell>
          <table:table-cell table:style-name="ce7" office:value-type="currency" office:currency="EUR" office:value="6.27" calcext:value-type="currency">
            <text:p>6,27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AUTOPISTAS SEPTIEMBRE</text:p>
          </table:table-cell>
          <table:table-cell table:style-name="ce28" office:value-type="string" calcext:value-type="string">
            <text:p>SOLRED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04" calcext:value-type="date">
            <text:p>04/11/18</text:p>
          </table:table-cell>
          <table:table-cell table:style-name="ce7" office:value-type="currency" office:currency="EUR" office:value="129.09" calcext:value-type="currency">
            <text:p>129,09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COMBUSTIBLE OCTUBRE</text:p>
          </table:table-cell>
          <table:table-cell table:style-name="ce28" office:value-type="string" calcext:value-type="string">
            <text:p>SOLRED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05" calcext:value-type="date">
            <text:p>05/11/18</text:p>
          </table:table-cell>
          <table:table-cell table:style-name="ce7" office:value-type="currency" office:currency="EUR" office:value="141.61" calcext:value-type="currency">
            <text:p>141,61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DOMINIOS 1/07–30/09/18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06" calcext:value-type="date">
            <text:p>06/11/18</text:p>
          </table:table-cell>
          <table:table-cell table:style-name="ce7" office:value-type="currency" office:currency="EUR" office:value="20" calcext:value-type="currency">
            <text:p>20,00 €</text:p>
          </table:table-cell>
          <table:table-cell table:style-name="ce25" office:value-type="string" calcext:value-type="string">
            <text:p>ACTIVIDAD</text:p>
          </table:table-cell>
          <table:table-cell table:style-name="ce20" office:value-type="string" calcext:value-type="string">
            <text:p>COLEGIACIÓN</text:p>
          </table:table-cell>
          <table:table-cell table:style-name="ce28" office:value-type="string" calcext:value-type="string">
            <text:p>CUOTA NOVIEMBRE</text:p>
          </table:table-cell>
          <table:table-cell table:style-name="ce28" office:value-type="string" calcext:value-type="string">
            <text:p>ILUSTRE COLEGIO DE ABOGADOS DE SEVI</text:p>
          </table:table-cell>
          <table:table-cell table:style-name="ce18" table:number-columns-repeated="1018"/>
        </table:table-row>
        <table:table-row table:style-name="ro3">
          <table:table-cell table:style-name="ce4" office:value-type="date" office:date-value="2018-11-06" calcext:value-type="date">
            <text:p>06/11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29" office:value-type="string" calcext:value-type="string">
            <text:p>INDEMNIZACIONES POR RAZÓN DEL SERVICIO</text:p>
          </table:table-cell>
          <table:table-cell table:style-name="ce29" office:value-type="string" calcext:value-type="string">
            <text:p>ASISTENCIA SESIONES COMISION CONSULTIVA</text:p>
          </table:table-cell>
          <table:table-cell table:style-name="ce28" office:value-type="string" calcext:value-type="string">
            <text:p>SES 8/2018 ISABEL PEÑALOS</text:p>
          </table:table-cell>
          <table:table-cell table:style-name="ce28" office:value-type="string" calcext:value-type="string">
            <text:p>MARIA ISABEL PEÑALOSA VAZQUEZ</text:p>
          </table:table-cell>
          <table:table-cell table:style-name="ce18" table:number-columns-repeated="1018"/>
        </table:table-row>
        <table:table-row table:style-name="ro3">
          <table:table-cell table:style-name="ce4" office:value-type="date" office:date-value="2018-11-06" calcext:value-type="date">
            <text:p>06/11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29" office:value-type="string" calcext:value-type="string">
            <text:p>INDEMNIZACIONES POR RAZÓN DEL SERVICIO</text:p>
          </table:table-cell>
          <table:table-cell table:style-name="ce29" office:value-type="string" calcext:value-type="string">
            <text:p>ASISTENCIA SESIONES COMISION CONSULTIVA</text:p>
          </table:table-cell>
          <table:table-cell table:style-name="ce28" office:value-type="string" calcext:value-type="string">
            <text:p>SES 8/2018 SEV FERNÁNDEZ</text:p>
          </table:table-cell>
          <table:table-cell table:style-name="ce28" office:value-type="string" calcext:value-type="string">
            <text:p>SEVERIANO FERNANDEZ RAMO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07" calcext:value-type="date">
            <text:p>07/11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SV VALOR AÑADIDO SEPTIEMB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08" calcext:value-type="date">
            <text:p>08/11/18</text:p>
          </table:table-cell>
          <table:table-cell table:style-name="ce7" office:value-type="currency" office:currency="EUR" office:value="62.69" calcext:value-type="currency">
            <text:p>62,6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COPIAS QHV01040 1/8–31/10</text:p>
          </table:table-cell>
          <table:table-cell table:style-name="ce28" office:value-type="string" calcext:value-type="string">
            <text:p>CANON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09" calcext:value-type="date">
            <text:p>09/11/18</text:p>
          </table:table-cell>
          <table:table-cell table:style-name="ce7" office:value-type="currency" office:currency="EUR" office:value="957.91" calcext:value-type="currency">
            <text:p>957,9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8" office:value-type="string" calcext:value-type="string">
            <text:p>SEGUIMIENTO MEDIOS OCT</text:p>
          </table:table-cell>
          <table:table-cell table:style-name="ce28" office:value-type="string" calcext:value-type="string">
            <text:p>SEGUIMED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12" calcext:value-type="date">
            <text:p>12/11/18</text:p>
          </table:table-cell>
          <table:table-cell table:style-name="ce7" office:value-type="currency" office:currency="EUR" office:value="181.5" calcext:value-type="currency">
            <text:p>181,5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V AGUA FUENTE OCT VASOS</text:p>
          </table:table-cell>
          <table:table-cell table:style-name="ce28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14" calcext:value-type="date">
            <text:p>14/11/18</text:p>
          </table:table-cell>
          <table:table-cell table:style-name="ce7" office:value-type="currency" office:currency="EUR" office:value="331.15" calcext:value-type="currency">
            <text:p>331,1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8" office:value-type="string" calcext:value-type="string">
            <text:p>CORREOS OCTUBRE</text:p>
          </table:table-cell>
          <table:table-cell table:style-name="ce28" office:value-type="string" calcext:value-type="string">
            <text:p>SOCIEDAD ESTATAL CORREOS Y TELEGRAF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16" calcext:value-type="date">
            <text:p>16/11/18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LAGA–SEV</text:p>
          </table:table-cell>
          <table:table-cell table:style-name="ce28" office:value-type="string" calcext:value-type="string">
            <text:p>MANUEL FERNANDEZ MURILL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19" calcext:value-type="date">
            <text:p>19/11/18</text:p>
          </table:table-cell>
          <table:table-cell table:style-name="ce7" office:value-type="currency" office:currency="EUR" office:value="779.72" calcext:value-type="currency">
            <text:p>779,72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MODULOS DE MEMORIA</text:p>
          </table:table-cell>
          <table:table-cell table:style-name="ce28" office:value-type="string" calcext:value-type="string">
            <text:p>SERVICIOS MICROINFORMATIC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0" calcext:value-type="date">
            <text:p>20/11/18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LAGA–SEV</text:p>
          </table:table-cell>
          <table:table-cell table:style-name="ce28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0" calcext:value-type="date">
            <text:p>20/11/18</text:p>
          </table:table-cell>
          <table:table-cell table:style-name="ce7" office:value-type="currency" office:currency="EUR" office:value="26.67" calcext:value-type="currency">
            <text:p>26,67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0" calcext:value-type="date">
            <text:p>20/11/18</text:p>
          </table:table-cell>
          <table:table-cell table:style-name="ce7" office:value-type="currency" office:currency="EUR" office:value="30.9" calcext:value-type="currency">
            <text:p>30,9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0" calcext:value-type="date">
            <text:p>20/11/18</text:p>
          </table:table-cell>
          <table:table-cell table:style-name="ce7" office:value-type="currency" office:currency="EUR" office:value="32.75" calcext:value-type="currency">
            <text:p>32,7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TREN SEV–CADIZ–SEV</text:p>
          </table:table-cell>
          <table:table-cell table:style-name="ce28" office:value-type="string" calcext:value-type="string">
            <text:p>INMACULADA LOPEZ MONTAÑ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0" calcext:value-type="date">
            <text:p>20/11/18</text:p>
          </table:table-cell>
          <table:table-cell table:style-name="ce7" office:value-type="currency" office:currency="EUR" office:value="47.08" calcext:value-type="currency">
            <text:p>47,08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CADIZ–SEV</text:p>
          </table:table-cell>
          <table:table-cell table:style-name="ce28" office:value-type="string" calcext:value-type="string">
            <text:p>INMACULADA LOPEZ MONTAÑ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0" calcext:value-type="date">
            <text:p>20/11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0" calcext:value-type="date">
            <text:p>20/11/18</text:p>
          </table:table-cell>
          <table:table-cell table:style-name="ce7" office:value-type="currency" office:currency="EUR" office:value="258.1" calcext:value-type="currency">
            <text:p>258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HOTEL AVE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3" calcext:value-type="date">
            <text:p>23/11/18</text:p>
          </table:table-cell>
          <table:table-cell table:style-name="ce7" office:value-type="currency" office:currency="EUR" office:value="24.9" calcext:value-type="currency">
            <text:p>24,9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3" calcext:value-type="date">
            <text:p>23/11/18</text:p>
          </table:table-cell>
          <table:table-cell table:style-name="ce7" office:value-type="currency" office:currency="EUR" office:value="102.99" calcext:value-type="currency">
            <text:p>102,9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LAGA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3" calcext:value-type="date">
            <text:p>23/11/18</text:p>
          </table:table-cell>
          <table:table-cell table:style-name="ce7" office:value-type="currency" office:currency="EUR" office:value="262.1" calcext:value-type="currency">
            <text:p>262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HOTEL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7" calcext:value-type="date">
            <text:p>27/11/18</text:p>
          </table:table-cell>
          <table:table-cell table:style-name="ce7" office:value-type="currency" office:currency="EUR" office:value="3706.25" calcext:value-type="currency">
            <text:p>3.706,25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ALOJ GEST SIST 1/4–30/6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7" calcext:value-type="date">
            <text:p>27/11/18</text:p>
          </table:table-cell>
          <table:table-cell table:style-name="ce7" office:value-type="currency" office:currency="EUR" office:value="12172.36" calcext:value-type="currency">
            <text:p>12.172,36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ALOJ GEST SIST 1/4–30/6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18.16" calcext:value-type="currency">
            <text:p>18,1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1 RED TRONCAL SEPT.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34.7" calcext:value-type="currency">
            <text:p>34,7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3 SEDES CRITICAS SEP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 CERRILLO</text:p>
          </table:table-cell>
          <table:table-cell table:style-name="ce28" office:value-type="string" calcext:value-type="string">
            <text:p>AGUSTI CERRILLO MARTIN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 BELTRÁN</text:p>
          </table:table-cell>
          <table:table-cell table:style-name="ce28" office:value-type="string" calcext:value-type="string">
            <text:p>ANA ISABEL BELTRAN GOM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 D.CABO</text:p>
          </table:table-cell>
          <table:table-cell table:style-name="ce28" office:value-type="string" calcext:value-type="string">
            <text:p>DAVID CABO CALDERON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 GUICHOT</text:p>
          </table:table-cell>
          <table:table-cell table:style-name="ce28" office:value-type="string" calcext:value-type="string">
            <text:p>EMILIO GUICHOT REIN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CALDERÓN</text:p>
          </table:table-cell>
          <table:table-cell table:style-name="ce28" office:value-type="string" calcext:value-type="string">
            <text:p>INES CALDERON DE ANT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ISAAC M.</text:p>
          </table:table-cell>
          <table:table-cell table:style-name="ce28" office:value-type="string" calcext:value-type="string">
            <text:p>ISAAC MARTIN DELGAD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 ONTANÓN</text:p>
          </table:table-cell>
          <table:table-cell table:style-name="ce28" office:value-type="string" calcext:value-type="string">
            <text:p>JOSE FELIX ONTAÑON CARMON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J.MARTÍN</text:p>
          </table:table-cell>
          <table:table-cell table:style-name="ce28" office:value-type="string" calcext:value-type="string">
            <text:p>FRANCISCO JAVIER MARTIN CAVANN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J.ROMERO</text:p>
          </table:table-cell>
          <table:table-cell table:style-name="ce28" office:value-type="string" calcext:value-type="string">
            <text:p>JUAN ROMERO RAPOS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 CHAQUES</text:p>
          </table:table-cell>
          <table:table-cell table:style-name="ce28" office:value-type="string" calcext:value-type="string">
            <text:p>LAURA CHAQUES BONAFONT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RAZQUÍN</text:p>
          </table:table-cell>
          <table:table-cell table:style-name="ce28" office:value-type="string" calcext:value-type="string">
            <text:p>MARTIN MARIA RAZQUIN LIZARRAG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R.RUBIO</text:p>
          </table:table-cell>
          <table:table-cell table:style-name="ce28" office:value-type="string" calcext:value-type="string">
            <text:p>RAFAEL RUBIO NUÑ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50" calcext:value-type="currency">
            <text:p>25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 A.ORTIZ</text:p>
          </table:table-cell>
          <table:table-cell table:style-name="ce28" office:value-type="string" calcext:value-type="string">
            <text:p>TERCERO ALBERTO ORTIZ DE ZARATE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50" calcext:value-type="currency">
            <text:p>25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BENÍTEZ</text:p>
          </table:table-cell>
          <table:table-cell table:style-name="ce28" office:value-type="string" calcext:value-type="string">
            <text:p>LUCIA ISABEL BENITEZ EYZAGUIRRE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250" calcext:value-type="currency">
            <text:p>25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JIMÉNEZ</text:p>
          </table:table-cell>
          <table:table-cell table:style-name="ce28" office:value-type="string" calcext:value-type="string">
            <text:p>SERGIO JIMENEZ MEROÑ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731.18" calcext:value-type="currency">
            <text:p>731,18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MANTMTO SIST INF 3º TRIM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945" calcext:value-type="currency">
            <text:p>945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INGLES CTPDA OCTUBR</text:p>
          </table:table-cell>
          <table:table-cell table:style-name="ce28" office:value-type="string" calcext:value-type="string">
            <text:p>LINC CENTER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8" calcext:value-type="date">
            <text:p>28/11/18</text:p>
          </table:table-cell>
          <table:table-cell table:style-name="ce7" office:value-type="currency" office:currency="EUR" office:value="4340.09" calcext:value-type="currency">
            <text:p>4.340,09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ALOJ PONENT III CONG INT</text:p>
          </table:table-cell>
          <table:table-cell table:style-name="ce28" office:value-type="string" calcext:value-type="string">
            <text:p>ASESORES DE VIAJES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9" calcext:value-type="date">
            <text:p>29/11/18</text:p>
          </table:table-cell>
          <table:table-cell table:style-name="ce7" office:value-type="currency" office:currency="EUR" office:value="48" calcext:value-type="currency">
            <text:p>48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PARK. HOTEL III CONG INT</text:p>
          </table:table-cell>
          <table:table-cell table:style-name="ce28" office:value-type="string" calcext:value-type="string">
            <text:p>ASESORES DE VIAJES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9" calcext:value-type="date">
            <text:p>29/11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SV VALOR AÑADIDO OCTUBRE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29" calcext:value-type="date">
            <text:p>29/11/18</text:p>
          </table:table-cell>
          <table:table-cell table:style-name="ce7" office:value-type="currency" office:currency="EUR" office:value="2433.31" calcext:value-type="currency">
            <text:p>2.433,31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SUMINISTRO TÓNER Y TAMBOR</text:p>
          </table:table-cell>
          <table:table-cell table:style-name="ce28" office:value-type="string" calcext:value-type="string">
            <text:p>PEDREGOS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1-30" calcext:value-type="date">
            <text:p>30/11/18</text:p>
          </table:table-cell>
          <table:table-cell table:style-name="ce7" office:value-type="currency" office:currency="EUR" office:value="77.13" calcext:value-type="currency">
            <text:p>77,13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CTPDA <text:s text:c="3"/>PERÍODO: SEPT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3">
          <table:table-cell table:style-name="ce21" office:value-type="string" calcext:value-type="string">
            <text:p>TOTAL NOVIEMBRE</text:p>
          </table:table-cell>
          <table:table-cell table:style-name="ce24" table:formula="of:=SUM([.B2:.B50])" office:value-type="currency" office:currency="EUR" office:value="31687.93" calcext:value-type="currency">
            <text:p>31.687,93 €</text:p>
          </table:table-cell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noviembre 2018'.A1:'Facturacion noviembre 2018'.F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NOVIEMB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9:46:47.0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2-20T09:47:43.434000000</dc:date>
    <meta:editing-duration>P2DT7H19M27S</meta:editing-duration>
    <meta:editing-cycles>95</meta:editing-cycles>
    <meta:generator>LibreOffice/5.3.0.3$Windows_x86 LibreOffice_project/7074905676c47b82bbcfbea1aeefc84afe1c50e1</meta:generator>
    <meta:print-date>2018-12-14T10:08:16.636000000</meta:print-date>
    <meta:document-statistic meta:table-count="1" meta:cell-count="302" meta:object-count="0"/>
  </office:meta>
</office:document-meta>
</file>