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4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4">
      <style:table-cell-properties fo:border="0.74pt solid #000000"/>
      <style:text-properties style:font-name="Open Sans" fo:font-size="9pt" style:font-size-asian="9pt" style:font-size-complex="9pt"/>
    </style:style>
    <style:style style:name="ce4" style:family="table-cell" style:parent-style-name="Default" style:data-style-name="N4">
      <style:table-cell-properties fo:border="0.74pt solid #000000"/>
      <style:text-properties fo:color="#000000" style:font-name="Open Sans" fo:font-size="9pt" style:font-size-asian="9pt" style:font-size-complex="9pt"/>
    </style:style>
    <style:style style:name="ce5" style:family="table-cell" style:parent-style-name="Default" style:data-style-name="N4">
      <style:table-cell-properties fo:border="0.74pt solid #000000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4">
      <style:table-cell-properties fo:border="0.74pt solid #000000"/>
      <style:text-properties fo:color="#c9211e" style:font-name="Open Sans"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ackground-color="#87b09a" style:text-align-source="fix" style:repeat-content="false" fo:border="0.74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able-cell-properties fo:background-color="#87b09a" style:text-align-source="fix" style:repeat-content="false" fo:wrap-option="no-wrap" fo:border="0.74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13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34" style:family="table-cell" style:parent-style-name="Default">
      <style:table-cell-properties fo:border="0.74pt solid #000000"/>
      <style:text-properties fo:color="#000000" style:font-name="Open Sans" fo:font-size="9pt" style:font-size-asian="9pt" style:font-size-complex="9pt"/>
    </style:style>
    <style:style style:name="ce31" style:family="table-cell" style:parent-style-name="Default">
      <style:table-cell-properties fo:border="0.74pt solid #000000"/>
      <style:text-properties fo:color="#c9211e" style:font-name="Open Sans" fo:font-size="9pt" style:font-size-asian="9pt" style:font-size-complex="9pt"/>
    </style:style>
    <style:style style:name="ce14" style:family="table-cell" style:parent-style-name="Default" style:data-style-name="N4">
      <style:text-properties style:font-name="Open Sans" fo:font-size="9pt" style:font-size-asian="9pt" style:font-size-complex="9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FACTURA 4º TRIMESTRE 2023</text:p>
          </table:table-cell>
          <table:covered-table-cell table:style-name="ce7"/>
          <table:covered-table-cell table:number-columns-repeated="3" table:style-name="ce9"/>
          <table:covered-table-cell table:style-name="ce14"/>
        </table:table-row>
        <table:table-row table:style-name="ro2">
          <table:table-cell table:style-name="ce16" office:value-type="string" calcext:value-type="string">
            <text:p>F.Entrada Registro</text:p>
          </table:table-cell>
          <table:table-cell table:style-name="ce24" office:value-type="string" calcext:value-type="string">
            <text:p>Importe</text:p>
          </table:table-cell>
          <table:table-cell table:style-name="ce26" office:value-type="string" calcext:value-type="string">
            <text:p>Grupo de Gastos</text:p>
          </table:table-cell>
          <table:table-cell table:style-name="ce26" office:value-type="string" calcext:value-type="string">
            <text:p>Subgrupo</text:p>
          </table:table-cell>
          <table:table-cell table:style-name="ce26" office:value-type="string" calcext:value-type="string">
            <text:p>Denominación Factura</text:p>
          </table:table-cell>
          <table:table-cell table:style-name="ce26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2.10.2023</text:p>
          </table:table-cell>
          <table:table-cell office:value-type="float" office:value="598.95" calcext:value-type="float">
            <text:p>598,9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DOCUMENTACIÓN Y PUBLICACIONES</text:p>
          </table:table-cell>
          <table:table-cell office:value-type="string" calcext:value-type="string">
            <text:p>SEGUIM.MEDIOS SEPT.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02.10.2023</text:p>
          </table:table-cell>
          <table:table-cell office:value-type="float" office:value="8240.1" calcext:value-type="float">
            <text:p>8.240,10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office:value-type="string" calcext:value-type="string">
            <text:p>VIG.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.10.2023</text:p>
          </table:table-cell>
          <table:table-cell office:value-type="float" office:value="3847.29" calcext:value-type="float">
            <text:p>3.847,29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office:value-type="string" calcext:value-type="string">
            <text:p>SERVICIO <text:s/>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3.10.2023</text:p>
          </table:table-cell>
          <table:table-cell office:value-type="float" office:value="176.22" calcext:value-type="float">
            <text:p>176,22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10.2023</text:p>
          </table:table-cell>
          <table:table-cell office:value-type="float" office:value="4.8" calcext:value-type="float">
            <text:p>4,80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3.10.2023</text:p>
          </table:table-cell>
          <table:table-cell office:value-type="float" office:value="104.59" calcext:value-type="float">
            <text:p>104,59</text:p>
          </table:table-cell>
          <table:table-cell table:style-name="ce11"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<text:span text:style-name="T1">MÁLAGA</text:span>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3">
          <table:table-cell office:value-type="string" calcext:value-type="string">
            <text:p>03.10.2023</text:p>
          </table:table-cell>
          <table:table-cell office:value-type="float" office:value="87.6" calcext:value-type="float">
            <text:p>87,60</text:p>
          </table:table-cell>
          <table:table-cell table:style-name="ce11"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string" calcext:value-type="string">
            <text:p>03.10.2023</text:p>
          </table:table-cell>
          <table:table-cell office:value-type="float" office:value="46.72" calcext:value-type="float">
            <text:p>46,72</text:p>
          </table:table-cell>
          <table:table-cell table:style-name="ce11"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float" office:value="33.4" calcext:value-type="float">
            <text:p>33,40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,LAVADOS Y OTROS</text:p>
          </table:table-cell>
          <table:table-cell office:value-type="string" calcext:value-type="string">
            <text:p>AUTOPISTAS Y LAVADO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float" office:value="205.54" calcext:value-type="float">
            <text:p>205,54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,LAVADOS Y OTR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4.10.2023</text:p>
          </table:table-cell>
          <table:table-cell office:value-type="float" office:value="5441.55" calcext:value-type="float">
            <text:p>5.441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05 A 12/07/23</text:p>
          </table:table-cell>
          <table:table-cell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string" calcext:value-type="string">
            <text:p>04.10.2023</text:p>
          </table:table-cell>
          <table:table-cell office:value-type="float" office:value="15098.68" calcext:value-type="float">
            <text:p>15.09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2 A 31/05</text:p>
          </table:table-cell>
          <table:table-cell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string" calcext:value-type="string">
            <text:p>04.10.2023</text:p>
          </table:table-cell>
          <table:table-cell office:value-type="float" office:value="53.25" calcext:value-type="float">
            <text:p>53,25</text:p>
          </table:table-cell>
          <table:table-cell table:style-name="ce11"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string" calcext:value-type="string">
            <text:p>05.10.2023</text:p>
          </table:table-cell>
          <table:table-cell office:value-type="float" office:value="454.77" calcext:value-type="float">
            <text:p>454,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 MTO(23/06 A 22/09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3">
          <table:table-cell office:value-type="string" calcext:value-type="string">
            <text:p>05.10.2023</text:p>
          </table:table-cell>
          <table:table-cell office:value-type="float" office:value="1925.05" calcext:value-type="float">
            <text:p>1.925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ADEC.SIST.SEG.SIST. INTR</text:p>
          </table:table-cell>
          <table:table-cell office:value-type="string" calcext:value-type="string">
            <text:p><text:span text:style-name="T1">INNOVACIÓN</text:span> GLOBAL DE SEGURIDAD SA</text:p>
          </table:table-cell>
        </table:table-row>
        <table:table-row table:style-name="ro1">
          <table:table-cell office:value-type="string" calcext:value-type="string">
            <text:p>06.10.2023</text:p>
          </table:table-cell>
          <table:table-cell office:value-type="float" office:value="420.57" calcext:value-type="float">
            <text:p>420,57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OTE 1 TRONCAL RCJA AGOS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06.10.2023</text:p>
          </table:table-cell>
          <table:table-cell office:value-type="float" office:value="252.19" calcext:value-type="float">
            <text:p>252,19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.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6.10.2023</text:p>
          </table:table-cell>
          <table:table-cell office:value-type="float" office:value="448.92" calcext:value-type="float">
            <text:p>448,92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OTE 3 <text:s/>VOZ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6.10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SEPT.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1">
          <table:table-cell office:value-type="string" calcext:value-type="string">
            <text:p>09.10.2023</text:p>
          </table:table-cell>
          <table:table-cell office:value-type="float" office:value="145.38" calcext:value-type="float">
            <text:p>145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09.10.2023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62/2022</text:p>
          </table:table-cell>
          <table:table-cell office:value-type="string" calcext:value-type="string">
            <text:p>ELENA <text:span text:style-name="T1">SÁNCHEZ</text:span> DELGADO</text:p>
          </table:table-cell>
        </table:table-row>
        <table:table-row table:style-name="ro3">
          <table:table-cell office:value-type="string" calcext:value-type="string">
            <text:p>09.10.2023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TORREMOLINOS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1">
          <table:table-cell office:value-type="string" calcext:value-type="string">
            <text:p>11.10.2023</text:p>
          </table:table-cell>
          <table:table-cell office:value-type="float" office:value="81.15" calcext:value-type="float">
            <text:p>81,15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6.10.2023</text:p>
          </table:table-cell>
          <table:table-cell office:value-type="float" office:value="3439.05" calcext:value-type="float">
            <text:p>3.439,05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SEPT.1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3">
          <table:table-cell office:value-type="string" calcext:value-type="string">
            <text:p>16.10.2023</text:p>
          </table:table-cell>
          <table:table-cell office:value-type="float" office:value="53.22" calcext:value-type="float">
            <text:p>53,22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office:value-type="string" calcext:value-type="string">
            <text:p>16.10.2023</text:p>
          </table:table-cell>
          <table:table-cell office:value-type="float" office:value="90.99" calcext:value-type="float">
            <text:p>90,99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JESUS JIMENEZ <text:span text:style-name="T1">LÓPEZ</text:span></text:p>
          </table:table-cell>
        </table:table-row>
        <table:table-row table:style-name="ro1">
          <table:table-cell office:value-type="string" calcext:value-type="string">
            <text:p>17.10.2023</text:p>
          </table:table-cell>
          <table:table-cell office:value-type="float" office:value="26189.32" calcext:value-type="float">
            <text:p>26.189,32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office:value-type="string" calcext:value-type="string">
            <text:p>GES.TIC. JULI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7.10.2023</text:p>
          </table:table-cell>
          <table:table-cell office:value-type="float" office:value="59.3" calcext:value-type="float">
            <text:p>59,30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SRAEL JESUS <text:span text:style-name="T1">ADÁN</text:span> CASTILLA</text:p>
          </table:table-cell>
        </table:table-row>
        <table:table-row table:style-name="ro3">
          <table:table-cell office:value-type="string" calcext:value-type="string">
            <text:p>19.10.2023</text:p>
          </table:table-cell>
          <table:table-cell office:value-type="float" office:value="834.23" calcext:value-type="float">
            <text:p>834,23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string" calcext:value-type="string">
            <text:p>20.10.2023</text:p>
          </table:table-cell>
          <table:table-cell office:value-type="float" office:value="420.57" calcext:value-type="float">
            <text:p>420,57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OTE 1 TRONCAL RCJA SEPT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20.10.2023</text:p>
          </table:table-cell>
          <table:table-cell office:value-type="float" office:value="88.7" calcext:value-type="float">
            <text:p>88,70</text:p>
          </table:table-cell>
          <table:table-cell office:value-type="string" calcext:value-type="string">
            <text:p>INDEMNIZACIÓN RAZÓN SERVICIO</text:p>
          </table:table-cell>
          <table:table-cell table:style-name="ce11"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SRAEL JESUS <text:span text:style-name="T1">ADÁN</text:span> CASTILLA</text:p>
          </table:table-cell>
        </table:table-row>
        <table:table-row table:style-name="ro1">
          <table:table-cell office:value-type="string" calcext:value-type="string">
            <text:p>23.10.2023</text:p>
          </table:table-cell>
          <table:table-cell office:value-type="float" office:value="133.2" calcext:value-type="float">
            <text:p>133,20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SEPT.2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string" calcext:value-type="string">
            <text:p>23.10.2023</text:p>
          </table:table-cell>
          <table:table-cell office:value-type="float" office:value="303.52" calcext:value-type="float">
            <text:p>303,52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JULIO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string" calcext:value-type="string">
            <text:p>23.10.2023</text:p>
          </table:table-cell>
          <table:table-cell office:value-type="float" office:value="1676.67" calcext:value-type="float">
            <text:p>1.676,67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SEPT.3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string" calcext:value-type="string">
            <text:p>23.10.2023</text:p>
          </table:table-cell>
          <table:table-cell office:value-type="float" office:value="92.56" calcext:value-type="float">
            <text:p>92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office:value-type="string" calcext:value-type="string">
            <text:p>26.10.2023</text:p>
          </table:table-cell>
          <table:table-cell office:value-type="float" office:value="7625.43" calcext:value-type="float">
            <text:p>7.625,43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DES.EVOL.SIST.INF.1–5 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26.10.2023</text:p>
          </table:table-cell>
          <table:table-cell office:value-type="float" office:value="906.08" calcext:value-type="float">
            <text:p>90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OCTUBRE/2022</text:p>
          </table:table-cell>
          <table:table-cell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string" calcext:value-type="string">
            <text:p>26.10.2023</text:p>
          </table:table-cell>
          <table:table-cell office:value-type="float" office:value="1557.88" calcext:value-type="float">
            <text:p>1.557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AGOSTO /2022</text:p>
          </table:table-cell>
          <table:table-cell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string" calcext:value-type="string">
            <text:p>26.10.2023</text:p>
          </table:table-cell>
          <table:table-cell office:value-type="float" office:value="39.83" calcext:value-type="float">
            <text:p>39,8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3">
          <table:table-cell office:value-type="string" calcext:value-type="string">
            <text:p>30.10.2023</text:p>
          </table:table-cell>
          <table:table-cell office:value-type="float" office:value="6278.09" calcext:value-type="float">
            <text:p>6.278,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<text:span text:style-name="T1">PAÉZ</text:span> SOLUCIONES INTEGRALES SL</text:p>
          </table:table-cell>
        </table:table-row>
        <table:table-row table:style-name="ro1">
          <table:table-cell office:value-type="string" calcext:value-type="string">
            <text:p>31.10.2023</text:p>
          </table:table-cell>
          <table:table-cell office:value-type="float" office:value="598.95" calcext:value-type="float">
            <text:p>598,9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31.10.2023</text:p>
          </table:table-cell>
          <table:table-cell office:value-type="float" office:value="28075.79" calcext:value-type="float">
            <text:p>28.075,79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office:value-type="string" calcext:value-type="string">
            <text:p>GES.TIC. AGOST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.11.2023</text:p>
          </table:table-cell>
          <table:table-cell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OCT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.11.2023</text:p>
          </table:table-cell>
          <table:table-cell office:value-type="float" office:value="211.85" calcext:value-type="float">
            <text:p>211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OCTU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03.11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3.11.2023</text:p>
          </table:table-cell>
          <table:table-cell office:value-type="float" office:value="424.71" calcext:value-type="float">
            <text:p>424,71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office:value-type="string" calcext:value-type="string">
            <text:p>SERV.FUENTES <text:s/>01.08/31.10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3.11.2023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ASOC CENTRO DE <text:span text:style-name="T1">INVESTIGACIÓN</text:span> DE LA</text:p>
          </table:table-cell>
        </table:table-row>
        <table:table-row table:style-name="ro1">
          <table:table-cell office:value-type="string" calcext:value-type="string">
            <text:p>03.11.2023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office:value-type="string" calcext:value-type="string">
            <text:p>03.11.2023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.CURSOUNIA(PD–5PER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string" calcext:value-type="string">
            <text:p>04.11.2023</text:p>
          </table:table-cell>
          <table:table-cell office:value-type="float" office:value="205.53" calcext:value-type="float">
            <text:p>205,53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,LAVADOS Y OTR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11.2023</text:p>
          </table:table-cell>
          <table:table-cell office:value-type="float" office:value="11.2" calcext:value-type="float">
            <text:p>11,20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,LAVADOS Y OTROS</text:p>
          </table:table-cell>
          <table:table-cell office:value-type="string" calcext:value-type="string">
            <text:p>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11.2023</text:p>
          </table:table-cell>
          <table:table-cell office:value-type="float" office:value="219.53" calcext:value-type="float">
            <text:p>219,53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11.2023</text:p>
          </table:table-cell>
          <table:table-cell office:value-type="float" office:value="169.04" calcext:value-type="float">
            <text:p>169,04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.11.2023</text:p>
          </table:table-cell>
          <table:table-cell office:value-type="float" office:value="125.34" calcext:value-type="float">
            <text:p>125,3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3">
          <table:table-cell office:value-type="string" calcext:value-type="string">
            <text:p>06.11.2023</text:p>
          </table:table-cell>
          <table:table-cell office:value-type="float" office:value="60.5" calcext:value-type="float">
            <text:p>60,50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office:value-type="string" calcext:value-type="string">
            <text:p>SºBUZ.CONFID–RECOG. OCT.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3">
          <table:table-cell office:value-type="string" calcext:value-type="string">
            <text:p>06.11.2023</text:p>
          </table:table-cell>
          <table:table-cell office:value-type="float" office:value="105" calcext:value-type="float">
            <text:p>10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BANDERAS</text:p>
          </table:table-cell>
          <table:table-cell office:value-type="string" calcext:value-type="string">
            <text:p>DE GOMARIZ ANGEL <text:span text:style-name="T1">RAMÍREZ</text:span> <text:span text:style-name="T1">GARCÍA</text:span></text:p>
          </table:table-cell>
        </table:table-row>
        <table:table-row table:style-name="ro4">
          <table:table-cell office:value-type="string" calcext:value-type="string">
            <text:p>07.11.2023</text:p>
          </table:table-cell>
          <table:table-cell office:value-type="float" office:value="3641.3" calcext:value-type="float">
            <text:p>3.641,3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LANES Y PROGRAMAS</text:p>
          </table:table-cell>
          <table:table-cell office:value-type="string" calcext:value-type="string">
            <text:p>1TRIM PREST(AB,MAY–JUNIO)</text:p>
          </table:table-cell>
          <table:table-cell table:style-name="ce13" office:value-type="string" calcext:value-type="string">
            <text:p>IBERMATICA SA</text:p>
          </table:table-cell>
        </table:table-row>
        <table:table-row table:style-name="ro4">
          <table:table-cell office:value-type="string" calcext:value-type="string">
            <text:p>07.11.2023</text:p>
          </table:table-cell>
          <table:table-cell office:value-type="float" office:value="1202.32" calcext:value-type="float">
            <text:p>1.202,32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LANES Y PROGRAMAS</text:p>
          </table:table-cell>
          <table:table-cell office:value-type="string" calcext:value-type="string">
            <text:p>2TRIM PREST(JUL–AG–SEP)</text:p>
          </table:table-cell>
          <table:table-cell table:style-name="ce13" office:value-type="string" calcext:value-type="string">
            <text:p>IBERMATICA SA</text:p>
          </table:table-cell>
        </table:table-row>
        <table:table-row table:style-name="ro1">
          <table:table-cell office:value-type="string" calcext:value-type="string">
            <text:p>09.11.2023</text:p>
          </table:table-cell>
          <table:table-cell office:value-type="float" office:value="12608.2" calcext:value-type="float">
            <text:p>12.608,2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UBLICIDAD Y COMUNICACIÓN</text:p>
          </table:table-cell>
          <table:table-cell office:value-type="string" calcext:value-type="string">
            <text:p>CAMPAÑA PUBLIC.EXTERIOR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office:value-type="string" calcext:value-type="string">
            <text:p>09.11.2023</text:p>
          </table:table-cell>
          <table:table-cell office:value-type="float" office:value="147.79" calcext:value-type="float">
            <text:p>147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09.11.2023</text:p>
          </table:table-cell>
          <table:table-cell office:value-type="float" office:value="72.43" calcext:value-type="float">
            <text:p>72,4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VALL–MAD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3">
          <table:table-cell office:value-type="string" calcext:value-type="string">
            <text:p>09.11.2023</text:p>
          </table:table-cell>
          <table:table-cell office:value-type="float" office:value="79.97" calcext:value-type="float">
            <text:p>79,9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–MAD–COR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3">
          <table:table-cell office:value-type="string" calcext:value-type="string">
            <text:p>09.11.2023</text:p>
          </table:table-cell>
          <table:table-cell office:value-type="float" office:value="27.49" calcext:value-type="float">
            <text:p>27,4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3">
          <table:table-cell office:value-type="string" calcext:value-type="string">
            <text:p>09.11.2023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1">
          <table:table-cell office:value-type="string" calcext:value-type="string">
            <text:p>11.11.2023</text:p>
          </table:table-cell>
          <table:table-cell office:value-type="float" office:value="1620.64" calcext:value-type="float">
            <text:p>1.620,64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FRA.OCTU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string" calcext:value-type="string">
            <text:p>13.11.2023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TICIPAC.CON UNIA–CURSO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string" calcext:value-type="string">
            <text:p>13.11.2023</text:p>
          </table:table-cell>
          <table:table-cell office:value-type="float" office:value="252.19" calcext:value-type="float">
            <text:p>252,19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.II DATOS RCJA SEPTIEMBR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.11.2023</text:p>
          </table:table-cell>
          <table:table-cell office:value-type="float" office:value="690.15" calcext:value-type="float">
            <text:p>690,15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office:value-type="string" calcext:value-type="string">
            <text:p>LOTE 3 <text:s/>VOZ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3.11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EZA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1">
          <table:table-cell office:value-type="string" calcext:value-type="string">
            <text:p>13.11.202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JESUS JIMENEZ LÓPEZ</text:p>
          </table:table-cell>
        </table:table-row>
        <table:table-row table:style-name="ro3">
          <table:table-cell office:value-type="string" calcext:value-type="string">
            <text:p>13.11.2023</text:p>
          </table:table-cell>
          <table:table-cell office:value-type="float" office:value="50.48" calcext:value-type="float">
            <text:p>50,4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3">
          <table:table-cell office:value-type="string" calcext:value-type="string">
            <text:p>14.11.2023</text:p>
          </table:table-cell>
          <table:table-cell office:value-type="float" office:value="36.06" calcext:value-type="float">
            <text:p>36,0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EMILIO JESUS <text:span text:style-name="T1">SÁNCHEZ</text:span> <text:span text:style-name="T1">GARCÍA</text:span></text:p>
          </table:table-cell>
        </table:table-row>
        <table:table-row table:style-name="ro1">
          <table:table-cell office:value-type="string" calcext:value-type="string">
            <text:p>15.11.2023</text:p>
          </table:table-cell>
          <table:table-cell office:value-type="float" office:value="164.97" calcext:value-type="float">
            <text:p>164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10–08–23/9–11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3">
          <table:table-cell office:value-type="string" calcext:value-type="string">
            <text:p>15.11.2023</text:p>
          </table:table-cell>
          <table:table-cell office:value-type="float" office:value="39.39" calcext:value-type="float">
            <text:p>39,3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INMACULADA <text:span text:style-name="T1">LÓPEZ</text:span> MONTAÑO</text:p>
          </table:table-cell>
        </table:table-row>
        <table:table-row table:style-name="ro1">
          <table:table-cell office:value-type="string" calcext:value-type="string">
            <text:p>16.11.2023</text:p>
          </table:table-cell>
          <table:table-cell office:value-type="float" office:value="5117.05" calcext:value-type="float">
            <text:p>5.117,0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DES.EVOL.SIST.INF.6–30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6.11.2023</text:p>
          </table:table-cell>
          <table:table-cell office:value-type="float" office:value="4829.42" calcext:value-type="float">
            <text:p>4.829,42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DES.EVOL.SIST.INF. OCTU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7.11.2023</text:p>
          </table:table-cell>
          <table:table-cell office:value-type="float" office:value="28415.84" calcext:value-type="float">
            <text:p>28.415,84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office:value-type="string" calcext:value-type="string">
            <text:p>GEST. TIC 01.09/26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.11.2023</text:p>
          </table:table-cell>
          <table:table-cell office:value-type="float" office:value="264.51" calcext:value-type="float">
            <text:p>264,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019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3.11.2023</text:p>
          </table:table-cell>
          <table:table-cell office:value-type="float" office:value="2368.14" calcext:value-type="float">
            <text:p>2.368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IEZA FILTROS SIST.A/A</text:p>
          </table:table-cell>
          <table:table-cell office:value-type="string" calcext:value-type="string">
            <text:p>DAIKIN AC SPAIN SA</text:p>
          </table:table-cell>
        </table:table-row>
        <table:table-row table:style-name="ro3">
          <table:table-cell office:value-type="string" calcext:value-type="string">
            <text:p>24.11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<text:span text:style-name="T1">MARTÍN</text:span></text:p>
          </table:table-cell>
        </table:table-row>
        <table:table-row table:style-name="ro3">
          <table:table-cell office:value-type="string" calcext:value-type="string">
            <text:p>24.11.2023</text:p>
          </table:table-cell>
          <table:table-cell office:value-type="float" office:value="151.19" calcext:value-type="float">
            <text:p>151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GRANADA–JEREZ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string" calcext:value-type="string">
            <text:p>29.11.2023</text:p>
          </table:table-cell>
          <table:table-cell office:value-type="float" office:value="1378.13" calcext:value-type="float">
            <text:p>1.37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9.11.2023</text:p>
          </table:table-cell>
          <table:table-cell office:value-type="float" office:value="93.51" calcext:value-type="float">
            <text:p>93,5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30.11.2023</text:p>
          </table:table-cell>
          <table:table-cell office:value-type="float" office:value="598.95" calcext:value-type="float">
            <text:p>598,9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30.11.2023</text:p>
          </table:table-cell>
          <table:table-cell office:value-type="float" office:value="600.22" calcext:value-type="float">
            <text:p>600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.11.2023</text:p>
          </table:table-cell>
          <table:table-cell office:value-type="float" office:value="688.11" calcext:value-type="float">
            <text:p>688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.11.2023</text:p>
          </table:table-cell>
          <table:table-cell office:value-type="float" office:value="1647.89" calcext:value-type="float">
            <text:p>1.647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NOVIEM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01.12.2023</text:p>
          </table:table-cell>
          <table:table-cell office:value-type="float" office:value="1607.12" calcext:value-type="float">
            <text:p>1.607,12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office:value-type="string" calcext:value-type="string">
            <text:p>GEST. TIC 27.09/30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.12.2023</text:p>
          </table:table-cell>
          <table:table-cell office:value-type="float" office:value="1754.5" calcext:value-type="float">
            <text:p>1.754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NVIERNO SIST.CLIMATI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office:value-type="string" calcext:value-type="string">
            <text:p>01.12.2023</text:p>
          </table:table-cell>
          <table:table-cell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NOV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.12.2023</text:p>
          </table:table-cell>
          <table:table-cell office:value-type="float" office:value="262.57" calcext:value-type="float">
            <text:p>262,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IEMBR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12.2023</text:p>
          </table:table-cell>
          <table:table-cell office:value-type="float" office:value="11" calcext:value-type="float">
            <text:p>11,00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12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office:value-type="string" calcext:value-type="string">
            <text:p>04.12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NOV.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3">
          <table:table-cell office:value-type="string" calcext:value-type="string">
            <text:p>05.12.2023</text:p>
          </table:table-cell>
          <table:table-cell office:value-type="float" office:value="4333.34" calcext:value-type="float">
            <text:p>4.333,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.2023:CONV.GAB.JCO</text:p>
          </table:table-cell>
          <table:table-cell office:value-type="string" calcext:value-type="string">
            <text:p>INGRESOS GABINETE <text:span text:style-name="T1">JURÍDICO</text:span></text:p>
          </table:table-cell>
        </table:table-row>
        <table:table-row table:style-name="ro1">
          <table:table-cell office:value-type="string" calcext:value-type="string">
            <text:p>05.12.2023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.12.2023</text:p>
          </table:table-cell>
          <table:table-cell office:value-type="float" office:value="619.18" calcext:value-type="float">
            <text:p>619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A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7.12.2023</text:p>
          </table:table-cell>
          <table:table-cell office:value-type="float" office:value="778.5" calcext:value-type="float">
            <text:p>778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07.12.2023</text:p>
          </table:table-cell>
          <table:table-cell office:value-type="float" office:value="252.18" calcext:value-type="float">
            <text:p>252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.12.202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OCT, NOV Y DIC.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3">
          <table:table-cell office:value-type="string" calcext:value-type="string">
            <text:p>11.12.2023</text:p>
          </table:table-cell>
          <table:table-cell office:value-type="float" office:value="110.19" calcext:value-type="float">
            <text:p>110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1">
          <table:table-cell office:value-type="string" calcext:value-type="string">
            <text:p>11.12.2023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12.12.2023</text:p>
          </table:table-cell>
          <table:table-cell office:value-type="float" office:value="549.65" calcext:value-type="float">
            <text:p>549,6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<text:span text:style-name="T1">INVIERNO LABORAL</text:span>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2.12.2023</text:p>
          </table:table-cell>
          <table:table-cell office:value-type="float" office:value="165.06" calcext:value-type="float">
            <text:p>16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.12.2023</text:p>
          </table:table-cell>
          <table:table-cell office:value-type="float" office:value="10328.25" calcext:value-type="float">
            <text:p>10.328,2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DES.EVOL.SIST.INF.NOVIEM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3.12.2023</text:p>
          </table:table-cell>
          <table:table-cell office:value-type="float" office:value="1128.62" calcext:value-type="float">
            <text:p>1.128,62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office:value-type="string" calcext:value-type="string">
            <text:p>BAM VIAJES – FRA.NOV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string" calcext:value-type="string">
            <text:p>13.12.2023</text:p>
          </table:table-cell>
          <table:table-cell office:value-type="float" office:value="856.08" calcext:value-type="float">
            <text:p>85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PAGO MTO.SIST.SEG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3">
          <table:table-cell office:value-type="string" calcext:value-type="string">
            <text:p>13.12.2023</text:p>
          </table:table-cell>
          <table:table-cell office:value-type="float" office:value="834.23" calcext:value-type="float">
            <text:p>834,23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3">
          <table:table-cell office:value-type="string" calcext:value-type="string">
            <text:p>13.12.2023</text:p>
          </table:table-cell>
          <table:table-cell office:value-type="float" office:value="834.23" calcext:value-type="float">
            <text:p>834,23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office:value-type="string" calcext:value-type="string">
            <text:p>SºGEST.DºACC.INF.IRM.NOVI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1">
          <table:table-cell office:value-type="string" calcext:value-type="string">
            <text:p>14.12.2023</text:p>
          </table:table-cell>
          <table:table-cell office:value-type="float" office:value="112.97" calcext:value-type="float">
            <text:p>112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4.12.2023</text:p>
          </table:table-cell>
          <table:table-cell office:value-type="float" office:value="87.74" calcext:value-type="float">
            <text:p>87,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–13/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.12.2023</text:p>
          </table:table-cell>
          <table:table-cell office:value-type="float" office:value="114.73" calcext:value-type="float">
            <text:p>114,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4–30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.12.2023</text:p>
          </table:table-cell>
          <table:table-cell office:value-type="float" office:value="453.41" calcext:value-type="float">
            <text:p>453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NOVIEMB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.12.2023</text:p>
          </table:table-cell>
          <table:table-cell office:value-type="float" office:value="94.32" calcext:value-type="float">
            <text:p>94,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NOV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14.12.2023</text:p>
          </table:table-cell>
          <table:table-cell office:value-type="float" office:value="36.27" calcext:value-type="float">
            <text:p>36,2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<text:span text:style-name="T1">MARTÍNEZ</text:span> HERRERA</text:p>
          </table:table-cell>
        </table:table-row>
        <table:table-row table:style-name="ro3">
          <table:table-cell office:value-type="string" calcext:value-type="string">
            <text:p>15.12.2023</text:p>
          </table:table-cell>
          <table:table-cell office:value-type="float" office:value="40.45" calcext:value-type="float">
            <text:p>40,4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JEREZ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1">
          <table:table-cell office:value-type="string" calcext:value-type="string">
            <text:p>18.12.2023</text:p>
          </table:table-cell>
          <table:table-cell office:value-type="float" office:value="95.04" calcext:value-type="float">
            <text:p>95,0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VICTORIA RUS HIDALGO</text:p>
          </table:table-cell>
        </table:table-row>
        <table:table-row table:style-name="ro3">
          <table:table-cell office:value-type="string" calcext:value-type="string">
            <text:p>19.12.2023</text:p>
          </table:table-cell>
          <table:table-cell office:value-type="float" office:value="8467.35" calcext:value-type="float">
            <text:p>8.467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RENOV.Y MTO CORTAFUEGO</text:p>
          </table:table-cell>
          <table:table-cell office:value-type="string" calcext:value-type="string">
            <text:p><text:span text:style-name="T1">TELEFÓNICA</text:span> SOLUCIONES DE INFORMATIC</text:p>
          </table:table-cell>
        </table:table-row>
        <table:table-row table:style-name="ro3">
          <table:table-cell table:style-name="ce4" office:value-type="string" calcext:value-type="string">
            <text:p>20.12.2023</text:p>
          </table:table-cell>
          <table:table-cell office:value-type="float" office:value="26.67" calcext:value-type="float">
            <text:p>26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13" office:value-type="string" calcext:value-type="string">
            <text:p>SEV–MADRID–SEV</text:p>
          </table:table-cell>
          <table:table-cell table:style-name="ce13" office:value-type="string" calcext:value-type="string">
            <text:p>INMACULADA <text:span text:style-name="T1">LÓPEZ</text:span> MONTAÑO</text:p>
          </table:table-cell>
        </table:table-row>
        <table:table-row table:style-name="ro3">
          <table:table-cell table:style-name="ce5" office:value-type="string" calcext:value-type="string">
            <text:p>20.12.2023</text:p>
          </table:table-cell>
          <table:table-cell office:value-type="float" office:value="4156.37" calcext:value-type="float">
            <text:p>4.156,37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<text:span text:style-name="T1">COLOCACIÓN</text:span> DE ENCUBADO</text:p>
          </table:table-cell>
          <table:table-cell table:style-name="ce13" office:value-type="string" calcext:value-type="string">
            <text:p>MURPROTEC ESPAÑA, SL</text:p>
          </table:table-cell>
        </table:table-row>
        <table:table-row table:style-name="ro4">
          <table:table-cell table:style-name="ce5" office:value-type="string" calcext:value-type="string">
            <text:p>21.12.2023</text:p>
          </table:table-cell>
          <table:table-cell office:value-type="float" office:value="1193.1" calcext:value-type="float">
            <text:p>1.193,10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REUNIONES, CONFERENCIAS Y CURSOS </text:p>
          </table:table-cell>
          <table:table-cell table:style-name="ce13" office:value-type="string" calcext:value-type="string">
            <text:p>BAM VIAJES – FRA.DIC</text:p>
          </table:table-cell>
          <table:table-cell table:style-name="ce13" office:value-type="string" calcext:value-type="string">
            <text:p>GESTORA DE VIAJES Y NEGOCIOS SL</text:p>
          </table:table-cell>
        </table:table-row>
        <table:table-row table:style-name="ro1">
          <table:table-cell office:value-type="string" calcext:value-type="string">
            <text:p>21.12.2023</text:p>
          </table:table-cell>
          <table:table-cell office:value-type="float" office:value="27666.15" calcext:value-type="float">
            <text:p>27.666,15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table:style-name="ce13" office:value-type="string" calcext:value-type="string">
            <text:p>GEST. TIC NOVIEMBRE</text:p>
          </table:table-cell>
          <table:table-cell table:style-name="ce13"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.12.2023</text:p>
          </table:table-cell>
          <table:table-cell office:value-type="float" office:value="26912.48" calcext:value-type="float">
            <text:p>26.912,48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table:style-name="ce13" office:value-type="string" calcext:value-type="string">
            <text:p>GEST. TIC <text:s/>OCTUBRE</text:p>
          </table:table-cell>
          <table:table-cell table:style-name="ce13"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1.12.2023</text:p>
          </table:table-cell>
          <table:table-cell office:value-type="float" office:value="2564.14" calcext:value-type="float">
            <text:p>2.56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table:style-name="ce13" office:value-type="string" calcext:value-type="string">
            <text:p>REDEJA NOVIEMBRE /2022</text:p>
          </table:table-cell>
          <table:table-cell table:style-name="ce13"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table:style-name="ce20" office:value-type="string" calcext:value-type="string">
            <text:p>21.12.2023</text:p>
          </table:table-cell>
          <table:table-cell table:style-name="ce20" office:value-type="float" office:value="10339.73" calcext:value-type="float">
            <text:p>10.339,73</text:p>
          </table:table-cell>
          <table:table-cell table:style-name="ce20" office:value-type="string" calcext:value-type="string">
            <text:p>SEDE</text:p>
          </table:table-cell>
          <table:table-cell table:style-name="ce20" office:value-type="string" calcext:value-type="string">
            <text:p>SUMINISTROS</text:p>
          </table:table-cell>
          <table:table-cell table:style-name="ce31" office:value-type="string" calcext:value-type="string">
            <text:p>CONSUMO P1</text:p>
          </table:table-cell>
          <table:table-cell table:style-name="ce31"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string" calcext:value-type="string">
            <text:p>21.12.2023</text:p>
          </table:table-cell>
          <table:table-cell office:value-type="float" office:value="170.33" calcext:value-type="float">
            <text:p>170,33</text:p>
          </table:table-cell>
          <table:table-cell table:style-name="ce13" office:value-type="string" calcext:value-type="string">
            <text:p>INDEMNIZACIÓN RAZÓN SERVICIO</text:p>
          </table:table-cell>
          <table:table-cell table:style-name="ce13" office:value-type="string" calcext:value-type="string">
            <text:p>DIETAS</text:p>
          </table:table-cell>
          <table:table-cell table:style-name="ce13" office:value-type="string" calcext:value-type="string">
            <text:p>SEV–MADRID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3">
          <table:table-cell office:value-type="string" calcext:value-type="string">
            <text:p>21.12.2023</text:p>
          </table:table-cell>
          <table:table-cell office:value-type="float" office:value="31.89" calcext:value-type="float">
            <text:p>31,89</text:p>
          </table:table-cell>
          <table:table-cell table:style-name="ce13" office:value-type="string" calcext:value-type="string">
            <text:p>INDEMNIZACIÓN RAZÓN SERVICIO</text:p>
          </table:table-cell>
          <table:table-cell table:style-name="ce13" office:value-type="string" calcext:value-type="string">
            <text:p>DIETAS</text:p>
          </table:table-cell>
          <table:table-cell table:style-name="ce13" office:value-type="string" calcext:value-type="string">
            <text:p>SEV–MADRID–SEV</text:p>
          </table:table-cell>
          <table:table-cell table:style-name="ce13" office:value-type="string" calcext:value-type="string">
            <text:p>JESUS JIMENEZ <text:span text:style-name="T1">LÓPEZ</text:span></text:p>
          </table:table-cell>
        </table:table-row>
        <table:table-row table:style-name="ro1">
          <table:table-cell office:value-type="string" calcext:value-type="string">
            <text:p>22.12.2023</text:p>
          </table:table-cell>
          <table:table-cell office:value-type="float" office:value="13547.29" calcext:value-type="float">
            <text:p>13.547,29</text:p>
          </table:table-cell>
          <table:table-cell table:style-name="ce11" office:value-type="string" calcext:value-type="string">
            <text:p>ENCARGO A MEDIO PROPIO</text:p>
          </table:table-cell>
          <table:table-cell table:style-name="ce11" office:value-type="string" calcext:value-type="string">
            <text:p>SERV. GESTIÓN INFRAESTRUCTURAS TIC</text:p>
          </table:table-cell>
          <table:table-cell table:style-name="ce13" office:value-type="string" calcext:value-type="string">
            <text:p>GEST. TIC 01.12/22.12.23</text:p>
          </table:table-cell>
          <table:table-cell table:style-name="ce13" office:value-type="string" calcext:value-type="string">
            <text:p>SDAD AND PARA EL DESARROLLO DE LAS</text:p>
          </table:table-cell>
        </table:table-row>
        <table:table-row table:style-name="ro4">
          <table:table-cell office:value-type="string" calcext:value-type="string">
            <text:p>22.12.2023</text:p>
          </table:table-cell>
          <table:table-cell office:value-type="float" office:value="5039.63" calcext:value-type="float">
            <text:p>5.039,63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COLOCAC.BARRERA ESTANQUEI</text:p>
          </table:table-cell>
          <table:table-cell table:style-name="ce13" office:value-type="string" calcext:value-type="string">
            <text:p>MURPROTEC ESPAÑA, SL</text:p>
          </table:table-cell>
        </table:table-row>
        <table:table-row table:style-name="ro4">
          <table:table-cell office:value-type="string" calcext:value-type="string">
            <text:p>26.12.2023</text:p>
          </table:table-cell>
          <table:table-cell office:value-type="float" office:value="3847.36" calcext:value-type="float">
            <text:p>3.847,36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SERVICIO LIMPIEZA DICIEMB</text:p>
          </table:table-cell>
          <table:table-cell table:style-name="ce13" office:value-type="string" calcext:value-type="string">
            <text:p>AURUM SERVICIOS INTEGRALES SA</text:p>
          </table:table-cell>
        </table:table-row>
        <table:table-row table:style-name="ro4">
          <table:table-cell office:value-type="string" calcext:value-type="string">
            <text:p>26.12.2023</text:p>
          </table:table-cell>
          <table:table-cell office:value-type="float" office:value="186.53" calcext:value-type="float">
            <text:p>186,53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LANES Y PROGRAMAS</text:p>
          </table:table-cell>
          <table:table-cell table:style-name="ce13" office:value-type="string" calcext:value-type="string">
            <text:p>Sº PRL – NOVIEMBRE</text:p>
          </table:table-cell>
          <table:table-cell table:style-name="ce13" office:value-type="string" calcext:value-type="string">
            <text:p>VALORA PREVENCION SLU</text:p>
          </table:table-cell>
        </table:table-row>
        <table:table-row table:style-name="ro3">
          <table:table-cell office:value-type="string" calcext:value-type="string">
            <text:p>26.12.2023</text:p>
          </table:table-cell>
          <table:table-cell office:value-type="float" office:value="60.5" calcext:value-type="float">
            <text:p>60,50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SºBUZ.CONFID–RECOG. DIC.</text:p>
          </table:table-cell>
          <table:table-cell table:style-name="ce34"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4">
          <table:table-cell office:value-type="string" calcext:value-type="string">
            <text:p>27.12.2023</text:p>
          </table:table-cell>
          <table:table-cell office:value-type="float" office:value="862.13" calcext:value-type="float">
            <text:p>862,13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3" office:value-type="string" calcext:value-type="string">
            <text:p>1OFFICE 365 Y 2 MICROSOFT</text:p>
          </table:table-cell>
          <table:table-cell table:style-name="ce13" office:value-type="string" calcext:value-type="string">
            <text:p>AERIUM PROYECTOS Y CONSULTORIA S.L.</text:p>
          </table:table-cell>
        </table:table-row>
        <table:table-row table:style-name="ro4">
          <table:table-cell office:value-type="string" calcext:value-type="string">
            <text:p>27.12.2023</text:p>
          </table:table-cell>
          <table:table-cell office:value-type="float" office:value="7181.84" calcext:value-type="float">
            <text:p>7.181,84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LANES Y PROGRAMAS</text:p>
          </table:table-cell>
          <table:table-cell table:style-name="ce13" office:value-type="string" calcext:value-type="string">
            <text:p>3ºTRIM (OCT/NOV/1–15DIC)</text:p>
          </table:table-cell>
          <table:table-cell table:style-name="ce13" office:value-type="string" calcext:value-type="string">
            <text:p>IBERMATICA SA</text:p>
          </table:table-cell>
        </table:table-row>
        <table:table-row table:style-name="ro1">
          <table:table-cell office:value-type="string" calcext:value-type="string">
            <text:p>27.12.2023</text:p>
          </table:table-cell>
          <table:table-cell office:value-type="float" office:value="454.75" calcext:value-type="float">
            <text:p>454,75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4ºT MTO(23/09 A 22/12)</text:p>
          </table:table-cell>
          <table:table-cell table:style-name="ce13" office:value-type="string" calcext:value-type="string">
            <text:p>TK ELEVADORES ESPAÑA SL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4791.6" calcext:value-type="float">
            <text:p>4.791,60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PUBLICIDAD Y COMUNICACIÓN</text:p>
          </table:table-cell>
          <table:table-cell table:style-name="ce13" office:value-type="string" calcext:value-type="string">
            <text:p>1º PAGO– Sº PUB.DÍA PD</text:p>
          </table:table-cell>
          <table:table-cell table:style-name="ce13" office:value-type="string" calcext:value-type="string">
            <text:p>INNN 360 SL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9025.02" calcext:value-type="float">
            <text:p>9.025,02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3" office:value-type="string" calcext:value-type="string">
            <text:p>EQUIP. INFORMÁTICO VARIOS</text:p>
          </table:table-cell>
          <table:table-cell table:style-name="ce13"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28.12.2023</text:p>
          </table:table-cell>
          <table:table-cell office:value-type="float" office:value="11844.02" calcext:value-type="float">
            <text:p>11.844,02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PLANES Y PROGRAMAS</text:p>
          </table:table-cell>
          <table:table-cell table:style-name="ce13" office:value-type="string" calcext:value-type="string">
            <text:p>DES.EVOL.SIST.INF.1/28.12</text:p>
          </table:table-cell>
          <table:table-cell table:style-name="ce13" office:value-type="string" calcext:value-type="string">
            <text:p>SOLTEL IT SOLUTIONS SLU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39.5" calcext:value-type="float">
            <text:p>39,50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TRIBUTOS</text:p>
          </table:table-cell>
          <table:table-cell table:style-name="ce13" office:value-type="string" calcext:value-type="string">
            <text:p>TASA LICENCIA OBRA MENOR</text:p>
          </table:table-cell>
          <table:table-cell table:style-name="ce13" office:value-type="string" calcext:value-type="string">
            <text:p>GERENCIA DE URBANISMO Y MEDIO AMBIE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5435.26" calcext:value-type="float">
            <text:p>5.435,26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REPARAC. MONTERA–PATIO</text:p>
          </table:table-cell>
          <table:table-cell table:style-name="ce13" office:value-type="string" calcext:value-type="string">
            <text:p>AGYS ASESORAMIENTO GESTION Y SERVIC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1669.36" calcext:value-type="float">
            <text:p>1.669,36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3" office:value-type="string" calcext:value-type="string">
            <text:p>SºREPARAC.–SUSTIT:ROSETAS</text:p>
          </table:table-cell>
          <table:table-cell table:style-name="ce13" office:value-type="string" calcext:value-type="string">
            <text:p>ICA SISTEMAS Y SEGURIDAD. SL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889.35" calcext:value-type="float">
            <text:p>889,35</text:p>
          </table:table-cell>
          <table:table-cell table:style-name="ce13" office:value-type="string" calcext:value-type="string">
            <text:p>ACTIVIDAD DEL CONSEJO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3" office:value-type="string" calcext:value-type="string">
            <text:p>MAT.OFIC.SERIGRAFIADO</text:p>
          </table:table-cell>
          <table:table-cell table:style-name="ce13" office:value-type="string" calcext:value-type="string">
            <text:p>ARTES GRAFICAS MORENO SL</text:p>
          </table:table-cell>
        </table:table-row>
        <table:table-row table:style-name="ro1">
          <table:table-cell table:style-name="ce4" office:value-type="string" calcext:value-type="string">
            <text:p>28.12.2023</text:p>
          </table:table-cell>
          <table:table-cell table:style-name="ce4" office:value-type="float" office:value="225.06" calcext:value-type="float">
            <text:p>225,06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MANTENIMIENTO</text:p>
          </table:table-cell>
          <table:table-cell table:style-name="ce34" office:value-type="string" calcext:value-type="string">
            <text:p>DESMONTAJE PUERTA </text:p>
          </table:table-cell>
          <table:table-cell table:style-name="ce34" office:value-type="string" calcext:value-type="string">
            <text:p>AVIO SOLUCIONES INTEGRADAS SA</text:p>
          </table:table-cell>
        </table:table-row>
        <table:table-row table:style-name="ro4">
          <table:table-cell office:value-type="string" calcext:value-type="string">
            <text:p>28.12.2023</text:p>
          </table:table-cell>
          <table:table-cell office:value-type="float" office:value="52.66" calcext:value-type="float">
            <text:p>52,66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CONSUMO ELECT. 31/10/2023</text:p>
          </table:table-cell>
          <table:table-cell table:style-name="ce13" office:value-type="string" calcext:value-type="string">
            <text:p>IBERDROLA CLIENTES SA</text:p>
          </table:table-cell>
        </table:table-row>
        <table:table-row table:style-name="ro1">
          <table:table-cell table:style-name="ce6" table:number-columns-repeated="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71">
      <number:number number:decimal-places="2" number:min-decimal-places="2" number:min-integer-digits="0"/>
    </number:number-style>
    <number:number-style style:name="N107P0" style:volatile="true"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2">
      <number:number number:decimal-places="6" number:min-decimal-places="6" number:min-integer-digits="1"/>
    </number:number-style>
    <number:number-style style:name="N108">
      <number:number number:decimal-places="3" number:min-decimal-places="3" number:min-integer-digits="1" number:grouping="true"/>
    </number:number-style>
    <number:number-style style:name="N111P0" style:volatile="true"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77">
      <number:number number:decimal-places="1" number:min-decimal-places="1" number:min-integer-digits="1" number:grouping="true"/>
    </number:number-style>
    <number:date-style style:name="N113">
      <number:month number:textual="true"/>
      <number:text>-</number:text>
      <number:year/>
    </number:date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8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1" number:min-decimal-places="1" number:min-integer-digits="0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">
      <number:number number:decimal-places="0" number:min-decimal-places="0" number:min-integer-digits="0" number:grouping="true"/>
    </number:number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">
      <number:number number:decimal-places="8" number:min-decimal-places="8" number:min-integer-digits="1"/>
    </number:number-style>
    <number:percentage-style style:name="N198">
      <number:number number:decimal-places="0" number:min-decimal-places="0" number:min-integer-digits="1"/>
      <number:text>%</number:text>
    </number:percentage-style>
    <number:currency-style style:name="N1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percentage-style style:name="N199">
      <number:number number:decimal-places="2" number:min-decimal-places="2" number:min-integer-digits="1"/>
      <number:text>%</number:text>
    </number:percentage-style>
    <number:number-style style:name="N135">
      <number:number number:decimal-places="10" number:min-decimal-places="10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currency-style style:name="N13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decimal-places="5" number:min-integer-digits="1"/>
    </number:number-style>
    <number:currency-style style:name="N152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3" number:min-decimal-places="3" number:min-integer-digits="1"/>
    </number:number-style>
    <number:time-style style:name="N169">
      <number:minutes number:style="long"/>
      <number:text>:</number:text>
      <number:seconds number:style="long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1" number:min-decimal-places="1" number:min-integer-digits="0"/>
    </number:number-style>
    <number:number-style style:name="N178">
      <number:number number:decimal-places="9" number:min-decimal-places="9" number:min-integer-digits="1"/>
    </number:number-style>
    <number:number-style style:name="N180">
      <number:text>R/</number:text>
      <number:number number:decimal-places="0" number:min-decimal-places="0" number:min-integer-digits="4"/>
      <number:text>/2015</number:text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0" number:min-decimal-places="0" number:min-integer-digits="0"/>
    </number:number-style>
    <number:number-style style:name="N185P0" style:volatile="true"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1P0"/>
    </number:currency-style>
    <number:number-style style:name="N197">
      <number:number number:decimal-places="11" number:min-decimal-places="11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3:07:37.238000000</meta:creation-date>
    <meta:generator>LibreOffice/7.4.5.1$Windows_X86_64 LibreOffice_project/9c0871452b3918c1019dde9bfac75448afc4b57f</meta:generator>
    <meta:print-date>2024-01-04T13:17:45.979000000</meta:print-date>
    <dc:date>2024-01-25T16:02:22.448000000</dc:date>
    <meta:editing-duration>PT2H38M10S</meta:editing-duration>
    <meta:editing-cycles>8</meta:editing-cycles>
    <meta:document-statistic meta:table-count="1" meta:cell-count="871" meta:object-count="0"/>
  </office:meta>
</office:document-meta>
</file>