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54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5.7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9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4"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5" table:number-rows-spanned="1">
            <text:p>FACTURA 3º TRIMESTRE 2021</text:p>
          </table:table-cell>
          <table:covered-table-cell table:style-name="ce6"/>
          <table:covered-table-cell table:number-columns-repeated="3" table:style-name="ce11"/>
          <table:table-cell table:style-name="ce13"/>
        </table:table-row>
        <table:table-row table:style-name="ro2">
          <table:table-cell table:style-name="ce15" office:value-type="string" calcext:value-type="string">
            <text:p>F.Entrada Registro</text:p>
          </table:table-cell>
          <table:table-cell table:style-name="ce20" office:value-type="string" calcext:value-type="string">
            <text:p>Importe</text:p>
          </table:table-cell>
          <table:table-cell table:style-name="ce15" office:value-type="string" calcext:value-type="string">
            <text:p>Grupo de Gastos</text:p>
          </table:table-cell>
          <table:table-cell table:style-name="ce15" office:value-type="string" calcext:value-type="string">
            <text:p>Subgrupo</text:p>
          </table:table-cell>
          <table:table-cell table:style-name="ce15" office:value-type="string" calcext:value-type="string">
            <text:p>Denominación Factura</text:p>
          </table:table-cell>
          <table:table-cell table:style-name="ce15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1.07.2021</text:p>
          </table:table-cell>
          <table:table-cell office:value-type="float" office:value="499" calcext:value-type="float">
            <text:p>499,00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1.07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float" office:value="106.48" calcext:value-type="float">
            <text:p>106,4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float" office:value="638" calcext:value-type="float">
            <text:p>638,00</text:p>
          </table:table-cell>
          <table:table-cell table:style-name="ce12"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.07.2021</text:p>
          </table:table-cell>
          <table:table-cell office:value-type="float" office:value="67.34" calcext:value-type="float">
            <text:p>67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7.2021</text:p>
          </table:table-cell>
          <table:table-cell office:value-type="float" office:value="703.76" calcext:value-type="float">
            <text:p>703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7.2021</text:p>
          </table:table-cell>
          <table:table-cell office:value-type="float" office:value="112.7" calcext:value-type="float">
            <text:p>112,7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.07.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6.07.2021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float" office:value="1322.95" calcext:value-type="float">
            <text:p>1.322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float" office:value="1154.22" calcext:value-type="float">
            <text:p>1.154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float" office:value="1632.36" calcext:value-type="float">
            <text:p>1.632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float" office:value="565.86" calcext:value-type="float">
            <text:p>565,8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8.07.2021</text:p>
          </table:table-cell>
          <table:table-cell office:value-type="float" office:value="73.64" calcext:value-type="float">
            <text:p>73,6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8.07.2021</text:p>
          </table:table-cell>
          <table:table-cell office:value-type="float" office:value="173.84" calcext:value-type="float">
            <text:p>173,8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.07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.07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4.07.2021</text:p>
          </table:table-cell>
          <table:table-cell office:value-type="float" office:value="535.06" calcext:value-type="float">
            <text:p>53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5.07.2021</text:p>
          </table:table-cell>
          <table:table-cell office:value-type="float" office:value="217.8" calcext:value-type="float">
            <text:p>217,80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string" calcext:value-type="string">
            <text:p>15.07.2021</text:p>
          </table:table-cell>
          <table:table-cell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0.07.2021</text:p>
          </table:table-cell>
          <table:table-cell office:value-type="float" office:value="10291.05" calcext:value-type="float">
            <text:p>10.291,05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</table:table-row>
        <table:table-row table:style-name="ro1">
          <table:table-cell office:value-type="string" calcext:value-type="string">
            <text:p>22.07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2.07.2021</text:p>
          </table:table-cell>
          <table:table-cell office:value-type="float" office:value="1178.18" calcext:value-type="float">
            <text:p>1.178,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2.07.2021</text:p>
          </table:table-cell>
          <table:table-cell office:value-type="float" office:value="125.5" calcext:value-type="float">
            <text:p>125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2.07.2021</text:p>
          </table:table-cell>
          <table:table-cell office:value-type="float" office:value="125.5" calcext:value-type="float">
            <text:p>125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23.07.2021</text:p>
          </table:table-cell>
          <table:table-cell office:value-type="float" office:value="580" calcext:value-type="float">
            <text:p>580,00</text:p>
          </table:table-cell>
          <table:table-cell table:style-name="ce12"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24.07.2021</text:p>
          </table:table-cell>
          <table:table-cell office:value-type="float" office:value="296.23" calcext:value-type="float">
            <text:p>296,23</text:p>
          </table:table-cell>
          <table:table-cell table:style-name="ce12"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6.07.2021</text:p>
          </table:table-cell>
          <table:table-cell office:value-type="float" office:value="947.82" calcext:value-type="float">
            <text:p>947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27.07.2021</text:p>
          </table:table-cell>
          <table:table-cell office:value-type="float" office:value="1964.74" calcext:value-type="float">
            <text:p>1.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7.07.2021</text:p>
          </table:table-cell>
          <table:table-cell office:value-type="float" office:value="125.5" calcext:value-type="float">
            <text:p>125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7.07.2021</text:p>
          </table:table-cell>
          <table:table-cell office:value-type="float" office:value="208.65" calcext:value-type="float">
            <text:p>208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7.07.2021</text:p>
          </table:table-cell>
          <table:table-cell office:value-type="float" office:value="162.75" calcext:value-type="float">
            <text:p>162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float" office:value="615.35" calcext:value-type="float">
            <text:p>615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float" office:value="3060.04" calcext:value-type="float">
            <text:p>3.060,04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float" office:value="613.47" calcext:value-type="float">
            <text:p>613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.08.2021</text:p>
          </table:table-cell>
          <table:table-cell office:value-type="float" office:value="345.19" calcext:value-type="float">
            <text:p>345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.08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.08.2021</text:p>
          </table:table-cell>
          <table:table-cell office:value-type="float" office:value="5760.19" calcext:value-type="float">
            <text:p>5.760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.08.2021</text:p>
          </table:table-cell>
          <table:table-cell office:value-type="float" office:value="110.78" calcext:value-type="float">
            <text:p>110,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.08.2021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4.08.2021</text:p>
          </table:table-cell>
          <table:table-cell office:value-type="float" office:value="17.04" calcext:value-type="float">
            <text:p>17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08.2021</text:p>
          </table:table-cell>
          <table:table-cell office:value-type="float" office:value="663.04" calcext:value-type="float">
            <text:p>663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08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.08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9.08.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9.08.2021</text:p>
          </table:table-cell>
          <table:table-cell office:value-type="float" office:value="174.47" calcext:value-type="float">
            <text:p>174,4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.08.2021</text:p>
          </table:table-cell>
          <table:table-cell office:value-type="float" office:value="611.63" calcext:value-type="float">
            <text:p>611,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.08.2021</text:p>
          </table:table-cell>
          <table:table-cell office:value-type="float" office:value="246.6" calcext:value-type="float">
            <text:p>246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7.08.2021</text:p>
          </table:table-cell>
          <table:table-cell office:value-type="float" office:value="297.93" calcext:value-type="float">
            <text:p>297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.08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9.08.2021</text:p>
          </table:table-cell>
          <table:table-cell office:value-type="float" office:value="20436.24" calcext:value-type="float">
            <text:p>20.436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3.08.2021</text:p>
          </table:table-cell>
          <table:table-cell office:value-type="float" office:value="572.12" calcext:value-type="float">
            <text:p>572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.09.2021</text:p>
          </table:table-cell>
          <table:table-cell office:value-type="float" office:value="595.01" calcext:value-type="float">
            <text:p>595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498.42" calcext:value-type="float">
            <text:p>498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100.1" calcext:value-type="float">
            <text:p>100,10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251.31" calcext:value-type="float">
            <text:p>251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53.43" calcext:value-type="float">
            <text:p>53,4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.09.2021</text:p>
          </table:table-cell>
          <table:table-cell office:value-type="float" office:value="1778.7" calcext:value-type="float">
            <text:p>1.778,70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.09.2021</text:p>
          </table:table-cell>
          <table:table-cell office:value-type="float" office:value="7877.1" calcext:value-type="float">
            <text:p>7.877,10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.09.2021</text:p>
          </table:table-cell>
          <table:table-cell office:value-type="float" office:value="82.91" calcext:value-type="float">
            <text:p>82,9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.09.2021</text:p>
          </table:table-cell>
          <table:table-cell office:value-type="float" office:value="200.84" calcext:value-type="float">
            <text:p>200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13.09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float" office:value="3594.91" calcext:value-type="float">
            <text:p>3.594,91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17.09.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0.09.2021</text:p>
          </table:table-cell>
          <table:table-cell office:value-type="float" office:value="3475.4" calcext:value-type="float">
            <text:p>3.475,40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0.09.2021</text:p>
          </table:table-cell>
          <table:table-cell office:value-type="float" office:value="256.25" calcext:value-type="float">
            <text:p>256,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.09.2021</text:p>
          </table:table-cell>
          <table:table-cell office:value-type="float" office:value="295.69" calcext:value-type="float">
            <text:p>295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.09.2021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1.09.2021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float" office:value="22134.52" calcext:value-type="float">
            <text:p>22.134,5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4" office:value-type="string" calcext:value-type="string">
            <text:p>27.09.2021</text:p>
          </table:table-cell>
          <table:table-cell table:style-name="ce9" office:value-type="float" office:value="1790.8" calcext:value-type="float">
            <text:p>1.790,80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</table:table-row>
        <table:table-row table:style-name="ro1">
          <table:table-cell office:value-type="string" calcext:value-type="string">
            <text:p>28.09.2021</text:p>
          </table:table-cell>
          <table:table-cell office:value-type="float" office:value="1507.36" calcext:value-type="float">
            <text:p>1.50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.09.2021</text:p>
          </table:table-cell>
          <table:table-cell office:value-type="float" office:value="2259.49" calcext:value-type="float">
            <text:p>2.259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.09.2021</text:p>
          </table:table-cell>
          <table:table-cell office:value-type="float" office:value="647.01" calcext:value-type="float">
            <text:p>647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float" office:value="220.23" calcext:value-type="float">
            <text:p>220,2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float" office:value="361.81" calcext:value-type="float">
            <text:p>361,81</text:p>
          </table:table-cell>
          <table:table-cell table:style-name="ce12" office:value-type="string" calcext:value-type="string">
            <text:p>ACTIVIDAD DEL CONSEJO</text:p>
          </table:table-cell>
          <table:table-cell table:style-name="ce12"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5"/>
          <table:table-cell table:style-name="ce10"/>
          <table:table-cell table:style-name="ce5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6:44:12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2:48:05.111000000</meta:creation-date>
    <dc:date>2021-11-02T16:20:08.914000000</dc:date>
    <meta:editing-duration>PT11M1S</meta:editing-duration>
    <meta:editing-cycles>4</meta:editing-cycles>
    <meta:generator>LibreOffice/6.4.7.2$Windows_X86_64 LibreOffice_project/639b8ac485750d5696d7590a72ef1b496725cfb5</meta:generator>
    <meta:document-statistic meta:table-count="1" meta:cell-count="541" meta:object-count="0"/>
  </office:meta>
</office:document-meta>
</file>