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28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4" style:family="table-cell" style:parent-style-name="Default" style:data-style-name="N128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28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28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28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style:text-align-source="value-type" style:repeat-content="false" fo:border="0.06pt solid #000000" style:vertical-align="middle"/>
      <style:text-properties style:font-name="HelveticaNeue" fo:font-size="8pt" style:font-size-asian="8pt" style:font-size-complex="8pt"/>
    </style:style>
    <style:style style:name="ce28" style:family="table-cell" style:parent-style-name="Default"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3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37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38" style:family="table-cell" style:parent-style-name="Default">
      <style:text-properties style:font-name="HelveticaNeue" fo:font-size="9pt" style:font-size-asian="9pt" style:font-size-complex="9pt"/>
    </style:style>
    <style:style style:name="ce39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 table:print-ranges="'Facturas CTPDA'.A1:'Facturas CTPDA'.F304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07" table:default-cell-style-name="ce28"/>
        <table:table-column table:style-name="co7" table:number-columns-repeated="11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10" office:value-type="string" calcext:value-type="string">
              <text:p>Importe Total</text:p>
            </table:table-cell>
            <table:table-cell table:style-name="ce22" office:value-type="string" calcext:value-type="string">
              <text:p>GRUPO DE GASTOS</text:p>
            </table:table-cell>
            <table:table-cell table:style-name="ce22" office:value-type="string" calcext:value-type="string">
              <text:p>SUBGRUPO</text:p>
            </table:table-cell>
            <table:table-cell table:style-name="ce22" office:value-type="string" calcext:value-type="string">
              <text:p>Denominación Factura</text:p>
            </table:table-cell>
            <table:table-cell table:style-name="ce22" office:value-type="string" calcext:value-type="string">
              <text:p>Denominación Acreedor</text:p>
            </table:table-cell>
            <table:table-cell table:style-name="ce36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" office:value-type="date" office:date-value="2016-02-09" calcext:value-type="date">
                <text:p>2016-02-09</text:p>
              </table:table-cell>
              <table:table-cell table:style-name="ce11" office:value-type="string" calcext:value-type="string">
                <text:p>397.49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Suministro material eléct</text:p>
              </table:table-cell>
              <table:table-cell table:style-name="ce29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string" calcext:value-type="string">
                <text:p>108.4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LATA BARNIZ POLIURETANO 5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string" calcext:value-type="string">
                <text:p>570.78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Suministro material de of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22" calcext:value-type="date">
                <text:p>2016-02-22</text:p>
              </table:table-cell>
              <table:table-cell table:style-name="ce11" office:value-type="string" calcext:value-type="string">
                <text:p>55.22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illa–Madrid–Sevilla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23" calcext:value-type="date">
                <text:p>2016-02-23</text:p>
              </table:table-cell>
              <table:table-cell table:style-name="ce11" office:value-type="string" calcext:value-type="string">
                <text:p>94.3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servicio manten.agua fuen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2" calcext:value-type="date">
                <text:p>2016-03-02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NMTO CTPD ENERO 16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string" calcext:value-type="string">
                <text:p>22.95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S Y ACEITE VEHÍCULO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string" calcext:value-type="string">
                <text:p>154.17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SUM. CARPETAS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string" calcext:value-type="string">
                <text:p>180.73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FERRETERIA</text:p>
              </table:table-cell>
              <table:table-cell table:style-name="ce29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string" calcext:value-type="string">
                <text:p>181.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AGUA FEB Y VASOS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7" calcext:value-type="date">
                <text:p>2016-03-07</text:p>
              </table:table-cell>
              <table:table-cell table:style-name="ce11" office:value-type="string" calcext:value-type="string">
                <text:p>130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ILLA–MA–SEVILLA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8" calcext:value-type="date">
                <text:p>2016-03-08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FEBRERO 16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11" calcext:value-type="date">
                <text:p>2016-03-11</text:p>
              </table:table-cell>
              <table:table-cell table:style-name="ce11" office:value-type="string" calcext:value-type="string">
                <text:p>115.2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string" calcext:value-type="string">
                <text:p>69.3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string" calcext:value-type="string">
                <text:p>256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1" calcext:value-type="date">
                <text:p>2016-04-01</text:p>
              </table:table-cell>
              <table:table-cell table:style-name="ce11" office:value-type="string" calcext:value-type="string">
                <text:p>476.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ELECTRICIDAD</text:p>
              </table:table-cell>
              <table:table-cell table:style-name="ce29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string" calcext:value-type="string">
                <text:p>20.4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LAGA–SEV</text:p>
              </table:table-cell>
              <table:table-cell table:style-name="ce29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string" calcext:value-type="string">
                <text:p>94.3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AGUA MARZO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5" calcext:value-type="date">
                <text:p>2016-04-05</text:p>
              </table:table-cell>
              <table:table-cell table:style-name="ce11" office:value-type="string" calcext:value-type="string">
                <text:p>30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LAGA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string" calcext:value-type="string">
                <text:p>15.00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CUECELECHES Y HERVIDORAS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string" calcext:value-type="string">
                <text:p>25.7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 TRANSPARENCIA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string" calcext:value-type="string">
                <text:p>46.31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SUPERMERCADO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8" calcext:value-type="date">
                <text:p>2016-04-08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MARZO 16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1" calcext:value-type="date">
                <text:p>2016-04-11</text:p>
              </table:table-cell>
              <table:table-cell table:style-name="ce11" office:value-type="string" calcext:value-type="string">
                <text:p>20.4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JAEN–SEV</text:p>
              </table:table-cell>
              <table:table-cell table:style-name="ce29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2" calcext:value-type="date">
                <text:p>2016-04-12</text:p>
              </table:table-cell>
              <table:table-cell table:style-name="ce11" office:value-type="string" calcext:value-type="string">
                <text:p>28.11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COMBUSTIBLE 3277 GDB</text:p>
              </table:table-cell>
              <table:table-cell table:style-name="ce29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string" calcext:value-type="string">
                <text:p>13.4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CORDOBA–SEV COMIDA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string" calcext:value-type="string">
                <text:p>31.5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string" calcext:value-type="string">
                <text:p>44.7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CORDOBA–SEV TREN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string" calcext:value-type="string">
                <text:p>130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 TREN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string" calcext:value-type="string">
                <text:p>13.61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COPIAS DE LLAVES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string" calcext:value-type="string">
                <text:p>146.23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FERRETERIA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string" calcext:value-type="string">
                <text:p>202.0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FERRETERIA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string" calcext:value-type="string">
                <text:p>41.7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COPIA LLAVE Y LLAVERO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ABRIL 16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string" calcext:value-type="string">
                <text:p>94.3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FUENTE ABRIL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string" calcext:value-type="string">
                <text:p>120.42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COMBUSTIBLE</text:p>
              </table:table-cell>
              <table:table-cell table:style-name="ce29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10" calcext:value-type="date">
                <text:p>2016-05-10</text:p>
              </table:table-cell>
              <table:table-cell table:style-name="ce11" office:value-type="string" calcext:value-type="string">
                <text:p>40.82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POZ–SEV, SEV–GRAN–SEV</text:p>
              </table:table-cell>
              <table:table-cell table:style-name="ce29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23" calcext:value-type="date">
                <text:p>2016-05-23</text:p>
              </table:table-cell>
              <table:table-cell table:style-name="ce11" office:value-type="string" calcext:value-type="string">
                <text:p>20.4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LAGA–SEV</text:p>
              </table:table-cell>
              <table:table-cell table:style-name="ce29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31" calcext:value-type="date">
                <text:p>2016-05-31</text:p>
              </table:table-cell>
              <table:table-cell table:style-name="ce11" office:value-type="string" calcext:value-type="string">
                <text:p>17.26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PRODUCTOS SUPERMERCADO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2" calcext:value-type="date">
                <text:p>2016-06-02</text:p>
              </table:table-cell>
              <table:table-cell table:style-name="ce11" office:value-type="string" calcext:value-type="string">
                <text:p>12.00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 VEHIC AMBIENTADOR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string" calcext:value-type="string">
                <text:p>271.76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string" calcext:value-type="string">
                <text:p>2016.69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01–20 MAYO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string" calcext:value-type="string">
                <text:p>13.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PZA NUEVA–CARTUJA–PZA NVA</text:p>
              </table:table-cell>
              <table:table-cell table:style-name="ce29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string" calcext:value-type="string">
                <text:p>1109.09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21–31 MAYO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0" calcext:value-type="date">
                <text:p>2016-06-10</text:p>
              </table:table-cell>
              <table:table-cell table:style-name="ce11" office:value-type="string" calcext:value-type="string">
                <text:p>4.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PZA NUEVA–TORRETRIANA</text:p>
              </table:table-cell>
              <table:table-cell table:style-name="ce29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string" calcext:value-type="string">
                <text:p>47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ONTEFRÍO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string" calcext:value-type="string">
                <text:p>94.3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FUENTE MAYO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6-14" calcext:value-type="date">
                <text:p>2016-06-14</text:p>
              </table:table-cell>
              <table:table-cell table:style-name="ce11" office:value-type="string" calcext:value-type="string">
                <text:p>114.07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COMBUSTIBLE</text:p>
              </table:table-cell>
              <table:table-cell table:style-name="ce29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6" calcext:value-type="date">
                <text:p>2016-06-16</text:p>
              </table:table-cell>
              <table:table-cell table:style-name="ce11" office:value-type="string" calcext:value-type="string">
                <text:p>591.0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LICENCIA ADOBE ACROBAT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string" calcext:value-type="string">
                <text:p>16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PZA NUEVA–CARTUJA–PZA NVA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string" calcext:value-type="string">
                <text:p>46.22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string" calcext:value-type="string">
                <text:p>103.5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FERRETERIA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TREN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1" calcext:value-type="date">
                <text:p>2016-07-01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JUNIO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4" calcext:value-type="date">
                <text:p>2016-07-04</text:p>
              </table:table-cell>
              <table:table-cell table:style-name="ce11" office:value-type="string" calcext:value-type="string">
                <text:p>17.0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SELLO Y ALMOHADILLA</text:p>
              </table:table-cell>
              <table:table-cell table:style-name="ce29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string" calcext:value-type="string">
                <text:p>46.2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string" calcext:value-type="string">
                <text:p>80.00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string" calcext:value-type="string">
                <text:p>125.3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7" calcext:value-type="date">
                <text:p>2016-07-07</text:p>
              </table:table-cell>
              <table:table-cell table:style-name="ce11" office:value-type="string" calcext:value-type="string">
                <text:p>141.5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FUENTE JUNIO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8" calcext:value-type="date">
                <text:p>2016-07-08</text:p>
              </table:table-cell>
              <table:table-cell table:style-name="ce11" office:value-type="string" calcext:value-type="string">
                <text:p>25.00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TAXI PONENCIA CURSO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5" calcext:value-type="date">
                <text:p>2016-07-15</text:p>
              </table:table-cell>
              <table:table-cell table:style-name="ce11" office:value-type="string" calcext:value-type="string">
                <text:p>292.8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9" calcext:value-type="date">
                <text:p>2016-07-19</text:p>
              </table:table-cell>
              <table:table-cell table:style-name="ce11" office:value-type="string" calcext:value-type="string">
                <text:p>1.5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ENERO 16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string" calcext:value-type="string">
                <text:p>1.0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MAYO16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string" calcext:value-type="string">
                <text:p>2.1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MAYO 16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1.6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JUN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1.9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JUNIO16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11.2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FEBRERO 16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12.8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JUNI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17.6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MAY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string" calcext:value-type="string">
                <text:p>84.6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TORRES–SEV</text:p>
              </table:table-cell>
              <table:table-cell table:style-name="ce29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9" calcext:value-type="date">
                <text:p>2016-07-29</text:p>
              </table:table-cell>
              <table:table-cell table:style-name="ce11" office:value-type="string" calcext:value-type="string">
                <text:p>151.88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string" calcext:value-type="string">
                <text:p>192.11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 BARCELONA6 1º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string" calcext:value-type="string">
                <text:p>357.6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IBI BARCELONA 6 1º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string" calcext:value-type="string">
                <text:p>396.23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 BARCELONA4 1º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string" calcext:value-type="string">
                <text:p>1545.0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IBI BARCELONA 4 1º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JUN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string" calcext:value-type="string">
                <text:p>122.03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RCJA MOV MARZO 16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JULIO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string" calcext:value-type="string">
                <text:p>17.3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MARZ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string" calcext:value-type="string">
                <text:p>17.3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ABRIL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string" calcext:value-type="string">
                <text:p>20.9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ENER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string" calcext:value-type="string">
                <text:p>20.9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FEBRE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string" calcext:value-type="string">
                <text:p>7260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IDENTIDAD CORPORATIVA</text:p>
              </table:table-cell>
              <table:table-cell table:style-name="ce29" office:value-type="string" calcext:value-type="string">
                <text:p>DISEÑO IMAGEN CORP CTPD</text:p>
              </table:table-cell>
              <table:table-cell table:style-name="ce29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string" calcext:value-type="string">
                <text:p>8.71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TORNILLOS Y ARANDELAS</text:p>
              </table:table-cell>
              <table:table-cell table:style-name="ce29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string" calcext:value-type="string">
                <text:p>87.12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VASOS DE PLÁSTICOS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string" calcext:value-type="string">
                <text:p>141.5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FUENTE JULIO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string" calcext:value-type="string">
                <text:p>8.5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S VEHÍCULO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string" calcext:value-type="string">
                <text:p>10.4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MARZO 16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string" calcext:value-type="string">
                <text:p>35.8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COPIAS REALIZ. QHV01040</text:p>
              </table:table-cell>
              <table:table-cell table:style-name="ce29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string" calcext:value-type="string">
                <text:p>36.01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S TRANSPARENCIA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string" calcext:value-type="string">
                <text:p>220.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S TRANSPARENCIA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string" calcext:value-type="string">
                <text:p>297.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S TRANSPARENCIA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2" calcext:value-type="date">
                <text:p>2016-08-12</text:p>
              </table:table-cell>
              <table:table-cell table:style-name="ce11" office:value-type="string" calcext:value-type="string">
                <text:p>138.7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9" calcext:value-type="date">
                <text:p>2016-08-19</text:p>
              </table:table-cell>
              <table:table-cell table:style-name="ce11" office:value-type="string" calcext:value-type="string">
                <text:p>10.7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ABRIL 16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string" calcext:value-type="string">
                <text:p>9.93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JUN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string" calcext:value-type="string">
                <text:p>9.93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JUL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3" calcext:value-type="date">
                <text:p>2016-08-23</text:p>
              </table:table-cell>
              <table:table-cell table:style-name="ce11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ENER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ABRI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MAY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FEBR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MARZ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JUNI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JULI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string" calcext:value-type="string">
                <text:p>92.56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COMBUSTIBLE</text:p>
              </table:table-cell>
              <table:table-cell table:style-name="ce29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31" calcext:value-type="date">
                <text:p>2016-08-31</text:p>
              </table:table-cell>
              <table:table-cell table:style-name="ce11" office:value-type="string" calcext:value-type="string">
                <text:p>529.00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ACONDICIONADOR SPLIT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1" calcext:value-type="date">
                <text:p>2016-09-01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SV MANTMTO CTPD AGOSTO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2" calcext:value-type="date">
                <text:p>2016-09-02</text:p>
              </table:table-cell>
              <table:table-cell table:style-name="ce11" office:value-type="string" calcext:value-type="string">
                <text:p>12.9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 JULI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7" calcext:value-type="date">
                <text:p>2016-09-07</text:p>
              </table:table-cell>
              <table:table-cell table:style-name="ce11" office:value-type="string" calcext:value-type="string">
                <text:p>175.4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1.1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MARZ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1.1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ABRIL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1.1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ENER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1.1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FEBRER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1.6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JUL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9.9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MARZ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9.9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ABRIL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string" calcext:value-type="string">
                <text:p>9.9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MAY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ABRIL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MAY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string" calcext:value-type="string">
                <text:p>12.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MARZ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string" calcext:value-type="string">
                <text:p>13.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ENER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string" calcext:value-type="string">
                <text:p>13.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FEBR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string" calcext:value-type="string">
                <text:p>9.9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ENER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string" calcext:value-type="string">
                <text:p>9.9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FEBRER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string" calcext:value-type="string">
                <text:p>241.96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DE ELECTRICIDAD</text:p>
              </table:table-cell>
              <table:table-cell table:style-name="ce29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string" calcext:value-type="string">
                <text:p>244.4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string" calcext:value-type="string">
                <text:p>10.03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VOZ FIJA MAY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string" calcext:value-type="string">
                <text:p>141.5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AGUA AGOSTO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6" calcext:value-type="date">
                <text:p>2016-09-16</text:p>
              </table:table-cell>
              <table:table-cell table:style-name="ce11" office:value-type="string" calcext:value-type="string">
                <text:p>177.5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–VAL–SEV TREN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0" calcext:value-type="date">
                <text:p>2016-09-20</text:p>
              </table:table-cell>
              <table:table-cell table:style-name="ce11" office:value-type="string" calcext:value-type="string">
                <text:p>85.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PRÁCTICUM PROTEC. DATOS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string" calcext:value-type="string">
                <text:p>1.7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JULI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string" calcext:value-type="string">
                <text:p>2.2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ENER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string" calcext:value-type="string">
                <text:p>8.3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–VAL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string" calcext:value-type="string">
                <text:p>14.3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AGOS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string" calcext:value-type="string">
                <text:p>20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FORMACIÓN INTERNA</text:p>
              </table:table-cell>
              <table:table-cell table:style-name="ce29" office:value-type="string" calcext:value-type="string">
                <text:p>INSCRIPCION CURSO TRANSP.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string" calcext:value-type="string">
                <text:p>12.9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 AGOSTO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string" calcext:value-type="string">
                <text:p>20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FORMACIÓN INTERNA</text:p>
              </table:table-cell>
              <table:table-cell table:style-name="ce29" office:value-type="string" calcext:value-type="string">
                <text:p>INSCRIPCION CURSO TRANSP.</text:p>
              </table:table-cell>
              <table:table-cell table:style-name="ce29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string" calcext:value-type="string">
                <text:p>20.4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GRANADA–SEV</text:p>
              </table:table-cell>
              <table:table-cell table:style-name="ce29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3" calcext:value-type="date">
                <text:p>2016-09-23</text:p>
              </table:table-cell>
              <table:table-cell table:style-name="ce11" office:value-type="string" calcext:value-type="string">
                <text:p>1.6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AGOST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string" calcext:value-type="string">
                <text:p>1.9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AGOST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string" calcext:value-type="string">
                <text:p>2.2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FEBRER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string" calcext:value-type="string">
                <text:p>2.5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ABRIL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string" calcext:value-type="string">
                <text:p>2.6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MARZ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JULI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1" calcext:value-type="date">
                <text:p>2016-10-01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SV MANTMTO CTPD SEPTIEMBR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3" calcext:value-type="date">
                <text:p>2016-10-03</text:p>
              </table:table-cell>
              <table:table-cell table:style-name="ce11" office:value-type="string" calcext:value-type="string">
                <text:p>31.5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ZARAGOZA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string" calcext:value-type="string">
                <text:p>93.7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URA BARCELONA6 3º TRIM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string" calcext:value-type="string">
                <text:p>137.2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UISICIÓN LIBROS CTPD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string" calcext:value-type="string">
                <text:p>195.00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URA BARCELONA4 3º TRIM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58.31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44315108 <text:s text:c="11"/>TAMBO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164.4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44315306 <text:s text:c="11"/>TONER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186.29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T650H80G <text:s text:c="11"/>TONER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231.99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45488802 <text:s text:c="11"/>Unida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353.0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UNIDAD IMAGEN FUSOR LASER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string" calcext:value-type="string">
                <text:p>1815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CAMPAÑAS PUBLICIDAD</text:p>
              </table:table-cell>
              <table:table-cell table:style-name="ce29" office:value-type="string" calcext:value-type="string">
                <text:p>CAMPAÑA DIA INTER TRANSP.</text:p>
              </table:table-cell>
              <table:table-cell table:style-name="ce29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68.9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AL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151.13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AL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166.53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Servicios Lote 6 de RCJA: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325.64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HOTEL Y AVE SEV–MAD–SEV</text:p>
              </table:table-cell>
              <table:table-cell table:style-name="ce29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325.64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HOTEL Y AVE SEV–MA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string" calcext:value-type="string">
                <text:p>325.64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HOTEL Y AVE SEV–MA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string" calcext:value-type="string">
                <text:p>14.3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SEPT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string" calcext:value-type="string">
                <text:p>55.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 TAXI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string" calcext:value-type="string">
                <text:p>118.0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string" calcext:value-type="string">
                <text:p>118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2" calcext:value-type="date">
                <text:p>2016-10-12</text:p>
              </table:table-cell>
              <table:table-cell table:style-name="ce11" office:value-type="string" calcext:value-type="string">
                <text:p>18.19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IMP COPIAS QHV01040 AGOST</text:p>
              </table:table-cell>
              <table:table-cell table:style-name="ce29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3" calcext:value-type="date">
                <text:p>2016-10-13</text:p>
              </table:table-cell>
              <table:table-cell table:style-name="ce11" office:value-type="string" calcext:value-type="string">
                <text:p>458.9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Q. TONER Y TAMBOR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AGOST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string" calcext:value-type="string">
                <text:p>258.9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POSTAL</text:p>
              </table:table-cell>
              <table:table-cell table:style-name="ce29" office:value-type="string" calcext:value-type="string">
                <text:p>CORREOS SEPT.16</text:p>
              </table:table-cell>
              <table:table-cell table:style-name="ce29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string" calcext:value-type="string">
                <text:p>14.2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AL AGOSTO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string" calcext:value-type="string">
                <text:p>118.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string" calcext:value-type="string">
                <text:p>14.2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AL SEPTI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string" calcext:value-type="string">
                <text:p>26.6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string" calcext:value-type="string">
                <text:p>13.7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SEPT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string" calcext:value-type="string">
                <text:p>20.00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Productos de supermercado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string" calcext:value-type="string">
                <text:p>141.5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Servicios Agua septiembre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string" calcext:value-type="string">
                <text:p>1.9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SEPTIEM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string" calcext:value-type="string">
                <text:p>98.63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Q. TONER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string" calcext:value-type="string">
                <text:p>123.06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TERMINALES JUNI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string" calcext:value-type="string">
                <text:p>279.2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SV MOVILIDAD JUNI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string" calcext:value-type="string">
                <text:p>28.66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VOZ FIJA JUNI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string" calcext:value-type="string">
                <text:p>521.23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string" calcext:value-type="string">
                <text:p>1.6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 INTERN 2 SEPTI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string" calcext:value-type="string">
                <text:p>33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PROTOCOLO</text:p>
              </table:table-cell>
              <table:table-cell table:style-name="ce29" office:value-type="string" calcext:value-type="string">
                <text:p>COMIDA PROTOCOLO</text:p>
              </table:table-cell>
              <table:table-cell table:style-name="ce29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string" calcext:value-type="string">
                <text:p>83.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string" calcext:value-type="string">
                <text:p>215.3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 AVE HOTEL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5" calcext:value-type="date">
                <text:p>2016-10-25</text:p>
              </table:table-cell>
              <table:table-cell table:style-name="ce11" office:value-type="string" calcext:value-type="string">
                <text:p>13.0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TAXI SEVILLA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string" calcext:value-type="string">
                <text:p>3.5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 VEHÍCULO 3277GDB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string" calcext:value-type="string">
                <text:p>79.0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 CONTRATAC. PUB</text:p>
              </table:table-cell>
              <table:table-cell table:style-name="ce29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string" calcext:value-type="string">
                <text:p>7623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TABLETS MICROSOFT SURFACE</text:p>
              </table:table-cell>
              <table:table-cell table:style-name="ce29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string" calcext:value-type="string">
                <text:p>9.00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TAXI 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string" calcext:value-type="string">
                <text:p>28.0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8" calcext:value-type="date">
                <text:p>2016-10-28</text:p>
              </table:table-cell>
              <table:table-cell table:style-name="ce11" office:value-type="string" calcext:value-type="string">
                <text:p>1167.65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DE OFICINA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2" calcext:value-type="date">
                <text:p>2016-11-02</text:p>
              </table:table-cell>
              <table:table-cell table:style-name="ce11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RCJA ALT CAP SEPT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3" calcext:value-type="date">
                <text:p>2016-11-03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ENIMIENTO CTPD OCT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4" calcext:value-type="date">
                <text:p>2016-11-04</text:p>
              </table:table-cell>
              <table:table-cell table:style-name="ce11" office:value-type="string" calcext:value-type="string">
                <text:p>96.4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NUMERADOR CASCOS ORDENADO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7" calcext:value-type="date">
                <text:p>2016-11-07</text:p>
              </table:table-cell>
              <table:table-cell table:style-name="ce11" office:value-type="string" calcext:value-type="string">
                <text:p>215.31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–SEV HOTEL AVE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string" calcext:value-type="string">
                <text:p>16.1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VOZ FIJA JULI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string" calcext:value-type="string">
                <text:p>71.4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string" calcext:value-type="string">
                <text:p>7.00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 VEHÍCULO 3277GDB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string" calcext:value-type="string">
                <text:p>141.57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AGUA OCTUBRE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string" calcext:value-type="string">
                <text:p>384.61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INFORMATICO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0" calcext:value-type="date">
                <text:p>2016-11-10</text:p>
              </table:table-cell>
              <table:table-cell table:style-name="ce12" office:value-type="string" calcext:value-type="string">
                <text:p>42.6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GASTOS CONTENCIOSOS</text:p>
              </table:table-cell>
              <table:table-cell table:style-name="ce29" office:value-type="string" calcext:value-type="string">
                <text:p>PODER PLEITOS</text:p>
              </table:table-cell>
              <table:table-cell table:style-name="ce29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string" calcext:value-type="string">
                <text:p>12.9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OCTUB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string" calcext:value-type="string">
                <text:p>14.3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RCJA SED CRIT OCTU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string" calcext:value-type="string">
                <text:p>1.6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C INTERN 2 OCTUB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string" calcext:value-type="string">
                <text:p>24.3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LIBRO PLANIFIC. ESTRATEG.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string" calcext:value-type="string">
                <text:p>29.6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string" calcext:value-type="string">
                <text:p>118.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string" calcext:value-type="string">
                <text:p>93.6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POSTAL</text:p>
              </table:table-cell>
              <table:table-cell table:style-name="ce29" office:value-type="string" calcext:value-type="string">
                <text:p>CORREO OCTUBRE 16</text:p>
              </table:table-cell>
              <table:table-cell table:style-name="ce29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string" calcext:value-type="string">
                <text:p>308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JULI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string" calcext:value-type="string">
                <text:p>356.8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IBI BARCELONA 6 2º 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string" calcext:value-type="string">
                <text:p>1540.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IBI BARCELONA 4 2º SEM 16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6" calcext:value-type="date">
                <text:p>2016-11-16</text:p>
              </table:table-cell>
              <table:table-cell table:style-name="ce11" office:value-type="string" calcext:value-type="string">
                <text:p>171.77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ABRIL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8" calcext:value-type="date">
                <text:p>2016-11-18</text:p>
              </table:table-cell>
              <table:table-cell table:style-name="ce11" office:value-type="string" calcext:value-type="string">
                <text:p>2691.04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IAL OFICINA BLOCS</text:p>
              </table:table-cell>
              <table:table-cell table:style-name="ce29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string" calcext:value-type="string">
                <text:p>12.3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RCJA VOZ FIJA AGOS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string" calcext:value-type="string">
                <text:p>34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SELLO MADERA 65X40mm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string" calcext:value-type="string">
                <text:p>153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6" office:value-type="string" calcext:value-type="string">
                <text:p>ADQ. LIBROS / DOCUMENTACIÓN</text:p>
              </table:table-cell>
              <table:table-cell table:style-name="ce29" office:value-type="string" calcext:value-type="string">
                <text:p>ADQ. LIBROS PROCEDIMIENTO</text:p>
              </table:table-cell>
              <table:table-cell table:style-name="ce29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string" calcext:value-type="string">
                <text:p>26.6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string" calcext:value-type="string">
                <text:p>39.3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string" calcext:value-type="string">
                <text:p>118.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3" calcext:value-type="date">
                <text:p>2016-11-23</text:p>
              </table:table-cell>
              <table:table-cell table:style-name="ce11" office:value-type="string" calcext:value-type="string">
                <text:p>98.01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MANTENIMIENTO COCHE</text:p>
              </table:table-cell>
              <table:table-cell table:style-name="ce29" office:value-type="string" calcext:value-type="string">
                <text:p>REPARAC VEHÍCULO BMW530D</text:p>
              </table:table-cell>
              <table:table-cell table:style-name="ce29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string" calcext:value-type="string">
                <text:p>140.64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COMBUSTIBLE Y PEAJE</text:p>
              </table:table-cell>
              <table:table-cell table:style-name="ce29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string" calcext:value-type="string">
                <text:p>339.09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HOTEL SEV–MA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string" calcext:value-type="string">
                <text:p>2913.08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50 LICENC. ANTIVIRUS CTPD</text:p>
              </table:table-cell>
              <table:table-cell table:style-name="ce29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5" calcext:value-type="date">
                <text:p>2016-11-25</text:p>
              </table:table-cell>
              <table:table-cell table:style-name="ce11" office:value-type="string" calcext:value-type="string">
                <text:p>193.4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AGOST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8" calcext:value-type="date">
                <text:p>2016-11-28</text:p>
              </table:table-cell>
              <table:table-cell table:style-name="ce11" office:value-type="string" calcext:value-type="string">
                <text:p>1.7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1 OCTUB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string" calcext:value-type="string">
                <text:p>6.9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CARGADOR COCHE/CABLE USB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string" calcext:value-type="string">
                <text:p>14.2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OCTUBR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string" calcext:value-type="string">
                <text:p>155.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PROTOCOLO</text:p>
              </table:table-cell>
              <table:table-cell table:style-name="ce29" office:value-type="string" calcext:value-type="string">
                <text:p>COMIDA PROTOCOLARIA</text:p>
              </table:table-cell>
              <table:table-cell table:style-name="ce29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9.52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TAXI JORNADAS TRANSPARENC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9.6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TAXI JORNADA TRANSPARENC</text:p>
              </table:table-cell>
              <table:table-cell table:style-name="ce29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150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E GUICHOT</text:p>
              </table:table-cell>
              <table:table-cell table:style-name="ce29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150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J MESEGUER</text:p>
              </table:table-cell>
              <table:table-cell table:style-name="ce29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150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L E FLORES</text:p>
              </table:table-cell>
              <table:table-cell table:style-name="ce29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196.78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SEVER FDEZ</text:p>
              </table:table-cell>
              <table:table-cell table:style-name="ce29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272.68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R CAMACHO</text:p>
              </table:table-cell>
              <table:table-cell table:style-name="ce29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string" calcext:value-type="string">
                <text:p>300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JORNADA TRANSP ANA LOPEZ</text:p>
              </table:table-cell>
              <table:table-cell table:style-name="ce29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9.6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ENER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79.2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LOJ JORN CARLOS FLORES</text:p>
              </table:table-cell>
              <table:table-cell table:style-name="ce29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79.2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LOJ JORN ELISABEH SAMARR</text:p>
              </table:table-cell>
              <table:table-cell table:style-name="ce29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84.25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LOJ JORN RAFAEL CAMACHO</text:p>
              </table:table-cell>
              <table:table-cell table:style-name="ce29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96.15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118.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FEBRERO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129.98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DESP JORN ELISABEH SAMARR</text:p>
              </table:table-cell>
              <table:table-cell table:style-name="ce29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212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LOJ DESP JORNAD E ORDUÑA</text:p>
              </table:table-cell>
              <table:table-cell table:style-name="ce29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212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LOJ DESP JORNAD J MESEGU</text:p>
              </table:table-cell>
              <table:table-cell table:style-name="ce29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214.84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DESP JORN CARLOS FLORES</text:p>
              </table:table-cell>
              <table:table-cell table:style-name="ce29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390.00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RESTAURACION JORNADAS TR</text:p>
              </table:table-cell>
              <table:table-cell table:style-name="ce29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3022.58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CAMPAÑAS PUBLICIDAD</text:p>
              </table:table-cell>
              <table:table-cell table:style-name="ce29" office:value-type="string" calcext:value-type="string">
                <text:p>DIFUSIÓN PRENSA DIG. CTPD</text:p>
              </table:table-cell>
              <table:table-cell table:style-name="ce29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string" calcext:value-type="string">
                <text:p>3125.7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ENIM CTPD NOVIEMBRE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2" calcext:value-type="date">
                <text:p>2016-12-02</text:p>
              </table:table-cell>
              <table:table-cell table:style-name="ce11" office:value-type="string" calcext:value-type="string">
                <text:p>31.6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11" office:value-type="string" calcext:value-type="string">
                <text:p>230.76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string" calcext:value-type="string">
                <text:p>3670.32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SANDETEL</text:p>
              </table:table-cell>
              <table:table-cell table:style-name="ce29" office:value-type="string" calcext:value-type="string">
                <text:p>SV PORTAL WEB CTPD SEPT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string" calcext:value-type="string">
                <text:p>7551.2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TONERES Y MATERIAL OFICIN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string" calcext:value-type="string">
                <text:p>12.0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ACC ALT CAP OCTUBR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string" calcext:value-type="string">
                <text:p>29642.37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SANDETEL</text:p>
              </table:table-cell>
              <table:table-cell table:style-name="ce29" office:value-type="string" calcext:value-type="string">
                <text:p>SV PORTAL WEB CTPD SEPT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string" calcext:value-type="string">
                <text:p>35.51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CABLE STAR TECH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string" calcext:value-type="string">
                <text:p>174.76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TONER OKI AMARILLO</text:p>
              </table:table-cell>
              <table:table-cell table:style-name="ce29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0" calcext:value-type="date">
                <text:p>2016-12-10</text:p>
              </table:table-cell>
              <table:table-cell table:style-name="ce12" office:value-type="string" calcext:value-type="string">
                <text:p>1.7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8 ACC INTERN 1 NOV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string" calcext:value-type="string">
                <text:p>1.61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9 ACC INTERN 2 NOVI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string" calcext:value-type="string">
                <text:p>7.00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COMBUSTIBLE Y LAVADOS</text:p>
              </table:table-cell>
              <table:table-cell table:style-name="ce29" office:value-type="string" calcext:value-type="string">
                <text:p>LAVADO VEHÍCULO 3277GDB</text:p>
              </table:table-cell>
              <table:table-cell table:style-name="ce29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string" calcext:value-type="string">
                <text:p>94.38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CUOTA AGUA NOVIEMBRE</text:p>
              </table:table-cell>
              <table:table-cell table:style-name="ce29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string" calcext:value-type="string">
                <text:p>113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TONER OKI NEGRO</text:p>
              </table:table-cell>
              <table:table-cell table:style-name="ce29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string" calcext:value-type="string">
                <text:p>12.9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7 NODOS INTERC NOVIE</text:p>
              </table:table-cell>
              <table:table-cell table:style-name="ce29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string" calcext:value-type="string">
                <text:p>14.22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1 RED TRONC NOVIEMBR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string" calcext:value-type="string">
                <text:p>14.3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3 SEDES CRIT NOVIEMB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string" calcext:value-type="string">
                <text:p>211.4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ILIDAD SEPTIEMB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string" calcext:value-type="string">
                <text:p>19779.58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ADQUISICIÓN</text:p>
              </table:table-cell>
              <table:table-cell table:style-name="ce29" office:value-type="string" calcext:value-type="string">
                <text:p>ADQUIS. VEHÍCULO CPTDA</text:p>
              </table:table-cell>
              <table:table-cell table:style-name="ce29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12" office:value-type="string" calcext:value-type="string">
                <text:p>532.47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ECUACIÓN Y ROTULACIÓN</text:p>
              </table:table-cell>
              <table:table-cell table:style-name="ce29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13" office:value-type="string" calcext:value-type="string">
                <text:p>2461.79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ORGANIZACIÓN DE JORNADAS</text:p>
              </table:table-cell>
              <table:table-cell table:style-name="ce29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string" calcext:value-type="string">
                <text:p>37.6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string" calcext:value-type="string">
                <text:p>54.37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SEV–MADRID–SEV</text:p>
              </table:table-cell>
              <table:table-cell table:style-name="ce29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–SEV</text:p>
              </table:table-cell>
              <table:table-cell table:style-name="ce29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string" calcext:value-type="string">
                <text:p>132.8</text:p>
              </table:table-cell>
              <table:table-cell table:style-name="ce23" office:value-type="string" calcext:value-type="string">
                <text:p>INDEMNIZACIONES POR RAZÓN DEL SERVICIO</text:p>
              </table:table-cell>
              <table:table-cell table:style-name="ce23" office:value-type="string" calcext:value-type="string">
                <text:p>DIETAS</text:p>
              </table:table-cell>
              <table:table-cell table:style-name="ce29" office:value-type="string" calcext:value-type="string">
                <text:p>AVE SEV–MADRID–SEV</text:p>
              </table:table-cell>
              <table:table-cell table:style-name="ce29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string" calcext:value-type="string">
                <text:p>13.48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VOZ FIJA SEPTIEMBR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string" calcext:value-type="string">
                <text:p>123.27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MATER OFICINA/TAMBOR OKI</text:p>
              </table:table-cell>
              <table:table-cell table:style-name="ce29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string" calcext:value-type="string">
                <text:p>162.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POSTAL</text:p>
              </table:table-cell>
              <table:table-cell table:style-name="ce29" office:value-type="string" calcext:value-type="string">
                <text:p>CORREOS NOV 16</text:p>
              </table:table-cell>
              <table:table-cell table:style-name="ce29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string" calcext:value-type="string">
                <text:p>1921.94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SANDETEL</text:p>
              </table:table-cell>
              <table:table-cell table:style-name="ce29" office:value-type="string" calcext:value-type="string">
                <text:p>DES PORTAL WEB CTPD NOV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string" calcext:value-type="string">
                <text:p>43.6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CUADRADA ALUMINIO</text:p>
              </table:table-cell>
              <table:table-cell table:style-name="ce29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string" calcext:value-type="string">
                <text:p>257.92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SUMINISTROS</text:p>
              </table:table-cell>
              <table:table-cell table:style-name="ce29" office:value-type="string" calcext:value-type="string">
                <text:p>MATERIAL ELECTRICO</text:p>
              </table:table-cell>
              <table:table-cell table:style-name="ce29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2" calcext:value-type="date">
                <text:p>2016-12-22</text:p>
              </table:table-cell>
              <table:table-cell table:style-name="ce12" office:value-type="string" calcext:value-type="string">
                <text:p>1916.23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MANTENIMIENTO</text:p>
              </table:table-cell>
              <table:table-cell table:style-name="ce29" office:value-type="string" calcext:value-type="string">
                <text:p>MANTMTO CTPD 1–19/12</text:p>
              </table:table-cell>
              <table:table-cell table:style-name="ce29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93.75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URA BARCELONA 6 4º TRI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195.00</text:p>
              </table:table-cell>
              <table:table-cell table:style-name="ce23" office:value-type="string" calcext:value-type="string">
                <text:p>SEDE</text:p>
              </table:table-cell>
              <table:table-cell table:style-name="ce23" office:value-type="string" calcext:value-type="string">
                <text:p>TRIBUTOS</text:p>
              </table:table-cell>
              <table:table-cell table:style-name="ce29" office:value-type="string" calcext:value-type="string">
                <text:p>BASURA BARCELONA 4 4º TRI</text:p>
              </table:table-cell>
              <table:table-cell table:style-name="ce29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1505.32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PROYECTOR PANTALLA ALTAV</text:p>
              </table:table-cell>
              <table:table-cell table:style-name="ce29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3570.71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Q. SIST VIDEOCONFERENC.</text:p>
              </table:table-cell>
              <table:table-cell table:style-name="ce29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7106.33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Q PORTATILES DELL INSP</text:p>
              </table:table-cell>
              <table:table-cell table:style-name="ce29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string" calcext:value-type="string">
                <text:p>8426.06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SANDETEL</text:p>
              </table:table-cell>
              <table:table-cell table:style-name="ce29" office:value-type="string" calcext:value-type="string">
                <text:p>DES PORTAL WEB CTPD DIC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6" calcext:value-type="date">
                <text:p>2016-12-26</text:p>
              </table:table-cell>
              <table:table-cell table:style-name="ce12" office:value-type="string" calcext:value-type="string">
                <text:p>14797.09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ADQUIS. ORDENADORES PC</text:p>
              </table:table-cell>
              <table:table-cell table:style-name="ce29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string" calcext:value-type="string">
                <text:p>245.04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6 MOV OCTUBRE</text:p>
              </table:table-cell>
              <table:table-cell table:style-name="ce29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string" calcext:value-type="string">
                <text:p>1091.32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SANDETEL</text:p>
              </table:table-cell>
              <table:table-cell table:style-name="ce29" office:value-type="string" calcext:value-type="string">
                <text:p>ALOJ PORTAL WEB OCT–NOV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string" calcext:value-type="string">
                <text:p>12.05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2 ACC ALT CAP NOV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string" calcext:value-type="string">
                <text:p>13.99</text:p>
              </table:table-cell>
              <table:table-cell table:style-name="ce23" office:value-type="string" calcext:value-type="string">
                <text:p>ENCOMIENDAS</text:p>
              </table:table-cell>
              <table:table-cell table:style-name="ce23" office:value-type="string" calcext:value-type="string">
                <text:p>CENTRA</text:p>
              </table:table-cell>
              <table:table-cell table:style-name="ce29" office:value-type="string" calcext:value-type="string">
                <text:p>AGUA MINERAL JORNAD TRANS</text:p>
              </table:table-cell>
              <table:table-cell table:style-name="ce29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9" calcext:value-type="date">
                <text:p>2016-12-29</text:p>
              </table:table-cell>
              <table:table-cell table:style-name="ce12" office:value-type="string" calcext:value-type="string">
                <text:p>146.31</text:p>
              </table:table-cell>
              <table:table-cell table:style-name="ce23" office:value-type="string" calcext:value-type="string">
                <text:p>VEHÍCULO OFICIAL</text:p>
              </table:table-cell>
              <table:table-cell table:style-name="ce23" office:value-type="string" calcext:value-type="string">
                <text:p>MANTENIMIENTO COCHE</text:p>
              </table:table-cell>
              <table:table-cell table:style-name="ce29" office:value-type="string" calcext:value-type="string">
                <text:p>SUMINISTROS ACCESORIOS VEHÍCULO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string" calcext:value-type="string">
                <text:p>12.79</text:p>
              </table:table-cell>
              <table:table-cell table:style-name="ce23" office:value-type="string" calcext:value-type="string">
                <text:p>COMUNICACIONES</text:p>
              </table:table-cell>
              <table:table-cell table:style-name="ce23" office:value-type="string" calcext:value-type="string">
                <text:p>TELEFONÍA-INTERNET</text:p>
              </table:table-cell>
              <table:table-cell table:style-name="ce29" office:value-type="string" calcext:value-type="string">
                <text:p>LOTE 5 VOZ FIJA OCTUBRE</text:p>
              </table:table-cell>
              <table:table-cell table:style-name="ce29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string" calcext:value-type="string">
                <text:p>449.29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VESTUARIO</text:p>
              </table:table-cell>
              <table:table-cell table:style-name="ce29" office:value-type="string" calcext:value-type="string">
                <text:p>VESTUARIO CONDUCTOR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string" calcext:value-type="string">
                <text:p>584.97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GEST INT PUEST TRAB DIC</text:p>
              </table:table-cell>
              <table:table-cell table:style-name="ce29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string" calcext:value-type="string">
                <text:p>699.00</text:p>
              </table:table-cell>
              <table:table-cell table:style-name="ce23" office:value-type="string" calcext:value-type="string">
                <text:p>ACTIVIDAD</text:p>
              </table:table-cell>
              <table:table-cell table:style-name="ce23" office:value-type="string" calcext:value-type="string">
                <text:p>MATERIAL INFORMÁTICO Y DE OFICINA</text:p>
              </table:table-cell>
              <table:table-cell table:style-name="ce29" office:value-type="string" calcext:value-type="string">
                <text:p>CAMARA REFLEX DIGITAL</text:p>
              </table:table-cell>
              <table:table-cell table:style-name="ce29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3" office:value-type="date" office:date-value="2017-01-04" calcext:value-type="date">
            <text:p>2017-01-04</text:p>
          </table:table-cell>
          <table:table-cell table:style-name="ce14" office:value-type="string" calcext:value-type="string">
            <text:p>108.9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24" office:value-type="string" calcext:value-type="string">
            <text:p>SUMINISTROS (ADECUAC.Y ROTULACIÓN)</text:p>
          </table:table-cell>
          <table:table-cell table:style-name="ce24" office:value-type="string" calcext:value-type="string">
            <text:p>EURO ROTULO Y SERVICIOS PUBLICITARI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string" calcext:value-type="string">
            <text:p>1.61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9 ACC INTERN 2 DIC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string" calcext:value-type="string">
            <text:p>12.98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7 NODOS INTERC DIC</text:p>
          </table:table-cell>
          <table:table-cell table:style-name="ce29" office:value-type="string" calcext:value-type="string">
            <text:p>UTE FUJITSU-MAGTE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string" calcext:value-type="string">
            <text:p>14.37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3 SED CRIT DICIEMBRE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2" calcext:value-type="date">
            <text:p>2017-01-12</text:p>
          </table:table-cell>
          <table:table-cell table:style-name="ce14" office:value-type="string" calcext:value-type="string">
            <text:p>210.17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POSTAL</text:p>
          </table:table-cell>
          <table:table-cell table:style-name="ce24" office:value-type="string" calcext:value-type="string">
            <text:p>CORREOS DIC 16</text:p>
          </table:table-cell>
          <table:table-cell table:style-name="ce24" office:value-type="string" calcext:value-type="string">
            <text:p>SOCIEDAD ESTATAL CORREOS Y TELEGRAF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3" calcext:value-type="date">
            <text:p>2017-01-13</text:p>
          </table:table-cell>
          <table:table-cell table:style-name="ce14" office:value-type="string" calcext:value-type="string">
            <text:p>1.79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8 ACC INTERN 1 DIC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7" calcext:value-type="date">
            <text:p>2017-01-17</text:p>
          </table:table-cell>
          <table:table-cell table:style-name="ce14" office:value-type="string" calcext:value-type="string">
            <text:p>14.22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1 RED TRONC DICIEMBR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5" calcext:value-type="date">
            <text:p>2017-01-25</text:p>
          </table:table-cell>
          <table:table-cell table:style-name="ce14" office:value-type="string" calcext:value-type="string">
            <text:p>847.4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MANTENIMIENTO COCHE</text:p>
          </table:table-cell>
          <table:table-cell table:style-name="ce24" office:value-type="string" calcext:value-type="string">
            <text:p>REPARACION VEHÍCULO SUSTITUCIÓN</text:p>
          </table:table-cell>
          <table:table-cell table:style-name="ce24" office:value-type="string" calcext:value-type="string">
            <text:p>TALLERES VICTORIANO PELAEZ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6" calcext:value-type="date">
            <text:p>2017-01-26</text:p>
          </table:table-cell>
          <table:table-cell table:style-name="ce14" office:value-type="string" calcext:value-type="string">
            <text:p>349.69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24" office:value-type="string" calcext:value-type="string">
            <text:p>SUMINISTROS (DIS PRODUCT.2 ENARAS CTPDA)</text:p>
          </table:table-cell>
          <table:table-cell table:style-name="ce24" office:value-type="string" calcext:value-type="string">
            <text:p>DOCTOR WATSON COMUNICACION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7" calcext:value-type="date">
            <text:p>2017-01-27</text:p>
          </table:table-cell>
          <table:table-cell table:style-name="ce14" office:value-type="string" calcext:value-type="string">
            <text:p>12.05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2 ACC ALTA CAP DIC16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string" calcext:value-type="string">
            <text:p>20.00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4" office:value-type="string" calcext:value-type="string">
            <text:p>COMBUSTIBLE VEHÍCULO OFICIAL</text:p>
          </table:table-cell>
          <table:table-cell table:style-name="ce24" office:value-type="string" calcext:value-type="string">
            <text:p>REPSOL COMERCIAL DE PRODUCTOS PET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string" calcext:value-type="string">
            <text:p>20.4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CORDOB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string" calcext:value-type="string">
            <text:p>20.4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CORDOB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string" calcext:value-type="string">
            <text:p>22.89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4" office:value-type="string" calcext:value-type="string">
            <text:p>COMBUSTIBLE VEHÍCULO OFICIAL</text:p>
          </table:table-cell>
          <table:table-cell table:style-name="ce24" office:value-type="string" calcext:value-type="string">
            <text:p>REPSOL COMERCIAL DE PRODUCTOS PET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14" office:value-type="string" calcext:value-type="string">
            <text:p>246.61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6 SV MOVILIDAD NOV16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14" office:value-type="string" calcext:value-type="string">
            <text:p>923.23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MAT.INF.NO INVENT.(100 USB)</text:p>
          </table:table-cell>
          <table:table-cell table:style-name="ce24" office:value-type="string" calcext:value-type="string">
            <text:p>MARIA DEL MONTE MORALES BENIT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string" calcext:value-type="string">
            <text:p>3.5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string" calcext:value-type="string">
            <text:p>13.06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POSTAL</text:p>
          </table:table-cell>
          <table:table-cell table:style-name="ce24" office:value-type="string" calcext:value-type="string">
            <text:p>SV MENSAJERÍA OCTUBRE 16</text:p>
          </table:table-cell>
          <table:table-cell table:style-name="ce24" office:value-type="string" calcext:value-type="string">
            <text:p>CD GESTION SC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string" calcext:value-type="string">
            <text:p>1.75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8 ACC INT 1 ENERO 17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string" calcext:value-type="string">
            <text:p>14.37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3 SED CRIT ENERO 17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string" calcext:value-type="string">
            <text:p>1.61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9 ACC INT 2 ENERO 17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string" calcext:value-type="string">
            <text:p>14.22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1 RED TRONC ENERO 17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string" calcext:value-type="string">
            <text:p>28.5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COPIAS QHV01040 1/10–31/1</text:p>
          </table:table-cell>
          <table:table-cell table:style-name="ce24" office:value-type="string" calcext:value-type="string">
            <text:p>CANON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3" calcext:value-type="date">
            <text:p>2017-02-13</text:p>
          </table:table-cell>
          <table:table-cell table:style-name="ce14" office:value-type="string" calcext:value-type="string">
            <text:p>26.67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3" calcext:value-type="date">
            <text:p>2017-02-13</text:p>
          </table:table-cell>
          <table:table-cell table:style-name="ce14" office:value-type="string" calcext:value-type="string">
            <text:p>132.8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AVE SEV–MA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string" calcext:value-type="string">
            <text:p>12.98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7 NODOS INTERC ENERO</text:p>
          </table:table-cell>
          <table:table-cell table:style-name="ce29" office:value-type="string" calcext:value-type="string">
            <text:p>UTE FUJITSU-MAGTE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string" calcext:value-type="string">
            <text:p>13.24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5 VOZ FIJA NOV 16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string" calcext:value-type="string">
            <text:p>22.44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24" office:value-type="string" calcext:value-type="string">
            <text:p>SUMINISTROS (SUPERMERCADO)</text:p>
          </table:table-cell>
          <table:table-cell table:style-name="ce24" office:value-type="string" calcext:value-type="string">
            <text:p>EL CORTE INGLES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5" calcext:value-type="date">
            <text:p>2017-02-15</text:p>
          </table:table-cell>
          <table:table-cell table:style-name="ce14" office:value-type="string" calcext:value-type="string">
            <text:p>186.72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POSTAL</text:p>
          </table:table-cell>
          <table:table-cell table:style-name="ce24" office:value-type="string" calcext:value-type="string">
            <text:p>CORREOS ENERO 17</text:p>
          </table:table-cell>
          <table:table-cell table:style-name="ce24" office:value-type="string" calcext:value-type="string">
            <text:p>SOCIEDAD ESTATAL CORREOS Y TELEGRAF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6" calcext:value-type="date">
            <text:p>2017-02-16</text:p>
          </table:table-cell>
          <table:table-cell table:style-name="ce14" office:value-type="string" calcext:value-type="string">
            <text:p>55.82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JAEN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6" calcext:value-type="date">
            <text:p>2017-02-16</text:p>
          </table:table-cell>
          <table:table-cell table:style-name="ce14" office:value-type="string" calcext:value-type="string">
            <text:p>103.00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TREN HOTEL SEV–JAEN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7" calcext:value-type="date">
            <text:p>2017-02-17</text:p>
          </table:table-cell>
          <table:table-cell table:style-name="ce14" office:value-type="string" calcext:value-type="string">
            <text:p>119.37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MAT.INF.NO INVENT.(LECTOR TARJ.,CSBLES)</text:p>
          </table:table-cell>
          <table:table-cell table:style-name="ce24" office:value-type="string" calcext:value-type="string">
            <text:p>ALMACENES PAEZ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0" calcext:value-type="date">
            <text:p>2017-02-20</text:p>
          </table:table-cell>
          <table:table-cell table:style-name="ce14" office:value-type="string" calcext:value-type="string">
            <text:p>40.82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JAEN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0" calcext:value-type="date">
            <text:p>2017-02-20</text:p>
          </table:table-cell>
          <table:table-cell table:style-name="ce14" office:value-type="string" calcext:value-type="string">
            <text:p>103.00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TREN HOTEL SEV–JAEN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2" calcext:value-type="date">
            <text:p>2017-02-22</text:p>
          </table:table-cell>
          <table:table-cell table:style-name="ce14" office:value-type="string" calcext:value-type="string">
            <text:p>94.38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24" office:value-type="string" calcext:value-type="string">
            <text:p>CUOTA AGUA ENERO</text:p>
          </table:table-cell>
          <table:table-cell table:style-name="ce29" office:value-type="string" calcext:value-type="string">
            <text:p>PURIFY HISPANIA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3" calcext:value-type="date">
            <text:p>2017-02-23</text:p>
          </table:table-cell>
          <table:table-cell table:style-name="ce14" office:value-type="string" calcext:value-type="string">
            <text:p>192.13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AVION SEV–ALMERI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3" calcext:value-type="date">
            <text:p>2017-02-23</text:p>
          </table:table-cell>
          <table:table-cell table:style-name="ce14" office:value-type="string" calcext:value-type="string">
            <text:p>192.13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AVION SEV–ALMERI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4" calcext:value-type="date">
            <text:p>2017-02-24</text:p>
          </table:table-cell>
          <table:table-cell table:style-name="ce14" office:value-type="string" calcext:value-type="string">
            <text:p>74.5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HOTEL SEV–ALMERI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4" calcext:value-type="date">
            <text:p>2017-02-24</text:p>
          </table:table-cell>
          <table:table-cell table:style-name="ce14" office:value-type="string" calcext:value-type="string">
            <text:p>121.89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ALMERI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7" calcext:value-type="date">
            <text:p>2017-02-27</text:p>
          </table:table-cell>
          <table:table-cell table:style-name="ce14" office:value-type="string" calcext:value-type="string">
            <text:p>71.4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ALMERI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2" calcext:value-type="date">
            <text:p>2017-03-02</text:p>
          </table:table-cell>
          <table:table-cell table:style-name="ce14" office:value-type="string" calcext:value-type="string">
            <text:p>12.05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2 ACC ALTA CAP ENERO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3" calcext:value-type="date">
            <text:p>2017-03-03</text:p>
          </table:table-cell>
          <table:table-cell table:style-name="ce14" office:value-type="string" calcext:value-type="string">
            <text:p>98.35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MAT.INF.NO INVENT.(TONER OKI BK)</text:p>
          </table:table-cell>
          <table:table-cell table:style-name="ce24" office:value-type="string" calcext:value-type="string">
            <text:p>ALMACENES PAEZ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6" calcext:value-type="date">
            <text:p>2017-03-06</text:p>
          </table:table-cell>
          <table:table-cell table:style-name="ce14" office:value-type="string" calcext:value-type="string">
            <text:p>237.26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6 SV MOV DIC 16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15" office:value-type="string" calcext:value-type="string">
            <text:p>4.5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5" office:value-type="string" calcext:value-type="string">
            <text:p>LAVADO VEHÍCULO OFICIAL</text:p>
          </table:table-cell>
          <table:table-cell table:style-name="ce25" office:value-type="string" calcext:value-type="string">
            <text:p>ESTACION DE SERVICIO LA RAZ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14" office:value-type="string" calcext:value-type="string">
            <text:p>48.04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MAT.INF.NO INVENT.(TUBOS CONEXIÓN)</text:p>
          </table:table-cell>
          <table:table-cell table:style-name="ce29" office:value-type="string" calcext:value-type="string">
            <text:p>PEDREGOSA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14" office:value-type="string" calcext:value-type="string">
            <text:p>57.2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4" office:value-type="string" calcext:value-type="string">
            <text:p>COMBUSTIBLE FEBRERO</text:p>
          </table:table-cell>
          <table:table-cell table:style-name="ce24" office:value-type="string" calcext:value-type="string">
            <text:p>SOLRED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string" calcext:value-type="string">
            <text:p>9.78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8 ACC INTERN I FEBRE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string" calcext:value-type="string">
            <text:p>71.08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7 NODOS INTERC FEBRE</text:p>
          </table:table-cell>
          <table:table-cell table:style-name="ce29" office:value-type="string" calcext:value-type="string">
            <text:p>UTE FUJITSU-MAGTE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string" calcext:value-type="string">
            <text:p>150.00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CENTRA</text:p>
          </table:table-cell>
          <table:table-cell table:style-name="ce24" office:value-type="string" calcext:value-type="string">
            <text:p>JORNADA TRANSP E ORDUÑA</text:p>
          </table:table-cell>
          <table:table-cell table:style-name="ce24" office:value-type="string" calcext:value-type="string">
            <text:p>ENRIQUE ORDUÑA PRAD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0" calcext:value-type="date">
            <text:p>2017-03-10</text:p>
          </table:table-cell>
          <table:table-cell table:style-name="ce14" office:value-type="string" calcext:value-type="string">
            <text:p>49.49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0" calcext:value-type="date">
            <text:p>2017-03-10</text:p>
          </table:table-cell>
          <table:table-cell table:style-name="ce14" office:value-type="string" calcext:value-type="string">
            <text:p>134.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3" calcext:value-type="date">
            <text:p>2017-03-13</text:p>
          </table:table-cell>
          <table:table-cell table:style-name="ce14" office:value-type="string" calcext:value-type="string">
            <text:p>169.2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POSTAL</text:p>
          </table:table-cell>
          <table:table-cell table:style-name="ce24" office:value-type="string" calcext:value-type="string">
            <text:p>CORREOS FEBRERO 17</text:p>
          </table:table-cell>
          <table:table-cell table:style-name="ce24" office:value-type="string" calcext:value-type="string">
            <text:p>SOCIEDAD ESTATAL CORREOS Y TELEGRAF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string" calcext:value-type="string">
            <text:p>14.22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1 RED TRONCAL FEBRER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string" calcext:value-type="string">
            <text:p>23.18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3 RESP SED CRIT FEBR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string" calcext:value-type="string">
            <text:p>94.38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24" office:value-type="string" calcext:value-type="string">
            <text:p>CUOTA AGUA FEBRERO</text:p>
          </table:table-cell>
          <table:table-cell table:style-name="ce29" office:value-type="string" calcext:value-type="string">
            <text:p>PURIFY HISPANIA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5" calcext:value-type="date">
            <text:p>2017-03-15</text:p>
          </table:table-cell>
          <table:table-cell table:style-name="ce14" office:value-type="string" calcext:value-type="string">
            <text:p>16.94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CERT. REPRESENT. PERS JUR</text:p>
          </table:table-cell>
          <table:table-cell table:style-name="ce24" office:value-type="string" calcext:value-type="string">
            <text:p>FABRICA NACIONAL DE MONEDA Y TIMBRE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5" calcext:value-type="date">
            <text:p>2017-03-15</text:p>
          </table:table-cell>
          <table:table-cell table:style-name="ce14" office:value-type="string" calcext:value-type="string">
            <text:p>20.4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HUELV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5" calcext:value-type="date">
            <text:p>2017-03-15</text:p>
          </table:table-cell>
          <table:table-cell table:style-name="ce14" office:value-type="string" calcext:value-type="string">
            <text:p>20.4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HUELV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5" calcext:value-type="date">
            <text:p>2017-03-15</text:p>
          </table:table-cell>
          <table:table-cell table:style-name="ce14" office:value-type="string" calcext:value-type="string">
            <text:p>27.00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COMIDA SEV–HUELV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string" calcext:value-type="string">
            <text:p>8.81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9 ACC INTERN 2 FEBRE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string" calcext:value-type="string">
            <text:p>12.46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5 VOZ FIJA DIC 16</text:p>
          </table:table-cell>
          <table:table-cell table:style-name="ce24" office:value-type="string" calcext:value-type="string">
            <text:p>TELEFONICA DE ESPAÑA SAU TELEFONIC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string" calcext:value-type="string">
            <text:p>75.27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GRANAD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string" calcext:value-type="string">
            <text:p>111.35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GRANADA–SEV</text:p>
          </table:table-cell>
          <table:table-cell table:style-name="ce24" office:value-type="string" calcext:value-type="string">
            <text:p>AMADOR MARTINEZ HERRER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string" calcext:value-type="string">
            <text:p>111.35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GRANAD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string" calcext:value-type="string">
            <text:p>111.35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GRANAD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string" calcext:value-type="string">
            <text:p>246.97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24" office:value-type="string" calcext:value-type="string">
            <text:p>LOTE 6 SV MOV ENERO 17</text:p>
          </table:table-cell>
          <table:table-cell table:style-name="ce29" office:value-type="string" calcext:value-type="string">
            <text:p>VODAFONE ESPAÑA S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15.00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MANTENIMIENTO COCHE</text:p>
          </table:table-cell>
          <table:table-cell table:style-name="ce24" office:value-type="string" calcext:value-type="string">
            <text:p>GARAJE VEHÍCULO OFICIAL</text:p>
          </table:table-cell>
          <table:table-cell table:style-name="ce24" office:value-type="string" calcext:value-type="string">
            <text:p>DICONFRA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93.75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TRIBUTOS</text:p>
          </table:table-cell>
          <table:table-cell table:style-name="ce24" office:value-type="string" calcext:value-type="string">
            <text:p>BAS BARCELONA 6 1ºTRIM 17</text:p>
          </table:table-cell>
          <table:table-cell table:style-name="ce24" office:value-type="string" calcext:value-type="string">
            <text:p>AGENCIA TRIBUTARIA DE SEVILL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195.00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TRIBUTOS</text:p>
          </table:table-cell>
          <table:table-cell table:style-name="ce24" office:value-type="string" calcext:value-type="string">
            <text:p>BAS BARCELONA 4 1ºTRIM 17</text:p>
          </table:table-cell>
          <table:table-cell table:style-name="ce24" office:value-type="string" calcext:value-type="string">
            <text:p>AGENCIA TRIBUTARIA DE SEVILLA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907.43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4" office:value-type="string" calcext:value-type="string">
            <text:p>SV PORTAL WEB CTPD FEBRER0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1178.12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4" office:value-type="string" calcext:value-type="string">
            <text:p>ALOJ GEST INF TI FEBRER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string" calcext:value-type="string">
            <text:p>5647.95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4" office:value-type="string" calcext:value-type="string">
            <text:p>ALOJ GEST INF TI ENER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string" calcext:value-type="string">
            <text:p>20.4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GRANAD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string" calcext:value-type="string">
            <text:p>20.89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string" calcext:value-type="string">
            <text:p>119.9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24" office:value-type="string" calcext:value-type="string">
            <text:p>JOSE TORRES TORRES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string" calcext:value-type="string">
            <text:p>134.1</text:p>
          </table:table-cell>
          <table:table-cell table:style-name="ce24" office:value-type="string" calcext:value-type="string">
            <text:p>INDEMNIZACIONES POR RAZÓN DEL SERVICIO</text:p>
          </table:table-cell>
          <table:table-cell table:style-name="ce24" office:value-type="string" calcext:value-type="string">
            <text:p>DIETAS</text:p>
          </table:table-cell>
          <table:table-cell table:style-name="ce24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31" calcext:value-type="date">
            <text:p>2017-03-31</text:p>
          </table:table-cell>
          <table:table-cell table:style-name="ce14" office:value-type="string" calcext:value-type="string">
            <text:p>35.17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4" office:value-type="string" calcext:value-type="string">
            <text:p>MAT.INF.NO INVENT.(DVD,RATÓN)</text:p>
          </table:table-cell>
          <table:table-cell table:style-name="ce29" office:value-type="string" calcext:value-type="string">
            <text:p>PEDREGOSA SL</text:p>
          </table:table-cell>
          <table:table-cell table:style-name="ce37" table:number-columns-repeated="1012"/>
          <table:table-cell table:style-name="ce39" table:number-columns-repeated="2"/>
          <table:table-cell table:number-columns-repeated="4"/>
        </table:table-row>
        <table:table-row table:style-name="ro3">
          <table:table-cell table:style-name="ce5" office:value-type="date" office:date-value="2017-04-01" calcext:value-type="date">
            <text:p>2017-04-01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CUOTA AGUA ABRIL</text:p>
          </table:table-cell>
          <table:table-cell table:style-name="ce29" office:value-type="string" calcext:value-type="string">
            <text:p>PURIFY HISPANIA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3" calcext:value-type="date">
            <text:p>2017-04-03</text:p>
          </table:table-cell>
          <table:table-cell table:style-name="ce11" office:value-type="string" calcext:value-type="string">
            <text:p>4753.65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. PORTAL WEB CTPD ENER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4" calcext:value-type="date">
            <text:p>2017-04-04</text:p>
          </table:table-cell>
          <table:table-cell table:style-name="ce11" office:value-type="string" calcext:value-type="string">
            <text:p>84.9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INFORMÁTICO (TARJETA SD)</text:p>
          </table:table-cell>
          <table:table-cell table:style-name="ce23" office:value-type="string" calcext:value-type="string">
            <text:p>ALMACENES PAEZ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5" calcext:value-type="date">
            <text:p>2017-04-05</text:p>
          </table:table-cell>
          <table:table-cell table:style-name="ce11" office:value-type="string" calcext:value-type="string">
            <text:p>56.1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 CAP FEBRER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5" calcext:value-type="date">
            <text:p>2017-04-05</text:p>
          </table:table-cell>
          <table:table-cell table:style-name="ce11" office:value-type="string" calcext:value-type="string">
            <text:p>126.83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COMBUSTIBLE MARZO</text:p>
          </table:table-cell>
          <table:table-cell table:style-name="ce23" office:value-type="string" calcext:value-type="string">
            <text:p>SOLRED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6" calcext:value-type="date">
            <text:p>2017-04-06</text:p>
          </table:table-cell>
          <table:table-cell table:style-name="ce11" office:value-type="string" calcext:value-type="string">
            <text:p>334.4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3" office:value-type="string" calcext:value-type="string">
            <text:p>CURSO INGLÉS CTPD</text:p>
          </table:table-cell>
          <table:table-cell table:style-name="ce23" office:value-type="string" calcext:value-type="string">
            <text:p>LINC CENTER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7" calcext:value-type="date">
            <text:p>2017-04-07</text:p>
          </table:table-cell>
          <table:table-cell table:style-name="ce11" office:value-type="string" calcext:value-type="string">
            <text:p>11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LAVADO VEHICULO OFICIAL</text:p>
          </table:table-cell>
          <table:table-cell table:style-name="ce23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07" calcext:value-type="date">
            <text:p>2017-04-07</text:p>
          </table:table-cell>
          <table:table-cell table:style-name="ce11" office:value-type="string" calcext:value-type="string">
            <text:p>20.4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MALAG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0" calcext:value-type="date">
            <text:p>2017-04-10</text:p>
          </table:table-cell>
          <table:table-cell table:style-name="ce11" office:value-type="string" calcext:value-type="string">
            <text:p>20.4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MALAG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1" calcext:value-type="date">
            <text:p>2017-04-11</text:p>
          </table:table-cell>
          <table:table-cell table:style-name="ce11" office:value-type="string" calcext:value-type="string">
            <text:p>42.2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3 SED CRITICAS MARZ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2" calcext:value-type="date">
            <text:p>2017-04-12</text:p>
          </table:table-cell>
          <table:table-cell table:style-name="ce11" office:value-type="string" calcext:value-type="string">
            <text:p>12.4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VOZ FIJA ENER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2" calcext:value-type="date">
            <text:p>2017-04-12</text:p>
          </table:table-cell>
          <table:table-cell table:style-name="ce11" office:value-type="string" calcext:value-type="string">
            <text:p>14.2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1 RED TRONCAL MARZ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7" calcext:value-type="date">
            <text:p>2017-04-17</text:p>
          </table:table-cell>
          <table:table-cell table:style-name="ce11" office:value-type="string" calcext:value-type="string">
            <text:p>9.7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ERN I MARZ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8" calcext:value-type="date">
            <text:p>2017-04-18</text:p>
          </table:table-cell>
          <table:table-cell table:style-name="ce11" office:value-type="string" calcext:value-type="string">
            <text:p>58.1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ERC MARZO</text:p>
          </table:table-cell>
          <table:table-cell table:style-name="ce29" office:value-type="string" calcext:value-type="string">
            <text:p>UTE FUJITSU-MAGTE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18" calcext:value-type="date">
            <text:p>2017-04-18</text:p>
          </table:table-cell>
          <table:table-cell table:style-name="ce11" office:value-type="string" calcext:value-type="string">
            <text:p>217.0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MARZO</text:p>
          </table:table-cell>
          <table:table-cell table:style-name="ce2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0" calcext:value-type="date">
            <text:p>2017-04-20</text:p>
          </table:table-cell>
          <table:table-cell table:style-name="ce11" office:value-type="string" calcext:value-type="string">
            <text:p>16.35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0" calcext:value-type="date">
            <text:p>2017-04-20</text:p>
          </table:table-cell>
          <table:table-cell table:style-name="ce11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COMIDA SEV–MALAG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0" calcext:value-type="date">
            <text:p>2017-04-20</text:p>
          </table:table-cell>
          <table:table-cell table:style-name="ce11" office:value-type="string" calcext:value-type="string">
            <text:p>134.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AVE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0" calcext:value-type="date">
            <text:p>2017-04-20</text:p>
          </table:table-cell>
          <table:table-cell table:style-name="ce11" office:value-type="string" calcext:value-type="string">
            <text:p>141.61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DOMINIOS 01/01–31/03/17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0" calcext:value-type="date">
            <text:p>2017-04-20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GEST INT PUEST TRAB MARZ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4" calcext:value-type="date">
            <text:p>2017-04-24</text:p>
          </table:table-cell>
          <table:table-cell table:style-name="ce11" office:value-type="string" calcext:value-type="string">
            <text:p>7833.38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 ALOJ GEST INF TI MARZ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5" calcext:value-type="date">
            <text:p>2017-04-25</text:p>
          </table:table-cell>
          <table:table-cell table:style-name="ce11" office:value-type="string" calcext:value-type="string">
            <text:p>7.2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 2 MARZ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8" calcext:value-type="date">
            <text:p>2017-04-28</text:p>
          </table:table-cell>
          <table:table-cell table:style-name="ce11" office:value-type="string" calcext:value-type="string">
            <text:p>128.05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23" office:value-type="string" calcext:value-type="string">
            <text:p>IVTM VEHÍCULO OFICIAL 2017</text:p>
          </table:table-cell>
          <table:table-cell table:style-name="ce23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8" calcext:value-type="date">
            <text:p>2017-04-28</text:p>
          </table:table-cell>
          <table:table-cell table:style-name="ce11" office:value-type="string" calcext:value-type="string">
            <text:p>146.25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4-28" calcext:value-type="date">
            <text:p>2017-04-28</text:p>
          </table:table-cell>
          <table:table-cell table:style-name="ce11" office:value-type="string" calcext:value-type="string">
            <text:p>160.92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5-02" calcext:value-type="date">
            <text:p>2017-05-02</text:p>
          </table:table-cell>
          <table:table-cell table:style-name="ce11" office:value-type="string" calcext:value-type="string">
            <text:p>382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3" office:value-type="string" calcext:value-type="string">
            <text:p>CURSO INGLÉS CTPD</text:p>
          </table:table-cell>
          <table:table-cell table:style-name="ce23" office:value-type="string" calcext:value-type="string">
            <text:p>LINC CENTER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03" calcext:value-type="date">
            <text:p>2017-05-03</text:p>
          </table:table-cell>
          <table:table-cell table:style-name="ce11" office:value-type="string" calcext:value-type="string">
            <text:p>3525.25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 ALOJ PORTAL WEB MARZ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04" calcext:value-type="date">
            <text:p>2017-05-04</text:p>
          </table:table-cell>
          <table:table-cell table:style-name="ce11" office:value-type="string" calcext:value-type="string">
            <text:p>50.58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COMBUSTIBLE ABRIL</text:p>
          </table:table-cell>
          <table:table-cell table:style-name="ce23" office:value-type="string" calcext:value-type="string">
            <text:p>SOLRED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06" calcext:value-type="date">
            <text:p>2017-05-06</text:p>
          </table:table-cell>
          <table:table-cell table:style-name="ce11" office:value-type="string" calcext:value-type="string">
            <text:p>24.71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23" office:value-type="string" calcext:value-type="string">
            <text:p>EL CORTE INGLES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09" calcext:value-type="date">
            <text:p>2017-05-09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6" office:value-type="string" calcext:value-type="string">
            <text:p>CUOTA AGUA ABRIL</text:p>
          </table:table-cell>
          <table:table-cell table:style-name="ce29" office:value-type="string" calcext:value-type="string">
            <text:p>PURIFY HISPANI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0" calcext:value-type="date">
            <text:p>2017-05-10</text:p>
          </table:table-cell>
          <table:table-cell table:style-name="ce11" office:value-type="string" calcext:value-type="string">
            <text:p>105.09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GRANAD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5" calcext:value-type="date">
            <text:p>2017-05-15</text:p>
          </table:table-cell>
          <table:table-cell table:style-name="ce11" office:value-type="string" calcext:value-type="string">
            <text:p>77.0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 CAP MARZ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5" calcext:value-type="date">
            <text:p>2017-05-15</text:p>
          </table:table-cell>
          <table:table-cell table:style-name="ce11" office:value-type="string" calcext:value-type="string">
            <text:p>105.09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GRANAD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5" calcext:value-type="date">
            <text:p>2017-05-15</text:p>
          </table:table-cell>
          <table:table-cell table:style-name="ce11" office:value-type="string" calcext:value-type="string">
            <text:p>105.09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GRANAD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5" calcext:value-type="date">
            <text:p>2017-05-15</text:p>
          </table:table-cell>
          <table:table-cell table:style-name="ce11" office:value-type="string" calcext:value-type="string">
            <text:p>1834.92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 ALOJ PORTAL WEB ABRIL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5" calcext:value-type="date">
            <text:p>2017-05-15</text:p>
          </table:table-cell>
          <table:table-cell table:style-name="ce11" office:value-type="string" calcext:value-type="string">
            <text:p>4072.21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 ALOJ GEST INF TI ABRIL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6" calcext:value-type="date">
            <text:p>2017-05-16</text:p>
          </table:table-cell>
          <table:table-cell table:style-name="ce11" office:value-type="string" calcext:value-type="string">
            <text:p>7.9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 1 ABRIL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6" calcext:value-type="date">
            <text:p>2017-05-16</text:p>
          </table:table-cell>
          <table:table-cell table:style-name="ce11" office:value-type="string" calcext:value-type="string">
            <text:p>45.6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3 SED CRIT ABRIL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6" calcext:value-type="date">
            <text:p>2017-05-16</text:p>
          </table:table-cell>
          <table:table-cell table:style-name="ce11" office:value-type="string" calcext:value-type="string">
            <text:p>57.4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ERC ABRIL</text:p>
          </table:table-cell>
          <table:table-cell table:style-name="ce29" office:value-type="string" calcext:value-type="string">
            <text:p>UTE FUJITSU-MAGTE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6" calcext:value-type="date">
            <text:p>2017-05-16</text:p>
          </table:table-cell>
          <table:table-cell table:style-name="ce11" office:value-type="string" calcext:value-type="string">
            <text:p>207.9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ABRIL</text:p>
          </table:table-cell>
          <table:table-cell table:style-name="ce2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6" calcext:value-type="date">
            <text:p>2017-05-16</text:p>
          </table:table-cell>
          <table:table-cell table:style-name="ce11" office:value-type="string" calcext:value-type="string">
            <text:p>449.5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23" office:value-type="string" calcext:value-type="string">
            <text:p>TECNOGRAPHIC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7" calcext:value-type="date">
            <text:p>2017-05-17</text:p>
          </table:table-cell>
          <table:table-cell table:style-name="ce11" office:value-type="string" calcext:value-type="string">
            <text:p>16.01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MANTENIMIENTO COCHE</text:p>
          </table:table-cell>
          <table:table-cell table:style-name="ce23" office:value-type="string" calcext:value-type="string">
            <text:p>GARAJE VEHIC OFICIAL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8" calcext:value-type="date">
            <text:p>2017-05-18</text:p>
          </table:table-cell>
          <table:table-cell table:style-name="ce11" office:value-type="string" calcext:value-type="string">
            <text:p>7.2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 2 ABRIL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8" calcext:value-type="date">
            <text:p>2017-05-18</text:p>
          </table:table-cell>
          <table:table-cell table:style-name="ce11" office:value-type="string" calcext:value-type="string">
            <text:p>236.9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6 SV MOV FEBRER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9" calcext:value-type="date">
            <text:p>2017-05-19</text:p>
          </table:table-cell>
          <table:table-cell table:style-name="ce11" office:value-type="string" calcext:value-type="string">
            <text:p>26.67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CADIZ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9" calcext:value-type="date">
            <text:p>2017-05-19</text:p>
          </table:table-cell>
          <table:table-cell table:style-name="ce11" office:value-type="string" calcext:value-type="string">
            <text:p>26.67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CADIZ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19" calcext:value-type="date">
            <text:p>2017-05-19</text:p>
          </table:table-cell>
          <table:table-cell table:style-name="ce11" office:value-type="string" calcext:value-type="string">
            <text:p>26.67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CADIZ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2" calcext:value-type="date">
            <text:p>2017-05-22</text:p>
          </table:table-cell>
          <table:table-cell table:style-name="ce11" office:value-type="string" calcext:value-type="string">
            <text:p>1501.56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ADQ. TÓNERES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3" calcext:value-type="date">
            <text:p>2017-05-23</text:p>
          </table:table-cell>
          <table:table-cell table:style-name="ce11" office:value-type="string" calcext:value-type="string">
            <text:p>224.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23" office:value-type="string" calcext:value-type="string">
            <text:p>ESPASA CALPE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3" calcext:value-type="date">
            <text:p>2017-05-23</text:p>
          </table:table-cell>
          <table:table-cell table:style-name="ce11" office:value-type="string" calcext:value-type="string">
            <text:p>10009.62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DESARR PORTAL ENER–ABRIL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4" calcext:value-type="date">
            <text:p>2017-05-24</text:p>
          </table:table-cell>
          <table:table-cell table:style-name="ce11" office:value-type="string" calcext:value-type="string">
            <text:p>637.96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5" calcext:value-type="date">
            <text:p>2017-05-25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SV ALOJ GEST INF TI <text:s/>ABRIL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6" calcext:value-type="date">
            <text:p>2017-05-26</text:p>
          </table:table-cell>
          <table:table-cell table:style-name="ce11" office:value-type="string" calcext:value-type="string">
            <text:p>20.4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HUELV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6" calcext:value-type="date">
            <text:p>2017-05-26</text:p>
          </table:table-cell>
          <table:table-cell table:style-name="ce11" office:value-type="string" calcext:value-type="string">
            <text:p>20.4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CORDOB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6" office:value-type="date" office:date-value="2017-05-29" calcext:value-type="date">
            <text:p>2017-05-29</text:p>
          </table:table-cell>
          <table:table-cell table:style-name="ce16" office:value-type="string" calcext:value-type="string">
            <text:p>119.67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MATERIAL INF(SIST INALAM)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9" calcext:value-type="date">
            <text:p>2017-05-29</text:p>
          </table:table-cell>
          <table:table-cell table:style-name="ce11" office:value-type="string" calcext:value-type="string">
            <text:p>253.3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6 SV MOV MARZ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29" calcext:value-type="date">
            <text:p>2017-05-29</text:p>
          </table:table-cell>
          <table:table-cell table:style-name="ce11" office:value-type="string" calcext:value-type="string">
            <text:p>449.4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5-31" calcext:value-type="date">
            <text:p>2017-05-31</text:p>
          </table:table-cell>
          <table:table-cell table:style-name="ce11" office:value-type="string" calcext:value-type="string">
            <text:p>42.4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6-01" calcext:value-type="date">
            <text:p>2017-06-01</text:p>
          </table:table-cell>
          <table:table-cell table:style-name="ce11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A CAP ABRIL</text:p>
          </table:table-cell>
          <table:table-cell table:style-name="ce23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1" calcext:value-type="date">
            <text:p>2017-06-01</text:p>
          </table:table-cell>
          <table:table-cell table:style-name="ce11" office:value-type="string" calcext:value-type="string">
            <text:p>12.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VOZ FIJA FEBRERO</text:p>
          </table:table-cell>
          <table:table-cell table:style-name="ce23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1" calcext:value-type="date">
            <text:p>2017-06-01</text:p>
          </table:table-cell>
          <table:table-cell table:style-name="ce11" office:value-type="string" calcext:value-type="string">
            <text:p>24.19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1" calcext:value-type="date">
            <text:p>2017-06-01</text:p>
          </table:table-cell>
          <table:table-cell table:style-name="ce11" office:value-type="string" calcext:value-type="string">
            <text:p>134.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1" calcext:value-type="date">
            <text:p>2017-06-01</text:p>
          </table:table-cell>
          <table:table-cell table:style-name="ce11" office:value-type="string" calcext:value-type="string">
            <text:p>150.00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HOTEL MADRID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2" calcext:value-type="date">
            <text:p>2017-06-02</text:p>
          </table:table-cell>
          <table:table-cell table:style-name="ce11" office:value-type="string" calcext:value-type="string">
            <text:p>142.13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COMBUSTIBLE/AUTOP MAYO</text:p>
          </table:table-cell>
          <table:table-cell table:style-name="ce23" office:value-type="string" calcext:value-type="string">
            <text:p>SOLRED S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5" calcext:value-type="date">
            <text:p>2017-06-05</text:p>
          </table:table-cell>
          <table:table-cell table:style-name="ce11" office:value-type="string" calcext:value-type="string">
            <text:p>549.4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3" office:value-type="string" calcext:value-type="string">
            <text:p>CURSO INGLES PERSON CTPD</text:p>
          </table:table-cell>
          <table:table-cell table:style-name="ce23" office:value-type="string" calcext:value-type="string">
            <text:p>LINC CENTER SL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7" calcext:value-type="date">
            <text:p>2017-06-07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CUOTA AGUA MAYO</text:p>
          </table:table-cell>
          <table:table-cell table:style-name="ce29" office:value-type="string" calcext:value-type="string">
            <text:p>PURIFY HISPANIA SL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7" calcext:value-type="date">
            <text:p>2017-06-07</text:p>
          </table:table-cell>
          <table:table-cell table:style-name="ce11" office:value-type="string" calcext:value-type="string">
            <text:p>9.00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23" office:value-type="string" calcext:value-type="string">
            <text:p>ESTACION DE SERVICIO LA RAZA S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9" calcext:value-type="date">
            <text:p>2017-06-09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GEST INT PUEST TRAB ENERO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09" calcext:value-type="date">
            <text:p>2017-06-09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GEST INT PUEST TRAB FEBRE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2" calcext:value-type="date">
            <text:p>2017-06-12</text:p>
          </table:table-cell>
          <table:table-cell table:style-name="ce11" office:value-type="string" calcext:value-type="string">
            <text:p>267.3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MAYO 17</text:p>
          </table:table-cell>
          <table:table-cell table:style-name="ce23" office:value-type="string" calcext:value-type="string">
            <text:p>SOCIEDAD ESTATAL CORREOS Y TELEGRAF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3" calcext:value-type="date">
            <text:p>2017-06-13</text:p>
          </table:table-cell>
          <table:table-cell table:style-name="ce11" office:value-type="string" calcext:value-type="string">
            <text:p>45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3 RESP SED CRIT MAYO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4" calcext:value-type="date">
            <text:p>2017-06-14</text:p>
          </table:table-cell>
          <table:table-cell table:style-name="ce11" office:value-type="string" calcext:value-type="string">
            <text:p>2800.21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ALOJ GEST INF TI MAYO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6" calcext:value-type="date">
            <text:p>2017-06-16</text:p>
          </table:table-cell>
          <table:table-cell table:style-name="ce11" office:value-type="string" calcext:value-type="string">
            <text:p>129.6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23" office:value-type="string" calcext:value-type="string">
            <text:p>ESPASA CALPE S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9" calcext:value-type="date">
            <text:p>2017-06-19</text:p>
          </table:table-cell>
          <table:table-cell table:style-name="ce11" office:value-type="string" calcext:value-type="string">
            <text:p>18.76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LETA TRANSP PROYECTOR</text:p>
          </table:table-cell>
          <table:table-cell table:style-name="ce29" office:value-type="string" calcext:value-type="string">
            <text:p>PEDREGOSA SL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19" calcext:value-type="date">
            <text:p>2017-06-19</text:p>
          </table:table-cell>
          <table:table-cell table:style-name="ce11" office:value-type="string" calcext:value-type="string">
            <text:p>180.01</text:p>
          </table:table-cell>
          <table:table-cell table:number-columns-repeated="2"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VUELO MALAGA–MANCHESTER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20" calcext:value-type="date">
            <text:p>2017-06-20</text:p>
          </table:table-cell>
          <table:table-cell table:style-name="ce11" office:value-type="string" calcext:value-type="string">
            <text:p>8.8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 1 MAYO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21" calcext:value-type="date">
            <text:p>2017-06-21</text:p>
          </table:table-cell>
          <table:table-cell table:style-name="ce11" office:value-type="string" calcext:value-type="string">
            <text:p>55.2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 MAYO</text:p>
          </table:table-cell>
          <table:table-cell table:style-name="ce29" office:value-type="string" calcext:value-type="string">
            <text:p>UTE FUJITSU-MAGTEL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21" calcext:value-type="date">
            <text:p>2017-06-21</text:p>
          </table:table-cell>
          <table:table-cell table:style-name="ce11" office:value-type="string" calcext:value-type="string">
            <text:p>6.9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 2 MAYO</text:p>
          </table:table-cell>
          <table:table-cell table:style-name="ce23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26" calcext:value-type="date">
            <text:p>2017-06-26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GEST INT PUEST TRAB MAYO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3">
          <table:table-cell table:style-name="ce5" office:value-type="date" office:date-value="2017-06-29" calcext:value-type="date">
            <text:p>2017-06-29</text:p>
          </table:table-cell>
          <table:table-cell table:style-name="ce11" office:value-type="string" calcext:value-type="string">
            <text:p>4821.9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23" office:value-type="string" calcext:value-type="string">
            <text:p>JORNADAS PROTEC. DATOS</text:p>
          </table:table-cell>
          <table:table-cell table:style-name="ce23" office:value-type="string" calcext:value-type="string">
            <text:p>FUND.CENTRO DE ESTUD.ANDALUCES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string" calcext:value-type="string">
            <text:p>230.5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6 SV MOV ABRIL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string" calcext:value-type="string">
            <text:p>169.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SV CONCERTADO FURGONETA</text:p>
          </table:table-cell>
          <table:table-cell table:style-name="ce24" office:value-type="string" calcext:value-type="string">
            <text:p>CD GESTION SC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5" calcext:value-type="date">
            <text:p>2017-07-05</text:p>
          </table:table-cell>
          <table:table-cell table:style-name="ce11" office:value-type="string" calcext:value-type="string">
            <text:p>64.42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COMBUSTIBLE JUNIO</text:p>
          </table:table-cell>
          <table:table-cell table:style-name="ce23" office:value-type="string" calcext:value-type="string">
            <text:p>SOLRED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6" calcext:value-type="date">
            <text:p>2017-07-06</text:p>
          </table:table-cell>
          <table:table-cell table:style-name="ce11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A CAP MAY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6" calcext:value-type="date">
            <text:p>2017-07-06</text:p>
          </table:table-cell>
          <table:table-cell table:style-name="ce11" office:value-type="string" calcext:value-type="string">
            <text:p>134.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3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7" calcext:value-type="date">
            <text:p>2017-07-07</text:p>
          </table:table-cell>
          <table:table-cell table:style-name="ce11" office:value-type="string" calcext:value-type="string">
            <text:p>382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3" office:value-type="string" calcext:value-type="string">
            <text:p>CURSO INGLÉS CTPD JUNIO</text:p>
          </table:table-cell>
          <table:table-cell table:style-name="ce23" office:value-type="string" calcext:value-type="string">
            <text:p>LINC CENTER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string" calcext:value-type="string">
            <text:p>50.64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ADAPTADOR MINI STARTECH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string" calcext:value-type="string">
            <text:p>12.9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VOZ FIJA MARZ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string" calcext:value-type="string">
            <text:p>55.4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3" office:value-type="string" calcext:value-type="string">
            <text:p>SEV–ZARAGOZ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string" calcext:value-type="string">
            <text:p>31.6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3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CUOTA AGUA JUNIO</text:p>
          </table:table-cell>
          <table:table-cell table:style-name="ce29" office:value-type="string" calcext:value-type="string">
            <text:p>PURIFY HISPANIA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string" calcext:value-type="string">
            <text:p>8.5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 1 JUNI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string" calcext:value-type="string">
            <text:p>6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 2 JUN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2" calcext:value-type="date">
            <text:p>2017-07-12</text:p>
          </table:table-cell>
          <table:table-cell table:style-name="ce11" office:value-type="string" calcext:value-type="string">
            <text:p>53.4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 JUNIO</text:p>
          </table:table-cell>
          <table:table-cell table:style-name="ce29" office:value-type="string" calcext:value-type="string">
            <text:p>UTE FUJITSU-MAGTE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3" calcext:value-type="date">
            <text:p>2017-07-13</text:p>
          </table:table-cell>
          <table:table-cell table:style-name="ce11" office:value-type="string" calcext:value-type="string">
            <text:p>45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3 SED CRITICAS JUNI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1" calcext:value-type="date">
            <text:p>2017-07-21</text:p>
          </table:table-cell>
          <table:table-cell table:style-name="ce11" office:value-type="string" calcext:value-type="string">
            <text:p>127.51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OFICINA. SOBRES</text:p>
          </table:table-cell>
          <table:table-cell table:style-name="ce23" office:value-type="string" calcext:value-type="string">
            <text:p>SEROF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5" calcext:value-type="date">
            <text:p>2017-07-25</text:p>
          </table:table-cell>
          <table:table-cell table:style-name="ce11" office:value-type="string" calcext:value-type="string">
            <text:p>447.0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JUNIO</text:p>
          </table:table-cell>
          <table:table-cell table:style-name="ce2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7" calcext:value-type="date">
            <text:p>2017-07-27</text:p>
          </table:table-cell>
          <table:table-cell table:style-name="ce11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A CAP JUN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11" office:value-type="string" calcext:value-type="string">
            <text:p>266.2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OFICINA</text:p>
          </table:table-cell>
          <table:table-cell table:style-name="ce23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11" office:value-type="string" calcext:value-type="string">
            <text:p>358.3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3" office:value-type="string" calcext:value-type="string">
            <text:p>CURSO INGLÉS CTPD JULIO</text:p>
          </table:table-cell>
          <table:table-cell table:style-name="ce23" office:value-type="string" calcext:value-type="string">
            <text:p>LINC CENTER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3" calcext:value-type="date">
            <text:p>2017-08-03</text:p>
          </table:table-cell>
          <table:table-cell table:style-name="ce11" office:value-type="string" calcext:value-type="string">
            <text:p>135.52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23" office:value-type="string" calcext:value-type="string">
            <text:p>SOLRED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string" calcext:value-type="string">
            <text:p>235.9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6 SV MOVILIDAD MAY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string" calcext:value-type="string">
            <text:p>12.4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VOZ FIJA ABRIL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6" calcext:value-type="date">
            <text:p>2017-08-06</text:p>
          </table:table-cell>
          <table:table-cell table:style-name="ce11" office:value-type="string" calcext:value-type="string">
            <text:p>83.61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MATERIAL OFICINA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7" calcext:value-type="date">
            <text:p>2017-08-07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CUOTA AGUA JULIO</text:p>
          </table:table-cell>
          <table:table-cell table:style-name="ce29" office:value-type="string" calcext:value-type="string">
            <text:p>PURIFY HISPANIA SL</text:p>
          </table:table-cell>
          <table:table-cell table:style-name="Default" table:number-columns-repeated="3"/>
          <table:table-cell table:style-name="ce38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string" calcext:value-type="string">
            <text:p>9.00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3" office:value-type="string" calcext:value-type="string">
            <text:p>LAVADO VEHICULO OFICIAL</text:p>
          </table:table-cell>
          <table:table-cell table:style-name="ce23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string" calcext:value-type="string">
            <text:p>584.9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GEST INT PUEST TRAB JUNI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9" calcext:value-type="date">
            <text:p>2017-08-09</text:p>
          </table:table-cell>
          <table:table-cell table:style-name="ce11" office:value-type="string" calcext:value-type="string">
            <text:p>9.14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COPIAS QHV01040 1/2–31/7</text:p>
          </table:table-cell>
          <table:table-cell table:style-name="ce23" office:value-type="string" calcext:value-type="string">
            <text:p>CANON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0" calcext:value-type="date">
            <text:p>2017-08-10</text:p>
          </table:table-cell>
          <table:table-cell table:style-name="ce11" office:value-type="string" calcext:value-type="string">
            <text:p>141.61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3" office:value-type="string" calcext:value-type="string">
            <text:p>DOMINIOS 1/4–30/06/2017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1" calcext:value-type="date">
            <text:p>2017-08-11</text:p>
          </table:table-cell>
          <table:table-cell table:style-name="ce11" office:value-type="string" calcext:value-type="string">
            <text:p>14.7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VOZ FIJA MAY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490.1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JULIO 17</text:p>
          </table:table-cell>
          <table:table-cell table:style-name="ce2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21.7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1 RED TRONCAL ABRIL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18.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1 RED TRONCAL MAY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18.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1 RED TRONCAL JUN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52.9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ERC JULIO</text:p>
          </table:table-cell>
          <table:table-cell table:style-name="ce29" office:value-type="string" calcext:value-type="string">
            <text:p>UTE FUJITSU-MAGTE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18.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1 RED TRONCAL JUL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6.7</text:p>
          </table:table-cell>
          <table:table-cell table:style-name="ce26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 2 JUL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string" calcext:value-type="string">
            <text:p>425.92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3" office:value-type="string" calcext:value-type="string">
            <text:p>LICENCIA ADOBE ACROBAT</text:p>
          </table:table-cell>
          <table:table-cell table:style-name="ce29" office:value-type="string" calcext:value-type="string">
            <text:p>PEDREGOS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string" calcext:value-type="string">
            <text:p>45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3 SED CRIT JULI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string" calcext:value-type="string">
            <text:p>8.5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 1 JULI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23" calcext:value-type="date">
            <text:p>2017-08-23</text:p>
          </table:table-cell>
          <table:table-cell table:style-name="ce11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A CAP JULIO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4" calcext:value-type="date">
            <text:p>2017-09-04</text:p>
          </table:table-cell>
          <table:table-cell table:style-name="ce11" office:value-type="string" calcext:value-type="string">
            <text:p>12.6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5 RCJA VOZ FIJA JUNI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string" calcext:value-type="string">
            <text:p>23.4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23" office:value-type="string" calcext:value-type="string">
            <text:p>EL CORTE INGLES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3" office:value-type="string" calcext:value-type="string">
            <text:p>SEGUIM. MEDIOS 1/5–31/5</text:p>
          </table:table-cell>
          <table:table-cell table:style-name="ce23" office:value-type="string" calcext:value-type="string">
            <text:p>ACCESO GROUP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3" office:value-type="string" calcext:value-type="string">
            <text:p>SEGUIM. MEDIOS 1/6–30/6</text:p>
          </table:table-cell>
          <table:table-cell table:style-name="ce23" office:value-type="string" calcext:value-type="string">
            <text:p>ACCESO GROUP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3" office:value-type="string" calcext:value-type="string">
            <text:p>SEGUIM. MEDIOS 1/7–31/7</text:p>
          </table:table-cell>
          <table:table-cell table:style-name="ce23" office:value-type="string" calcext:value-type="string">
            <text:p>ACCESO GROUP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string" calcext:value-type="string">
            <text:p>4195.59</text:p>
          </table:table-cell>
          <table:table-cell table:style-name="ce26" office:value-type="string" calcext:value-type="string">
            <text:p>ENCOMIENDAS</text:p>
          </table:table-cell>
          <table:table-cell table:style-name="ce26" office:value-type="string" calcext:value-type="string">
            <text:p>SANDETEL</text:p>
          </table:table-cell>
          <table:table-cell table:style-name="ce23" office:value-type="string" calcext:value-type="string">
            <text:p>MANTMTO SIST INFORM JULI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6" calcext:value-type="date">
            <text:p>2017-09-06</text:p>
          </table:table-cell>
          <table:table-cell table:style-name="ce11" office:value-type="string" calcext:value-type="string">
            <text:p>140.4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3" office:value-type="string" calcext:value-type="string">
            <text:p>CORREOS AGOSTO 17</text:p>
          </table:table-cell>
          <table:table-cell table:style-name="ce2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7" calcext:value-type="date">
            <text:p>2017-09-07</text:p>
          </table:table-cell>
          <table:table-cell table:style-name="ce11" office:value-type="string" calcext:value-type="string">
            <text:p>256.8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6 SV MOVILIDAD JUNI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string" calcext:value-type="string">
            <text:p>297.0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VESTUARIO</text:p>
          </table:table-cell>
          <table:table-cell table:style-name="ce23" office:value-type="string" calcext:value-type="string">
            <text:p>VESTUARIO CONDUCTOR</text:p>
          </table:table-cell>
          <table:table-cell table:style-name="ce23" office:value-type="string" calcext:value-type="string">
            <text:p>EL CORTE INGLES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string" calcext:value-type="string">
            <text:p>34.5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Servicios Lote 3 de RCJA: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2" calcext:value-type="date">
            <text:p>2017-09-12</text:p>
          </table:table-cell>
          <table:table-cell table:style-name="ce11" office:value-type="string" calcext:value-type="string">
            <text:p>8.5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8 ACC INT 1 AGOSTO</text:p>
          </table:table-cell>
          <table:table-cell table:style-name="ce29" office:value-type="string" calcext:value-type="string">
            <text:p>VODAFONE ESPAÑA S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string" calcext:value-type="string">
            <text:p>57.4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7 NODOS INTERC AGOST</text:p>
          </table:table-cell>
          <table:table-cell table:style-name="ce29" office:value-type="string" calcext:value-type="string">
            <text:p>UTE FUJITSU-MAGTE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string" calcext:value-type="string">
            <text:p>6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9 ACC INTERN 2 AGOST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3" office:value-type="string" calcext:value-type="string">
            <text:p>LOTE 2 ACC ALTA CAP AGOST</text:p>
          </table:table-cell>
          <table:table-cell table:style-name="ce2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3" office:value-type="string" calcext:value-type="string">
            <text:p>SEGUIM. MEDIOS 1/8–30/8</text:p>
          </table:table-cell>
          <table:table-cell table:style-name="ce23" office:value-type="string" calcext:value-type="string">
            <text:p>ACCESO GROUP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21" calcext:value-type="date">
            <text:p>2017-09-21</text:p>
          </table:table-cell>
          <table:table-cell table:style-name="ce1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3" office:value-type="string" calcext:value-type="string">
            <text:p>CUOTA AGUA AGOSTO</text:p>
          </table:table-cell>
          <table:table-cell table:style-name="ce29" office:value-type="string" calcext:value-type="string">
            <text:p>PURIFY HISPANIA SL</text:p>
          </table:table-cell>
          <table:table-cell table:style-name="Default" table:number-columns-repeated="2"/>
          <table:table-cell table:style-name="ce38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14.6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5 VOZ FIJA JULIO </text:p>
          </table:table-cell>
          <table:table-cell table:style-name="ce30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127.0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MAD–SEV </text:p>
          </table:table-cell>
          <table:table-cell table:style-name="ce30" office:value-type="string" calcext:value-type="string">
            <text:p>INMACULADA LOPEZ MONTAÑO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151.4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MADRID–SEV </text:p>
          </table:table-cell>
          <table:table-cell table:style-name="ce29" office:value-type="string" calcext:value-type="string">
            <text:p>ENRIQUE GAVIRA SANCHEZ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279.92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AVE SEV–MAD–SEV Y HOTEL </text:p>
          </table:table-cell>
          <table:table-cell table:style-name="ce30" office:value-type="string" calcext:value-type="string">
            <text:p>INMACULADA LOPEZ MONTAÑO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352.8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AVE SEV–MAD–SEV Y HOTEL </text:p>
          </table:table-cell>
          <table:table-cell table:style-name="ce29" office:value-type="string" calcext:value-type="string">
            <text:p>ENRIQUE GAVIRA SANCHEZ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30" office:value-type="string" calcext:value-type="string">
            <text:p>SEGUIM. MEDIOS 1/9–30/9 </text:p>
          </table:table-cell>
          <table:table-cell table:style-name="ce23" office:value-type="string" calcext:value-type="string">
            <text:p>ACCESO GROUP S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string" calcext:value-type="string">
            <text:p>4264.00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30" office:value-type="string" calcext:value-type="string">
            <text:p>EDIC. MAQUET. INF. ANUAL </text:p>
          </table:table-cell>
          <table:table-cell table:style-name="ce30" office:value-type="string" calcext:value-type="string">
            <text:p>IRIS GRAFICO SERVICIO EDITORIAL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3" calcext:value-type="date">
            <text:p>2017-10-03</text:p>
          </table:table-cell>
          <table:table-cell table:style-name="ce17" office:value-type="string" calcext:value-type="string">
            <text:p>28.97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MATERIAL INFORMATICO </text:p>
          </table:table-cell>
          <table:table-cell table:style-name="ce30" office:value-type="string" calcext:value-type="string">
            <text:p>PAEZ SOLUCIONES INTEGRALES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17" office:value-type="string" calcext:value-type="string">
            <text:p>20.2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MATER INF. ADAPTAD. AUDIO</text:p>
          </table:table-cell>
          <table:table-cell table:style-name="ce29" office:value-type="string" calcext:value-type="string">
            <text:p>PEDREGOSA S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17" office:value-type="string" calcext:value-type="string">
            <text:p>52.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COPIAS Y MATERIAL OFICINA</text:p>
          </table:table-cell>
          <table:table-cell table:style-name="ce30" office:value-type="string" calcext:value-type="string">
            <text:p>PAPELES DEL NORTE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17" office:value-type="string" calcext:value-type="string">
            <text:p>83.07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0" office:value-type="string" calcext:value-type="string">
            <text:p>MATERIAL ELECTRICIDAD </text:p>
          </table:table-cell>
          <table:table-cell table:style-name="ce29" office:value-type="string" calcext:value-type="string">
            <text:p>MUÑOZ RADIO ELECTRICIDAD S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5" calcext:value-type="date">
            <text:p>2017-10-05</text:p>
          </table:table-cell>
          <table:table-cell table:style-name="ce17" office:value-type="string" calcext:value-type="string">
            <text:p>29.4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CORUÑA–SEV 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5" calcext:value-type="date">
            <text:p>2017-10-05</text:p>
          </table:table-cell>
          <table:table-cell table:style-name="ce17" office:value-type="string" calcext:value-type="string">
            <text:p>170.00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AVION SEV–CORUÑA–SEV 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06" calcext:value-type="date">
            <text:p>2017-10-06</text:p>
          </table:table-cell>
          <table:table-cell table:style-name="ce17" office:value-type="string" calcext:value-type="string">
            <text:p>113.98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MATER. OFICINA LUPAS </text:p>
          </table:table-cell>
          <table:table-cell table:style-name="ce30" office:value-type="string" calcext:value-type="string">
            <text:p>EL MUNDO DE LAS LUPAS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0" calcext:value-type="date">
            <text:p>2017-10-10</text:p>
          </table:table-cell>
          <table:table-cell table:style-name="ce17" office:value-type="string" calcext:value-type="string">
            <text:p>272.9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0" office:value-type="string" calcext:value-type="string">
            <text:p>CORREOS SEPTIEMBRE 17 </text:p>
          </table:table-cell>
          <table:table-cell table:style-name="ce30" office:value-type="string" calcext:value-type="string">
            <text:p>SOCIEDAD ESTATAL CORREOS Y TELEGRAF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string" calcext:value-type="string">
            <text:p>8.5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Servicios Lote 8 de RCJA: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string" calcext:value-type="string">
            <text:p>34.5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Servicios Lote 3 de RCJA: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string" calcext:value-type="string">
            <text:p>275.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Servicios Lote 6 de RCJA: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string" calcext:value-type="string">
            <text:p>647.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44315307 TONER</text:p>
          </table:table-cell>
          <table:table-cell table:style-name="ce29" office:value-type="string" calcext:value-type="string">
            <text:p>PEDREGOSA S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6" calcext:value-type="date">
            <text:p>2017-10-16</text:p>
          </table:table-cell>
          <table:table-cell table:style-name="ce17" office:value-type="string" calcext:value-type="string">
            <text:p>16.2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0" office:value-type="string" calcext:value-type="string">
            <text:p>1847/3 CABLE HDMI ALTA DE</text:p>
          </table:table-cell>
          <table:table-cell table:style-name="ce30" office:value-type="string" calcext:value-type="string">
            <text:p>PAEZ SOLUCIONES INTEGRALES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string" calcext:value-type="string">
            <text:p>18.1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1 RED TRONCAL SEPT </text:p>
          </table:table-cell>
          <table:table-cell table:style-name="ce30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string" calcext:value-type="string">
            <text:p>77.0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2 ACC ALTA CAP SEPT </text:p>
          </table:table-cell>
          <table:table-cell table:style-name="ce30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0" office:value-type="string" calcext:value-type="string">
            <text:p>SV AGUA FUENTE SEPTIEMBRE</text:p>
          </table:table-cell>
          <table:table-cell table:style-name="ce29" office:value-type="string" calcext:value-type="string">
            <text:p>PURIFY HISPANIA S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0" calcext:value-type="date">
            <text:p>2017-10-20</text:p>
          </table:table-cell>
          <table:table-cell table:style-name="ce17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MALAGA–SEV </text:p>
          </table:table-cell>
          <table:table-cell table:style-name="ce29" office:value-type="string" calcext:value-type="string">
            <text:p>MANUEL FERNANDEZ MURILLO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0" calcext:value-type="date">
            <text:p>2017-10-20</text:p>
          </table:table-cell>
          <table:table-cell table:style-name="ce17" office:value-type="string" calcext:value-type="string">
            <text:p>47.08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MALAGA–SEV </text:p>
          </table:table-cell>
          <table:table-cell table:style-name="ce29" office:value-type="string" calcext:value-type="string">
            <text:p>MARIA ESPERANZA DORADO PEREZ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string" calcext:value-type="string">
            <text:p>6.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9 ACC INTERN 2 SEPT </text:p>
          </table:table-cell>
          <table:table-cell table:style-name="ce30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string" calcext:value-type="string">
            <text:p>28.8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30" office:value-type="string" calcext:value-type="string">
            <text:p>BOTELLAS AGUA </text:p>
          </table:table-cell>
          <table:table-cell table:style-name="ce30" office:value-type="string" calcext:value-type="string">
            <text:p>FRANCISCO JAVIER MORENO FRANCO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4" calcext:value-type="date">
            <text:p>2017-10-24</text:p>
          </table:table-cell>
          <table:table-cell table:style-name="ce17" office:value-type="string" calcext:value-type="string">
            <text:p>297.9</text:p>
          </table:table-cell>
          <table:table-cell table:style-name="ce26" office:value-type="string" calcext:value-type="string">
            <text:p>COMUNICACIONES</text:p>
          </table:table-cell>
          <table:table-cell table:style-name="ce26" office:value-type="string" calcext:value-type="string">
            <text:p>POSTAL</text:p>
          </table:table-cell>
          <table:table-cell table:style-name="ce30" office:value-type="string" calcext:value-type="string">
            <text:p>SV CONCERTADO FURGONETA </text:p>
          </table:table-cell>
          <table:table-cell table:style-name="ce30" office:value-type="string" calcext:value-type="string">
            <text:p>CD GESTION SC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string" calcext:value-type="string">
            <text:p>27.8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SEV–MADRID–SEVILLA 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string" calcext:value-type="string">
            <text:p>71.56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0" office:value-type="string" calcext:value-type="string">
            <text:p>DOMINIOS 1/07–16/8/17 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string" calcext:value-type="string">
            <text:p>82.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0" office:value-type="string" calcext:value-type="string">
            <text:p>AVE SEV–MADRID–SEV </text:p>
          </table:table-cell>
          <table:table-cell table:style-name="ce29" office:value-type="string" calcext:value-type="string">
            <text:p>MANUEL MEDINA GUERRERO</text:p>
          </table:table-cell>
          <table:table-cell table:number-columns-repeated="1007"/>
          <table:table-cell table:style-name="ce28" table:number-columns-repeated="11"/>
        </table:table-row>
        <table:table-row table:style-name="ro4">
          <table:table-cell table:style-name="ce8" office:value-type="date" office:date-value="2017-10-26" calcext:value-type="date">
            <text:p>2017-10-26</text:p>
          </table:table-cell>
          <table:table-cell table:style-name="ce18" office:value-type="string" calcext:value-type="string">
            <text:p>92.6</text:p>
          </table:table-cell>
          <table:table-cell table:style-name="ce27" office:value-type="string" calcext:value-type="string">
            <text:p>ACTIVIDAD</text:p>
          </table:table-cell>
          <table:table-cell table:style-name="ce27" office:value-type="string" calcext:value-type="string">
            <text:p>PROTOCOLO</text:p>
          </table:table-cell>
          <table:table-cell table:style-name="ce31" office:value-type="string" calcext:value-type="string">
            <text:p>COMIDA PROTOCOLARIA CON AUTORIDAD CATALANA</text:p>
          </table:table-cell>
          <table:table-cell table:style-name="ce34" office:value-type="string" calcext:value-type="string">
            <text:p>CASPERSA 2007 SL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string" calcext:value-type="string">
            <text:p>5066.15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MANTENIMIENTO</text:p>
          </table:table-cell>
          <table:table-cell table:style-name="ce30" office:value-type="string" calcext:value-type="string">
            <text:p>INDIVIDUALIZ. DEPENDENC. </text:p>
          </table:table-cell>
          <table:table-cell table:style-name="ce30" office:value-type="string" calcext:value-type="string">
            <text:p>OFITECA TECHNOLOGY, S.L. 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27" calcext:value-type="date">
            <text:p>2017-10-27</text:p>
          </table:table-cell>
          <table:table-cell table:style-name="ce17" office:value-type="string" calcext:value-type="string">
            <text:p>4036.8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0" office:value-type="string" calcext:value-type="string">
            <text:p>MANTMTO SIST INFORM SEPT 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string" calcext:value-type="string">
            <text:p>12.2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5 VOZ FIJA AGOSTO </text:p>
          </table:table-cell>
          <table:table-cell table:style-name="ce30" office:value-type="string" calcext:value-type="string">
            <text:p>TELEFONICA DE ESPAÑA SAU TELEFONICA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string" calcext:value-type="string">
            <text:p>57.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0" office:value-type="string" calcext:value-type="string">
            <text:p>LOTE 7 NODOS INTER SEPT </text:p>
          </table:table-cell>
          <table:table-cell table:style-name="ce29" office:value-type="string" calcext:value-type="string">
            <text:p>UTE FUJITSU-MAGTEL</text:p>
          </table:table-cell>
          <table:table-cell table:number-columns-repeated="1007"/>
          <table:table-cell table:style-name="ce28" table:number-columns-repeated="11"/>
        </table:table-row>
        <table:table-row table:style-name="ro2">
          <table:table-cell table:style-name="ce7" office:value-type="date" office:date-value="2017-11-02" calcext:value-type="date">
            <text:p>2017-11-02</text:p>
          </table:table-cell>
          <table:table-cell table:style-name="ce19" office:value-type="string" calcext:value-type="string">
            <text:p>2096.68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AMPAÑAS PUBLICIDAD</text:p>
          </table:table-cell>
          <table:table-cell table:style-name="ce32" office:value-type="string" calcext:value-type="string">
            <text:p>CAMPAÑA PUBLIC. TRNSP OCT</text:p>
          </table:table-cell>
          <table:table-cell table:style-name="ce35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19" office:value-type="string" calcext:value-type="string">
            <text:p>740.5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6" office:value-type="string" calcext:value-type="string">
            <text:p>CURSO INGLES CTPD OCTUBRE</text:p>
          </table:table-cell>
          <table:table-cell table:style-name="ce2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19" office:value-type="string" calcext:value-type="string">
            <text:p>1684.3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12 PANTALLAS PRODISPLAY23</text:p>
          </table:table-cell>
          <table:table-cell table:style-name="ce26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9" office:value-type="string" calcext:value-type="string">
            <text:p>523.5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6 SV MOVILID AGOSTO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6" office:value-type="string" calcext:value-type="string">
            <text:p>PILA ALCALINA MICRO AAA</text:p>
          </table:table-cell>
          <table:table-cell table:style-name="ce29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7" calcext:value-type="date">
            <text:p>2017-11-07</text:p>
          </table:table-cell>
          <table:table-cell table:style-name="ce19" office:value-type="string" calcext:value-type="string">
            <text:p>13.3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MATER INFORM LATIGUILLOS</text:p>
          </table:table-cell>
          <table:table-cell table:style-name="ce29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8" calcext:value-type="date">
            <text:p>2017-11-08</text:p>
          </table:table-cell>
          <table:table-cell table:style-name="ce19" office:value-type="string" calcext:value-type="string">
            <text:p>449.2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MATERIAL OFICINA PAPEL A4</text:p>
          </table:table-cell>
          <table:table-cell table:style-name="ce2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9" calcext:value-type="date">
            <text:p>2017-11-09</text:p>
          </table:table-cell>
          <table:table-cell table:style-name="ce19" office:value-type="string" calcext:value-type="string">
            <text:p>4.5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6" office:value-type="string" calcext:value-type="string">
            <text:p>LAVADO VEHÍCULO OFICIAL</text:p>
          </table:table-cell>
          <table:table-cell table:style-name="ce2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0" calcext:value-type="date">
            <text:p>2017-11-10</text:p>
          </table:table-cell>
          <table:table-cell table:style-name="ce19" office:value-type="string" calcext:value-type="string">
            <text:p>129.62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6" office:value-type="string" calcext:value-type="string">
            <text:p>COMBUSTIBLE/AUTOPIST OCT</text:p>
          </table:table-cell>
          <table:table-cell table:style-name="ce2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3" calcext:value-type="date">
            <text:p>2017-11-13</text:p>
          </table:table-cell>
          <table:table-cell table:style-name="ce19" office:value-type="string" calcext:value-type="string">
            <text:p>66.3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COPIAS QHV01040 1/8–31/10</text:p>
          </table:table-cell>
          <table:table-cell table:style-name="ce26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9" office:value-type="string" calcext:value-type="string">
            <text:p>34.5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3 RESP SED CRIT OCTU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9" office:value-type="string" calcext:value-type="string">
            <text:p>56.8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7 NODOS INTERC OCTUB</text:p>
          </table:table-cell>
          <table:table-cell table:style-name="ce29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9" office:value-type="string" calcext:value-type="string">
            <text:p>8.4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8 ACC INTERN I OCTUB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9" office:value-type="string" calcext:value-type="string">
            <text:p>6.6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9 ACC INTERN 2 OCTUB</text:p>
          </table:table-cell>
          <table:table-cell table:style-name="ce2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9" office:value-type="string" calcext:value-type="string">
            <text:p>216.2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6" office:value-type="string" calcext:value-type="string">
            <text:p>CORREOS OCTUBRE 17</text:p>
          </table:table-cell>
          <table:table-cell table:style-name="ce2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9" office:value-type="string" calcext:value-type="string">
            <text:p>1448.1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MANTENIMIENTO</text:p>
          </table:table-cell>
          <table:table-cell table:style-name="ce26" office:value-type="string" calcext:value-type="string">
            <text:p>INDIVIDUALIZ DEPENDENC.</text:p>
          </table:table-cell>
          <table:table-cell table:style-name="ce30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9" office:value-type="string" calcext:value-type="string">
            <text:p>18.1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1 RED TRONCAL OCTUB</text:p>
          </table:table-cell>
          <table:table-cell table:style-name="ce2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19" office:value-type="string" calcext:value-type="string">
            <text:p>621.46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MATERIAL INFORMAT USB 16G</text:p>
          </table:table-cell>
          <table:table-cell table:style-name="ce30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19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6" office:value-type="string" calcext:value-type="string">
            <text:p>SV AGUA FUENTE OCTUBRE</text:p>
          </table:table-cell>
          <table:table-cell table:style-name="ce2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1" calcext:value-type="date">
            <text:p>2017-11-21</text:p>
          </table:table-cell>
          <table:table-cell table:style-name="ce19" office:value-type="string" calcext:value-type="string">
            <text:p>438.9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6 SV MOVILID SEPTIEM</text:p>
          </table:table-cell>
          <table:table-cell table:style-name="ce2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19" office:value-type="string" calcext:value-type="string">
            <text:p>77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2 ACC ALTA CAP OCTUB</text:p>
          </table:table-cell>
          <table:table-cell table:style-name="ce2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19" office:value-type="string" calcext:value-type="string">
            <text:p>242.67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CUBIERTA EXT INF. ANUAL</text:p>
          </table:table-cell>
          <table:table-cell table:style-name="ce26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7" calcext:value-type="date">
            <text:p>2017-11-27</text:p>
          </table:table-cell>
          <table:table-cell table:style-name="ce19" office:value-type="string" calcext:value-type="string">
            <text:p>8564.09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6" office:value-type="string" calcext:value-type="string">
            <text:p>MANTMTO SIST INFORM OCTUB</text:p>
          </table:table-cell>
          <table:table-cell table:style-name="ce2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8" calcext:value-type="date">
            <text:p>2017-11-28</text:p>
          </table:table-cell>
          <table:table-cell table:style-name="ce19" office:value-type="float" office:value="219" calcext:value-type="float">
            <text:p>219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6" office:value-type="string" calcext:value-type="string">
            <text:p>FUSOR IMPRESORA OKI B721</text:p>
          </table:table-cell>
          <table:table-cell table:style-name="ce29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9" office:value-type="string" calcext:value-type="string">
            <text:p>13.2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6" office:value-type="string" calcext:value-type="string">
            <text:p>LOTE 5 VOZ FIJA SEPTIEMBR</text:p>
          </table:table-cell>
          <table:table-cell table:style-name="ce2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9" office:value-type="string" calcext:value-type="string">
            <text:p>1058.75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6" office:value-type="string" calcext:value-type="string">
            <text:p>SEGUIM. MEDIOS NOVIEMBRE</text:p>
          </table:table-cell>
          <table:table-cell table:style-name="ce23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9" office:value-type="string" calcext:value-type="string">
            <text:p>12.6</text:p>
          </table:table-cell>
          <table:table-cell table:style-name="ce25" office:value-type="string" calcext:value-type="string">
            <text:p>ACTIVIDAD</text:p>
          </table:table-cell>
          <table:table-cell table:style-name="ce26" office:value-type="string" calcext:value-type="string">
            <text:p>ADQ. LIBROS / DOCUMENTACIÓN</text:p>
          </table:table-cell>
          <table:table-cell table:style-name="ce26" office:value-type="string" calcext:value-type="string">
            <text:p>ADQ. LIBRO TRANSP. DATOS</text:p>
          </table:table-cell>
          <table:table-cell table:style-name="ce2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1" calcext:value-type="date">
            <text:p>2017-12-01</text:p>
          </table:table-cell>
          <table:table-cell table:style-name="ce19" office:value-type="float" office:value="12839.08" calcext:value-type="float">
            <text:p>12839,08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33" office:value-type="string" calcext:value-type="string">
            <text:p>ALOJ GEST SIST 13/7–30/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3" calcext:value-type="date">
            <text:p>2017-12-03</text:p>
          </table:table-cell>
          <table:table-cell table:style-name="ce19" office:value-type="float" office:value="2096.66" calcext:value-type="float">
            <text:p>2096,6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AMPAÑAS PUBLICIDAD</text:p>
          </table:table-cell>
          <table:table-cell table:style-name="ce33" office:value-type="string" calcext:value-type="string">
            <text:p>CAMP. PUB. TRANSP. NOVIEM</text:p>
          </table:table-cell>
          <table:table-cell table:style-name="ce33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9" office:value-type="float" office:value="6654.15" calcext:value-type="float">
            <text:p>6654,15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ICROSOFT SURFACE PRO I5</text:p>
          </table:table-cell>
          <table:table-cell table:style-name="ce33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9" office:value-type="float" office:value="2420" calcext:value-type="float">
            <text:p>242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AMPAÑAS PUBLICIDAD</text:p>
          </table:table-cell>
          <table:table-cell table:style-name="ce33" office:value-type="string" calcext:value-type="string">
            <text:p>INSERCIÓN PUBLIC. REVISTA</text:p>
          </table:table-cell>
          <table:table-cell table:style-name="ce33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9" office:value-type="float" office:value="871.2" calcext:value-type="float">
            <text:p>871,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CONTENCIOSOS</text:p>
          </table:table-cell>
          <table:table-cell table:style-name="ce33" office:value-type="string" calcext:value-type="string">
            <text:p>MINUTA JUICIO ORD480/2016</text:p>
          </table:table-cell>
          <table:table-cell table:style-name="ce33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9" office:value-type="float" office:value="955.5" calcext:value-type="float">
            <text:p>955,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NOV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9" office:value-type="float" office:value="4.5" calcext:value-type="float">
            <text:p>4,5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9" office:value-type="float" office:value="129.21" calcext:value-type="float">
            <text:p>129,21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NOVIEMBRE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9" office:value-type="float" office:value="34.99" calcext:value-type="float">
            <text:p>34,9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FUNDA CÁMARA FOTOS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9" office:value-type="float" office:value="449.13" calcext:value-type="float">
            <text:p>449,1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6" calcext:value-type="date">
            <text:p>2017-12-06</text:p>
          </table:table-cell>
          <table:table-cell table:style-name="ce19" office:value-type="float" office:value="35.6" calcext:value-type="float">
            <text:p>35,6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19" office:value-type="float" office:value="134.1" calcext:value-type="float">
            <text:p>134,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19" office:value-type="float" office:value="28.49" calcext:value-type="float">
            <text:p>28,4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19" office:value-type="float" office:value="178.29" calcext:value-type="float">
            <text:p>178,2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ECTOR CÓDIGO DE BARRAS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19" office:value-type="float" office:value="28.59" calcext:value-type="float">
            <text:p>28,5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19" office:value-type="float" office:value="134.1" calcext:value-type="float">
            <text:p>134,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2" calcext:value-type="date">
            <text:p>2017-12-12</text:p>
          </table:table-cell>
          <table:table-cell table:style-name="ce19" office:value-type="float" office:value="3887.52" calcext:value-type="float">
            <text:p>3887,5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TÓNERES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9" office:value-type="float" office:value="66.4" calcext:value-type="float">
            <text:p>66,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 INFORMAT DVD–R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9" office:value-type="float" office:value="34.76" calcext:value-type="float">
            <text:p>34,7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 NOVIEMB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9" office:value-type="float" office:value="56.6" calcext:value-type="float">
            <text:p>56,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NOV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9" office:value-type="float" office:value="234.92" calcext:value-type="float">
            <text:p>234,92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SUMINISTROS</text:p>
          </table:table-cell>
          <table:table-cell table:style-name="ce33" office:value-type="string" calcext:value-type="string">
            <text:p>ROTULACIÓN DESPACHOS</text:p>
          </table:table-cell>
          <table:table-cell table:style-name="ce33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9" office:value-type="float" office:value="18.11" calcext:value-type="float">
            <text:p>18,1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 NOVIEM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9" office:value-type="float" office:value="6289.96" calcext:value-type="float">
            <text:p>6289,9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AMPAÑAS PUBLICIDAD</text:p>
          </table:table-cell>
          <table:table-cell table:style-name="ce33" office:value-type="string" calcext:value-type="string">
            <text:p>CAMPAÑA REGIONAL RADIO</text:p>
          </table:table-cell>
          <table:table-cell table:style-name="ce33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9" office:value-type="float" office:value="8.39" calcext:value-type="float">
            <text:p>8,3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1 NOVIE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9" office:value-type="float" office:value="6.49" calcext:value-type="float">
            <text:p>6,4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 2 NOVIEM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5" calcext:value-type="date">
            <text:p>2017-12-15</text:p>
          </table:table-cell>
          <table:table-cell table:style-name="ce19" office:value-type="float" office:value="4307.12" calcext:value-type="float">
            <text:p>4307,12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33" office:value-type="string" calcext:value-type="string">
            <text:p>MANTMTO SIST INFOR NOVIEM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8" calcext:value-type="date">
            <text:p>2017-12-18</text:p>
          </table:table-cell>
          <table:table-cell table:style-name="ce19" office:value-type="float" office:value="20.41" calcext:value-type="float">
            <text:p>20,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SEV–CADIZ–SEV</text:p>
          </table:table-cell>
          <table:table-cell table:style-name="ce33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9" calcext:value-type="date">
            <text:p>2017-12-19</text:p>
          </table:table-cell>
          <table:table-cell table:style-name="ce19" office:value-type="float" office:value="70.05" calcext:value-type="float">
            <text:p>70,05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33" office:value-type="string" calcext:value-type="string">
            <text:p>DOMINIOS 17/08–30/09/17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0" calcext:value-type="date">
            <text:p>2017-12-20</text:p>
          </table:table-cell>
          <table:table-cell table:style-name="ce19" office:value-type="float" office:value="18.1" calcext:value-type="float">
            <text:p>18,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0" calcext:value-type="date">
            <text:p>2017-12-20</text:p>
          </table:table-cell>
          <table:table-cell table:style-name="ce19" office:value-type="float" office:value="169.4" calcext:value-type="float">
            <text:p>169,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 CARPETAS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61.53" calcext:value-type="float">
            <text:p>61,53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OCTUBRE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180.17" calcext:value-type="float">
            <text:p>180,1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 TARJETAS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140.44" calcext:value-type="float">
            <text:p>140,44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33" office:value-type="string" calcext:value-type="string">
            <text:p>SV VALOR AÑAD RCJA NOV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94.38" calcext:value-type="float">
            <text:p>94,38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33" office:value-type="string" calcext:value-type="string">
            <text:p>SV AGUA FUENTE NOVIEM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157.74" calcext:value-type="float">
            <text:p>157,7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3" office:value-type="string" calcext:value-type="string">
            <text:p>CORREOS NOVIEMBRE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9" office:value-type="float" office:value="1238.16" calcext:value-type="float">
            <text:p>1238,16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33" office:value-type="string" calcext:value-type="string">
            <text:p>CHARLA–COLOQUIO TRANSPAR</text:p>
          </table:table-cell>
          <table:table-cell table:style-name="ce33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3" calcext:value-type="date">
            <text:p>2017-12-23</text:p>
          </table:table-cell>
          <table:table-cell table:style-name="ce19" office:value-type="float" office:value="77.08" calcext:value-type="float">
            <text:p>77,0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NOV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6" calcext:value-type="date">
            <text:p>2017-12-26</text:p>
          </table:table-cell>
          <table:table-cell table:style-name="ce19" office:value-type="float" office:value="273.16" calcext:value-type="float">
            <text:p>273,1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 OCTUBRE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19" office:value-type="float" office:value="348.53" calcext:value-type="float">
            <text:p>348,53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DE OFICINA</text:p>
          </table:table-cell>
          <table:table-cell table:style-name="ce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19" office:value-type="float" office:value="5060.72" calcext:value-type="float">
            <text:p>5060,7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MPRESORA DEPARTAMENTAL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19" office:value-type="float" office:value="1025.6" calcext:value-type="float">
            <text:p>1025,6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ERMINAL PROX LECTOR TARJ</text:p>
          </table:table-cell>
          <table:table-cell table:style-name="ce33" office:value-type="string" calcext:value-type="string">
            <text:p>ELELOG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8" calcext:value-type="date">
            <text:p>2017-12-28</text:p>
          </table:table-cell>
          <table:table-cell table:style-name="ce19" office:value-type="float" office:value="8288.5" calcext:value-type="float">
            <text:p>8288,5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OPEN DATA</text:p>
          </table:table-cell>
          <table:table-cell table:style-name="ce33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8" calcext:value-type="date">
            <text:p>2017-12-28</text:p>
          </table:table-cell>
          <table:table-cell table:style-name="ce19" office:value-type="float" office:value="3012.33" calcext:value-type="float">
            <text:p>3012,33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ARJET CRIPT LECTOR IMPR</text:p>
          </table:table-cell>
          <table:table-cell table:style-name="ce33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9" office:value-type="float" office:value="17.29" calcext:value-type="float">
            <text:p>17,2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OCTUBRE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9" office:value-type="float" office:value="995.31" calcext:value-type="float">
            <text:p>995,3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DICIEM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20" office:value-type="float" office:value="1452" calcext:value-type="float">
            <text:p>1452,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CONTENCIOSOS</text:p>
          </table:table-cell>
          <table:table-cell table:style-name="ce33" office:value-type="string" calcext:value-type="string">
            <text:p>MINUTA PROC AUTOS 9/2017</text:p>
          </table:table-cell>
          <table:table-cell table:style-name="ce33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10479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5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2:58:08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9T13:01:50.855000000</dc:date>
    <meta:editing-duration>PT6H56M37S</meta:editing-duration>
    <meta:editing-cycles>40</meta:editing-cycles>
    <meta:generator>LibreOffice/5.1.2.2$Windows_x86 LibreOffice_project/d3bf12ecb743fc0d20e0be0c58ca359301eb705f</meta:generator>
    <meta:print-date>2017-12-13T08:52:29.025000000</meta:print-date>
    <meta:document-statistic meta:table-count="1" meta:cell-count="3762" meta:object-count="0"/>
  </office:meta>
</office:document-meta>
</file>