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66.46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95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60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48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44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58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64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178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48" office:value-type="string" calcext:value-type="string">
              <text:p>NIF</text:p>
            </table:table-cell>
            <table:table-cell table:style-name="ce48" office:value-type="string" calcext:value-type="string">
              <text:p>ADJUDICATARIO</text:p>
            </table:table-cell>
            <table:table-cell table:style-name="ce48" office:value-type="string" calcext:value-type="string">
              <text:p>OBJETO GENÉRICO</text:p>
            </table:table-cell>
            <table:table-cell table:style-name="ce48" office:value-type="string" calcext:value-type="string">
              <text:p>OBJETO</text:p>
            </table:table-cell>
            <table:table-cell table:style-name="ce144" office:value-type="string" calcext:value-type="string">
              <text:p>FECHA DE ADJUDICACIÓN</text:p>
            </table:table-cell>
            <table:table-cell table:style-name="ce158" office:value-type="string" calcext:value-type="string">
              <text:p>IMPORTE</text:p>
            </table:table-cell>
            <table:table-cell table:style-name="ce164" office:value-type="string" calcext:value-type="string">
              <text:p>PROVEEDORES CONSULTADOS</text:p>
            </table:table-cell>
            <table:table-cell table:style-name="ce178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30540044T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8432970W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8489057S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174447K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28529366M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28529366M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77584248G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28529366M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46234275C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0">
          <table:table-cell table:style-name="ce11" office:value-type="string" calcext:value-type="string">
            <text:p>17714508T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25460748R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28732155A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71132426G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3871236Z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723862P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50309173P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9035624S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46234388H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1495079X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7241843V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0565241N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31223319Z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02908475X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11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42082587Q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2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2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3:35:53.44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6H11M32S</meta:editing-duration>
    <meta:editing-cycles>99</meta:editing-cycles>
    <meta:generator>LibreOffice/5.3.0.3$Windows_x86 LibreOffice_project/7074905676c47b82bbcfbea1aeefc84afe1c50e1</meta:generator>
    <dc:date>2019-02-05T13:36:31.346000000</dc:date>
    <meta:print-date>2018-12-19T11:53:04.685000000</meta:print-date>
    <meta:document-statistic meta:table-count="1" meta:cell-count="2328" meta:object-count="0"/>
  </office:meta>
</office:document-meta>
</file>