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23.72mm"/>
    </style:style>
    <style:style style:name="co3" style:family="table-column">
      <style:table-column-properties fo:break-before="auto" style:column-width="45.65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5.39mm"/>
    </style:style>
    <style:style style:name="co6" style:family="table-column">
      <style:table-column-properties fo:break-before="auto" style:column-width="66.2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9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64mm" fo:break-before="auto" style:use-optimal-row-height="tru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7.92mm" fo:break-before="auto" style:use-optimal-row-height="false"/>
    </style:style>
    <style:style style:name="ro6" style:family="table-row">
      <style:table-row-properties style:row-height="7.04mm" fo:break-before="auto" style:use-optimal-row-height="tru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10" style:family="table-cell" style:parent-style-name="Default" style:data-style-name="N8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200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84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 style:data-style-name="N84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51" style:family="table-cell" style:parent-style-name="Default" style:data-style-name="N105">
      <style:table-cell-properties fo:background-color="#87b09a"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2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HelveticaNeue" fo:font-size="8pt" style:font-size-asian="8pt" style:font-size-complex="8pt"/>
    </style:style>
    <style:style style:name="ce14" style:family="table-cell" style:parent-style-name="Default" style:data-style-name="N105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5" style:family="table-cell" style:parent-style-name="Default" style:data-style-name="N105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64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32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3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31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80" style:family="table-cell" style:parent-style-name="Default">
      <style:table-cell-properties style:cell-protect="none" style:print-content="true" fo:wrap-option="wrap" fo:border="0.06pt solid #000000" style:vertical-align="top"/>
      <style:text-properties style:font-name="HelveticaNeue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28" style:family="table-cell" style:parent-style-name="Default">
      <style:table-cell-properties fo:wrap-option="wrap"/>
      <style:text-properties style:font-name="HelveticaNeue" fo:font-size="8pt" style:font-size-asian="8pt" style:font-size-complex="8pt"/>
    </style:style>
    <style:style style:name="ce34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81" style:family="table-cell" style:parent-style-name="Default">
      <style:table-cell-properties fo:background-color="#87b09a"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0.06pt solid #000000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ext-properties style:font-name="HelveticaNeue"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44" style:family="table-cell" style:parent-style-name="Default">
      <style:table-cell-properties style:cell-protect="none" style:print-content="true"/>
      <style:text-properties style:font-name="HelveticaNeue" fo:font-size="8pt" style:font-size-asian="8pt" style:font-size-complex="8pt"/>
    </style:style>
    <style:style style:name="ce94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  <style:style style:name="ce10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ext-properties style:font-name="HelveticaNeue" fo:font-size="9pt" style:font-size-asian="9pt" style:font-size-complex="9pt"/>
    </style:style>
    <style:style style:name="ce48" style:family="table-cell" style:parent-style-name="Default">
      <style:table-cell-properties style:cell-protect="none" style:print-content="true"/>
    </style:style>
  </office:automatic-styles>
  <office:body>
    <office:spreadsheet>
      <table:table table:name="Facturas CTPD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8"/>
        <table:table-column table:style-name="co4" table:default-cell-style-name="ce28"/>
        <table:table-column table:style-name="co5" table:default-cell-style-name="ce40"/>
        <table:table-column table:style-name="co6" table:default-cell-style-name="ce40"/>
        <table:table-column table:style-name="co7" table:number-columns-repeated="1007" table:default-cell-style-name="ce40"/>
        <table:table-column table:style-name="co7" table:number-columns-repeated="11" table:default-cell-style-name="Default"/>
        <table:table-header-rows>
          <table:table-row table:style-name="ro1">
            <table:table-cell table:style-name="ce10" office:value-type="string" calcext:value-type="string">
              <text:p>Fecha Entrada Registro</text:p>
            </table:table-cell>
            <table:table-cell table:style-name="ce51" office:value-type="string" calcext:value-type="string">
              <text:p>Importe Total</text:p>
            </table:table-cell>
            <table:table-cell table:style-name="ce64" office:value-type="string" calcext:value-type="string">
              <text:p>GRUPO DE GASTOS</text:p>
            </table:table-cell>
            <table:table-cell table:style-name="ce64" office:value-type="string" calcext:value-type="string">
              <text:p>SUBGRUPO</text:p>
            </table:table-cell>
            <table:table-cell table:style-name="ce81" office:value-type="string" calcext:value-type="string">
              <text:p>Denominación Factura</text:p>
            </table:table-cell>
            <table:table-cell table:style-name="ce81" office:value-type="string" calcext:value-type="string">
              <text:p>Denominación Acreedor</text:p>
            </table:table-cell>
            <table:table-cell table:style-name="ce43" table:number-columns-repeated="1007"/>
            <table:table-cell table:number-columns-repeated="11"/>
          </table:table-row>
        </table:table-header-rows>
        <table:table-row-group>
          <table:table-row-group table:display="false">
            <table:table-row table:style-name="ro2" table:visibility="filter">
              <table:table-cell table:style-name="ce2" office:value-type="date" office:date-value="2016-02-09" calcext:value-type="date">
                <text:p>2016-02-09</text:p>
              </table:table-cell>
              <table:table-cell table:style-name="ce11" office:value-type="currency" office:currency="EUR" office:value="397.49" calcext:value-type="currency">
                <text:p>397,49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Suministro material eléct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2-12" calcext:value-type="date">
                <text:p>2016-02-12</text:p>
              </table:table-cell>
              <table:table-cell table:style-name="ce11" office:value-type="currency" office:currency="EUR" office:value="108.48" calcext:value-type="currency">
                <text:p>108,4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LATA BARNIZ POLIURETANO 5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2-12" calcext:value-type="date">
                <text:p>2016-02-12</text:p>
              </table:table-cell>
              <table:table-cell table:style-name="ce11" office:value-type="currency" office:currency="EUR" office:value="570.78" calcext:value-type="currency">
                <text:p>570,78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Suministro material de of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2-22" calcext:value-type="date">
                <text:p>2016-02-22</text:p>
              </table:table-cell>
              <table:table-cell table:style-name="ce11" office:value-type="currency" office:currency="EUR" office:value="55.22" calcext:value-type="currency">
                <text:p>55,22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illa–Madrid–Sevill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2-23" calcext:value-type="date">
                <text:p>2016-02-23</text:p>
              </table:table-cell>
              <table:table-cell table:style-name="ce11" office:value-type="currency" office:currency="EUR" office:value="94.38" calcext:value-type="currency">
                <text:p>94,3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servicio manten.agua fuen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3-02" calcext:value-type="date">
                <text:p>2016-03-02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NMTO CTPD ENERO 16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3-04" calcext:value-type="date">
                <text:p>2016-03-04</text:p>
              </table:table-cell>
              <table:table-cell table:style-name="ce11" office:value-type="currency" office:currency="EUR" office:value="22.95" calcext:value-type="currency">
                <text:p>22,95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S Y ACEITE VEHÍCULO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3-04" calcext:value-type="date">
                <text:p>2016-03-04</text:p>
              </table:table-cell>
              <table:table-cell table:style-name="ce11" office:value-type="currency" office:currency="EUR" office:value="154.17" calcext:value-type="currency">
                <text:p>154,17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SUM. CARPETAS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3-04" calcext:value-type="date">
                <text:p>2016-03-04</text:p>
              </table:table-cell>
              <table:table-cell table:style-name="ce11" office:value-type="currency" office:currency="EUR" office:value="180.73" calcext:value-type="currency">
                <text:p>180,73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FERRETERIA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3-04" calcext:value-type="date">
                <text:p>2016-03-04</text:p>
              </table:table-cell>
              <table:table-cell table:style-name="ce11" office:value-type="currency" office:currency="EUR" office:value="181.5" calcext:value-type="currency">
                <text:p>181,5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FEB Y VASOS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3-07" calcext:value-type="date">
                <text:p>2016-03-07</text:p>
              </table:table-cell>
              <table:table-cell table:style-name="ce11" office:value-type="currency" office:currency="EUR" office:value="130.8" calcext:value-type="currency">
                <text:p>130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ILLA–MA–SEVILL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3-08" calcext:value-type="date">
                <text:p>2016-03-08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FEBRERO 16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3-11" calcext:value-type="date">
                <text:p>2016-03-11</text:p>
              </table:table-cell>
              <table:table-cell table:style-name="ce11" office:value-type="currency" office:currency="EUR" office:value="115.26" calcext:value-type="currency">
                <text:p>115,26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3" table:visibility="filter">
              <table:table-cell table:style-name="ce2" office:value-type="date" office:date-value="2016-03-21" calcext:value-type="date">
                <text:p>2016-03-21</text:p>
              </table:table-cell>
              <table:table-cell table:style-name="ce11" office:value-type="currency" office:currency="EUR" office:value="69.3" calcext:value-type="currency">
                <text:p>69,3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3-21" calcext:value-type="date">
                <text:p>2016-03-21</text:p>
              </table:table-cell>
              <table:table-cell table:style-name="ce11" office:value-type="currency" office:currency="EUR" office:value="256.8" calcext:value-type="currency">
                <text:p>256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4-01" calcext:value-type="date">
                <text:p>2016-04-01</text:p>
              </table:table-cell>
              <table:table-cell table:style-name="ce11" office:value-type="currency" office:currency="EUR" office:value="476.8" calcext:value-type="currency">
                <text:p>476,8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ELECTRICIDAD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4-04" calcext:value-type="date">
                <text:p>2016-04-04</text:p>
              </table:table-cell>
              <table:table-cell table:style-name="ce11" office:value-type="currency" office:currency="EUR" office:value="20.41" calcext:value-type="currency">
                <text:p>20,4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LAGA–SEV</text:p>
              </table:table-cell>
              <table:table-cell table:style-name="ce30" office:value-type="string" calcext:value-type="string">
                <text:p>JUAN FRANCISCO CABEZA VEL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4-04" calcext:value-type="date">
                <text:p>2016-04-04</text:p>
              </table:table-cell>
              <table:table-cell table:style-name="ce11" office:value-type="currency" office:currency="EUR" office:value="94.38" calcext:value-type="currency">
                <text:p>94,3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MARZ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4-05" calcext:value-type="date">
                <text:p>2016-04-05</text:p>
              </table:table-cell>
              <table:table-cell table:style-name="ce11" office:value-type="currency" office:currency="EUR" office:value="30.8" calcext:value-type="currency">
                <text:p>30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LAGA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4-07" calcext:value-type="date">
                <text:p>2016-04-07</text:p>
              </table:table-cell>
              <table:table-cell table:style-name="ce11" office:value-type="currency" office:currency="EUR" office:value="15" calcext:value-type="currency">
                <text:p>15,0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CUECELECHES Y HERVIDORAS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4-07" calcext:value-type="date">
                <text:p>2016-04-07</text:p>
              </table:table-cell>
              <table:table-cell table:style-name="ce11" office:value-type="currency" office:currency="EUR" office:value="25.74" calcext:value-type="currency">
                <text:p>25,74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 TRANSPARENCIA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4-07" calcext:value-type="date">
                <text:p>2016-04-07</text:p>
              </table:table-cell>
              <table:table-cell table:style-name="ce11" office:value-type="currency" office:currency="EUR" office:value="46.31" calcext:value-type="currency">
                <text:p>46,31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SUPERMERCADO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4-08" calcext:value-type="date">
                <text:p>2016-04-08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MARZO 16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4-11" calcext:value-type="date">
                <text:p>2016-04-11</text:p>
              </table:table-cell>
              <table:table-cell table:style-name="ce11" office:value-type="currency" office:currency="EUR" office:value="20.41" calcext:value-type="currency">
                <text:p>20,4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JAEN–SEV</text:p>
              </table:table-cell>
              <table:table-cell table:style-name="ce3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4-12" calcext:value-type="date">
                <text:p>2016-04-12</text:p>
              </table:table-cell>
              <table:table-cell table:style-name="ce11" office:value-type="currency" office:currency="EUR" office:value="28.11" calcext:value-type="currency">
                <text:p>28,11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 3277 GDB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3" table:visibility="filter">
              <table:table-cell table:style-name="ce2" office:value-type="date" office:date-value="2016-04-18" calcext:value-type="date">
                <text:p>2016-04-18</text:p>
              </table:table-cell>
              <table:table-cell table:style-name="ce11" office:value-type="currency" office:currency="EUR" office:value="13.45" calcext:value-type="currency">
                <text:p>13,4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CORDOBA–SEV COMID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4-18" calcext:value-type="date">
                <text:p>2016-04-18</text:p>
              </table:table-cell>
              <table:table-cell table:style-name="ce11" office:value-type="currency" office:currency="EUR" office:value="31.55" calcext:value-type="currency">
                <text:p>31,5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4-18" calcext:value-type="date">
                <text:p>2016-04-18</text:p>
              </table:table-cell>
              <table:table-cell table:style-name="ce11" office:value-type="currency" office:currency="EUR" office:value="44.75" calcext:value-type="currency">
                <text:p>44,7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CORDOBA–SEV TREN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4-18" calcext:value-type="date">
                <text:p>2016-04-18</text:p>
              </table:table-cell>
              <table:table-cell table:style-name="ce11" office:value-type="currency" office:currency="EUR" office:value="130.8" calcext:value-type="currency">
                <text:p>130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 TREN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4-25" calcext:value-type="date">
                <text:p>2016-04-25</text:p>
              </table:table-cell>
              <table:table-cell table:style-name="ce11" office:value-type="currency" office:currency="EUR" office:value="13.61" calcext:value-type="currency">
                <text:p>13,61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COPIAS DE LLAVES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2" table:visibility="filter">
              <table:table-cell table:style-name="ce2" office:value-type="date" office:date-value="2016-04-25" calcext:value-type="date">
                <text:p>2016-04-25</text:p>
              </table:table-cell>
              <table:table-cell table:style-name="ce11" office:value-type="currency" office:currency="EUR" office:value="146.23" calcext:value-type="currency">
                <text:p>146,23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FERRETERIA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4-25" calcext:value-type="date">
                <text:p>2016-04-25</text:p>
              </table:table-cell>
              <table:table-cell table:style-name="ce11" office:value-type="currency" office:currency="EUR" office:value="202.07" calcext:value-type="currency">
                <text:p>202,0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FERRETERIA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2" table:visibility="filter">
              <table:table-cell table:style-name="ce2" office:value-type="date" office:date-value="2016-05-06" calcext:value-type="date">
                <text:p>2016-05-06</text:p>
              </table:table-cell>
              <table:table-cell table:style-name="ce11" office:value-type="currency" office:currency="EUR" office:value="41.75" calcext:value-type="currency">
                <text:p>41,75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COPIA LLAVE Y LLAVERO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2" table:visibility="filter">
              <table:table-cell table:style-name="ce2" office:value-type="date" office:date-value="2016-05-06" calcext:value-type="date">
                <text:p>2016-05-06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ABRIL 16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5-09" calcext:value-type="date">
                <text:p>2016-05-09</text:p>
              </table:table-cell>
              <table:table-cell table:style-name="ce11" office:value-type="currency" office:currency="EUR" office:value="94.38" calcext:value-type="currency">
                <text:p>94,3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FUENTE ABRIL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5-09" calcext:value-type="date">
                <text:p>2016-05-09</text:p>
              </table:table-cell>
              <table:table-cell table:style-name="ce11" office:value-type="currency" office:currency="EUR" office:value="120.42" calcext:value-type="currency">
                <text:p>120,42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5-10" calcext:value-type="date">
                <text:p>2016-05-10</text:p>
              </table:table-cell>
              <table:table-cell table:style-name="ce11" office:value-type="currency" office:currency="EUR" office:value="40.82" calcext:value-type="currency">
                <text:p>40,82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POZ–SEV, SEV–GRAN–SEV</text:p>
              </table:table-cell>
              <table:table-cell table:style-name="ce3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5-23" calcext:value-type="date">
                <text:p>2016-05-23</text:p>
              </table:table-cell>
              <table:table-cell table:style-name="ce11" office:value-type="currency" office:currency="EUR" office:value="20.41" calcext:value-type="currency">
                <text:p>20,4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LAGA–SEV</text:p>
              </table:table-cell>
              <table:table-cell table:style-name="ce3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5-31" calcext:value-type="date">
                <text:p>2016-05-31</text:p>
              </table:table-cell>
              <table:table-cell table:style-name="ce11" office:value-type="currency" office:currency="EUR" office:value="17.26" calcext:value-type="currency">
                <text:p>17,26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PRODUCTOS SUPERMERCADO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6-02" calcext:value-type="date">
                <text:p>2016-06-02</text:p>
              </table:table-cell>
              <table:table-cell table:style-name="ce11" office:value-type="currency" office:currency="EUR" office:value="12" calcext:value-type="currency">
                <text:p>12,00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 VEHIC AMBIENTADOR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6-03" calcext:value-type="date">
                <text:p>2016-06-03</text:p>
              </table:table-cell>
              <table:table-cell table:style-name="ce11" office:value-type="currency" office:currency="EUR" office:value="271.76" calcext:value-type="currency">
                <text:p>271,76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6-03" calcext:value-type="date">
                <text:p>2016-06-03</text:p>
              </table:table-cell>
              <table:table-cell table:style-name="ce11" office:value-type="currency" office:currency="EUR" office:value="2016.69" calcext:value-type="currency">
                <text:p>2.016,69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01–20 MAY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6-08" calcext:value-type="date">
                <text:p>2016-06-08</text:p>
              </table:table-cell>
              <table:table-cell table:style-name="ce11" office:value-type="currency" office:currency="EUR" office:value="13.5" calcext:value-type="currency">
                <text:p>13,5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PZA NUEVA–CARTUJA–PZA NVA</text:p>
              </table:table-cell>
              <table:table-cell table:style-name="ce30" office:value-type="string" calcext:value-type="string">
                <text:p>YOLANDA RUIZ PEÑ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6-08" calcext:value-type="date">
                <text:p>2016-06-08</text:p>
              </table:table-cell>
              <table:table-cell table:style-name="ce11" office:value-type="currency" office:currency="EUR" office:value="1109.09" calcext:value-type="currency">
                <text:p>1.109,09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21–31 MAY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6-10" calcext:value-type="date">
                <text:p>2016-06-10</text:p>
              </table:table-cell>
              <table:table-cell table:style-name="ce11" office:value-type="currency" office:currency="EUR" office:value="4.5" calcext:value-type="currency">
                <text:p>4,5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PZA NUEVA–TORRETRIANA</text:p>
              </table:table-cell>
              <table:table-cell table:style-name="ce30" office:value-type="string" calcext:value-type="string">
                <text:p>CRISTINA SANCHEZ MIR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6-13" calcext:value-type="date">
                <text:p>2016-06-13</text:p>
              </table:table-cell>
              <table:table-cell table:style-name="ce11" office:value-type="currency" office:currency="EUR" office:value="47.8" calcext:value-type="currency">
                <text:p>47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ONTEFRÍO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6-13" calcext:value-type="date">
                <text:p>2016-06-13</text:p>
              </table:table-cell>
              <table:table-cell table:style-name="ce11" office:value-type="currency" office:currency="EUR" office:value="94.38" calcext:value-type="currency">
                <text:p>94,3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FUENTE MAY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</table:table-row-group>
          <table:table-row-group>
            <table:table-row table:style-name="ro2" table:visibility="filter">
              <table:table-cell table:style-name="ce2" office:value-type="date" office:date-value="2016-06-14" calcext:value-type="date">
                <text:p>2016-06-14</text:p>
              </table:table-cell>
              <table:table-cell table:style-name="ce11" office:value-type="currency" office:currency="EUR" office:value="114.07" calcext:value-type="currency">
                <text:p>114,07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6" calcext:value-type="date">
                <text:p>2016-06-16</text:p>
              </table:table-cell>
              <table:table-cell table:style-name="ce11" office:value-type="currency" office:currency="EUR" office:value="591.02" calcext:value-type="currency">
                <text:p>591,0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LICENCIA ADOBE ACROBAT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6-17" calcext:value-type="date">
                <text:p>2016-06-17</text:p>
              </table:table-cell>
              <table:table-cell table:style-name="ce11" office:value-type="currency" office:currency="EUR" office:value="16.8" calcext:value-type="currency">
                <text:p>16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PZA NUEVA–CARTUJA–PZA NV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6-17" calcext:value-type="date">
                <text:p>2016-06-17</text:p>
              </table:table-cell>
              <table:table-cell table:style-name="ce11" office:value-type="currency" office:currency="EUR" office:value="46.22" calcext:value-type="currency">
                <text:p>46,22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6-17" calcext:value-type="date">
                <text:p>2016-06-17</text:p>
              </table:table-cell>
              <table:table-cell table:style-name="ce11" office:value-type="currency" office:currency="EUR" office:value="103.58" calcext:value-type="currency">
                <text:p>103,5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FERRETERIA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6-17" calcext:value-type="date">
                <text:p>2016-06-17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TREN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7-01" calcext:value-type="date">
                <text:p>2016-07-01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JUNI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7-04" calcext:value-type="date">
                <text:p>2016-07-04</text:p>
              </table:table-cell>
              <table:table-cell table:style-name="ce11" office:value-type="currency" office:currency="EUR" office:value="17.05" calcext:value-type="currency">
                <text:p>17,05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SELLO Y ALMOHADILLA</text:p>
              </table:table-cell>
              <table:table-cell table:style-name="ce30" office:value-type="string" calcext:value-type="string">
                <text:p>SERVICENCA SL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7-05" calcext:value-type="date">
                <text:p>2016-07-05</text:p>
              </table:table-cell>
              <table:table-cell table:style-name="ce11" office:value-type="currency" office:currency="EUR" office:value="46.27" calcext:value-type="currency">
                <text:p>46,2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3" table:visibility="filter">
              <table:table-cell table:style-name="ce2" office:value-type="date" office:date-value="2016-07-05" calcext:value-type="date">
                <text:p>2016-07-05</text:p>
              </table:table-cell>
              <table:table-cell table:style-name="ce11" office:value-type="currency" office:currency="EUR" office:value="80" calcext:value-type="currency">
                <text:p>80,0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7-05" calcext:value-type="date">
                <text:p>2016-07-05</text:p>
              </table:table-cell>
              <table:table-cell table:style-name="ce11" office:value-type="currency" office:currency="EUR" office:value="125.3" calcext:value-type="currency">
                <text:p>125,3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7-05" calcext:value-type="date">
                <text:p>2016-07-05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7-07" calcext:value-type="date">
                <text:p>2016-07-07</text:p>
              </table:table-cell>
              <table:table-cell table:style-name="ce11" office:value-type="currency" office:currency="EUR" office:value="141.57" calcext:value-type="currency">
                <text:p>141,5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FUENTE JUNI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7-08" calcext:value-type="date">
                <text:p>2016-07-08</text:p>
              </table:table-cell>
              <table:table-cell table:style-name="ce11" office:value-type="currency" office:currency="EUR" office:value="25" calcext:value-type="currency">
                <text:p>25,0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TAXI PONENCIA CURSO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7-15" calcext:value-type="date">
                <text:p>2016-07-15</text:p>
              </table:table-cell>
              <table:table-cell table:style-name="ce11" office:value-type="currency" office:currency="EUR" office:value="292.82" calcext:value-type="currency">
                <text:p>292,8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7-19" calcext:value-type="date">
                <text:p>2016-07-19</text:p>
              </table:table-cell>
              <table:table-cell table:style-name="ce11" office:value-type="currency" office:currency="EUR" office:value="1.57" calcext:value-type="currency">
                <text:p>1,5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ENERO 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7-26" calcext:value-type="date">
                <text:p>2016-07-26</text:p>
              </table:table-cell>
              <table:table-cell table:style-name="ce11" office:value-type="currency" office:currency="EUR" office:value="1.08" calcext:value-type="currency">
                <text:p>1,0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MAYO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7-26" calcext:value-type="date">
                <text:p>2016-07-26</text:p>
              </table:table-cell>
              <table:table-cell table:style-name="ce11" office:value-type="currency" office:currency="EUR" office:value="2.17" calcext:value-type="currency">
                <text:p>2,1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MAYO 16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1.65" calcext:value-type="currency">
                <text:p>1,6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JUN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1.97" calcext:value-type="currency">
                <text:p>1,9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JUNIO16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11.28" calcext:value-type="currency">
                <text:p>11,2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FEBRERO 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12.89" calcext:value-type="currency">
                <text:p>12,8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JUNI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17.62" calcext:value-type="currency">
                <text:p>17,6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MAY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3" table:visibility="filter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84.68" calcext:value-type="currency">
                <text:p>84,68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TORRES–SEV</text:p>
              </table:table-cell>
              <table:table-cell table:style-name="ce30" office:value-type="string" calcext:value-type="string">
                <text:p>MANUEL FERNANDEZ MURILL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7-29" calcext:value-type="date">
                <text:p>2016-07-29</text:p>
              </table:table-cell>
              <table:table-cell table:style-name="ce11" office:value-type="currency" office:currency="EUR" office:value="151.88" calcext:value-type="currency">
                <text:p>151,88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01" calcext:value-type="date">
                <text:p>2016-08-01</text:p>
              </table:table-cell>
              <table:table-cell table:style-name="ce11" office:value-type="currency" office:currency="EUR" office:value="192.11" calcext:value-type="currency">
                <text:p>192,11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 BARCELONA6 1º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01" calcext:value-type="date">
                <text:p>2016-08-01</text:p>
              </table:table-cell>
              <table:table-cell table:style-name="ce11" office:value-type="currency" office:currency="EUR" office:value="357.65" calcext:value-type="currency">
                <text:p>357,65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IBI BARCELONA 6 1º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01" calcext:value-type="date">
                <text:p>2016-08-01</text:p>
              </table:table-cell>
              <table:table-cell table:style-name="ce11" office:value-type="currency" office:currency="EUR" office:value="396.23" calcext:value-type="currency">
                <text:p>396,23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 BARCELONA4 1º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01" calcext:value-type="date">
                <text:p>2016-08-01</text:p>
              </table:table-cell>
              <table:table-cell table:style-name="ce11" office:value-type="currency" office:currency="EUR" office:value="1545.08" calcext:value-type="currency">
                <text:p>1.545,0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IBI BARCELONA 4 1º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2" table:visibility="filter">
              <table:table-cell table:style-name="ce2" office:value-type="date" office:date-value="2016-08-03" calcext:value-type="date">
                <text:p>2016-08-03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JUN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2" table:visibility="filter">
              <table:table-cell table:style-name="ce2" office:value-type="date" office:date-value="2016-08-03" calcext:value-type="date">
                <text:p>2016-08-03</text:p>
              </table:table-cell>
              <table:table-cell table:style-name="ce11" office:value-type="currency" office:currency="EUR" office:value="122.03" calcext:value-type="currency">
                <text:p>122,03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RCJA MOV MARZO 16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03" calcext:value-type="date">
                <text:p>2016-08-03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JULI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currency" office:currency="EUR" office:value="17.34" calcext:value-type="currency">
                <text:p>17,3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MARZ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currency" office:currency="EUR" office:value="17.34" calcext:value-type="currency">
                <text:p>17,3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ABRIL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currency" office:currency="EUR" office:value="20.91" calcext:value-type="currency">
                <text:p>20,9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ENER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currency" office:currency="EUR" office:value="20.91" calcext:value-type="currency">
                <text:p>20,9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FEBRE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currency" office:currency="EUR" office:value="7260" calcext:value-type="currency">
                <text:p>7.260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IDENTIDAD CORPORATIVA</text:p>
              </table:table-cell>
              <table:table-cell table:style-name="ce30" office:value-type="string" calcext:value-type="string">
                <text:p>DISEÑO IMAGEN CORP CTPD</text:p>
              </table:table-cell>
              <table:table-cell table:style-name="ce30" office:value-type="string" calcext:value-type="string">
                <text:p>DOCTOR WATSON COMUNICACION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05" calcext:value-type="date">
                <text:p>2016-08-05</text:p>
              </table:table-cell>
              <table:table-cell table:style-name="ce11" office:value-type="currency" office:currency="EUR" office:value="8.71" calcext:value-type="currency">
                <text:p>8,71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TORNILLOS Y ARANDELAS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05" calcext:value-type="date">
                <text:p>2016-08-05</text:p>
              </table:table-cell>
              <table:table-cell table:style-name="ce11" office:value-type="currency" office:currency="EUR" office:value="87.12" calcext:value-type="currency">
                <text:p>87,12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VASOS DE PLÁSTICOS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05" calcext:value-type="date">
                <text:p>2016-08-05</text:p>
              </table:table-cell>
              <table:table-cell table:style-name="ce11" office:value-type="currency" office:currency="EUR" office:value="141.57" calcext:value-type="currency">
                <text:p>141,5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FUENTE JULI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09" calcext:value-type="date">
                <text:p>2016-08-09</text:p>
              </table:table-cell>
              <table:table-cell table:style-name="ce11" office:value-type="currency" office:currency="EUR" office:value="8.5" calcext:value-type="currency">
                <text:p>8,50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S VEHÍCULO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09" calcext:value-type="date">
                <text:p>2016-08-09</text:p>
              </table:table-cell>
              <table:table-cell table:style-name="ce11" office:value-type="currency" office:currency="EUR" office:value="10.42" calcext:value-type="currency">
                <text:p>10,4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MARZO 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8-09" calcext:value-type="date">
                <text:p>2016-08-09</text:p>
              </table:table-cell>
              <table:table-cell table:style-name="ce11" office:value-type="currency" office:currency="EUR" office:value="35.86" calcext:value-type="currency">
                <text:p>35,86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COPIAS REALIZ. QHV01040</text:p>
              </table:table-cell>
              <table:table-cell table:style-name="ce30" office:value-type="string" calcext:value-type="string">
                <text:p>CANON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11" calcext:value-type="date">
                <text:p>2016-08-11</text:p>
              </table:table-cell>
              <table:table-cell table:style-name="ce11" office:value-type="currency" office:currency="EUR" office:value="36.01" calcext:value-type="currency">
                <text:p>36,01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S TRANSPARENCIA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11" calcext:value-type="date">
                <text:p>2016-08-11</text:p>
              </table:table-cell>
              <table:table-cell table:style-name="ce11" office:value-type="currency" office:currency="EUR" office:value="220.5" calcext:value-type="currency">
                <text:p>220,5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S TRANSPARENCIA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11" calcext:value-type="date">
                <text:p>2016-08-11</text:p>
              </table:table-cell>
              <table:table-cell table:style-name="ce11" office:value-type="currency" office:currency="EUR" office:value="297.4" calcext:value-type="currency">
                <text:p>297,4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S TRANSPARENCIA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8-12" calcext:value-type="date">
                <text:p>2016-08-12</text:p>
              </table:table-cell>
              <table:table-cell table:style-name="ce11" office:value-type="currency" office:currency="EUR" office:value="138.7" calcext:value-type="currency">
                <text:p>138,7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19" calcext:value-type="date">
                <text:p>2016-08-19</text:p>
              </table:table-cell>
              <table:table-cell table:style-name="ce11" office:value-type="currency" office:currency="EUR" office:value="10.75" calcext:value-type="currency">
                <text:p>10,7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ABRIL 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22" calcext:value-type="date">
                <text:p>2016-08-22</text:p>
              </table:table-cell>
              <table:table-cell table:style-name="ce11" office:value-type="currency" office:currency="EUR" office:value="9.93" calcext:value-type="currency">
                <text:p>9,93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JUN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22" calcext:value-type="date">
                <text:p>2016-08-22</text:p>
              </table:table-cell>
              <table:table-cell table:style-name="ce11" office:value-type="currency" office:currency="EUR" office:value="9.93" calcext:value-type="currency">
                <text:p>9,93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JUL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23" calcext:value-type="date">
                <text:p>2016-08-23</text:p>
              </table:table-cell>
              <table:table-cell table:style-name="ce11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ENER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7" calcext:value-type="currency">
                <text:p>14,3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ABRI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7" calcext:value-type="currency">
                <text:p>14,3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MAY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2" table:visibility="filter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FEBR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MARZ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JUNI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JULI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92.56" calcext:value-type="currency">
                <text:p>92,56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8-31" calcext:value-type="date">
                <text:p>2016-08-31</text:p>
              </table:table-cell>
              <table:table-cell table:style-name="ce11" office:value-type="currency" office:currency="EUR" office:value="529" calcext:value-type="currency">
                <text:p>529,0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ACONDICIONADOR SPLIT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01" calcext:value-type="date">
                <text:p>2016-09-01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SV MANTMTO CTPD AGOST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02" calcext:value-type="date">
                <text:p>2016-09-02</text:p>
              </table:table-cell>
              <table:table-cell table:style-name="ce11" office:value-type="currency" office:currency="EUR" office:value="12.98" calcext:value-type="currency">
                <text:p>12,9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 JULI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9-07" calcext:value-type="date">
                <text:p>2016-09-07</text:p>
              </table:table-cell>
              <table:table-cell table:style-name="ce11" office:value-type="currency" office:currency="EUR" office:value="175.45" calcext:value-type="currency">
                <text:p>175,45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1.17" calcext:value-type="currency">
                <text:p>1,1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MARZ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1.17" calcext:value-type="currency">
                <text:p>1,1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ABRIL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1.19" calcext:value-type="currency">
                <text:p>1,1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ENER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1.19" calcext:value-type="currency">
                <text:p>1,1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FEBRER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1.61" calcext:value-type="currency">
                <text:p>1,6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JUL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9.92" calcext:value-type="currency">
                <text:p>9,9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MARZ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9.92" calcext:value-type="currency">
                <text:p>9,9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ABRIL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9.92" calcext:value-type="currency">
                <text:p>9,9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MAY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ABRIL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MAY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currency" office:currency="EUR" office:value="12.8" calcext:value-type="currency">
                <text:p>12,8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MARZ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2" table:visibility="filter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currency" office:currency="EUR" office:value="13.5" calcext:value-type="currency">
                <text:p>13,5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ENER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currency" office:currency="EUR" office:value="13.5" calcext:value-type="currency">
                <text:p>13,5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FEBR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13" calcext:value-type="date">
                <text:p>2016-09-13</text:p>
              </table:table-cell>
              <table:table-cell table:style-name="ce11" office:value-type="currency" office:currency="EUR" office:value="9.92" calcext:value-type="currency">
                <text:p>9,9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ENER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 table:visibility="filter">
              <table:table-cell table:style-name="ce2" office:value-type="date" office:date-value="2016-09-13" calcext:value-type="date">
                <text:p>2016-09-13</text:p>
              </table:table-cell>
              <table:table-cell table:style-name="ce11" office:value-type="currency" office:currency="EUR" office:value="9.92" calcext:value-type="currency">
                <text:p>9,9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FEBRER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13" calcext:value-type="date">
                <text:p>2016-09-13</text:p>
              </table:table-cell>
              <table:table-cell table:style-name="ce11" office:value-type="currency" office:currency="EUR" office:value="241.96" calcext:value-type="currency">
                <text:p>241,96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DE ELECTRICIDAD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9-13" calcext:value-type="date">
                <text:p>2016-09-13</text:p>
              </table:table-cell>
              <table:table-cell table:style-name="ce11" office:value-type="currency" office:currency="EUR" office:value="244.42" calcext:value-type="currency">
                <text:p>244,4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14" calcext:value-type="date">
                <text:p>2016-09-14</text:p>
              </table:table-cell>
              <table:table-cell table:style-name="ce11" office:value-type="currency" office:currency="EUR" office:value="10.03" calcext:value-type="currency">
                <text:p>10,03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VOZ FIJA MAY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14" calcext:value-type="date">
                <text:p>2016-09-14</text:p>
              </table:table-cell>
              <table:table-cell table:style-name="ce11" office:value-type="currency" office:currency="EUR" office:value="141.57" calcext:value-type="currency">
                <text:p>141,5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AGOST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9-16" calcext:value-type="date">
                <text:p>2016-09-16</text:p>
              </table:table-cell>
              <table:table-cell table:style-name="ce11" office:value-type="currency" office:currency="EUR" office:value="177.55" calcext:value-type="currency">
                <text:p>177,5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VAL–SEV TREN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20" calcext:value-type="date">
                <text:p>2016-09-20</text:p>
              </table:table-cell>
              <table:table-cell table:style-name="ce11" office:value-type="currency" office:currency="EUR" office:value="85.5" calcext:value-type="currency">
                <text:p>85,5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PRÁCTICUM PROTEC. DATOS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currency" office:currency="EUR" office:value="1.79" calcext:value-type="currency">
                <text:p>1,7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JULI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currency" office:currency="EUR" office:value="2.25" calcext:value-type="currency">
                <text:p>2,2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ENER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currency" office:currency="EUR" office:value="8.3" calcext:value-type="currency">
                <text:p>8,3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VAL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currency" office:currency="EUR" office:value="14.37" calcext:value-type="currency">
                <text:p>14,3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AGOS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currency" office:currency="EUR" office:value="20" calcext:value-type="currency">
                <text:p>20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FORMACIÓN INTERNA</text:p>
              </table:table-cell>
              <table:table-cell table:style-name="ce30" office:value-type="string" calcext:value-type="string">
                <text:p>INSCRIPCION CURSO TRANSP.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22" calcext:value-type="date">
                <text:p>2016-09-22</text:p>
              </table:table-cell>
              <table:table-cell table:style-name="ce11" office:value-type="currency" office:currency="EUR" office:value="12.98" calcext:value-type="currency">
                <text:p>12,9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 AGOST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22" calcext:value-type="date">
                <text:p>2016-09-22</text:p>
              </table:table-cell>
              <table:table-cell table:style-name="ce11" office:value-type="currency" office:currency="EUR" office:value="20" calcext:value-type="currency">
                <text:p>20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FORMACIÓN INTERNA</text:p>
              </table:table-cell>
              <table:table-cell table:style-name="ce30" office:value-type="string" calcext:value-type="string">
                <text:p>INSCRIPCION CURSO TRANSP.</text:p>
              </table:table-cell>
              <table:table-cell table:style-name="ce3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09-22" calcext:value-type="date">
                <text:p>2016-09-22</text:p>
              </table:table-cell>
              <table:table-cell table:style-name="ce11" office:value-type="currency" office:currency="EUR" office:value="20.41" calcext:value-type="currency">
                <text:p>20,4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GRANADA–SEV</text:p>
              </table:table-cell>
              <table:table-cell table:style-name="ce30" office:value-type="string" calcext:value-type="string">
                <text:p>MANUEL FERNANDEZ MURILL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23" calcext:value-type="date">
                <text:p>2016-09-23</text:p>
              </table:table-cell>
              <table:table-cell table:style-name="ce11" office:value-type="currency" office:currency="EUR" office:value="1.61" calcext:value-type="currency">
                <text:p>1,6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AGOST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currency" office:currency="EUR" office:value="1.94" calcext:value-type="currency">
                <text:p>1,9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AGOST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currency" office:currency="EUR" office:value="2.25" calcext:value-type="currency">
                <text:p>2,2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FEBRER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currency" office:currency="EUR" office:value="2.55" calcext:value-type="currency">
                <text:p>2,5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ABRIL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currency" office:currency="EUR" office:value="2.6" calcext:value-type="currency">
                <text:p>2,6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MARZ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JUL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01" calcext:value-type="date">
                <text:p>2016-10-01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SV MANTMTO CTPD SEPTIEMBR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03" calcext:value-type="date">
                <text:p>2016-10-03</text:p>
              </table:table-cell>
              <table:table-cell table:style-name="ce11" office:value-type="currency" office:currency="EUR" office:value="31.55" calcext:value-type="currency">
                <text:p>31,5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ZARAGOZA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04" calcext:value-type="date">
                <text:p>2016-10-04</text:p>
              </table:table-cell>
              <table:table-cell table:style-name="ce11" office:value-type="currency" office:currency="EUR" office:value="93.75" calcext:value-type="currency">
                <text:p>93,75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URA BARCELONA6 3º TRIM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04" calcext:value-type="date">
                <text:p>2016-10-04</text:p>
              </table:table-cell>
              <table:table-cell table:style-name="ce11" office:value-type="currency" office:currency="EUR" office:value="137.25" calcext:value-type="currency">
                <text:p>137,25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UISICIÓN LIBROS CTPD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04" calcext:value-type="date">
                <text:p>2016-10-04</text:p>
              </table:table-cell>
              <table:table-cell table:style-name="ce11" office:value-type="currency" office:currency="EUR" office:value="195" calcext:value-type="currency">
                <text:p>195,0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URA BARCELONA4 3º TRIM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58.31" calcext:value-type="currency">
                <text:p>58,31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44315108 <text:s text:c="11"/>TAMBO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164.44" calcext:value-type="currency">
                <text:p>164,44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44315306 <text:s text:c="11"/>TONE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186.29" calcext:value-type="currency">
                <text:p>186,29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650H80G <text:s text:c="11"/>TONE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231.99" calcext:value-type="currency">
                <text:p>231,99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45488802 <text:s text:c="11"/>Unida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353.02" calcext:value-type="currency">
                <text:p>353,0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UNIDAD IMAGEN FUSOR LASE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1815" calcext:value-type="currency">
                <text:p>1.815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CAMPAÑAS PUBLICIDAD</text:p>
              </table:table-cell>
              <table:table-cell table:style-name="ce30" office:value-type="string" calcext:value-type="string">
                <text:p>CAMPAÑA DIA INTER TRANSP.</text:p>
              </table:table-cell>
              <table:table-cell table:style-name="ce30" office:value-type="string" calcext:value-type="string">
                <text:p>DOCTOR WATSON COMUNICACION SL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68.98" calcext:value-type="currency">
                <text:p>68,98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AL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151.13" calcext:value-type="currency">
                <text:p>151,13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AL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166.53" calcext:value-type="currency">
                <text:p>166,53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Servicios Lote 6 de RCJA: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325.64" calcext:value-type="currency">
                <text:p>325,64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HOTEL Y AVE SEV–MAD–SEV</text:p>
              </table:table-cell>
              <table:table-cell table:style-name="ce3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325.64" calcext:value-type="currency">
                <text:p>325,64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HOTEL Y AVE 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325.64" calcext:value-type="currency">
                <text:p>325,64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HOTEL Y AVE SEV–MA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10" calcext:value-type="date">
                <text:p>2016-10-10</text:p>
              </table:table-cell>
              <table:table-cell table:style-name="ce11" office:value-type="currency" office:currency="EUR" office:value="14.37" calcext:value-type="currency">
                <text:p>14,3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SEPT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10" calcext:value-type="date">
                <text:p>2016-10-10</text:p>
              </table:table-cell>
              <table:table-cell table:style-name="ce11" office:value-type="currency" office:currency="EUR" office:value="55.9" calcext:value-type="currency">
                <text:p>55,9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 TAXI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11" calcext:value-type="date">
                <text:p>2016-10-11</text:p>
              </table:table-cell>
              <table:table-cell table:style-name="ce11" office:value-type="currency" office:currency="EUR" office:value="118.05" calcext:value-type="currency">
                <text:p>118,0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11" calcext:value-type="date">
                <text:p>2016-10-11</text:p>
              </table:table-cell>
              <table:table-cell table:style-name="ce11" office:value-type="currency" office:currency="EUR" office:value="118.8" calcext:value-type="currency">
                <text:p>118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12" calcext:value-type="date">
                <text:p>2016-10-12</text:p>
              </table:table-cell>
              <table:table-cell table:style-name="ce11" office:value-type="currency" office:currency="EUR" office:value="18.19" calcext:value-type="currency">
                <text:p>18,19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IMP COPIAS QHV01040 AGOST</text:p>
              </table:table-cell>
              <table:table-cell table:style-name="ce30" office:value-type="string" calcext:value-type="string">
                <text:p>CANON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3" calcext:value-type="date">
                <text:p>2016-10-13</text:p>
              </table:table-cell>
              <table:table-cell table:style-name="ce11" office:value-type="currency" office:currency="EUR" office:value="458.92" calcext:value-type="currency">
                <text:p>458,9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. TONER Y TAMBO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14" calcext:value-type="date">
                <text:p>2016-10-14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AGOST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14" calcext:value-type="date">
                <text:p>2016-10-14</text:p>
              </table:table-cell>
              <table:table-cell table:style-name="ce11" office:value-type="currency" office:currency="EUR" office:value="258.99" calcext:value-type="currency">
                <text:p>258,9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POSTAL</text:p>
              </table:table-cell>
              <table:table-cell table:style-name="ce30" office:value-type="string" calcext:value-type="string">
                <text:p>CORREOS SEPT.16</text:p>
              </table:table-cell>
              <table:table-cell table:style-name="ce3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17" calcext:value-type="date">
                <text:p>2016-10-17</text:p>
              </table:table-cell>
              <table:table-cell table:style-name="ce11" office:value-type="currency" office:currency="EUR" office:value="14.22" calcext:value-type="currency">
                <text:p>14,2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AL AGOST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17" calcext:value-type="date">
                <text:p>2016-10-17</text:p>
              </table:table-cell>
              <table:table-cell table:style-name="ce11" office:value-type="currency" office:currency="EUR" office:value="118.9" calcext:value-type="currency">
                <text:p>118,9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18" calcext:value-type="date">
                <text:p>2016-10-18</text:p>
              </table:table-cell>
              <table:table-cell table:style-name="ce11" office:value-type="currency" office:currency="EUR" office:value="14.22" calcext:value-type="currency">
                <text:p>14,2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AL SEPTI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18" calcext:value-type="date">
                <text:p>2016-10-18</text:p>
              </table:table-cell>
              <table:table-cell table:style-name="ce11" office:value-type="currency" office:currency="EUR" office:value="26.67" calcext:value-type="currency">
                <text:p>26,6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19" calcext:value-type="date">
                <text:p>2016-10-19</text:p>
              </table:table-cell>
              <table:table-cell table:style-name="ce11" office:value-type="currency" office:currency="EUR" office:value="13.77" calcext:value-type="currency">
                <text:p>13,7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SEPT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19" calcext:value-type="date">
                <text:p>2016-10-19</text:p>
              </table:table-cell>
              <table:table-cell table:style-name="ce11" office:value-type="currency" office:currency="EUR" office:value="20" calcext:value-type="currency">
                <text:p>20,0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Productos de supermercado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19" calcext:value-type="date">
                <text:p>2016-10-19</text:p>
              </table:table-cell>
              <table:table-cell table:style-name="ce11" office:value-type="currency" office:currency="EUR" office:value="141.57" calcext:value-type="currency">
                <text:p>141,5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Servicios Agua septiembre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20" calcext:value-type="date">
                <text:p>2016-10-20</text:p>
              </table:table-cell>
              <table:table-cell table:style-name="ce11" office:value-type="currency" office:currency="EUR" office:value="1.94" calcext:value-type="currency">
                <text:p>1,9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SEPTIEM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0" calcext:value-type="date">
                <text:p>2016-10-20</text:p>
              </table:table-cell>
              <table:table-cell table:style-name="ce11" office:value-type="currency" office:currency="EUR" office:value="98.63" calcext:value-type="currency">
                <text:p>98,63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. TONE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20" calcext:value-type="date">
                <text:p>2016-10-20</text:p>
              </table:table-cell>
              <table:table-cell table:style-name="ce11" office:value-type="currency" office:currency="EUR" office:value="123.06" calcext:value-type="currency">
                <text:p>123,06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TERMINALES JUNI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20" calcext:value-type="date">
                <text:p>2016-10-20</text:p>
              </table:table-cell>
              <table:table-cell table:style-name="ce11" office:value-type="currency" office:currency="EUR" office:value="279.27" calcext:value-type="currency">
                <text:p>279,2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SV MOVILIDAD JUNI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21" calcext:value-type="date">
                <text:p>2016-10-21</text:p>
              </table:table-cell>
              <table:table-cell table:style-name="ce11" office:value-type="currency" office:currency="EUR" office:value="28.66" calcext:value-type="currency">
                <text:p>28,66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VOZ FIJA JUNI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21" calcext:value-type="date">
                <text:p>2016-10-21</text:p>
              </table:table-cell>
              <table:table-cell table:style-name="ce11" office:value-type="currency" office:currency="EUR" office:value="521.23" calcext:value-type="currency">
                <text:p>521,23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24" calcext:value-type="date">
                <text:p>2016-10-24</text:p>
              </table:table-cell>
              <table:table-cell table:style-name="ce11" office:value-type="currency" office:currency="EUR" office:value="1.61" calcext:value-type="currency">
                <text:p>1,6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SEPTI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24" calcext:value-type="date">
                <text:p>2016-10-24</text:p>
              </table:table-cell>
              <table:table-cell table:style-name="ce11" office:value-type="currency" office:currency="EUR" office:value="33" calcext:value-type="currency">
                <text:p>33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PROTOCOLO</text:p>
              </table:table-cell>
              <table:table-cell table:style-name="ce30" office:value-type="string" calcext:value-type="string">
                <text:p>COMIDA PROTOCOLO</text:p>
              </table:table-cell>
              <table:table-cell table:style-name="ce30" office:value-type="string" calcext:value-type="string">
                <text:p>PONZANO RESTAURADORES SL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24" calcext:value-type="date">
                <text:p>2016-10-24</text:p>
              </table:table-cell>
              <table:table-cell table:style-name="ce11" office:value-type="currency" office:currency="EUR" office:value="83.7" calcext:value-type="currency">
                <text:p>83,7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24" calcext:value-type="date">
                <text:p>2016-10-24</text:p>
              </table:table-cell>
              <table:table-cell table:style-name="ce11" office:value-type="currency" office:currency="EUR" office:value="215.31" calcext:value-type="currency">
                <text:p>215,3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 AVE HOTEL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25" calcext:value-type="date">
                <text:p>2016-10-25</text:p>
              </table:table-cell>
              <table:table-cell table:style-name="ce11" office:value-type="currency" office:currency="EUR" office:value="13.08" calcext:value-type="currency">
                <text:p>13,08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TAXI SEVILL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26" calcext:value-type="date">
                <text:p>2016-10-26</text:p>
              </table:table-cell>
              <table:table-cell table:style-name="ce11" office:value-type="currency" office:currency="EUR" office:value="3.5" calcext:value-type="currency">
                <text:p>3,50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 VEHÍCULO 3277GDB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0-26" calcext:value-type="date">
                <text:p>2016-10-26</text:p>
              </table:table-cell>
              <table:table-cell table:style-name="ce11" office:value-type="currency" office:currency="EUR" office:value="79.04" calcext:value-type="currency">
                <text:p>79,04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 CONTRATAC. PUB</text:p>
              </table:table-cell>
              <table:table-cell table:style-name="ce30" office:value-type="string" calcext:value-type="string">
                <text:p>LIBRERIA LA JURIDICA SL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3" table:visibility="filter">
              <table:table-cell table:style-name="ce2" office:value-type="date" office:date-value="2016-10-26" calcext:value-type="date">
                <text:p>2016-10-26</text:p>
              </table:table-cell>
              <table:table-cell table:style-name="ce11" office:value-type="currency" office:currency="EUR" office:value="7623" calcext:value-type="currency">
                <text:p>7.623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ABLETS MICROSOFT SURFACE</text:p>
              </table:table-cell>
              <table:table-cell table:style-name="ce30" office:value-type="string" calcext:value-type="string">
                <text:p>SOLUTIA INNOVAWORD TECHNOLOGIES SL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27" calcext:value-type="date">
                <text:p>2016-10-27</text:p>
              </table:table-cell>
              <table:table-cell table:style-name="ce11" office:value-type="currency" office:currency="EUR" office:value="9" calcext:value-type="currency">
                <text:p>9,0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TAXI 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27" calcext:value-type="date">
                <text:p>2016-10-27</text:p>
              </table:table-cell>
              <table:table-cell table:style-name="ce11" office:value-type="currency" office:currency="EUR" office:value="28.09" calcext:value-type="currency">
                <text:p>28,09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27" calcext:value-type="date">
                <text:p>2016-10-27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27" calcext:value-type="date">
                <text:p>2016-10-27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0-28" calcext:value-type="date">
                <text:p>2016-10-28</text:p>
              </table:table-cell>
              <table:table-cell table:style-name="ce11" office:value-type="currency" office:currency="EUR" office:value="1167.65" calcext:value-type="currency">
                <text:p>1.167,65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02" calcext:value-type="date">
                <text:p>2016-11-02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SEPT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03" calcext:value-type="date">
                <text:p>2016-11-03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ENIMIENTO CTPD OCT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1-04" calcext:value-type="date">
                <text:p>2016-11-04</text:p>
              </table:table-cell>
              <table:table-cell table:style-name="ce11" office:value-type="currency" office:currency="EUR" office:value="96.46" calcext:value-type="currency">
                <text:p>96,46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NUMERADOR CASCOS ORDENADO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1-07" calcext:value-type="date">
                <text:p>2016-11-07</text:p>
              </table:table-cell>
              <table:table-cell table:style-name="ce11" office:value-type="currency" office:currency="EUR" office:value="215.31" calcext:value-type="currency">
                <text:p>215,3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SEV HOTEL AVE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2" table:visibility="filter">
              <table:table-cell table:style-name="ce2" office:value-type="date" office:date-value="2016-11-08" calcext:value-type="date">
                <text:p>2016-11-08</text:p>
              </table:table-cell>
              <table:table-cell table:style-name="ce11" office:value-type="currency" office:currency="EUR" office:value="16.14" calcext:value-type="currency">
                <text:p>16,1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VOZ FIJA JULI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1-08" calcext:value-type="date">
                <text:p>2016-11-08</text:p>
              </table:table-cell>
              <table:table-cell table:style-name="ce11" office:value-type="currency" office:currency="EUR" office:value="71.45" calcext:value-type="currency">
                <text:p>71,4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2" table:visibility="filter">
              <table:table-cell table:style-name="ce2" office:value-type="date" office:date-value="2016-11-09" calcext:value-type="date">
                <text:p>2016-11-09</text:p>
              </table:table-cell>
              <table:table-cell table:style-name="ce11" office:value-type="currency" office:currency="EUR" office:value="7" calcext:value-type="currency">
                <text:p>7,00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 VEHÍCULO 3277GDB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09" calcext:value-type="date">
                <text:p>2016-11-09</text:p>
              </table:table-cell>
              <table:table-cell table:style-name="ce11" office:value-type="currency" office:currency="EUR" office:value="141.57" calcext:value-type="currency">
                <text:p>141,5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OCTUBRE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11-09" calcext:value-type="date">
                <text:p>2016-11-09</text:p>
              </table:table-cell>
              <table:table-cell table:style-name="ce11" office:value-type="currency" office:currency="EUR" office:value="384.61" calcext:value-type="currency">
                <text:p>384,61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INFORMATICO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2" table:visibility="filter">
              <table:table-cell table:style-name="ce2" office:value-type="date" office:date-value="2016-11-10" calcext:value-type="date">
                <text:p>2016-11-10</text:p>
              </table:table-cell>
              <table:table-cell table:style-name="ce12" office:value-type="currency" office:currency="EUR" office:value="42.64" calcext:value-type="currency">
                <text:p>42,64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GASTOS CONTENCIOSOS</text:p>
              </table:table-cell>
              <table:table-cell table:style-name="ce30" office:value-type="string" calcext:value-type="string">
                <text:p>PODER PLEITOS</text:p>
              </table:table-cell>
              <table:table-cell table:style-name="ce30" office:value-type="string" calcext:value-type="string">
                <text:p>LLEDO Y SEDA, NOTARIOS ASOCIADOS CB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11" calcext:value-type="date">
                <text:p>2016-11-11</text:p>
              </table:table-cell>
              <table:table-cell table:style-name="ce11" office:value-type="currency" office:currency="EUR" office:value="12.98" calcext:value-type="currency">
                <text:p>12,9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OCTUB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2" table:visibility="filter">
              <table:table-cell table:style-name="ce2" office:value-type="date" office:date-value="2016-11-11" calcext:value-type="date">
                <text:p>2016-11-11</text:p>
              </table:table-cell>
              <table:table-cell table:style-name="ce11" office:value-type="currency" office:currency="EUR" office:value="14.37" calcext:value-type="currency">
                <text:p>14,3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OCTU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14" calcext:value-type="date">
                <text:p>2016-11-14</text:p>
              </table:table-cell>
              <table:table-cell table:style-name="ce11" office:value-type="currency" office:currency="EUR" office:value="1.61" calcext:value-type="currency">
                <text:p>1,6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C INTERN 2 OCTUB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14" calcext:value-type="date">
                <text:p>2016-11-14</text:p>
              </table:table-cell>
              <table:table-cell table:style-name="ce11" office:value-type="currency" office:currency="EUR" office:value="24.3" calcext:value-type="currency">
                <text:p>24,3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LIBRO PLANIFIC. ESTRATEG.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1-14" calcext:value-type="date">
                <text:p>2016-11-14</text:p>
              </table:table-cell>
              <table:table-cell table:style-name="ce11" office:value-type="currency" office:currency="EUR" office:value="29.67" calcext:value-type="currency">
                <text:p>29,6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1-14" calcext:value-type="date">
                <text:p>2016-11-14</text:p>
              </table:table-cell>
              <table:table-cell table:style-name="ce11" office:value-type="currency" office:currency="EUR" office:value="118.9" calcext:value-type="currency">
                <text:p>118,9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15" calcext:value-type="date">
                <text:p>2016-11-15</text:p>
              </table:table-cell>
              <table:table-cell table:style-name="ce11" office:value-type="currency" office:currency="EUR" office:value="93.6" calcext:value-type="currency">
                <text:p>93,6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POSTAL</text:p>
              </table:table-cell>
              <table:table-cell table:style-name="ce30" office:value-type="string" calcext:value-type="string">
                <text:p>CORREO OCTUBRE 16</text:p>
              </table:table-cell>
              <table:table-cell table:style-name="ce3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15" calcext:value-type="date">
                <text:p>2016-11-15</text:p>
              </table:table-cell>
              <table:table-cell table:style-name="ce11" office:value-type="currency" office:currency="EUR" office:value="308.05" calcext:value-type="currency">
                <text:p>308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JULI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15" calcext:value-type="date">
                <text:p>2016-11-15</text:p>
              </table:table-cell>
              <table:table-cell table:style-name="ce11" office:value-type="currency" office:currency="EUR" office:value="356.88" calcext:value-type="currency">
                <text:p>356,8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IBI BARCELONA 6 2º 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15" calcext:value-type="date">
                <text:p>2016-11-15</text:p>
              </table:table-cell>
              <table:table-cell table:style-name="ce11" office:value-type="currency" office:currency="EUR" office:value="1540.8" calcext:value-type="currency">
                <text:p>1.540,8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IBI BARCELONA 4 2º 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16" calcext:value-type="date">
                <text:p>2016-11-16</text:p>
              </table:table-cell>
              <table:table-cell table:style-name="ce11" office:value-type="currency" office:currency="EUR" office:value="171.77" calcext:value-type="currency">
                <text:p>171,7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ABRIL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1-18" calcext:value-type="date">
                <text:p>2016-11-18</text:p>
              </table:table-cell>
              <table:table-cell table:style-name="ce11" office:value-type="currency" office:currency="EUR" office:value="2691.04" calcext:value-type="currency">
                <text:p>2.691,04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OFICINA BLOCS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21" calcext:value-type="date">
                <text:p>2016-11-21</text:p>
              </table:table-cell>
              <table:table-cell table:style-name="ce11" office:value-type="currency" office:currency="EUR" office:value="12.38" calcext:value-type="currency">
                <text:p>12,3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VOZ FIJA AGOS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1-21" calcext:value-type="date">
                <text:p>2016-11-21</text:p>
              </table:table-cell>
              <table:table-cell table:style-name="ce11" office:value-type="currency" office:currency="EUR" office:value="34" calcext:value-type="currency">
                <text:p>34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SELLO MADERA 65X40mm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21" calcext:value-type="date">
                <text:p>2016-11-21</text:p>
              </table:table-cell>
              <table:table-cell table:style-name="ce11" office:value-type="currency" office:currency="EUR" office:value="153" calcext:value-type="currency">
                <text:p>153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S PROCEDIMIENTO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1-22" calcext:value-type="date">
                <text:p>2016-11-22</text:p>
              </table:table-cell>
              <table:table-cell table:style-name="ce11" office:value-type="currency" office:currency="EUR" office:value="26.67" calcext:value-type="currency">
                <text:p>26,6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1-22" calcext:value-type="date">
                <text:p>2016-11-22</text:p>
              </table:table-cell>
              <table:table-cell table:style-name="ce11" office:value-type="currency" office:currency="EUR" office:value="39.37" calcext:value-type="currency">
                <text:p>39,3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1-22" calcext:value-type="date">
                <text:p>2016-11-22</text:p>
              </table:table-cell>
              <table:table-cell table:style-name="ce11" office:value-type="currency" office:currency="EUR" office:value="118.9" calcext:value-type="currency">
                <text:p>118,9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3" table:visibility="filter">
              <table:table-cell table:style-name="ce2" office:value-type="date" office:date-value="2016-11-22" calcext:value-type="date">
                <text:p>2016-11-22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2" table:visibility="filter">
              <table:table-cell table:style-name="ce2" office:value-type="date" office:date-value="2016-11-23" calcext:value-type="date">
                <text:p>2016-11-23</text:p>
              </table:table-cell>
              <table:table-cell table:style-name="ce11" office:value-type="currency" office:currency="EUR" office:value="98.01" calcext:value-type="currency">
                <text:p>98,01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MANTENIMIENTO COCHE</text:p>
              </table:table-cell>
              <table:table-cell table:style-name="ce30" office:value-type="string" calcext:value-type="string">
                <text:p>REPARAC VEHÍCULO BMW530D</text:p>
              </table:table-cell>
              <table:table-cell table:style-name="ce30" office:value-type="string" calcext:value-type="string">
                <text:p>TALLERES VICTORIANO PELAEZ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24" calcext:value-type="date">
                <text:p>2016-11-24</text:p>
              </table:table-cell>
              <table:table-cell table:style-name="ce11" office:value-type="currency" office:currency="EUR" office:value="140.64" calcext:value-type="currency">
                <text:p>140,64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 Y PEAJE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1-24" calcext:value-type="date">
                <text:p>2016-11-24</text:p>
              </table:table-cell>
              <table:table-cell table:style-name="ce11" office:value-type="currency" office:currency="EUR" office:value="339.09" calcext:value-type="currency">
                <text:p>339,09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HOTEL SEV–MA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1-24" calcext:value-type="date">
                <text:p>2016-11-24</text:p>
              </table:table-cell>
              <table:table-cell table:style-name="ce11" office:value-type="currency" office:currency="EUR" office:value="2913.08" calcext:value-type="currency">
                <text:p>2.913,08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50 LICENC. ANTIVIRUS CTPD</text:p>
              </table:table-cell>
              <table:table-cell table:style-name="ce30" office:value-type="string" calcext:value-type="string">
                <text:p>SUMINISTROS IMPORTACIONES Y MANTENI</text:p>
              </table:table-cell>
              <table:table-cell table:number-columns-repeated="1018"/>
            </table:table-row>
          </table:table-row-group>
          <table:table-row-group>
            <table:table-row table:style-name="ro2" table:visibility="filter">
              <table:table-cell table:style-name="ce2" office:value-type="date" office:date-value="2016-11-25" calcext:value-type="date">
                <text:p>2016-11-25</text:p>
              </table:table-cell>
              <table:table-cell table:style-name="ce11" office:value-type="currency" office:currency="EUR" office:value="193.45" calcext:value-type="currency">
                <text:p>193,4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AGOST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28" calcext:value-type="date">
                <text:p>2016-11-28</text:p>
              </table:table-cell>
              <table:table-cell table:style-name="ce11" office:value-type="currency" office:currency="EUR" office:value="1.75" calcext:value-type="currency">
                <text:p>1,7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1 OCTUB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9" calcext:value-type="date">
                <text:p>2016-11-29</text:p>
              </table:table-cell>
              <table:table-cell table:style-name="ce11" office:value-type="currency" office:currency="EUR" office:value="6.96" calcext:value-type="currency">
                <text:p>6,96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CARGADOR COCHE/CABLE USB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29" calcext:value-type="date">
                <text:p>2016-11-29</text:p>
              </table:table-cell>
              <table:table-cell table:style-name="ce11" office:value-type="currency" office:currency="EUR" office:value="14.22" calcext:value-type="currency">
                <text:p>14,2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OCTUBR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29" calcext:value-type="date">
                <text:p>2016-11-29</text:p>
              </table:table-cell>
              <table:table-cell table:style-name="ce11" office:value-type="currency" office:currency="EUR" office:value="155.6" calcext:value-type="currency">
                <text:p>155,6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PROTOCOLO</text:p>
              </table:table-cell>
              <table:table-cell table:style-name="ce30" office:value-type="string" calcext:value-type="string">
                <text:p>COMIDA PROTOCOLARIA</text:p>
              </table:table-cell>
              <table:table-cell table:style-name="ce30" office:value-type="string" calcext:value-type="string">
                <text:p>JURADOCALDAS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9.52" calcext:value-type="currency">
                <text:p>9,52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TAXI JORNADAS TRANSPARENC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9.6" calcext:value-type="currency">
                <text:p>9,6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TAXI JORNADA TRANSPARENC</text:p>
              </table:table-cell>
              <table:table-cell table:style-name="ce30" office:value-type="string" calcext:value-type="string">
                <text:p>MARIA JESUS FERNANDEZ COLORAD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150" calcext:value-type="currency">
                <text:p>150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E GUICHOT</text:p>
              </table:table-cell>
              <table:table-cell table:style-name="ce30" office:value-type="string" calcext:value-type="string">
                <text:p>EMILIO GUICHOT REIN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150" calcext:value-type="currency">
                <text:p>150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J MESEGUER</text:p>
              </table:table-cell>
              <table:table-cell table:style-name="ce30" office:value-type="string" calcext:value-type="string">
                <text:p>JOAQUIN MESEGUER YEBR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150" calcext:value-type="currency">
                <text:p>150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L E FLORES</text:p>
              </table:table-cell>
              <table:table-cell table:style-name="ce30" office:value-type="string" calcext:value-type="string">
                <text:p>LUIS ENRIQUE FLORES DOMINGUEZ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196.78" calcext:value-type="currency">
                <text:p>196,78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SEVER FDEZ</text:p>
              </table:table-cell>
              <table:table-cell table:style-name="ce30" office:value-type="string" calcext:value-type="string">
                <text:p>SEVERIANO FERNANDEZ RAMOS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272.68" calcext:value-type="currency">
                <text:p>272,68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R CAMACHO</text:p>
              </table:table-cell>
              <table:table-cell table:style-name="ce30" office:value-type="string" calcext:value-type="string">
                <text:p>RAFAEL CRISTOBAL CAMACHO MUÑOZ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300" calcext:value-type="currency">
                <text:p>300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ANA LOPEZ</text:p>
              </table:table-cell>
              <table:table-cell table:style-name="ce30" office:value-type="string" calcext:value-type="string">
                <text:p>ANA MARIA LOPEZ FERNANDEZ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9.64" calcext:value-type="currency">
                <text:p>9,6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ENER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79.2" calcext:value-type="currency">
                <text:p>79,2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JORN CARLOS FLORES</text:p>
              </table:table-cell>
              <table:table-cell table:style-name="ce30" office:value-type="string" calcext:value-type="string">
                <text:p>CARLOS FLORES JUBERIAS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79.2" calcext:value-type="currency">
                <text:p>79,2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JORN ELISABEH SAMARR</text:p>
              </table:table-cell>
              <table:table-cell table:style-name="ce30" office:value-type="string" calcext:value-type="string">
                <text:p>ELISABET- SAMARRA GALLEG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84.25" calcext:value-type="currency">
                <text:p>84,25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JORN RAFAEL CAMACHO</text:p>
              </table:table-cell>
              <table:table-cell table:style-name="ce30" office:value-type="string" calcext:value-type="string">
                <text:p>RAFAEL CRISTOBAL CAMACHO MUÑOZ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96.15" calcext:value-type="currency">
                <text:p>96,1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118.8" calcext:value-type="currency">
                <text:p>118,8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FEBRER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129.98" calcext:value-type="currency">
                <text:p>129,98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DESP JORN ELISABEH SAMARR</text:p>
              </table:table-cell>
              <table:table-cell table:style-name="ce30" office:value-type="string" calcext:value-type="string">
                <text:p>ELISABET- SAMARRA GALLEG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212" calcext:value-type="currency">
                <text:p>212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DESP JORNAD E ORDUÑA</text:p>
              </table:table-cell>
              <table:table-cell table:style-name="ce30" office:value-type="string" calcext:value-type="string">
                <text:p>ENRIQUE ORDUÑA PRAD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212" calcext:value-type="currency">
                <text:p>212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DESP JORNAD J MESEGU</text:p>
              </table:table-cell>
              <table:table-cell table:style-name="ce30" office:value-type="string" calcext:value-type="string">
                <text:p>JOAQUIN MESEGUER YEBR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214.84" calcext:value-type="currency">
                <text:p>214,84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DESP JORN CARLOS FLORES</text:p>
              </table:table-cell>
              <table:table-cell table:style-name="ce30" office:value-type="string" calcext:value-type="string">
                <text:p>CARLOS FLORES JUBERIAS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390" calcext:value-type="currency">
                <text:p>390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RESTAURACION JORNADAS TR</text:p>
              </table:table-cell>
              <table:table-cell table:style-name="ce30" office:value-type="string" calcext:value-type="string">
                <text:p>RESTAURACION Y EVENTOS,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3022.58" calcext:value-type="currency">
                <text:p>3.022,58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CAMPAÑAS PUBLICIDAD</text:p>
              </table:table-cell>
              <table:table-cell table:style-name="ce30" office:value-type="string" calcext:value-type="string">
                <text:p>DIFUSIÓN PRENSA DIG. CTPD</text:p>
              </table:table-cell>
              <table:table-cell table:style-name="ce30" office:value-type="string" calcext:value-type="string">
                <text:p>M&amp;C SAATCHI MADRID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ENIM CTPD NOVIEMBRE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02" calcext:value-type="date">
                <text:p>2016-12-02</text:p>
              </table:table-cell>
              <table:table-cell table:style-name="ce11" office:value-type="currency" office:currency="EUR" office:value="31.6" calcext:value-type="currency">
                <text:p>31,6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05" calcext:value-type="date">
                <text:p>2016-12-05</text:p>
              </table:table-cell>
              <table:table-cell table:style-name="ce11" office:value-type="currency" office:currency="EUR" office:value="230.76" calcext:value-type="currency">
                <text:p>230,76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 table:visibility="filter">
              <table:table-cell table:style-name="ce2" office:value-type="date" office:date-value="2016-12-05" calcext:value-type="date">
                <text:p>2016-12-05</text:p>
              </table:table-cell>
              <table:table-cell table:style-name="ce12" office:value-type="currency" office:currency="EUR" office:value="3670.32" calcext:value-type="currency">
                <text:p>3.670,32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SV PORTAL WEB CTPD SEPT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05" calcext:value-type="date">
                <text:p>2016-12-05</text:p>
              </table:table-cell>
              <table:table-cell table:style-name="ce12" office:value-type="currency" office:currency="EUR" office:value="7551.22" calcext:value-type="currency">
                <text:p>7.551,2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ONERES Y MATERIAL OFICIN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07" calcext:value-type="date">
                <text:p>2016-12-07</text:p>
              </table:table-cell>
              <table:table-cell table:style-name="ce12" office:value-type="currency" office:currency="EUR" office:value="12.04" calcext:value-type="currency">
                <text:p>12,0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ACC ALT CAP OCTUBR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07" calcext:value-type="date">
                <text:p>2016-12-07</text:p>
              </table:table-cell>
              <table:table-cell table:style-name="ce12" office:value-type="currency" office:currency="EUR" office:value="29642.37" calcext:value-type="currency">
                <text:p>29.642,37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SV PORTAL WEB CTPD SEPT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9" calcext:value-type="date">
                <text:p>2016-12-09</text:p>
              </table:table-cell>
              <table:table-cell table:style-name="ce12" office:value-type="currency" office:currency="EUR" office:value="35.51" calcext:value-type="currency">
                <text:p>35,51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CABLE STAR TECH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9" calcext:value-type="date">
                <text:p>2016-12-09</text:p>
              </table:table-cell>
              <table:table-cell table:style-name="ce12" office:value-type="currency" office:currency="EUR" office:value="174.76" calcext:value-type="currency">
                <text:p>174,76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ONER OKI AMARILLO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10" calcext:value-type="date">
                <text:p>2016-12-10</text:p>
              </table:table-cell>
              <table:table-cell table:style-name="ce12" office:value-type="currency" office:currency="EUR" office:value="1.79" calcext:value-type="currency">
                <text:p>1,7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1 NOV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12" calcext:value-type="date">
                <text:p>2016-12-12</text:p>
              </table:table-cell>
              <table:table-cell table:style-name="ce12" office:value-type="currency" office:currency="EUR" office:value="1.61" calcext:value-type="currency">
                <text:p>1,6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C INTERN 2 NOVI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12" calcext:value-type="date">
                <text:p>2016-12-12</text:p>
              </table:table-cell>
              <table:table-cell table:style-name="ce12" office:value-type="currency" office:currency="EUR" office:value="7" calcext:value-type="currency">
                <text:p>7,00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 VEHÍCULO 3277GDB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12" calcext:value-type="date">
                <text:p>2016-12-12</text:p>
              </table:table-cell>
              <table:table-cell table:style-name="ce12" office:value-type="currency" office:currency="EUR" office:value="94.38" calcext:value-type="currency">
                <text:p>94,3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NOVIEMBRE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12" calcext:value-type="date">
                <text:p>2016-12-12</text:p>
              </table:table-cell>
              <table:table-cell table:style-name="ce12" office:value-type="currency" office:currency="EUR" office:value="113" calcext:value-type="currency">
                <text:p>113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ONER OKI NEGRO</text:p>
              </table:table-cell>
              <table:table-cell table:style-name="ce30" office:value-type="string" calcext:value-type="string">
                <text:p>INFOR CASH &amp; CARRY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currency" office:currency="EUR" office:value="12.98" calcext:value-type="currency">
                <text:p>12,9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NOVIE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currency" office:currency="EUR" office:value="14.22" calcext:value-type="currency">
                <text:p>14,2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NOVIEMBR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SEDES CRIT NOVIEMB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currency" office:currency="EUR" office:value="211.44" calcext:value-type="currency">
                <text:p>211,4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SEPTIEMB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currency" office:currency="EUR" office:value="19779.58" calcext:value-type="currency">
                <text:p>19.779,58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ADQUISICIÓN</text:p>
              </table:table-cell>
              <table:table-cell table:style-name="ce30" office:value-type="string" calcext:value-type="string">
                <text:p>ADQUIS. VEHÍCULO CPTDA</text:p>
              </table:table-cell>
              <table:table-cell table:style-name="ce30" office:value-type="string" calcext:value-type="string">
                <text:p>TECNICAS Y SERVICIOS DE AUTOMOCION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14" calcext:value-type="date">
                <text:p>2016-12-14</text:p>
              </table:table-cell>
              <table:table-cell table:style-name="ce12" office:value-type="currency" office:currency="EUR" office:value="532.47" calcext:value-type="currency">
                <text:p>532,47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ECUACIÓN Y ROTULACIÓN</text:p>
              </table:table-cell>
              <table:table-cell table:style-name="ce30" office:value-type="string" calcext:value-type="string">
                <text:p>EURO ROTULO Y SERVICIOS PUBLICITARI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14" calcext:value-type="date">
                <text:p>2016-12-14</text:p>
              </table:table-cell>
              <table:table-cell table:style-name="ce13" office:value-type="currency" office:currency="EUR" office:value="2461.79" calcext:value-type="currency">
                <text:p>2.461,79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ORGANIZACIÓN DE JORNADAS</text:p>
              </table:table-cell>
              <table:table-cell table:style-name="ce30" office:value-type="string" calcext:value-type="string">
                <text:p>FUND.CENTRO DE ESTUD.ANDALUCES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15" calcext:value-type="date">
                <text:p>2016-12-15</text:p>
              </table:table-cell>
              <table:table-cell table:style-name="ce12" office:value-type="currency" office:currency="EUR" office:value="37.67" calcext:value-type="currency">
                <text:p>37,6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15" calcext:value-type="date">
                <text:p>2016-12-15</text:p>
              </table:table-cell>
              <table:table-cell table:style-name="ce12" office:value-type="currency" office:currency="EUR" office:value="54.37" calcext:value-type="currency">
                <text:p>54,3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RIA ESPERANZA DORADO PEREZ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15" calcext:value-type="date">
                <text:p>2016-12-15</text:p>
              </table:table-cell>
              <table:table-cell table:style-name="ce12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15" calcext:value-type="date">
                <text:p>2016-12-15</text:p>
              </table:table-cell>
              <table:table-cell table:style-name="ce12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MARIA ESPERANZA DORADO PEREZ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19" calcext:value-type="date">
                <text:p>2016-12-19</text:p>
              </table:table-cell>
              <table:table-cell table:style-name="ce12" office:value-type="currency" office:currency="EUR" office:value="13.48" calcext:value-type="currency">
                <text:p>13,4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VOZ FIJA SEPTIEMBR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19" calcext:value-type="date">
                <text:p>2016-12-19</text:p>
              </table:table-cell>
              <table:table-cell table:style-name="ce12" office:value-type="currency" office:currency="EUR" office:value="123.27" calcext:value-type="currency">
                <text:p>123,27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 OFICINA/TAMBOR OKI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19" calcext:value-type="date">
                <text:p>2016-12-19</text:p>
              </table:table-cell>
              <table:table-cell table:style-name="ce12" office:value-type="currency" office:currency="EUR" office:value="162.4" calcext:value-type="currency">
                <text:p>162,4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POSTAL</text:p>
              </table:table-cell>
              <table:table-cell table:style-name="ce30" office:value-type="string" calcext:value-type="string">
                <text:p>CORREOS NOV 16</text:p>
              </table:table-cell>
              <table:table-cell table:style-name="ce3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19" calcext:value-type="date">
                <text:p>2016-12-19</text:p>
              </table:table-cell>
              <table:table-cell table:style-name="ce12" office:value-type="currency" office:currency="EUR" office:value="1921.94" calcext:value-type="currency">
                <text:p>1.921,94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DES PORTAL WEB CTPD NOV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21" calcext:value-type="date">
                <text:p>2016-12-21</text:p>
              </table:table-cell>
              <table:table-cell table:style-name="ce12" office:value-type="currency" office:currency="EUR" office:value="43.65" calcext:value-type="currency">
                <text:p>43,65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CUADRADA ALUMINIO</text:p>
              </table:table-cell>
              <table:table-cell table:style-name="ce30" office:value-type="string" calcext:value-type="string">
                <text:p>GALERIA EL MARCO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21" calcext:value-type="date">
                <text:p>2016-12-21</text:p>
              </table:table-cell>
              <table:table-cell table:style-name="ce12" office:value-type="currency" office:currency="EUR" office:value="257.92" calcext:value-type="currency">
                <text:p>257,92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ELECTRICO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22" calcext:value-type="date">
                <text:p>2016-12-22</text:p>
              </table:table-cell>
              <table:table-cell table:style-name="ce12" office:value-type="currency" office:currency="EUR" office:value="1916.23" calcext:value-type="currency">
                <text:p>1.916,23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1–19/12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93.75" calcext:value-type="currency">
                <text:p>93,75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URA BARCELONA 6 4º TRI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195" calcext:value-type="currency">
                <text:p>195,0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URA BARCELONA 4 4º TRI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1505.32" calcext:value-type="currency">
                <text:p>1.505,3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PROYECTOR PANTALLA ALTAV</text:p>
              </table:table-cell>
              <table:table-cell table:style-name="ce30" office:value-type="string" calcext:value-type="string">
                <text:p>INFORMATICA EL CORTE INGLES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3570.71" calcext:value-type="currency">
                <text:p>3.570,71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. SIST VIDEOCONFERENC.</text:p>
              </table:table-cell>
              <table:table-cell table:style-name="ce30" office:value-type="string" calcext:value-type="string">
                <text:p>SERVICIOS MICROINFORMATICA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7106.33" calcext:value-type="currency">
                <text:p>7.106,33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 PORTATILES DELL INSP</text:p>
              </table:table-cell>
              <table:table-cell table:style-name="ce30" office:value-type="string" calcext:value-type="string">
                <text:p>SOLUTIA INNOVAWORD TECHNOLOGIES SL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8426.06" calcext:value-type="currency">
                <text:p>8.426,06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DES PORTAL WEB CTPD DIC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3" table:visibility="filter">
              <table:table-cell table:style-name="ce2" office:value-type="date" office:date-value="2016-12-26" calcext:value-type="date">
                <text:p>2016-12-26</text:p>
              </table:table-cell>
              <table:table-cell table:style-name="ce12" office:value-type="currency" office:currency="EUR" office:value="14797.09" calcext:value-type="currency">
                <text:p>14.797,09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UIS. ORDENADORES PC</text:p>
              </table:table-cell>
              <table:table-cell table:style-name="ce30" office:value-type="string" calcext:value-type="string">
                <text:p>HP PRINTING AND COMPUTING SOLUTIONS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27" calcext:value-type="date">
                <text:p>2016-12-27</text:p>
              </table:table-cell>
              <table:table-cell table:style-name="ce12" office:value-type="currency" office:currency="EUR" office:value="245.04" calcext:value-type="currency">
                <text:p>245,0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 OCTUBRE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27" calcext:value-type="date">
                <text:p>2016-12-27</text:p>
              </table:table-cell>
              <table:table-cell table:style-name="ce12" office:value-type="currency" office:currency="EUR" office:value="1091.32" calcext:value-type="currency">
                <text:p>1.091,32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ALOJ PORTAL WEB OCT–NOV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2" table:visibility="filter">
              <table:table-cell table:style-name="ce2" office:value-type="date" office:date-value="2016-12-28" calcext:value-type="date">
                <text:p>2016-12-28</text:p>
              </table:table-cell>
              <table:table-cell table:style-name="ce12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ACC ALT CAP NOV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 table:display="false">
            <table:table-row table:style-name="ro2" table:visibility="filter">
              <table:table-cell table:style-name="ce2" office:value-type="date" office:date-value="2016-12-28" calcext:value-type="date">
                <text:p>2016-12-28</text:p>
              </table:table-cell>
              <table:table-cell table:style-name="ce12" office:value-type="currency" office:currency="EUR" office:value="13.99" calcext:value-type="currency">
                <text:p>13,99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GUA MINERAL JORNAD TRANS</text:p>
              </table:table-cell>
              <table:table-cell table:style-name="ce30" office:value-type="string" calcext:value-type="string">
                <text:p>MUNDO DEL CATERING DE LA VERA, S.L.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29" calcext:value-type="date">
                <text:p>2016-12-29</text:p>
              </table:table-cell>
              <table:table-cell table:style-name="ce12" office:value-type="currency" office:currency="EUR" office:value="146.31" calcext:value-type="currency">
                <text:p>146,31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MANTENIMIENTO COCHE</text:p>
              </table:table-cell>
              <table:table-cell table:style-name="ce30" office:value-type="string" calcext:value-type="string">
                <text:p>SUMINISTROS ACCESORIOS VEHÍCULO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30" calcext:value-type="date">
                <text:p>2016-12-30</text:p>
              </table:table-cell>
              <table:table-cell table:style-name="ce12" office:value-type="currency" office:currency="EUR" office:value="12.79" calcext:value-type="currency">
                <text:p>12,7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VOZ FIJA OCTUBR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 table:visibility="filter">
              <table:table-cell table:style-name="ce2" office:value-type="date" office:date-value="2016-12-30" calcext:value-type="date">
                <text:p>2016-12-30</text:p>
              </table:table-cell>
              <table:table-cell table:style-name="ce12" office:value-type="currency" office:currency="EUR" office:value="449.29" calcext:value-type="currency">
                <text:p>449,29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VESTUARIO</text:p>
              </table:table-cell>
              <table:table-cell table:style-name="ce30" office:value-type="string" calcext:value-type="string">
                <text:p>VESTUARIO CONDUCTOR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30" calcext:value-type="date">
                <text:p>2016-12-30</text:p>
              </table:table-cell>
              <table:table-cell table:style-name="ce12" office:value-type="currency" office:currency="EUR" office:value="584.97" calcext:value-type="currency">
                <text:p>584,97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GEST INT PUEST TRAB DIC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3" table:visibility="filter">
              <table:table-cell table:style-name="ce2" office:value-type="date" office:date-value="2016-12-30" calcext:value-type="date">
                <text:p>2016-12-30</text:p>
              </table:table-cell>
              <table:table-cell table:style-name="ce12" office:value-type="currency" office:currency="EUR" office:value="699" calcext:value-type="currency">
                <text:p>699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CAMARA REFLEX DIGITAL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</table:table-row-group>
        </table:table-row-group>
        <table:table-row table:style-name="ro2" table:visibility="filter">
          <table:table-cell table:style-name="ce3" office:value-type="date" office:date-value="2017-01-04" calcext:value-type="date">
            <text:p>2017-01-04</text:p>
          </table:table-cell>
          <table:table-cell table:style-name="ce14" office:value-type="currency" office:currency="EUR" office:value="108.9" calcext:value-type="currency">
            <text:p>108,9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1" office:value-type="string" calcext:value-type="string">
            <text:p>SUMINISTROS (ADECUAC.Y ROTULACIÓN)</text:p>
          </table:table-cell>
          <table:table-cell table:style-name="ce31" office:value-type="string" calcext:value-type="string">
            <text:p>EURO ROTULO Y SERVICIOS PUBLICITARI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1-11" calcext:value-type="date">
            <text:p>2017-01-11</text:p>
          </table:table-cell>
          <table:table-cell table:style-name="ce14" office:value-type="currency" office:currency="EUR" office:value="1.61" calcext:value-type="currency">
            <text:p>1,61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9 ACC INTERN 2 DIC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1-11" calcext:value-type="date">
            <text:p>2017-01-11</text:p>
          </table:table-cell>
          <table:table-cell table:style-name="ce14" office:value-type="currency" office:currency="EUR" office:value="12.98" calcext:value-type="currency">
            <text:p>12,9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7 NODOS INTERC DIC</text:p>
          </table:table-cell>
          <table:table-cell table:style-name="ce30" office:value-type="string" calcext:value-type="string">
            <text:p>UTE FUJITSU-MAGTE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1-11" calcext:value-type="date">
            <text:p>2017-01-11</text:p>
          </table:table-cell>
          <table:table-cell table:style-name="ce14" office:value-type="currency" office:currency="EUR" office:value="14.37" calcext:value-type="currency">
            <text:p>14,37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3 SED CRIT DICIEMBRE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1-12" calcext:value-type="date">
            <text:p>2017-01-12</text:p>
          </table:table-cell>
          <table:table-cell table:style-name="ce14" office:value-type="currency" office:currency="EUR" office:value="210.17" calcext:value-type="currency">
            <text:p>210,17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1" office:value-type="string" calcext:value-type="string">
            <text:p>CORREOS DIC 16</text:p>
          </table:table-cell>
          <table:table-cell table:style-name="ce31" office:value-type="string" calcext:value-type="string">
            <text:p>SOCIEDAD ESTATAL CORREOS Y TELEGRAF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1-13" calcext:value-type="date">
            <text:p>2017-01-13</text:p>
          </table:table-cell>
          <table:table-cell table:style-name="ce14" office:value-type="currency" office:currency="EUR" office:value="1.79" calcext:value-type="currency">
            <text:p>1,79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8 ACC INTERN 1 DIC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1-17" calcext:value-type="date">
            <text:p>2017-01-17</text:p>
          </table:table-cell>
          <table:table-cell table:style-name="ce14" office:value-type="currency" office:currency="EUR" office:value="14.22" calcext:value-type="currency">
            <text:p>14,22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1 RED TRONC DICIEMBR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1-25" calcext:value-type="date">
            <text:p>2017-01-25</text:p>
          </table:table-cell>
          <table:table-cell table:style-name="ce14" office:value-type="currency" office:currency="EUR" office:value="847.4" calcext:value-type="currency">
            <text:p>847,4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MANTENIMIENTO COCHE</text:p>
          </table:table-cell>
          <table:table-cell table:style-name="ce31" office:value-type="string" calcext:value-type="string">
            <text:p>REPARACION VEHÍCULO SUSTITUCIÓN</text:p>
          </table:table-cell>
          <table:table-cell table:style-name="ce31" office:value-type="string" calcext:value-type="string">
            <text:p>TALLERES VICTORIANO PELAEZ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1-26" calcext:value-type="date">
            <text:p>2017-01-26</text:p>
          </table:table-cell>
          <table:table-cell table:style-name="ce14" office:value-type="currency" office:currency="EUR" office:value="349.69" calcext:value-type="currency">
            <text:p>349,69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1" office:value-type="string" calcext:value-type="string">
            <text:p>SUMINISTROS (DIS PRODUCT.2 ENARAS CTPDA)</text:p>
          </table:table-cell>
          <table:table-cell table:style-name="ce31" office:value-type="string" calcext:value-type="string">
            <text:p>DOCTOR WATSON COMUNICACION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1-27" calcext:value-type="date">
            <text:p>2017-01-27</text:p>
          </table:table-cell>
          <table:table-cell table:style-name="ce14" office:value-type="currency" office:currency="EUR" office:value="12.05" calcext:value-type="currency">
            <text:p>12,0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2 ACC ALTA CAP DIC16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2-01" calcext:value-type="date">
            <text:p>2017-02-01</text:p>
          </table:table-cell>
          <table:table-cell table:style-name="ce14" office:value-type="currency" office:currency="EUR" office:value="20" calcext:value-type="currency">
            <text:p>20,0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1" office:value-type="string" calcext:value-type="string">
            <text:p>COMBUSTIBLE VEHÍCULO OFICIAL</text:p>
          </table:table-cell>
          <table:table-cell table:style-name="ce31" office:value-type="string" calcext:value-type="string">
            <text:p>REPSOL COMERCIAL DE PRODUCTOS PET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2-01" calcext:value-type="date">
            <text:p>2017-02-01</text:p>
          </table:table-cell>
          <table:table-cell table:style-name="ce14" office:value-type="currency" office:currency="EUR" office:value="20.41" calcext:value-type="currency">
            <text:p>20,41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CORDOB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2-01" calcext:value-type="date">
            <text:p>2017-02-01</text:p>
          </table:table-cell>
          <table:table-cell table:style-name="ce14" office:value-type="currency" office:currency="EUR" office:value="20.41" calcext:value-type="currency">
            <text:p>20,41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CORDOB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2-01" calcext:value-type="date">
            <text:p>2017-02-01</text:p>
          </table:table-cell>
          <table:table-cell table:style-name="ce14" office:value-type="currency" office:currency="EUR" office:value="22.89" calcext:value-type="currency">
            <text:p>22,89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1" office:value-type="string" calcext:value-type="string">
            <text:p>COMBUSTIBLE VEHÍCULO OFICIAL</text:p>
          </table:table-cell>
          <table:table-cell table:style-name="ce31" office:value-type="string" calcext:value-type="string">
            <text:p>REPSOL COMERCIAL DE PRODUCTOS PET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2-06" calcext:value-type="date">
            <text:p>2017-02-06</text:p>
          </table:table-cell>
          <table:table-cell table:style-name="ce14" office:value-type="currency" office:currency="EUR" office:value="246.61" calcext:value-type="currency">
            <text:p>246,61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6 SV MOVILIDAD NOV16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2-06" calcext:value-type="date">
            <text:p>2017-02-06</text:p>
          </table:table-cell>
          <table:table-cell table:style-name="ce14" office:value-type="currency" office:currency="EUR" office:value="923.23" calcext:value-type="currency">
            <text:p>923,23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100 USB)</text:p>
          </table:table-cell>
          <table:table-cell table:style-name="ce31" office:value-type="string" calcext:value-type="string">
            <text:p>MARIA DEL MONTE MORALES BENIT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2-08" calcext:value-type="date">
            <text:p>2017-02-08</text:p>
          </table:table-cell>
          <table:table-cell table:style-name="ce14" office:value-type="currency" office:currency="EUR" office:value="3.5" calcext:value-type="currency">
            <text:p>3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1" office:value-type="string" calcext:value-type="string">
            <text:p>LAVADO VEHÍCULO OFICIAL</text:p>
          </table:table-cell>
          <table:table-cell table:style-name="ce31" office:value-type="string" calcext:value-type="string">
            <text:p>ESTACION DE SERVICIO LA RAZ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2-08" calcext:value-type="date">
            <text:p>2017-02-08</text:p>
          </table:table-cell>
          <table:table-cell table:style-name="ce14" office:value-type="currency" office:currency="EUR" office:value="13.06" calcext:value-type="currency">
            <text:p>13,06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1" office:value-type="string" calcext:value-type="string">
            <text:p>SV MENSAJERÍA OCTUBRE 16</text:p>
          </table:table-cell>
          <table:table-cell table:style-name="ce31" office:value-type="string" calcext:value-type="string">
            <text:p>CD GESTION SC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2-09" calcext:value-type="date">
            <text:p>2017-02-09</text:p>
          </table:table-cell>
          <table:table-cell table:style-name="ce14" office:value-type="currency" office:currency="EUR" office:value="1.75" calcext:value-type="currency">
            <text:p>1,7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8 ACC INT 1 ENERO 17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2-09" calcext:value-type="date">
            <text:p>2017-02-09</text:p>
          </table:table-cell>
          <table:table-cell table:style-name="ce14" office:value-type="currency" office:currency="EUR" office:value="14.37" calcext:value-type="currency">
            <text:p>14,37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3 SED CRIT ENERO 17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2-10" calcext:value-type="date">
            <text:p>2017-02-10</text:p>
          </table:table-cell>
          <table:table-cell table:style-name="ce14" office:value-type="currency" office:currency="EUR" office:value="1.61" calcext:value-type="currency">
            <text:p>1,61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9 ACC INT 2 ENERO 17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2-10" calcext:value-type="date">
            <text:p>2017-02-10</text:p>
          </table:table-cell>
          <table:table-cell table:style-name="ce14" office:value-type="currency" office:currency="EUR" office:value="14.22" calcext:value-type="currency">
            <text:p>14,22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1 RED TRONC ENERO 17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2-10" calcext:value-type="date">
            <text:p>2017-02-10</text:p>
          </table:table-cell>
          <table:table-cell table:style-name="ce14" office:value-type="currency" office:currency="EUR" office:value="28.51" calcext:value-type="currency">
            <text:p>28,5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COPIAS QHV01040 1/10–31/1</text:p>
          </table:table-cell>
          <table:table-cell table:style-name="ce31" office:value-type="string" calcext:value-type="string">
            <text:p>CANON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2-13" calcext:value-type="date">
            <text:p>2017-02-13</text:p>
          </table:table-cell>
          <table:table-cell table:style-name="ce14" office:value-type="currency" office:currency="EUR" office:value="26.67" calcext:value-type="currency">
            <text:p>26,67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2-13" calcext:value-type="date">
            <text:p>2017-02-13</text:p>
          </table:table-cell>
          <table:table-cell table:style-name="ce14" office:value-type="currency" office:currency="EUR" office:value="132.8" calcext:value-type="currency">
            <text:p>132,8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E SEV–MA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2-14" calcext:value-type="date">
            <text:p>2017-02-14</text:p>
          </table:table-cell>
          <table:table-cell table:style-name="ce14" office:value-type="currency" office:currency="EUR" office:value="12.98" calcext:value-type="currency">
            <text:p>12,9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7 NODOS INTERC ENERO</text:p>
          </table:table-cell>
          <table:table-cell table:style-name="ce30" office:value-type="string" calcext:value-type="string">
            <text:p>UTE FUJITSU-MAGTE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2-14" calcext:value-type="date">
            <text:p>2017-02-14</text:p>
          </table:table-cell>
          <table:table-cell table:style-name="ce14" office:value-type="currency" office:currency="EUR" office:value="13.24" calcext:value-type="currency">
            <text:p>13,24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5 VOZ FIJA NOV 16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2-14" calcext:value-type="date">
            <text:p>2017-02-14</text:p>
          </table:table-cell>
          <table:table-cell table:style-name="ce14" office:value-type="currency" office:currency="EUR" office:value="22.44" calcext:value-type="currency">
            <text:p>22,44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1" office:value-type="string" calcext:value-type="string">
            <text:p>SUMINISTROS (SUPERMERCADO)</text:p>
          </table:table-cell>
          <table:table-cell table:style-name="ce31" office:value-type="string" calcext:value-type="string">
            <text:p>EL CORTE INGLES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2-15" calcext:value-type="date">
            <text:p>2017-02-15</text:p>
          </table:table-cell>
          <table:table-cell table:style-name="ce14" office:value-type="currency" office:currency="EUR" office:value="186.72" calcext:value-type="currency">
            <text:p>186,72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1" office:value-type="string" calcext:value-type="string">
            <text:p>CORREOS ENERO 17</text:p>
          </table:table-cell>
          <table:table-cell table:style-name="ce31" office:value-type="string" calcext:value-type="string">
            <text:p>SOCIEDAD ESTATAL CORREOS Y TELEGRAF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2-16" calcext:value-type="date">
            <text:p>2017-02-16</text:p>
          </table:table-cell>
          <table:table-cell table:style-name="ce14" office:value-type="currency" office:currency="EUR" office:value="55.82" calcext:value-type="currency">
            <text:p>55,82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JAEN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2-16" calcext:value-type="date">
            <text:p>2017-02-16</text:p>
          </table:table-cell>
          <table:table-cell table:style-name="ce14" office:value-type="currency" office:currency="EUR" office:value="103" calcext:value-type="currency">
            <text:p>103,0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TREN HOTEL SEV–JAEN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2-17" calcext:value-type="date">
            <text:p>2017-02-17</text:p>
          </table:table-cell>
          <table:table-cell table:style-name="ce14" office:value-type="currency" office:currency="EUR" office:value="119.37" calcext:value-type="currency">
            <text:p>119,3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LECTOR TARJ.,CSBLES)</text:p>
          </table:table-cell>
          <table:table-cell table:style-name="ce31" office:value-type="string" calcext:value-type="string">
            <text:p>ALMACENES PAEZ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2-20" calcext:value-type="date">
            <text:p>2017-02-20</text:p>
          </table:table-cell>
          <table:table-cell table:style-name="ce14" office:value-type="currency" office:currency="EUR" office:value="40.82" calcext:value-type="currency">
            <text:p>40,82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JAEN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2-20" calcext:value-type="date">
            <text:p>2017-02-20</text:p>
          </table:table-cell>
          <table:table-cell table:style-name="ce14" office:value-type="currency" office:currency="EUR" office:value="103" calcext:value-type="currency">
            <text:p>103,0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TREN HOTEL SEV–JAEN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2-22" calcext:value-type="date">
            <text:p>2017-02-22</text:p>
          </table:table-cell>
          <table:table-cell table:style-name="ce14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31" office:value-type="string" calcext:value-type="string">
            <text:p>CUOTA AGUA ENERO</text:p>
          </table:table-cell>
          <table:table-cell table:style-name="ce30" office:value-type="string" calcext:value-type="string">
            <text:p>PURIFY HISPANI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2-23" calcext:value-type="date">
            <text:p>2017-02-23</text:p>
          </table:table-cell>
          <table:table-cell table:style-name="ce14" office:value-type="currency" office:currency="EUR" office:value="192.13" calcext:value-type="currency">
            <text:p>192,13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ION SEV–ALMERI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2-23" calcext:value-type="date">
            <text:p>2017-02-23</text:p>
          </table:table-cell>
          <table:table-cell table:style-name="ce14" office:value-type="currency" office:currency="EUR" office:value="192.13" calcext:value-type="currency">
            <text:p>192,13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ION SEV–ALMERI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2-24" calcext:value-type="date">
            <text:p>2017-02-24</text:p>
          </table:table-cell>
          <table:table-cell table:style-name="ce14" office:value-type="currency" office:currency="EUR" office:value="74.5" calcext:value-type="currency">
            <text:p>74,5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HOTEL SEV–ALMERI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2-24" calcext:value-type="date">
            <text:p>2017-02-24</text:p>
          </table:table-cell>
          <table:table-cell table:style-name="ce14" office:value-type="currency" office:currency="EUR" office:value="121.89" calcext:value-type="currency">
            <text:p>121,89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ALMERI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2-27" calcext:value-type="date">
            <text:p>2017-02-27</text:p>
          </table:table-cell>
          <table:table-cell table:style-name="ce14" office:value-type="currency" office:currency="EUR" office:value="71.4" calcext:value-type="currency">
            <text:p>71,4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ALMERI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02" calcext:value-type="date">
            <text:p>2017-03-02</text:p>
          </table:table-cell>
          <table:table-cell table:style-name="ce14" office:value-type="currency" office:currency="EUR" office:value="12.05" calcext:value-type="currency">
            <text:p>12,0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2 ACC ALTA CAP ENERO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3-03" calcext:value-type="date">
            <text:p>2017-03-03</text:p>
          </table:table-cell>
          <table:table-cell table:style-name="ce14" office:value-type="currency" office:currency="EUR" office:value="98.35" calcext:value-type="currency">
            <text:p>98,35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TONER OKI BK)</text:p>
          </table:table-cell>
          <table:table-cell table:style-name="ce31" office:value-type="string" calcext:value-type="string">
            <text:p>ALMACENES PAEZ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06" calcext:value-type="date">
            <text:p>2017-03-06</text:p>
          </table:table-cell>
          <table:table-cell table:style-name="ce14" office:value-type="currency" office:currency="EUR" office:value="237.26" calcext:value-type="currency">
            <text:p>237,26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6 SV MOV DIC 16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4" office:value-type="date" office:date-value="2017-03-08" calcext:value-type="date">
            <text:p>2017-03-08</text:p>
          </table:table-cell>
          <table:table-cell table:style-name="ce15" office:value-type="currency" office:currency="EUR" office:value="4.5" calcext:value-type="currency">
            <text:p>4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2" office:value-type="string" calcext:value-type="string">
            <text:p>LAVADO VEHÍCULO OFICIAL</text:p>
          </table:table-cell>
          <table:table-cell table:style-name="ce32" office:value-type="string" calcext:value-type="string">
            <text:p>ESTACION DE SERVICIO LA RAZ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08" calcext:value-type="date">
            <text:p>2017-03-08</text:p>
          </table:table-cell>
          <table:table-cell table:style-name="ce14" office:value-type="currency" office:currency="EUR" office:value="48.04" calcext:value-type="currency">
            <text:p>48,04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TUBOS CONEXIÓN)</text:p>
          </table:table-cell>
          <table:table-cell table:style-name="ce30" office:value-type="string" calcext:value-type="string">
            <text:p>PEDREGOS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08" calcext:value-type="date">
            <text:p>2017-03-08</text:p>
          </table:table-cell>
          <table:table-cell table:style-name="ce14" office:value-type="currency" office:currency="EUR" office:value="57.2" calcext:value-type="currency">
            <text:p>57,2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1" office:value-type="string" calcext:value-type="string">
            <text:p>COMBUSTIBLE FEBRERO</text:p>
          </table:table-cell>
          <table:table-cell table:style-name="ce31" office:value-type="string" calcext:value-type="string">
            <text:p>SOLRED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09" calcext:value-type="date">
            <text:p>2017-03-09</text:p>
          </table:table-cell>
          <table:table-cell table:style-name="ce14" office:value-type="currency" office:currency="EUR" office:value="9.78" calcext:value-type="currency">
            <text:p>9,7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8 ACC INTERN I FEBRE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09" calcext:value-type="date">
            <text:p>2017-03-09</text:p>
          </table:table-cell>
          <table:table-cell table:style-name="ce14" office:value-type="currency" office:currency="EUR" office:value="71.08" calcext:value-type="currency">
            <text:p>71,0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7 NODOS INTERC FEBRE</text:p>
          </table:table-cell>
          <table:table-cell table:style-name="ce30" office:value-type="string" calcext:value-type="string">
            <text:p>UTE FUJITSU-MAGTE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09" calcext:value-type="date">
            <text:p>2017-03-0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CENTRA</text:p>
          </table:table-cell>
          <table:table-cell table:style-name="ce31" office:value-type="string" calcext:value-type="string">
            <text:p>JORNADA TRANSP E ORDUÑA</text:p>
          </table:table-cell>
          <table:table-cell table:style-name="ce31" office:value-type="string" calcext:value-type="string">
            <text:p>ENRIQUE ORDUÑA PRAD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3-10" calcext:value-type="date">
            <text:p>2017-03-10</text:p>
          </table:table-cell>
          <table:table-cell table:style-name="ce14" office:value-type="currency" office:currency="EUR" office:value="49.49" calcext:value-type="currency">
            <text:p>49,49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3-10" calcext:value-type="date">
            <text:p>2017-03-10</text:p>
          </table:table-cell>
          <table:table-cell table:style-name="ce14" office:value-type="currency" office:currency="EUR" office:value="134.1" calcext:value-type="currency">
            <text:p>134,1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13" calcext:value-type="date">
            <text:p>2017-03-13</text:p>
          </table:table-cell>
          <table:table-cell table:style-name="ce14" office:value-type="currency" office:currency="EUR" office:value="169.2" calcext:value-type="currency">
            <text:p>169,20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1" office:value-type="string" calcext:value-type="string">
            <text:p>CORREOS FEBRERO 17</text:p>
          </table:table-cell>
          <table:table-cell table:style-name="ce31" office:value-type="string" calcext:value-type="string">
            <text:p>SOCIEDAD ESTATAL CORREOS Y TELEGRAF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14" calcext:value-type="date">
            <text:p>2017-03-14</text:p>
          </table:table-cell>
          <table:table-cell table:style-name="ce14" office:value-type="currency" office:currency="EUR" office:value="14.22" calcext:value-type="currency">
            <text:p>14,22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1 RED TRONCAL FEBRER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14" calcext:value-type="date">
            <text:p>2017-03-14</text:p>
          </table:table-cell>
          <table:table-cell table:style-name="ce14" office:value-type="currency" office:currency="EUR" office:value="23.18" calcext:value-type="currency">
            <text:p>23,1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3 RESP SED CRIT FEBR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14" calcext:value-type="date">
            <text:p>2017-03-14</text:p>
          </table:table-cell>
          <table:table-cell table:style-name="ce14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31" office:value-type="string" calcext:value-type="string">
            <text:p>CUOTA AGUA FEBRERO</text:p>
          </table:table-cell>
          <table:table-cell table:style-name="ce30" office:value-type="string" calcext:value-type="string">
            <text:p>PURIFY HISPANI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3-15" calcext:value-type="date">
            <text:p>2017-03-15</text:p>
          </table:table-cell>
          <table:table-cell table:style-name="ce14" office:value-type="currency" office:currency="EUR" office:value="16.94" calcext:value-type="currency">
            <text:p>16,94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CERT. REPRESENT. PERS JUR</text:p>
          </table:table-cell>
          <table:table-cell table:style-name="ce31" office:value-type="string" calcext:value-type="string">
            <text:p>FABRICA NACIONAL DE MONEDA Y TIMBRE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3-15" calcext:value-type="date">
            <text:p>2017-03-15</text:p>
          </table:table-cell>
          <table:table-cell table:style-name="ce14" office:value-type="currency" office:currency="EUR" office:value="20.41" calcext:value-type="currency">
            <text:p>20,41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HUELV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3-15" calcext:value-type="date">
            <text:p>2017-03-15</text:p>
          </table:table-cell>
          <table:table-cell table:style-name="ce14" office:value-type="currency" office:currency="EUR" office:value="20.41" calcext:value-type="currency">
            <text:p>20,41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HUELV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3-15" calcext:value-type="date">
            <text:p>2017-03-15</text:p>
          </table:table-cell>
          <table:table-cell table:style-name="ce14" office:value-type="currency" office:currency="EUR" office:value="27" calcext:value-type="currency">
            <text:p>27,0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COMIDA SEV–HUELV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16" calcext:value-type="date">
            <text:p>2017-03-16</text:p>
          </table:table-cell>
          <table:table-cell table:style-name="ce14" office:value-type="currency" office:currency="EUR" office:value="8.81" calcext:value-type="currency">
            <text:p>8,81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9 ACC INTERN 2 FEBRE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16" calcext:value-type="date">
            <text:p>2017-03-16</text:p>
          </table:table-cell>
          <table:table-cell table:style-name="ce14" office:value-type="currency" office:currency="EUR" office:value="12.46" calcext:value-type="currency">
            <text:p>12,46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5 VOZ FIJA DIC 16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3-24" calcext:value-type="date">
            <text:p>2017-03-24</text:p>
          </table:table-cell>
          <table:table-cell table:style-name="ce14" office:value-type="currency" office:currency="EUR" office:value="75.27" calcext:value-type="currency">
            <text:p>75,27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3-24" calcext:value-type="date">
            <text:p>2017-03-24</text:p>
          </table:table-cell>
          <table:table-cell table:style-name="ce14" office:value-type="currency" office:currency="EUR" office:value="111.35" calcext:value-type="currency">
            <text:p>111,35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1" office:value-type="string" calcext:value-type="string">
            <text:p>AMADOR MARTINEZ HERRER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3-24" calcext:value-type="date">
            <text:p>2017-03-24</text:p>
          </table:table-cell>
          <table:table-cell table:style-name="ce14" office:value-type="currency" office:currency="EUR" office:value="111.35" calcext:value-type="currency">
            <text:p>111,35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3-24" calcext:value-type="date">
            <text:p>2017-03-24</text:p>
          </table:table-cell>
          <table:table-cell table:style-name="ce14" office:value-type="currency" office:currency="EUR" office:value="111.35" calcext:value-type="currency">
            <text:p>111,35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24" calcext:value-type="date">
            <text:p>2017-03-24</text:p>
          </table:table-cell>
          <table:table-cell table:style-name="ce14" office:value-type="currency" office:currency="EUR" office:value="246.97" calcext:value-type="currency">
            <text:p>246,97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6 SV MOV ENERO 17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15" calcext:value-type="currency">
            <text:p>15,0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MANTENIMIENTO COCHE</text:p>
          </table:table-cell>
          <table:table-cell table:style-name="ce31" office:value-type="string" calcext:value-type="string">
            <text:p>GARAJE VEHÍCULO OFICIAL</text:p>
          </table:table-cell>
          <table:table-cell table:style-name="ce31" office:value-type="string" calcext:value-type="string">
            <text:p>DICONFR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93.75" calcext:value-type="currency">
            <text:p>93,75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TRIBUTOS</text:p>
          </table:table-cell>
          <table:table-cell table:style-name="ce31" office:value-type="string" calcext:value-type="string">
            <text:p>BAS BARCELONA 6 1ºTRIM 17</text:p>
          </table:table-cell>
          <table:table-cell table:style-name="ce31" office:value-type="string" calcext:value-type="string">
            <text:p>AGENCIA TRIBUTARIA DE SEVILL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195" calcext:value-type="currency">
            <text:p>195,0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TRIBUTOS</text:p>
          </table:table-cell>
          <table:table-cell table:style-name="ce31" office:value-type="string" calcext:value-type="string">
            <text:p>BAS BARCELONA 4 1ºTRIM 17</text:p>
          </table:table-cell>
          <table:table-cell table:style-name="ce31" office:value-type="string" calcext:value-type="string">
            <text:p>AGENCIA TRIBUTARIA DE SEVILL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907.43" calcext:value-type="currency">
            <text:p>907,43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1" office:value-type="string" calcext:value-type="string">
            <text:p>SV PORTAL WEB CTPD FEBRER0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1178.12" calcext:value-type="currency">
            <text:p>1.178,12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1" office:value-type="string" calcext:value-type="string">
            <text:p>ALOJ GEST INF TI FEBRER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5647.95" calcext:value-type="currency">
            <text:p>5.647,95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1" office:value-type="string" calcext:value-type="string">
            <text:p>ALOJ GEST INF TI ENER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3-29" calcext:value-type="date">
            <text:p>2017-03-29</text:p>
          </table:table-cell>
          <table:table-cell table:style-name="ce14" office:value-type="currency" office:currency="EUR" office:value="20.41" calcext:value-type="currency">
            <text:p>20,41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3-29" calcext:value-type="date">
            <text:p>2017-03-29</text:p>
          </table:table-cell>
          <table:table-cell table:style-name="ce14" office:value-type="currency" office:currency="EUR" office:value="20.89" calcext:value-type="currency">
            <text:p>20,89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 table:visibility="filter">
          <table:table-cell table:style-name="ce3" office:value-type="date" office:date-value="2017-03-29" calcext:value-type="date">
            <text:p>2017-03-29</text:p>
          </table:table-cell>
          <table:table-cell table:style-name="ce14" office:value-type="currency" office:currency="EUR" office:value="119.9" calcext:value-type="currency">
            <text:p>119,9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GASTOS DE REPRESENTACIÓN</text:p>
          </table:table-cell>
          <table:table-cell table:style-name="ce31" office:value-type="string" calcext:value-type="string">
            <text:p>COMIDA PROTOCOLO</text:p>
          </table:table-cell>
          <table:table-cell table:style-name="ce31" office:value-type="string" calcext:value-type="string">
            <text:p>JOSE TORRES TORRES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 table:visibility="filter">
          <table:table-cell table:style-name="ce3" office:value-type="date" office:date-value="2017-03-29" calcext:value-type="date">
            <text:p>2017-03-29</text:p>
          </table:table-cell>
          <table:table-cell table:style-name="ce14" office:value-type="currency" office:currency="EUR" office:value="134.1" calcext:value-type="currency">
            <text:p>134,1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31" calcext:value-type="date">
            <text:p>2017-03-31</text:p>
          </table:table-cell>
          <table:table-cell table:style-name="ce14" office:value-type="currency" office:currency="EUR" office:value="35.17" calcext:value-type="currency">
            <text:p>35,1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DVD,RATÓN)</text:p>
          </table:table-cell>
          <table:table-cell table:style-name="ce30" office:value-type="string" calcext:value-type="string">
            <text:p>PEDREGOS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4" table:visibility="filter">
          <table:table-cell table:style-name="ce5" office:value-type="date" office:date-value="2017-04-01" calcext:value-type="date">
            <text:p>2017-04-01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ABRIL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03" calcext:value-type="date">
            <text:p>2017-04-03</text:p>
          </table:table-cell>
          <table:table-cell table:style-name="ce11" office:value-type="currency" office:currency="EUR" office:value="4753.65" calcext:value-type="currency">
            <text:p>4.753,65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. PORTAL WEB CTPD ENER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04" calcext:value-type="date">
            <text:p>2017-04-04</text:p>
          </table:table-cell>
          <table:table-cell table:style-name="ce11" office:value-type="currency" office:currency="EUR" office:value="84.95" calcext:value-type="currency">
            <text:p>84,95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INFORMÁTICO (TARJETA SD)</text:p>
          </table:table-cell>
          <table:table-cell table:style-name="ce33" office:value-type="string" calcext:value-type="string">
            <text:p>ALMACENES PAEZ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05" calcext:value-type="date">
            <text:p>2017-04-05</text:p>
          </table:table-cell>
          <table:table-cell table:style-name="ce11" office:value-type="currency" office:currency="EUR" office:value="56.17" calcext:value-type="currency">
            <text:p>56,17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 CAP FEBRER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05" calcext:value-type="date">
            <text:p>2017-04-05</text:p>
          </table:table-cell>
          <table:table-cell table:style-name="ce11" office:value-type="currency" office:currency="EUR" office:value="126.83" calcext:value-type="currency">
            <text:p>126,83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MARZO</text:p>
          </table:table-cell>
          <table:table-cell table:style-name="ce33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06" calcext:value-type="date">
            <text:p>2017-04-06</text:p>
          </table:table-cell>
          <table:table-cell table:style-name="ce11" office:value-type="currency" office:currency="EUR" office:value="334.43" calcext:value-type="currency">
            <text:p>334,4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ÉS CTPD</text:p>
          </table:table-cell>
          <table:table-cell table:style-name="ce33" office:value-type="string" calcext:value-type="string">
            <text:p>LINC CENTER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07" calcext:value-type="date">
            <text:p>2017-04-07</text:p>
          </table:table-cell>
          <table:table-cell table:style-name="ce11" office:value-type="currency" office:currency="EUR" office:value="11.5" calcext:value-type="currency">
            <text:p>11,5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LAVADO VEHI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07" calcext:value-type="date">
            <text:p>2017-04-07</text:p>
          </table:table-cell>
          <table:table-cell table:style-name="ce11" office:value-type="currency" office:currency="EUR" office:value="20.41" calcext:value-type="currency">
            <text:p>20,41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LAG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10" calcext:value-type="date">
            <text:p>2017-04-10</text:p>
          </table:table-cell>
          <table:table-cell table:style-name="ce11" office:value-type="currency" office:currency="EUR" office:value="20.41" calcext:value-type="currency">
            <text:p>20,41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LAG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11" calcext:value-type="date">
            <text:p>2017-04-11</text:p>
          </table:table-cell>
          <table:table-cell table:style-name="ce11" office:value-type="currency" office:currency="EUR" office:value="42.23" calcext:value-type="currency">
            <text:p>42,2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ICAS MARZ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12" calcext:value-type="date">
            <text:p>2017-04-12</text:p>
          </table:table-cell>
          <table:table-cell table:style-name="ce11" office:value-type="currency" office:currency="EUR" office:value="12.46" calcext:value-type="currency">
            <text:p>12,4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ENER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12" calcext:value-type="date">
            <text:p>2017-04-12</text:p>
          </table:table-cell>
          <table:table-cell table:style-name="ce11" office:value-type="currency" office:currency="EUR" office:value="14.22" calcext:value-type="currency">
            <text:p>14,2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17" calcext:value-type="date">
            <text:p>2017-04-17</text:p>
          </table:table-cell>
          <table:table-cell table:style-name="ce11" office:value-type="currency" office:currency="EUR" office:value="9.78" calcext:value-type="currency">
            <text:p>9,7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ERN I MARZ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18" calcext:value-type="date">
            <text:p>2017-04-18</text:p>
          </table:table-cell>
          <table:table-cell table:style-name="ce11" office:value-type="currency" office:currency="EUR" office:value="58.18" calcext:value-type="currency">
            <text:p>58,1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MARZO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18" calcext:value-type="date">
            <text:p>2017-04-18</text:p>
          </table:table-cell>
          <table:table-cell table:style-name="ce11" office:value-type="currency" office:currency="EUR" office:value="217.03" calcext:value-type="currency">
            <text:p>217,0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MARZO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20" calcext:value-type="date">
            <text:p>2017-04-20</text:p>
          </table:table-cell>
          <table:table-cell table:style-name="ce11" office:value-type="currency" office:currency="EUR" office:value="16.35" calcext:value-type="currency">
            <text:p>16,35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DRID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20" calcext:value-type="date">
            <text:p>2017-04-20</text:p>
          </table:table-cell>
          <table:table-cell table:style-name="ce11" office:value-type="currency" office:currency="EUR" office:value="25" calcext:value-type="currency">
            <text:p>25,00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DA SEV–MALAG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20" calcext:value-type="date">
            <text:p>2017-04-20</text:p>
          </table:table-cell>
          <table:table-cell table:style-name="ce11" office:value-type="currency" office:currency="EUR" office:value="134.1" calcext:value-type="currency">
            <text:p>134,10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VE SEV–MADRID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20" calcext:value-type="date">
            <text:p>2017-04-20</text:p>
          </table:table-cell>
          <table:table-cell table:style-name="ce11" office:value-type="currency" office:currency="EUR" office:value="141.61" calcext:value-type="currency">
            <text:p>141,61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DOMINIOS 01/01–31/03/17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20" calcext:value-type="date">
            <text:p>2017-04-20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MARZ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24" calcext:value-type="date">
            <text:p>2017-04-24</text:p>
          </table:table-cell>
          <table:table-cell table:style-name="ce11" office:value-type="currency" office:currency="EUR" office:value="7833.38" calcext:value-type="currency">
            <text:p>7.833,38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GEST INF TI MARZ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25" calcext:value-type="date">
            <text:p>2017-04-25</text:p>
          </table:table-cell>
          <table:table-cell table:style-name="ce11" office:value-type="currency" office:currency="EUR" office:value="7.21" calcext:value-type="currency">
            <text:p>7,2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28" calcext:value-type="date">
            <text:p>2017-04-28</text:p>
          </table:table-cell>
          <table:table-cell table:style-name="ce11" office:value-type="currency" office:currency="EUR" office:value="128.05" calcext:value-type="currency">
            <text:p>128,05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TRIBUTOS</text:p>
          </table:table-cell>
          <table:table-cell table:style-name="ce33" office:value-type="string" calcext:value-type="string">
            <text:p>IVTM VEHÍCULO OFICIAL 2017</text:p>
          </table:table-cell>
          <table:table-cell table:style-name="ce33" office:value-type="string" calcext:value-type="string">
            <text:p>AGENCIA TRIBUTARIA DE SEVILL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28" calcext:value-type="date">
            <text:p>2017-04-28</text:p>
          </table:table-cell>
          <table:table-cell table:style-name="ce11" office:value-type="currency" office:currency="EUR" office:value="146.25" calcext:value-type="currency">
            <text:p>146,25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4-28" calcext:value-type="date">
            <text:p>2017-04-28</text:p>
          </table:table-cell>
          <table:table-cell table:style-name="ce11" office:value-type="currency" office:currency="EUR" office:value="160.92" calcext:value-type="currency">
            <text:p>160,92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 table:visibility="filter">
          <table:table-cell table:style-name="ce5" office:value-type="date" office:date-value="2017-05-02" calcext:value-type="date">
            <text:p>2017-05-02</text:p>
          </table:table-cell>
          <table:table-cell table:style-name="ce11" office:value-type="currency" office:currency="EUR" office:value="382.2" calcext:value-type="currency">
            <text:p>382,2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ÉS CTPD</text:p>
          </table:table-cell>
          <table:table-cell table:style-name="ce33" office:value-type="string" calcext:value-type="string">
            <text:p>LINC CENTER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03" calcext:value-type="date">
            <text:p>2017-05-03</text:p>
          </table:table-cell>
          <table:table-cell table:style-name="ce11" office:value-type="currency" office:currency="EUR" office:value="3525.25" calcext:value-type="currency">
            <text:p>3.525,25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PORTAL WEB MARZ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04" calcext:value-type="date">
            <text:p>2017-05-04</text:p>
          </table:table-cell>
          <table:table-cell table:style-name="ce11" office:value-type="currency" office:currency="EUR" office:value="50.58" calcext:value-type="currency">
            <text:p>50,58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ABRIL</text:p>
          </table:table-cell>
          <table:table-cell table:style-name="ce33" office:value-type="string" calcext:value-type="string">
            <text:p>SOLRED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06" calcext:value-type="date">
            <text:p>2017-05-06</text:p>
          </table:table-cell>
          <table:table-cell table:style-name="ce11" office:value-type="currency" office:currency="EUR" office:value="24.71" calcext:value-type="currency">
            <text:p>24,71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3" office:value-type="string" calcext:value-type="string">
            <text:p>SUMINISTROS SUPERMERCADO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09" calcext:value-type="date">
            <text:p>2017-05-09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4" office:value-type="string" calcext:value-type="string">
            <text:p>CUOTA AGUA ABRIL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0" calcext:value-type="date">
            <text:p>2017-05-10</text:p>
          </table:table-cell>
          <table:table-cell table:style-name="ce11" office:value-type="currency" office:currency="EUR" office:value="105.09" calcext:value-type="currency">
            <text:p>105,09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GRANAD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5" calcext:value-type="date">
            <text:p>2017-05-15</text:p>
          </table:table-cell>
          <table:table-cell table:style-name="ce11" office:value-type="currency" office:currency="EUR" office:value="77.05" calcext:value-type="currency">
            <text:p>77,0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 CAP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5" calcext:value-type="date">
            <text:p>2017-05-15</text:p>
          </table:table-cell>
          <table:table-cell table:style-name="ce11" office:value-type="currency" office:currency="EUR" office:value="105.09" calcext:value-type="currency">
            <text:p>105,09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GRANAD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5" calcext:value-type="date">
            <text:p>2017-05-15</text:p>
          </table:table-cell>
          <table:table-cell table:style-name="ce11" office:value-type="currency" office:currency="EUR" office:value="105.09" calcext:value-type="currency">
            <text:p>105,09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GRANAD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5" calcext:value-type="date">
            <text:p>2017-05-15</text:p>
          </table:table-cell>
          <table:table-cell table:style-name="ce11" office:value-type="currency" office:currency="EUR" office:value="1834.92" calcext:value-type="currency">
            <text:p>1.834,92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PORTAL WEB ABRIL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5" calcext:value-type="date">
            <text:p>2017-05-15</text:p>
          </table:table-cell>
          <table:table-cell table:style-name="ce11" office:value-type="currency" office:currency="EUR" office:value="4072.21" calcext:value-type="currency">
            <text:p>4.072,21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GEST INF TI ABRIL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6" calcext:value-type="date">
            <text:p>2017-05-16</text:p>
          </table:table-cell>
          <table:table-cell table:style-name="ce11" office:value-type="currency" office:currency="EUR" office:value="7.95" calcext:value-type="currency">
            <text:p>7,9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ABRIL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6" calcext:value-type="date">
            <text:p>2017-05-16</text:p>
          </table:table-cell>
          <table:table-cell table:style-name="ce11" office:value-type="currency" office:currency="EUR" office:value="45.69" calcext:value-type="currency">
            <text:p>45,6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 ABRIL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6" calcext:value-type="date">
            <text:p>2017-05-16</text:p>
          </table:table-cell>
          <table:table-cell table:style-name="ce11" office:value-type="currency" office:currency="EUR" office:value="57.48" calcext:value-type="currency">
            <text:p>57,4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ABRIL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6" calcext:value-type="date">
            <text:p>2017-05-16</text:p>
          </table:table-cell>
          <table:table-cell table:style-name="ce11" office:value-type="currency" office:currency="EUR" office:value="207.96" calcext:value-type="currency">
            <text:p>207,9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ABRIL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6" calcext:value-type="date">
            <text:p>2017-05-16</text:p>
          </table:table-cell>
          <table:table-cell table:style-name="ce11" office:value-type="currency" office:currency="EUR" office:value="449.52" calcext:value-type="currency">
            <text:p>449,5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IMPRESION PROPUESTA INFOR</text:p>
          </table:table-cell>
          <table:table-cell table:style-name="ce33" office:value-type="string" calcext:value-type="string">
            <text:p>TECNOGRAPHIC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7" calcext:value-type="date">
            <text:p>2017-05-17</text:p>
          </table:table-cell>
          <table:table-cell table:style-name="ce11" office:value-type="currency" office:currency="EUR" office:value="16.01" calcext:value-type="currency">
            <text:p>16,01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MANTENIMIENTO COCHE</text:p>
          </table:table-cell>
          <table:table-cell table:style-name="ce33" office:value-type="string" calcext:value-type="string">
            <text:p>GARAJE VEHIC OFICIAL</text:p>
          </table:table-cell>
          <table:table-cell table:style-name="ce33" office:value-type="string" calcext:value-type="string">
            <text:p>INMOBILIARIA PUERTA REAL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8" calcext:value-type="date">
            <text:p>2017-05-18</text:p>
          </table:table-cell>
          <table:table-cell table:style-name="ce11" office:value-type="currency" office:currency="EUR" office:value="7.21" calcext:value-type="currency">
            <text:p>7,2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8" calcext:value-type="date">
            <text:p>2017-05-18</text:p>
          </table:table-cell>
          <table:table-cell table:style-name="ce11" office:value-type="currency" office:currency="EUR" office:value="236.94" calcext:value-type="currency">
            <text:p>236,9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 FEBRER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9" calcext:value-type="date">
            <text:p>2017-05-19</text:p>
          </table:table-cell>
          <table:table-cell table:style-name="ce11" office:value-type="currency" office:currency="EUR" office:value="26.67" calcext:value-type="currency">
            <text:p>26,67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CADIZ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9" calcext:value-type="date">
            <text:p>2017-05-19</text:p>
          </table:table-cell>
          <table:table-cell table:style-name="ce11" office:value-type="currency" office:currency="EUR" office:value="26.67" calcext:value-type="currency">
            <text:p>26,67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CADIZ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19" calcext:value-type="date">
            <text:p>2017-05-19</text:p>
          </table:table-cell>
          <table:table-cell table:style-name="ce11" office:value-type="currency" office:currency="EUR" office:value="26.67" calcext:value-type="currency">
            <text:p>26,67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CADIZ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2" calcext:value-type="date">
            <text:p>2017-05-22</text:p>
          </table:table-cell>
          <table:table-cell table:style-name="ce11" office:value-type="currency" office:currency="EUR" office:value="1501.56" calcext:value-type="currency">
            <text:p>1.501,56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ADQ. TÓNERES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23" calcext:value-type="date">
            <text:p>2017-05-23</text:p>
          </table:table-cell>
          <table:table-cell table:style-name="ce11" office:value-type="currency" office:currency="EUR" office:value="224.1" calcext:value-type="currency">
            <text:p>224,1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TRAT. PROCED. AD. COMÚN</text:p>
          </table:table-cell>
          <table:table-cell table:style-name="ce33" office:value-type="string" calcext:value-type="string">
            <text:p>ESPASA CALPE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23" calcext:value-type="date">
            <text:p>2017-05-23</text:p>
          </table:table-cell>
          <table:table-cell table:style-name="ce11" office:value-type="currency" office:currency="EUR" office:value="10009.62" calcext:value-type="currency">
            <text:p>10.009,62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DESARR PORTAL ENER–ABRIL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24" calcext:value-type="date">
            <text:p>2017-05-24</text:p>
          </table:table-cell>
          <table:table-cell table:style-name="ce11" office:value-type="currency" office:currency="EUR" office:value="637.96" calcext:value-type="currency">
            <text:p>637,96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MANTMTO OFICINAS CERRADUR</text:p>
          </table:table-cell>
          <table:table-cell table:style-name="ce33" office:value-type="string" calcext:value-type="string">
            <text:p>EMPRESA PUBLICA DE GESTION DE ACTIV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25" calcext:value-type="date">
            <text:p>2017-05-25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GEST INF TI <text:s/>ABRIL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26" calcext:value-type="date">
            <text:p>2017-05-26</text:p>
          </table:table-cell>
          <table:table-cell table:style-name="ce11" office:value-type="currency" office:currency="EUR" office:value="20.41" calcext:value-type="currency">
            <text:p>20,41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HUELV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26" calcext:value-type="date">
            <text:p>2017-05-26</text:p>
          </table:table-cell>
          <table:table-cell table:style-name="ce11" office:value-type="currency" office:currency="EUR" office:value="20.41" calcext:value-type="currency">
            <text:p>20,41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CORDOB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6" office:value-type="date" office:date-value="2017-05-29" calcext:value-type="date">
            <text:p>2017-05-29</text:p>
          </table:table-cell>
          <table:table-cell table:style-name="ce16" office:value-type="currency" office:currency="EUR" office:value="119.67" calcext:value-type="currency">
            <text:p>119,6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MATERIAL INF(SIST INALAM)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5-29" calcext:value-type="date">
            <text:p>2017-05-29</text:p>
          </table:table-cell>
          <table:table-cell table:style-name="ce11" office:value-type="currency" office:currency="EUR" office:value="253.33" calcext:value-type="currency">
            <text:p>253,3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 MARZ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9" calcext:value-type="date">
            <text:p>2017-05-29</text:p>
          </table:table-cell>
          <table:table-cell table:style-name="ce11" office:value-type="currency" office:currency="EUR" office:value="449.41" calcext:value-type="currency">
            <text:p>449,4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INF(TAMBOR OKI)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31" calcext:value-type="date">
            <text:p>2017-05-31</text:p>
          </table:table-cell>
          <table:table-cell table:style-name="ce11" office:value-type="currency" office:currency="EUR" office:value="42.42" calcext:value-type="currency">
            <text:p>42,4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INF(CABLE/ADAP)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 table:visibility="filter">
          <table:table-cell table:style-name="ce5" office:value-type="date" office:date-value="2017-06-01" calcext:value-type="date">
            <text:p>2017-06-01</text:p>
          </table:table-cell>
          <table:table-cell table:style-name="ce11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01" calcext:value-type="date">
            <text:p>2017-06-01</text:p>
          </table:table-cell>
          <table:table-cell table:style-name="ce11" office:value-type="currency" office:currency="EUR" office:value="12.8" calcext:value-type="currency">
            <text:p>12,8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FEBRERO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01" calcext:value-type="date">
            <text:p>2017-06-01</text:p>
          </table:table-cell>
          <table:table-cell table:style-name="ce11" office:value-type="currency" office:currency="EUR" office:value="24.19" calcext:value-type="currency">
            <text:p>24,19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01" calcext:value-type="date">
            <text:p>2017-06-01</text:p>
          </table:table-cell>
          <table:table-cell table:style-name="ce11" office:value-type="currency" office:currency="EUR" office:value="134.1" calcext:value-type="currency">
            <text:p>134,10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01" calcext:value-type="date">
            <text:p>2017-06-01</text:p>
          </table:table-cell>
          <table:table-cell table:style-name="ce11" office:value-type="currency" office:currency="EUR" office:value="150" calcext:value-type="currency">
            <text:p>150,00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HOTEL MADRID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02" calcext:value-type="date">
            <text:p>2017-06-02</text:p>
          </table:table-cell>
          <table:table-cell table:style-name="ce11" office:value-type="currency" office:currency="EUR" office:value="142.13" calcext:value-type="currency">
            <text:p>142,13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/AUTOP MAYO</text:p>
          </table:table-cell>
          <table:table-cell table:style-name="ce33" office:value-type="string" calcext:value-type="string">
            <text:p>SOLRED SA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05" calcext:value-type="date">
            <text:p>2017-06-05</text:p>
          </table:table-cell>
          <table:table-cell table:style-name="ce11" office:value-type="currency" office:currency="EUR" office:value="549.41" calcext:value-type="currency">
            <text:p>549,4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ES PERSON CTPD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07" calcext:value-type="date">
            <text:p>2017-06-07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MAYO</text:p>
          </table:table-cell>
          <table:table-cell table:style-name="ce30" office:value-type="string" calcext:value-type="string">
            <text:p>PURIFY HISPANIA SL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07" calcext:value-type="date">
            <text:p>2017-06-07</text:p>
          </table:table-cell>
          <table:table-cell table:style-name="ce11" office:value-type="currency" office:currency="EUR" office:value="9" calcext:value-type="currency">
            <text:p>9,0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LAVADO VEHÍ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09" calcext:value-type="date">
            <text:p>2017-06-09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ENERO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09" calcext:value-type="date">
            <text:p>2017-06-09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FEBRE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12" calcext:value-type="date">
            <text:p>2017-06-12</text:p>
          </table:table-cell>
          <table:table-cell table:style-name="ce11" office:value-type="currency" office:currency="EUR" office:value="267.36" calcext:value-type="currency">
            <text:p>267,3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MAYO 17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13" calcext:value-type="date">
            <text:p>2017-06-13</text:p>
          </table:table-cell>
          <table:table-cell table:style-name="ce11" office:value-type="currency" office:currency="EUR" office:value="45.7" calcext:value-type="currency">
            <text:p>45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RESP SED CRIT MAYO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14" calcext:value-type="date">
            <text:p>2017-06-14</text:p>
          </table:table-cell>
          <table:table-cell table:style-name="ce11" office:value-type="currency" office:currency="EUR" office:value="2800.21" calcext:value-type="currency">
            <text:p>2.800,21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ALOJ GEST INF TI MAYO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16" calcext:value-type="date">
            <text:p>2017-06-16</text:p>
          </table:table-cell>
          <table:table-cell table:style-name="ce11" office:value-type="currency" office:currency="EUR" office:value="129.6" calcext:value-type="currency">
            <text:p>129,6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ADQ. LIBROS TRANSP. PROT.</text:p>
          </table:table-cell>
          <table:table-cell table:style-name="ce33" office:value-type="string" calcext:value-type="string">
            <text:p>ESPASA CALPE SA</text:p>
          </table:table-cell>
          <table:table-cell table:number-columns-repeated="1007"/>
          <table:table-cell table:style-name="ce40" table:number-columns-repeated="11"/>
        </table:table-row>
        <table:table-row table:style-name="ro4">
          <table:table-cell table:style-name="ce5" office:value-type="date" office:date-value="2017-06-19" calcext:value-type="date">
            <text:p>2017-06-19</text:p>
          </table:table-cell>
          <table:table-cell table:style-name="ce11" office:value-type="currency" office:currency="EUR" office:value="18.76" calcext:value-type="currency">
            <text:p>18,76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LETA TRANSP PROYECTOR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19" calcext:value-type="date">
            <text:p>2017-06-19</text:p>
          </table:table-cell>
          <table:table-cell table:style-name="ce11" office:value-type="currency" office:currency="EUR" office:value="180.01" calcext:value-type="currency">
            <text:p>180,01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VUELO MALAGA–MANCHESTER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20" calcext:value-type="date">
            <text:p>2017-06-20</text:p>
          </table:table-cell>
          <table:table-cell table:style-name="ce11" office:value-type="currency" office:currency="EUR" office:value="8.81" calcext:value-type="currency">
            <text:p>8,8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MAYO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21" calcext:value-type="date">
            <text:p>2017-06-21</text:p>
          </table:table-cell>
          <table:table-cell table:style-name="ce11" office:value-type="currency" office:currency="EUR" office:value="55.27" calcext:value-type="currency">
            <text:p>55,27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 MAYO</text:p>
          </table:table-cell>
          <table:table-cell table:style-name="ce30" office:value-type="string" calcext:value-type="string">
            <text:p>UTE FUJITSU-MAGTEL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21" calcext:value-type="date">
            <text:p>2017-06-21</text:p>
          </table:table-cell>
          <table:table-cell table:style-name="ce11" office:value-type="currency" office:currency="EUR" office:value="6.93" calcext:value-type="currency">
            <text:p>6,9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26" calcext:value-type="date">
            <text:p>2017-06-26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MAYO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40" table:number-columns-repeated="11"/>
        </table:table-row>
        <table:table-row table:style-name="ro4" table:visibility="filter">
          <table:table-cell table:style-name="ce5" office:value-type="date" office:date-value="2017-06-29" calcext:value-type="date">
            <text:p>2017-06-29</text:p>
          </table:table-cell>
          <table:table-cell table:style-name="ce11" office:value-type="currency" office:currency="EUR" office:value="4821.9" calcext:value-type="currency">
            <text:p>4.821,90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CENTRA</text:p>
          </table:table-cell>
          <table:table-cell table:style-name="ce33" office:value-type="string" calcext:value-type="string">
            <text:p>JORNADAS PROTEC. DATOS</text:p>
          </table:table-cell>
          <table:table-cell table:style-name="ce33" office:value-type="string" calcext:value-type="string">
            <text:p>FUND.CENTRO DE ESTUD.ANDALUCES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5" office:value-type="date" office:date-value="2017-07-03" calcext:value-type="date">
            <text:p>2017-07-03</text:p>
          </table:table-cell>
          <table:table-cell table:style-name="ce11" office:value-type="currency" office:currency="EUR" office:value="230.53" calcext:value-type="currency">
            <text:p>230,5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 ABRIL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7-03" calcext:value-type="date">
            <text:p>2017-07-03</text:p>
          </table:table-cell>
          <table:table-cell table:style-name="ce11" office:value-type="currency" office:currency="EUR" office:value="169.4" calcext:value-type="currency">
            <text:p>169,4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SV CONCERTADO FURGONETA</text:p>
          </table:table-cell>
          <table:table-cell table:style-name="ce31" office:value-type="string" calcext:value-type="string">
            <text:p>CD GESTION SC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7-05" calcext:value-type="date">
            <text:p>2017-07-05</text:p>
          </table:table-cell>
          <table:table-cell table:style-name="ce11" office:value-type="currency" office:currency="EUR" office:value="64.42" calcext:value-type="currency">
            <text:p>64,42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JUNIO</text:p>
          </table:table-cell>
          <table:table-cell table:style-name="ce33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7-06" calcext:value-type="date">
            <text:p>2017-07-06</text:p>
          </table:table-cell>
          <table:table-cell table:style-name="ce11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 table:visibility="filter">
          <table:table-cell table:style-name="ce5" office:value-type="date" office:date-value="2017-07-06" calcext:value-type="date">
            <text:p>2017-07-06</text:p>
          </table:table-cell>
          <table:table-cell table:style-name="ce11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3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7-07" calcext:value-type="date">
            <text:p>2017-07-07</text:p>
          </table:table-cell>
          <table:table-cell table:style-name="ce11" office:value-type="currency" office:currency="EUR" office:value="382.2" calcext:value-type="currency">
            <text:p>382,2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ÉS CTPD JUNIO</text:p>
          </table:table-cell>
          <table:table-cell table:style-name="ce33" office:value-type="string" calcext:value-type="string">
            <text:p>LINC CENTER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7-10" calcext:value-type="date">
            <text:p>2017-07-10</text:p>
          </table:table-cell>
          <table:table-cell table:style-name="ce11" office:value-type="currency" office:currency="EUR" office:value="50.64" calcext:value-type="currency">
            <text:p>50,64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ADAPTADOR MINI STARTECH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7-10" calcext:value-type="date">
            <text:p>2017-07-10</text:p>
          </table:table-cell>
          <table:table-cell table:style-name="ce11" office:value-type="currency" office:currency="EUR" office:value="12.92" calcext:value-type="currency">
            <text:p>12,9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 table:visibility="filter">
          <table:table-cell table:style-name="ce5" office:value-type="date" office:date-value="2017-07-10" calcext:value-type="date">
            <text:p>2017-07-10</text:p>
          </table:table-cell>
          <table:table-cell table:style-name="ce11" office:value-type="currency" office:currency="EUR" office:value="55.4" calcext:value-type="currency">
            <text:p>55,4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3" office:value-type="string" calcext:value-type="string">
            <text:p>SEV–ZARAGOZ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 table:visibility="filter">
          <table:table-cell table:style-name="ce5" office:value-type="date" office:date-value="2017-07-10" calcext:value-type="date">
            <text:p>2017-07-10</text:p>
          </table:table-cell>
          <table:table-cell table:style-name="ce11" office:value-type="currency" office:currency="EUR" office:value="31.69" calcext:value-type="currency">
            <text:p>31,6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3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7-11" calcext:value-type="date">
            <text:p>2017-07-11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JUNIO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7-11" calcext:value-type="date">
            <text:p>2017-07-11</text:p>
          </table:table-cell>
          <table:table-cell table:style-name="ce11" office:value-type="currency" office:currency="EUR" office:value="8.52" calcext:value-type="currency">
            <text:p>8,5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JUN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7-11" calcext:value-type="date">
            <text:p>2017-07-11</text:p>
          </table:table-cell>
          <table:table-cell table:style-name="ce11" office:value-type="currency" office:currency="EUR" office:value="6.7" calcext:value-type="currency">
            <text:p>6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JUN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7-12" calcext:value-type="date">
            <text:p>2017-07-12</text:p>
          </table:table-cell>
          <table:table-cell table:style-name="ce11" office:value-type="currency" office:currency="EUR" office:value="53.47" calcext:value-type="currency">
            <text:p>53,47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 JUNIO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7-13" calcext:value-type="date">
            <text:p>2017-07-13</text:p>
          </table:table-cell>
          <table:table-cell table:style-name="ce11" office:value-type="currency" office:currency="EUR" office:value="45.7" calcext:value-type="currency">
            <text:p>45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ICAS JUN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 table:visibility="filter">
          <table:table-cell table:style-name="ce5" office:value-type="date" office:date-value="2017-07-21" calcext:value-type="date">
            <text:p>2017-07-21</text:p>
          </table:table-cell>
          <table:table-cell table:style-name="ce11" office:value-type="currency" office:currency="EUR" office:value="127.51" calcext:value-type="currency">
            <text:p>127,51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. SOBRES</text:p>
          </table:table-cell>
          <table:table-cell table:style-name="ce33" office:value-type="string" calcext:value-type="string">
            <text:p>SEROF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7-25" calcext:value-type="date">
            <text:p>2017-07-25</text:p>
          </table:table-cell>
          <table:table-cell table:style-name="ce11" office:value-type="currency" office:currency="EUR" office:value="447.02" calcext:value-type="currency">
            <text:p>447,0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JUNIO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7-27" calcext:value-type="date">
            <text:p>2017-07-27</text:p>
          </table:table-cell>
          <table:table-cell table:style-name="ce11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JUN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 table:visibility="filter">
          <table:table-cell table:style-name="ce5" office:value-type="date" office:date-value="2017-07-28" calcext:value-type="date">
            <text:p>2017-07-28</text:p>
          </table:table-cell>
          <table:table-cell table:style-name="ce11" office:value-type="currency" office:currency="EUR" office:value="266.2" calcext:value-type="currency">
            <text:p>266,2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</text:p>
          </table:table-cell>
          <table:table-cell table:style-name="ce33" office:value-type="string" calcext:value-type="string">
            <text:p>VISTALEGRE IMPRESORES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7-28" calcext:value-type="date">
            <text:p>2017-07-28</text:p>
          </table:table-cell>
          <table:table-cell table:style-name="ce11" office:value-type="currency" office:currency="EUR" office:value="358.31" calcext:value-type="currency">
            <text:p>358,3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ÉS CTPD JULIO</text:p>
          </table:table-cell>
          <table:table-cell table:style-name="ce33" office:value-type="string" calcext:value-type="string">
            <text:p>LINC CENTER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8-03" calcext:value-type="date">
            <text:p>2017-08-03</text:p>
          </table:table-cell>
          <table:table-cell table:style-name="ce11" office:value-type="currency" office:currency="EUR" office:value="135.52" calcext:value-type="currency">
            <text:p>135,52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Y AUTOPISTAS</text:p>
          </table:table-cell>
          <table:table-cell table:style-name="ce33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8-04" calcext:value-type="date">
            <text:p>2017-08-04</text:p>
          </table:table-cell>
          <table:table-cell table:style-name="ce11" office:value-type="currency" office:currency="EUR" office:value="235.99" calcext:value-type="currency">
            <text:p>235,9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ILIDAD MAY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8-04" calcext:value-type="date">
            <text:p>2017-08-04</text:p>
          </table:table-cell>
          <table:table-cell table:style-name="ce11" office:value-type="currency" office:currency="EUR" office:value="12.43" calcext:value-type="currency">
            <text:p>12,4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 table:visibility="filter">
          <table:table-cell table:style-name="ce5" office:value-type="date" office:date-value="2017-08-06" calcext:value-type="date">
            <text:p>2017-08-06</text:p>
          </table:table-cell>
          <table:table-cell table:style-name="ce11" office:value-type="currency" office:currency="EUR" office:value="83.61" calcext:value-type="currency">
            <text:p>83,61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</text:p>
          </table:table-cell>
          <table:table-cell table:style-name="ce33" office:value-type="string" calcext:value-type="string">
            <text:p>VISTALEGRE SUMINISTRO INTEGRAL A O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8-07" calcext:value-type="date">
            <text:p>2017-08-07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JULIO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5" office:value-type="date" office:date-value="2017-08-08" calcext:value-type="date">
            <text:p>2017-08-08</text:p>
          </table:table-cell>
          <table:table-cell table:style-name="ce11" office:value-type="currency" office:currency="EUR" office:value="9" calcext:value-type="currency">
            <text:p>9,0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LAVADO VEHI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8-08" calcext:value-type="date">
            <text:p>2017-08-08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JUNI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3" table:visibility="filter">
          <table:table-cell table:style-name="ce5" office:value-type="date" office:date-value="2017-08-09" calcext:value-type="date">
            <text:p>2017-08-09</text:p>
          </table:table-cell>
          <table:table-cell table:style-name="ce11" office:value-type="currency" office:currency="EUR" office:value="9.14" calcext:value-type="currency">
            <text:p>9,14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COPIAS QHV01040 1/2–31/7</text:p>
          </table:table-cell>
          <table:table-cell table:style-name="ce33" office:value-type="string" calcext:value-type="string">
            <text:p>CANON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8-10" calcext:value-type="date">
            <text:p>2017-08-10</text:p>
          </table:table-cell>
          <table:table-cell table:style-name="ce11" office:value-type="currency" office:currency="EUR" office:value="141.61" calcext:value-type="currency">
            <text:p>141,61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DOMINIOS 1/4–30/06/2017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8-11" calcext:value-type="date">
            <text:p>2017-08-11</text:p>
          </table:table-cell>
          <table:table-cell table:style-name="ce11" office:value-type="currency" office:currency="EUR" office:value="14.79" calcext:value-type="currency">
            <text:p>14,7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490.17" calcext:value-type="currency">
            <text:p>490,17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JULIO 17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21.78" calcext:value-type="currency">
            <text:p>21,7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18.1" calcext:value-type="currency">
            <text:p>18,1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18.1" calcext:value-type="currency">
            <text:p>18,1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JUN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52.93" calcext:value-type="currency">
            <text:p>52,9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JULIO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18.1" calcext:value-type="currency">
            <text:p>18,1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JUL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6.7" calcext:value-type="currency">
            <text:p>6,70 €</text:p>
          </table:table-cell>
          <table:table-cell table:style-name="ce25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JUL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425.92" calcext:value-type="currency">
            <text:p>425,92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LICENCIA ADOBE ACROBAT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8-18" calcext:value-type="date">
            <text:p>2017-08-18</text:p>
          </table:table-cell>
          <table:table-cell table:style-name="ce11" office:value-type="currency" office:currency="EUR" office:value="45.7" calcext:value-type="currency">
            <text:p>45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 JUL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8-18" calcext:value-type="date">
            <text:p>2017-08-18</text:p>
          </table:table-cell>
          <table:table-cell table:style-name="ce11" office:value-type="currency" office:currency="EUR" office:value="8.52" calcext:value-type="currency">
            <text:p>8,5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JUL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8-23" calcext:value-type="date">
            <text:p>2017-08-23</text:p>
          </table:table-cell>
          <table:table-cell table:style-name="ce11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JUL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9-04" calcext:value-type="date">
            <text:p>2017-09-04</text:p>
          </table:table-cell>
          <table:table-cell table:style-name="ce11" office:value-type="currency" office:currency="EUR" office:value="12.66" calcext:value-type="currency">
            <text:p>12,6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RCJA VOZ FIJA JUNI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9-05" calcext:value-type="date">
            <text:p>2017-09-05</text:p>
          </table:table-cell>
          <table:table-cell table:style-name="ce11" office:value-type="currency" office:currency="EUR" office:value="23.4" calcext:value-type="currency">
            <text:p>23,4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3" office:value-type="string" calcext:value-type="string">
            <text:p>SUMINISTROS SUPERMERCADO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9-05" calcext:value-type="date">
            <text:p>2017-09-05</text:p>
          </table:table-cell>
          <table:table-cell table:style-name="ce11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. MEDIOS 1/5–31/5</text:p>
          </table:table-cell>
          <table:table-cell table:style-name="ce33" office:value-type="string" calcext:value-type="string">
            <text:p>ACCESO GROUP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9-05" calcext:value-type="date">
            <text:p>2017-09-05</text:p>
          </table:table-cell>
          <table:table-cell table:style-name="ce11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. MEDIOS 1/6–30/6</text:p>
          </table:table-cell>
          <table:table-cell table:style-name="ce33" office:value-type="string" calcext:value-type="string">
            <text:p>ACCESO GROUP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9-05" calcext:value-type="date">
            <text:p>2017-09-05</text:p>
          </table:table-cell>
          <table:table-cell table:style-name="ce11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. MEDIOS 1/7–31/7</text:p>
          </table:table-cell>
          <table:table-cell table:style-name="ce33" office:value-type="string" calcext:value-type="string">
            <text:p>ACCESO GROUP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9-05" calcext:value-type="date">
            <text:p>2017-09-05</text:p>
          </table:table-cell>
          <table:table-cell table:style-name="ce11" office:value-type="currency" office:currency="EUR" office:value="4195.59" calcext:value-type="currency">
            <text:p>4.195,59 €</text:p>
          </table:table-cell>
          <table:table-cell table:style-name="ce25" office:value-type="string" calcext:value-type="string">
            <text:p>ENCOMIENDAS</text:p>
          </table:table-cell>
          <table:table-cell table:style-name="ce25" office:value-type="string" calcext:value-type="string">
            <text:p>SANDETEL</text:p>
          </table:table-cell>
          <table:table-cell table:style-name="ce33" office:value-type="string" calcext:value-type="string">
            <text:p>MANTMTO SIST INFORM JULI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9-06" calcext:value-type="date">
            <text:p>2017-09-06</text:p>
          </table:table-cell>
          <table:table-cell table:style-name="ce11" office:value-type="currency" office:currency="EUR" office:value="140.42" calcext:value-type="currency">
            <text:p>140,4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AGOSTO 17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9-07" calcext:value-type="date">
            <text:p>2017-09-07</text:p>
          </table:table-cell>
          <table:table-cell table:style-name="ce11" office:value-type="currency" office:currency="EUR" office:value="256.88" calcext:value-type="currency">
            <text:p>256,8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ILIDAD JUN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9-08" calcext:value-type="date">
            <text:p>2017-09-08</text:p>
          </table:table-cell>
          <table:table-cell table:style-name="ce11" office:value-type="currency" office:currency="EUR" office:value="297.07" calcext:value-type="currency">
            <text:p>297,07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VESTUARIO</text:p>
          </table:table-cell>
          <table:table-cell table:style-name="ce33" office:value-type="string" calcext:value-type="string">
            <text:p>VESTUARIO CONDUCTOR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9-08" calcext:value-type="date">
            <text:p>2017-09-08</text:p>
          </table:table-cell>
          <table:table-cell table:style-name="ce11" office:value-type="currency" office:currency="EUR" office:value="34.58" calcext:value-type="currency">
            <text:p>34,5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Servicios Lote 3 de RCJA: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9-12" calcext:value-type="date">
            <text:p>2017-09-12</text:p>
          </table:table-cell>
          <table:table-cell table:style-name="ce11" office:value-type="currency" office:currency="EUR" office:value="8.52" calcext:value-type="currency">
            <text:p>8,5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AGOST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9-13" calcext:value-type="date">
            <text:p>2017-09-13</text:p>
          </table:table-cell>
          <table:table-cell table:style-name="ce11" office:value-type="currency" office:currency="EUR" office:value="57.43" calcext:value-type="currency">
            <text:p>57,4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AGOST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9-13" calcext:value-type="date">
            <text:p>2017-09-13</text:p>
          </table:table-cell>
          <table:table-cell table:style-name="ce11" office:value-type="currency" office:currency="EUR" office:value="6.7" calcext:value-type="currency">
            <text:p>6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ERN 2 AGOST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9-19" calcext:value-type="date">
            <text:p>2017-09-19</text:p>
          </table:table-cell>
          <table:table-cell table:style-name="ce11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AGOST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9-19" calcext:value-type="date">
            <text:p>2017-09-19</text:p>
          </table:table-cell>
          <table:table-cell table:style-name="ce11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. MEDIOS 1/8–30/8</text:p>
          </table:table-cell>
          <table:table-cell table:style-name="ce33" office:value-type="string" calcext:value-type="string">
            <text:p>ACCESO GROUP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5" office:value-type="date" office:date-value="2017-09-21" calcext:value-type="date">
            <text:p>2017-09-21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AGOSTO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 table:visibility="filter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14.62" calcext:value-type="currency">
            <text:p>14,6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5 VOZ FIJA JULIO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40" table:number-columns-repeated="11"/>
        </table:table-row>
        <table:table-row table:style-name="ro3" table:visibility="filter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127.05" calcext:value-type="currency">
            <text:p>127,0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D–SEV </text:p>
          </table:table-cell>
          <table:table-cell table:style-name="ce35" office:value-type="string" calcext:value-type="string">
            <text:p>INMACULADA LOPEZ MONTAÑO </text:p>
          </table:table-cell>
          <table:table-cell table:number-columns-repeated="1007"/>
          <table:table-cell table:style-name="ce40" table:number-columns-repeated="11"/>
        </table:table-row>
        <table:table-row table:style-name="ro3" table:visibility="filter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151.49" calcext:value-type="currency">
            <text:p>151,4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DRID–SEV </text:p>
          </table:table-cell>
          <table:table-cell table:style-name="ce30" office:value-type="string" calcext:value-type="string">
            <text:p>ENRIQUE GAVIRA SANCHEZ</text:p>
          </table:table-cell>
          <table:table-cell table:number-columns-repeated="1007"/>
          <table:table-cell table:style-name="ce40" table:number-columns-repeated="11"/>
        </table:table-row>
        <table:table-row table:style-name="ro3" table:visibility="filter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279.92" calcext:value-type="currency">
            <text:p>279,92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AVE SEV–MAD–SEV Y HOTEL </text:p>
          </table:table-cell>
          <table:table-cell table:style-name="ce35" office:value-type="string" calcext:value-type="string">
            <text:p>INMACULADA LOPEZ MONTAÑO </text:p>
          </table:table-cell>
          <table:table-cell table:number-columns-repeated="1007"/>
          <table:table-cell table:style-name="ce40" table:number-columns-repeated="11"/>
        </table:table-row>
        <table:table-row table:style-name="ro3" table:visibility="filter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352.83" calcext:value-type="currency">
            <text:p>352,83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AVE SEV–MAD–SEV Y HOTEL </text:p>
          </table:table-cell>
          <table:table-cell table:style-name="ce30" office:value-type="string" calcext:value-type="string">
            <text:p>ENRIQUE GAVIRA SANCHEZ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5" office:value-type="string" calcext:value-type="string">
            <text:p>SEGUIM. MEDIOS 1/9–30/9 </text:p>
          </table:table-cell>
          <table:table-cell table:style-name="ce33" office:value-type="string" calcext:value-type="string">
            <text:p>ACCESO GROUP SL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4264" calcext:value-type="currency">
            <text:p>4.264,00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5" office:value-type="string" calcext:value-type="string">
            <text:p>EDIC. MAQUET. INF. ANUAL </text:p>
          </table:table-cell>
          <table:table-cell table:style-name="ce35" office:value-type="string" calcext:value-type="string">
            <text:p>IRIS GRAFICO SERVICIO EDITORIAL SL </text:p>
          </table:table-cell>
          <table:table-cell table:number-columns-repeated="1007"/>
          <table:table-cell table:style-name="ce40" table:number-columns-repeated="11"/>
        </table:table-row>
        <table:table-row table:style-name="ro3" table:visibility="filter">
          <table:table-cell table:style-name="ce7" office:value-type="date" office:date-value="2017-10-03" calcext:value-type="date">
            <text:p>2017-10-03</text:p>
          </table:table-cell>
          <table:table-cell table:style-name="ce17" office:value-type="currency" office:currency="EUR" office:value="28.97" calcext:value-type="currency">
            <text:p>28,9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MATERIAL INFORMATICO </text:p>
          </table:table-cell>
          <table:table-cell table:style-name="ce35" office:value-type="string" calcext:value-type="string">
            <text:p>PAEZ SOLUCIONES INTEGRALES SL </text:p>
          </table:table-cell>
          <table:table-cell table:number-columns-repeated="1007"/>
          <table:table-cell table:style-name="ce40" table:number-columns-repeated="11"/>
        </table:table-row>
        <table:table-row table:style-name="ro3">
          <table:table-cell table:style-name="ce7" office:value-type="date" office:date-value="2017-10-04" calcext:value-type="date">
            <text:p>2017-10-04</text:p>
          </table:table-cell>
          <table:table-cell table:style-name="ce17" office:value-type="currency" office:currency="EUR" office:value="20.21" calcext:value-type="currency">
            <text:p>20,2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MATER INF. ADAPTAD. AUDIO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07"/>
          <table:table-cell table:style-name="ce40" table:number-columns-repeated="11"/>
        </table:table-row>
        <table:table-row table:style-name="ro3" table:visibility="filter">
          <table:table-cell table:style-name="ce7" office:value-type="date" office:date-value="2017-10-04" calcext:value-type="date">
            <text:p>2017-10-04</text:p>
          </table:table-cell>
          <table:table-cell table:style-name="ce17" office:value-type="currency" office:currency="EUR" office:value="52.2" calcext:value-type="currency">
            <text:p>52,2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COPIAS Y MATERIAL OFICINA</text:p>
          </table:table-cell>
          <table:table-cell table:style-name="ce35" office:value-type="string" calcext:value-type="string">
            <text:p>PAPELES DEL NORTE SL 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04" calcext:value-type="date">
            <text:p>2017-10-04</text:p>
          </table:table-cell>
          <table:table-cell table:style-name="ce17" office:value-type="currency" office:currency="EUR" office:value="83.07" calcext:value-type="currency">
            <text:p>83,07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35" office:value-type="string" calcext:value-type="string">
            <text:p>MATERIAL ELECTRICIDAD </text:p>
          </table:table-cell>
          <table:table-cell table:style-name="ce30" office:value-type="string" calcext:value-type="string">
            <text:p>MUÑOZ RADIO ELECTRICIDAD SL</text:p>
          </table:table-cell>
          <table:table-cell table:number-columns-repeated="1007"/>
          <table:table-cell table:style-name="ce40" table:number-columns-repeated="11"/>
        </table:table-row>
        <table:table-row table:style-name="ro3" table:visibility="filter">
          <table:table-cell table:style-name="ce7" office:value-type="date" office:date-value="2017-10-05" calcext:value-type="date">
            <text:p>2017-10-05</text:p>
          </table:table-cell>
          <table:table-cell table:style-name="ce17" office:value-type="currency" office:currency="EUR" office:value="29.45" calcext:value-type="currency">
            <text:p>29,4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CORUÑA–SEV 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40" table:number-columns-repeated="11"/>
        </table:table-row>
        <table:table-row table:style-name="ro3" table:visibility="filter">
          <table:table-cell table:style-name="ce7" office:value-type="date" office:date-value="2017-10-05" calcext:value-type="date">
            <text:p>2017-10-05</text:p>
          </table:table-cell>
          <table:table-cell table:style-name="ce17" office:value-type="currency" office:currency="EUR" office:value="170" calcext:value-type="currency">
            <text:p>170,0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AVION SEV–CORUÑA–SEV 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40" table:number-columns-repeated="11"/>
        </table:table-row>
        <table:table-row table:style-name="ro3" table:visibility="filter">
          <table:table-cell table:style-name="ce7" office:value-type="date" office:date-value="2017-10-06" calcext:value-type="date">
            <text:p>2017-10-06</text:p>
          </table:table-cell>
          <table:table-cell table:style-name="ce17" office:value-type="currency" office:currency="EUR" office:value="113.98" calcext:value-type="currency">
            <text:p>113,98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MATER. OFICINA LUPAS </text:p>
          </table:table-cell>
          <table:table-cell table:style-name="ce35" office:value-type="string" calcext:value-type="string">
            <text:p>EL MUNDO DE LAS LUPAS SL 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10" calcext:value-type="date">
            <text:p>2017-10-10</text:p>
          </table:table-cell>
          <table:table-cell table:style-name="ce17" office:value-type="currency" office:currency="EUR" office:value="272.94" calcext:value-type="currency">
            <text:p>272,9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5" office:value-type="string" calcext:value-type="string">
            <text:p>CORREOS SEPTIEMBRE 17 </text:p>
          </table:table-cell>
          <table:table-cell table:style-name="ce35" office:value-type="string" calcext:value-type="string">
            <text:p>SOCIEDAD ESTATAL CORREOS Y TELEGRAF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13" calcext:value-type="date">
            <text:p>2017-10-13</text:p>
          </table:table-cell>
          <table:table-cell table:style-name="ce17" office:value-type="currency" office:currency="EUR" office:value="8.51" calcext:value-type="currency">
            <text:p>8,5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Servicios Lote 8 de RCJA: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13" calcext:value-type="date">
            <text:p>2017-10-13</text:p>
          </table:table-cell>
          <table:table-cell table:style-name="ce17" office:value-type="currency" office:currency="EUR" office:value="34.58" calcext:value-type="currency">
            <text:p>34,5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Servicios Lote 3 de RCJA: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13" calcext:value-type="date">
            <text:p>2017-10-13</text:p>
          </table:table-cell>
          <table:table-cell table:style-name="ce17" office:value-type="currency" office:currency="EUR" office:value="275.8" calcext:value-type="currency">
            <text:p>275,8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Servicios Lote 6 de RCJA: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40" table:number-columns-repeated="11"/>
        </table:table-row>
        <table:table-row table:style-name="ro3">
          <table:table-cell table:style-name="ce7" office:value-type="date" office:date-value="2017-10-13" calcext:value-type="date">
            <text:p>2017-10-13</text:p>
          </table:table-cell>
          <table:table-cell table:style-name="ce17" office:value-type="currency" office:currency="EUR" office:value="647.2" calcext:value-type="currency">
            <text:p>647,2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44315307 TONER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07"/>
          <table:table-cell table:style-name="ce40" table:number-columns-repeated="11"/>
        </table:table-row>
        <table:table-row table:style-name="ro3" table:visibility="filter">
          <table:table-cell table:style-name="ce7" office:value-type="date" office:date-value="2017-10-16" calcext:value-type="date">
            <text:p>2017-10-16</text:p>
          </table:table-cell>
          <table:table-cell table:style-name="ce17" office:value-type="currency" office:currency="EUR" office:value="16.21" calcext:value-type="currency">
            <text:p>16,2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1847/3 CABLE HDMI ALTA DE</text:p>
          </table:table-cell>
          <table:table-cell table:style-name="ce35" office:value-type="string" calcext:value-type="string">
            <text:p>PAEZ SOLUCIONES INTEGRALES SL 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19" calcext:value-type="date">
            <text:p>2017-10-19</text:p>
          </table:table-cell>
          <table:table-cell table:style-name="ce17" office:value-type="currency" office:currency="EUR" office:value="18.11" calcext:value-type="currency">
            <text:p>18,1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1 RED TRONCAL SEPT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19" calcext:value-type="date">
            <text:p>2017-10-19</text:p>
          </table:table-cell>
          <table:table-cell table:style-name="ce17" office:value-type="currency" office:currency="EUR" office:value="77.02" calcext:value-type="currency">
            <text:p>77,0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2 ACC ALTA CAP SEPT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19" calcext:value-type="date">
            <text:p>2017-10-19</text:p>
          </table:table-cell>
          <table:table-cell table:style-name="ce17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5" office:value-type="string" calcext:value-type="string">
            <text:p>SV AGUA FUENTE SEPTIEMBRE</text:p>
          </table:table-cell>
          <table:table-cell table:style-name="ce30" office:value-type="string" calcext:value-type="string">
            <text:p>PURIFY HISPANIA SL</text:p>
          </table:table-cell>
          <table:table-cell table:number-columns-repeated="1007"/>
          <table:table-cell table:style-name="ce40" table:number-columns-repeated="11"/>
        </table:table-row>
        <table:table-row table:style-name="ro3" table:visibility="filter">
          <table:table-cell table:style-name="ce7" office:value-type="date" office:date-value="2017-10-20" calcext:value-type="date">
            <text:p>2017-10-20</text:p>
          </table:table-cell>
          <table:table-cell table:style-name="ce17" office:value-type="currency" office:currency="EUR" office:value="20.41" calcext:value-type="currency">
            <text:p>20,41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LAGA–SEV </text:p>
          </table:table-cell>
          <table:table-cell table:style-name="ce30" office:value-type="string" calcext:value-type="string">
            <text:p>MANUEL FERNANDEZ MURILLO</text:p>
          </table:table-cell>
          <table:table-cell table:number-columns-repeated="1007"/>
          <table:table-cell table:style-name="ce40" table:number-columns-repeated="11"/>
        </table:table-row>
        <table:table-row table:style-name="ro3" table:visibility="filter">
          <table:table-cell table:style-name="ce7" office:value-type="date" office:date-value="2017-10-20" calcext:value-type="date">
            <text:p>2017-10-20</text:p>
          </table:table-cell>
          <table:table-cell table:style-name="ce17" office:value-type="currency" office:currency="EUR" office:value="47.08" calcext:value-type="currency">
            <text:p>47,08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LAGA–SEV </text:p>
          </table:table-cell>
          <table:table-cell table:style-name="ce30" office:value-type="string" calcext:value-type="string">
            <text:p>MARIA ESPERANZA DORADO PEREZ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23" calcext:value-type="date">
            <text:p>2017-10-23</text:p>
          </table:table-cell>
          <table:table-cell table:style-name="ce17" office:value-type="currency" office:currency="EUR" office:value="6.7" calcext:value-type="currency">
            <text:p>6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9 ACC INTERN 2 SEPT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23" calcext:value-type="date">
            <text:p>2017-10-23</text:p>
          </table:table-cell>
          <table:table-cell table:style-name="ce17" office:value-type="currency" office:currency="EUR" office:value="28.8" calcext:value-type="currency">
            <text:p>28,8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5" office:value-type="string" calcext:value-type="string">
            <text:p>BOTELLAS AGUA </text:p>
          </table:table-cell>
          <table:table-cell table:style-name="ce35" office:value-type="string" calcext:value-type="string">
            <text:p>FRANCISCO JAVIER MORENO FRANCO 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24" calcext:value-type="date">
            <text:p>2017-10-24</text:p>
          </table:table-cell>
          <table:table-cell table:style-name="ce17" office:value-type="currency" office:currency="EUR" office:value="297.9" calcext:value-type="currency">
            <text:p>297,90 €</text:p>
          </table:table-cell>
          <table:table-cell table:style-name="ce25" office:value-type="string" calcext:value-type="string">
            <text:p>COMUNICACIONES</text:p>
          </table:table-cell>
          <table:table-cell table:style-name="ce25" office:value-type="string" calcext:value-type="string">
            <text:p>POSTAL</text:p>
          </table:table-cell>
          <table:table-cell table:style-name="ce35" office:value-type="string" calcext:value-type="string">
            <text:p>SV CONCERTADO FURGONETA </text:p>
          </table:table-cell>
          <table:table-cell table:style-name="ce35" office:value-type="string" calcext:value-type="string">
            <text:p>CD GESTION SC </text:p>
          </table:table-cell>
          <table:table-cell table:number-columns-repeated="1007"/>
          <table:table-cell table:style-name="ce40" table:number-columns-repeated="11"/>
        </table:table-row>
        <table:table-row table:style-name="ro3" table:visibility="filter">
          <table:table-cell table:style-name="ce7" office:value-type="date" office:date-value="2017-10-26" calcext:value-type="date">
            <text:p>2017-10-26</text:p>
          </table:table-cell>
          <table:table-cell table:style-name="ce17" office:value-type="currency" office:currency="EUR" office:value="27.85" calcext:value-type="currency">
            <text:p>27,8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DRID–SEVILLA 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26" calcext:value-type="date">
            <text:p>2017-10-26</text:p>
          </table:table-cell>
          <table:table-cell table:style-name="ce17" office:value-type="currency" office:currency="EUR" office:value="71.56" calcext:value-type="currency">
            <text:p>71,56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5" office:value-type="string" calcext:value-type="string">
            <text:p>DOMINIOS 1/07–16/8/17 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40" table:number-columns-repeated="11"/>
        </table:table-row>
        <table:table-row table:style-name="ro3" table:visibility="filter">
          <table:table-cell table:style-name="ce7" office:value-type="date" office:date-value="2017-10-26" calcext:value-type="date">
            <text:p>2017-10-26</text:p>
          </table:table-cell>
          <table:table-cell table:style-name="ce17" office:value-type="currency" office:currency="EUR" office:value="82.3" calcext:value-type="currency">
            <text:p>82,3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AVE SEV–MADRID–SEV 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40" table:number-columns-repeated="11"/>
        </table:table-row>
        <table:table-row table:style-name="ro5" table:visibility="filter">
          <table:table-cell table:style-name="ce8" office:value-type="date" office:date-value="2017-10-26" calcext:value-type="date">
            <text:p>2017-10-26</text:p>
          </table:table-cell>
          <table:table-cell table:style-name="ce18" office:value-type="currency" office:currency="EUR" office:value="92.6" calcext:value-type="currency">
            <text:p>92,60 €</text:p>
          </table:table-cell>
          <table:table-cell table:style-name="ce26" office:value-type="string" calcext:value-type="string">
            <text:p>ACTIVIDAD</text:p>
          </table:table-cell>
          <table:table-cell table:style-name="ce26" office:value-type="string" calcext:value-type="string">
            <text:p>PROTOCOLO</text:p>
          </table:table-cell>
          <table:table-cell table:style-name="ce36" office:value-type="string" calcext:value-type="string">
            <text:p>COMIDA PROTOCOLARIA CON AUTORIDAD CATALANA</text:p>
          </table:table-cell>
          <table:table-cell table:style-name="ce41" office:value-type="string" calcext:value-type="string">
            <text:p>CASPERSA 2007 SL 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26" calcext:value-type="date">
            <text:p>2017-10-26</text:p>
          </table:table-cell>
          <table:table-cell table:style-name="ce17" office:value-type="currency" office:currency="EUR" office:value="5066.15" calcext:value-type="currency">
            <text:p>5.066,15 €</text:p>
          </table:table-cell>
          <table:table-cell table:style-name="ce25" office:value-type="string" calcext:value-type="string">
            <text:p>SEDE</text:p>
          </table:table-cell>
          <table:table-cell table:style-name="ce25" office:value-type="string" calcext:value-type="string">
            <text:p>MANTENIMIENTO</text:p>
          </table:table-cell>
          <table:table-cell table:style-name="ce35" office:value-type="string" calcext:value-type="string">
            <text:p>INDIVIDUALIZ. DEPENDENC. </text:p>
          </table:table-cell>
          <table:table-cell table:style-name="ce35" office:value-type="string" calcext:value-type="string">
            <text:p>OFITECA TECHNOLOGY, S.L. 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27" calcext:value-type="date">
            <text:p>2017-10-27</text:p>
          </table:table-cell>
          <table:table-cell table:style-name="ce17" office:value-type="currency" office:currency="EUR" office:value="4036.87" calcext:value-type="currency">
            <text:p>4.036,8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5" office:value-type="string" calcext:value-type="string">
            <text:p>MANTMTO SIST INFORM SEPT 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31" calcext:value-type="date">
            <text:p>2017-10-31</text:p>
          </table:table-cell>
          <table:table-cell table:style-name="ce17" office:value-type="currency" office:currency="EUR" office:value="12.29" calcext:value-type="currency">
            <text:p>12,2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5 VOZ FIJA AGOSTO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0-31" calcext:value-type="date">
            <text:p>2017-10-31</text:p>
          </table:table-cell>
          <table:table-cell table:style-name="ce17" office:value-type="currency" office:currency="EUR" office:value="57.4" calcext:value-type="currency">
            <text:p>57,4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7 NODOS INTER SEPT </text:p>
          </table:table-cell>
          <table:table-cell table:style-name="ce30" office:value-type="string" calcext:value-type="string">
            <text:p>UTE FUJITSU-MAGTEL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7-11-02" calcext:value-type="date">
            <text:p>2017-11-02</text:p>
          </table:table-cell>
          <table:table-cell table:style-name="ce17" office:value-type="currency" office:currency="EUR" office:value="2096.68" calcext:value-type="currency">
            <text:p>2.096,68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37" office:value-type="string" calcext:value-type="string">
            <text:p>CAMPAÑA PUBLIC. TRNSP OCT</text:p>
          </table:table-cell>
          <table:table-cell table:style-name="ce42"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03" calcext:value-type="date">
            <text:p>2017-11-03</text:p>
          </table:table-cell>
          <table:table-cell table:style-name="ce17" office:value-type="currency" office:currency="EUR" office:value="740.51" calcext:value-type="currency">
            <text:p>740,5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4" office:value-type="string" calcext:value-type="string">
            <text:p>CURSO INGLES CTPD OCTUBRE</text:p>
          </table:table-cell>
          <table:table-cell table:style-name="ce34" office:value-type="string" calcext:value-type="string">
            <text:p>LINC CENTER SL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1-03" calcext:value-type="date">
            <text:p>2017-11-03</text:p>
          </table:table-cell>
          <table:table-cell table:style-name="ce17" office:value-type="currency" office:currency="EUR" office:value="1684.32" calcext:value-type="currency">
            <text:p>1.684,3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12 PANTALLAS PRODISPLAY23</text:p>
          </table:table-cell>
          <table:table-cell table:style-name="ce34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06" calcext:value-type="date">
            <text:p>2017-11-06</text:p>
          </table:table-cell>
          <table:table-cell table:style-name="ce17" office:value-type="currency" office:currency="EUR" office:value="523.57" calcext:value-type="currency">
            <text:p>523,57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6 SV MOVILID AGOSTO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06" calcext:value-type="date">
            <text:p>2017-11-06</text:p>
          </table:table-cell>
          <table:table-cell table:style-name="ce17" office:value-type="currency" office:currency="EUR" office:value="6" calcext:value-type="currency">
            <text:p>6,00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34" office:value-type="string" calcext:value-type="string">
            <text:p>PILA ALCALINA MICRO AAA</text:p>
          </table:table-cell>
          <table:table-cell table:style-name="ce30"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1-07" calcext:value-type="date">
            <text:p>2017-11-07</text:p>
          </table:table-cell>
          <table:table-cell table:style-name="ce17" office:value-type="currency" office:currency="EUR" office:value="13.31" calcext:value-type="currency">
            <text:p>13,3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MATER INFORM LATIGUILLOS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1-08" calcext:value-type="date">
            <text:p>2017-11-08</text:p>
          </table:table-cell>
          <table:table-cell table:style-name="ce17" office:value-type="currency" office:currency="EUR" office:value="449.21" calcext:value-type="currency">
            <text:p>449,2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MATERIAL OFICINA PAPEL A4</text:p>
          </table:table-cell>
          <table:table-cell table:style-name="ce34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09" calcext:value-type="date">
            <text:p>2017-11-09</text:p>
          </table:table-cell>
          <table:table-cell table:style-name="ce17" office:value-type="currency" office:currency="EUR" office:value="4.5" calcext:value-type="currency">
            <text:p>4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4" office:value-type="string" calcext:value-type="string">
            <text:p>LAVADO VEHÍCULO OFICIAL</text:p>
          </table:table-cell>
          <table:table-cell table:style-name="ce34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10" calcext:value-type="date">
            <text:p>2017-11-10</text:p>
          </table:table-cell>
          <table:table-cell table:style-name="ce17" office:value-type="currency" office:currency="EUR" office:value="129.62" calcext:value-type="currency">
            <text:p>129,62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4" office:value-type="string" calcext:value-type="string">
            <text:p>COMBUSTIBLE/AUTOPIST OCT</text:p>
          </table:table-cell>
          <table:table-cell table:style-name="ce34" office:value-type="string" calcext:value-type="string">
            <text:p>SOLRED SA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1-13" calcext:value-type="date">
            <text:p>2017-11-13</text:p>
          </table:table-cell>
          <table:table-cell table:style-name="ce17" office:value-type="currency" office:currency="EUR" office:value="66.33" calcext:value-type="currency">
            <text:p>66,3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COPIAS QHV01040 1/8–31/10</text:p>
          </table:table-cell>
          <table:table-cell table:style-name="ce34" office:value-type="string" calcext:value-type="string">
            <text:p>CANON ESPAÑ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14" calcext:value-type="date">
            <text:p>2017-11-14</text:p>
          </table:table-cell>
          <table:table-cell table:style-name="ce17" office:value-type="currency" office:currency="EUR" office:value="34.58" calcext:value-type="currency">
            <text:p>34,5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3 RESP SED CRIT OCTU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14" calcext:value-type="date">
            <text:p>2017-11-14</text:p>
          </table:table-cell>
          <table:table-cell table:style-name="ce17" office:value-type="currency" office:currency="EUR" office:value="56.82" calcext:value-type="currency">
            <text:p>56,8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7 NODOS INTERC OCTUB</text:p>
          </table:table-cell>
          <table:table-cell table:style-name="ce30" office:value-type="string" calcext:value-type="string">
            <text:p>UTE FUJITSU-MAGTE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14" calcext:value-type="date">
            <text:p>2017-11-14</text:p>
          </table:table-cell>
          <table:table-cell table:style-name="ce17" office:value-type="currency" office:currency="EUR" office:value="8.42" calcext:value-type="currency">
            <text:p>8,4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8 ACC INTERN I OCTUB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14" calcext:value-type="date">
            <text:p>2017-11-14</text:p>
          </table:table-cell>
          <table:table-cell table:style-name="ce17" office:value-type="currency" office:currency="EUR" office:value="6.63" calcext:value-type="currency">
            <text:p>6,6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9 ACC INTERN 2 OCTUB</text:p>
          </table:table-cell>
          <table:table-cell table:style-name="ce3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14" calcext:value-type="date">
            <text:p>2017-11-14</text:p>
          </table:table-cell>
          <table:table-cell table:style-name="ce17" office:value-type="currency" office:currency="EUR" office:value="216.26" calcext:value-type="currency">
            <text:p>216,2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4" office:value-type="string" calcext:value-type="string">
            <text:p>CORREOS OCTUBRE 17</text:p>
          </table:table-cell>
          <table:table-cell table:style-name="ce34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17" calcext:value-type="date">
            <text:p>2017-11-17</text:p>
          </table:table-cell>
          <table:table-cell table:style-name="ce17" office:value-type="currency" office:currency="EUR" office:value="1448.1" calcext:value-type="currency">
            <text:p>1.448,10 €</text:p>
          </table:table-cell>
          <table:table-cell table:style-name="ce25" office:value-type="string" calcext:value-type="string">
            <text:p>SEDE</text:p>
          </table:table-cell>
          <table:table-cell table:style-name="ce25" office:value-type="string" calcext:value-type="string">
            <text:p>MANTENIMIENTO</text:p>
          </table:table-cell>
          <table:table-cell table:style-name="ce34" office:value-type="string" calcext:value-type="string">
            <text:p>INDIVIDUALIZ DEPENDENC.</text:p>
          </table:table-cell>
          <table:table-cell table:style-name="ce35" office:value-type="string" calcext:value-type="string">
            <text:p>OFITECA TECHNOLOGY, S.L. 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17" calcext:value-type="date">
            <text:p>2017-11-17</text:p>
          </table:table-cell>
          <table:table-cell table:style-name="ce17" office:value-type="currency" office:currency="EUR" office:value="18.11" calcext:value-type="currency">
            <text:p>18,1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1 RED TRONCAL OCTUB</text:p>
          </table:table-cell>
          <table:table-cell table:style-name="ce3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1-20" calcext:value-type="date">
            <text:p>2017-11-20</text:p>
          </table:table-cell>
          <table:table-cell table:style-name="ce17" office:value-type="currency" office:currency="EUR" office:value="621.46" calcext:value-type="currency">
            <text:p>621,46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MATERIAL INFORMAT USB 16G</text:p>
          </table:table-cell>
          <table:table-cell table:style-name="ce35" office:value-type="string" calcext:value-type="string">
            <text:p>PAEZ SOLUCIONES INTEGRALES SL 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20" calcext:value-type="date">
            <text:p>2017-11-20</text:p>
          </table:table-cell>
          <table:table-cell table:style-name="ce17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4" office:value-type="string" calcext:value-type="string">
            <text:p>SV AGUA FUENTE OCTUBRE</text:p>
          </table:table-cell>
          <table:table-cell table:style-name="ce30" office:value-type="string" calcext:value-type="string">
            <text:p>PURIFY HISPANIA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21" calcext:value-type="date">
            <text:p>2017-11-21</text:p>
          </table:table-cell>
          <table:table-cell table:style-name="ce17" office:value-type="currency" office:currency="EUR" office:value="438.96" calcext:value-type="currency">
            <text:p>438,9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6 SV MOVILID SEPTIEM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24" calcext:value-type="date">
            <text:p>2017-11-24</text:p>
          </table:table-cell>
          <table:table-cell table:style-name="ce17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2 ACC ALTA CAP OCTUB</text:p>
          </table:table-cell>
          <table:table-cell table:style-name="ce3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1-24" calcext:value-type="date">
            <text:p>2017-11-24</text:p>
          </table:table-cell>
          <table:table-cell table:style-name="ce17" office:value-type="currency" office:currency="EUR" office:value="242.67" calcext:value-type="currency">
            <text:p>242,6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CUBIERTA EXT INF. ANUAL</text:p>
          </table:table-cell>
          <table:table-cell table:style-name="ce34" office:value-type="string" calcext:value-type="string">
            <text:p>TECNOGRAPHIC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27" calcext:value-type="date">
            <text:p>2017-11-27</text:p>
          </table:table-cell>
          <table:table-cell table:style-name="ce17" office:value-type="currency" office:currency="EUR" office:value="8564.09" calcext:value-type="currency">
            <text:p>8.564,09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4" office:value-type="string" calcext:value-type="string">
            <text:p>MANTMTO SIST INFORM OCTUB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1-28" calcext:value-type="date">
            <text:p>2017-11-28</text:p>
          </table:table-cell>
          <table:table-cell table:style-name="ce17" office:value-type="currency" office:currency="EUR" office:value="219" calcext:value-type="currency">
            <text:p>219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FUSOR IMPRESORA OKI B721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30" calcext:value-type="date">
            <text:p>2017-11-30</text:p>
          </table:table-cell>
          <table:table-cell table:style-name="ce17" office:value-type="currency" office:currency="EUR" office:value="13.29" calcext:value-type="currency">
            <text:p>13,2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5 VOZ FIJA SEPTIEMBR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30" calcext:value-type="date">
            <text:p>2017-11-30</text:p>
          </table:table-cell>
          <table:table-cell table:style-name="ce17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4" office:value-type="string" calcext:value-type="string">
            <text:p>SEGUIM. MEDIOS NOVIEMBRE</text:p>
          </table:table-cell>
          <table:table-cell table:style-name="ce33" office:value-type="string" calcext:value-type="string">
            <text:p>ACCESO GROUP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1-30" calcext:value-type="date">
            <text:p>2017-11-30</text:p>
          </table:table-cell>
          <table:table-cell table:style-name="ce17" office:value-type="currency" office:currency="EUR" office:value="12.6" calcext:value-type="currency">
            <text:p>12,60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4" office:value-type="string" calcext:value-type="string">
            <text:p>ADQ. LIBRO TRANSP. DATOS</text:p>
          </table:table-cell>
          <table:table-cell table:style-name="ce33" office:value-type="string" calcext:value-type="string">
            <text:p>ESPASA CALPE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01" calcext:value-type="date">
            <text:p>2017-12-01</text:p>
          </table:table-cell>
          <table:table-cell table:style-name="ce17" office:value-type="currency" office:currency="EUR" office:value="12839.08" calcext:value-type="currency">
            <text:p>12.839,08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8" office:value-type="string" calcext:value-type="string">
            <text:p>ALOJ GEST SIST 13/7–30/9</text:p>
          </table:table-cell>
          <table:table-cell table:style-name="ce3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03" calcext:value-type="date">
            <text:p>2017-12-03</text:p>
          </table:table-cell>
          <table:table-cell table:style-name="ce17" office:value-type="currency" office:currency="EUR" office:value="2096.66" calcext:value-type="currency">
            <text:p>2.096,66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38" office:value-type="string" calcext:value-type="string">
            <text:p>CAMP. PUB. TRANSP. NOVIEM</text:p>
          </table:table-cell>
          <table:table-cell table:style-name="ce38"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2-04" calcext:value-type="date">
            <text:p>2017-12-04</text:p>
          </table:table-cell>
          <table:table-cell table:style-name="ce17" office:value-type="currency" office:currency="EUR" office:value="6654.15" calcext:value-type="currency">
            <text:p>6.654,15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ICROSOFT SURFACE PRO I5</text:p>
          </table:table-cell>
          <table:table-cell table:style-name="ce3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04" calcext:value-type="date">
            <text:p>2017-12-04</text:p>
          </table:table-cell>
          <table:table-cell table:style-name="ce17" office:value-type="currency" office:currency="EUR" office:value="2420" calcext:value-type="currency">
            <text:p>2.42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38" office:value-type="string" calcext:value-type="string">
            <text:p>INSERCIÓN PUBLIC. REVISTA</text:p>
          </table:table-cell>
          <table:table-cell table:style-name="ce38" office:value-type="string" calcext:value-type="string">
            <text:p>ANDALUCIA ECONOMIC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04" calcext:value-type="date">
            <text:p>2017-12-04</text:p>
          </table:table-cell>
          <table:table-cell table:style-name="ce17" office:value-type="currency" office:currency="EUR" office:value="871.2" calcext:value-type="currency">
            <text:p>871,2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38" office:value-type="string" calcext:value-type="string">
            <text:p>MINUTA JUICIO ORD480/2016</text:p>
          </table:table-cell>
          <table:table-cell table:style-name="ce38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05" calcext:value-type="date">
            <text:p>2017-12-05</text:p>
          </table:table-cell>
          <table:table-cell table:style-name="ce17" office:value-type="currency" office:currency="EUR" office:value="955.5" calcext:value-type="currency">
            <text:p>955,5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8" office:value-type="string" calcext:value-type="string">
            <text:p>CURSO INGLES CTPDA NOV</text:p>
          </table:table-cell>
          <table:table-cell table:style-name="ce38" office:value-type="string" calcext:value-type="string">
            <text:p>LINC CENTER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05" calcext:value-type="date">
            <text:p>2017-12-05</text:p>
          </table:table-cell>
          <table:table-cell table:style-name="ce17" office:value-type="currency" office:currency="EUR" office:value="4.5" calcext:value-type="currency">
            <text:p>4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8" office:value-type="string" calcext:value-type="string">
            <text:p>LAVADO VEHÍCULO OFICIAL</text:p>
          </table:table-cell>
          <table:table-cell table:style-name="ce3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05" calcext:value-type="date">
            <text:p>2017-12-05</text:p>
          </table:table-cell>
          <table:table-cell table:style-name="ce17" office:value-type="currency" office:currency="EUR" office:value="129.21" calcext:value-type="currency">
            <text:p>129,21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8" office:value-type="string" calcext:value-type="string">
            <text:p>COMBUSTIBLE NOVIEMBRE</text:p>
          </table:table-cell>
          <table:table-cell table:style-name="ce38" office:value-type="string" calcext:value-type="string">
            <text:p>SOLRED SA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2-05" calcext:value-type="date">
            <text:p>2017-12-05</text:p>
          </table:table-cell>
          <table:table-cell table:style-name="ce17" office:value-type="currency" office:currency="EUR" office:value="34.99" calcext:value-type="currency">
            <text:p>34,9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FUNDA CÁMARA FOTOS</text:p>
          </table:table-cell>
          <table:table-cell table:style-name="ce38" office:value-type="string" calcext:value-type="string">
            <text:p>EL CORTE INGLES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05" calcext:value-type="date">
            <text:p>2017-12-05</text:p>
          </table:table-cell>
          <table:table-cell table:style-name="ce17" office:value-type="currency" office:currency="EUR" office:value="449.13" calcext:value-type="currency">
            <text:p>449,1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VESTUARIO</text:p>
          </table:table-cell>
          <table:table-cell table:style-name="ce38" office:value-type="string" calcext:value-type="string">
            <text:p>VESTUARIO CONDUCTOR</text:p>
          </table:table-cell>
          <table:table-cell table:style-name="ce38" office:value-type="string" calcext:value-type="string">
            <text:p>EL CORTE INGLES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06" calcext:value-type="date">
            <text:p>2017-12-06</text:p>
          </table:table-cell>
          <table:table-cell table:style-name="ce17" office:value-type="currency" office:currency="EUR" office:value="35.6" calcext:value-type="currency">
            <text:p>35,6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8" office:value-type="string" calcext:value-type="string">
            <text:p>SUMINISTROS SUPERMERCADO</text:p>
          </table:table-cell>
          <table:table-cell table:style-name="ce38" office:value-type="string" calcext:value-type="string">
            <text:p>EL CORTE INGLES SA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2-11" calcext:value-type="date">
            <text:p>2017-12-11</text:p>
          </table:table-cell>
          <table:table-cell table:style-name="ce17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AVE SEV–MAD–SEV</text:p>
          </table:table-cell>
          <table:table-cell table:style-name="ce3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2-11" calcext:value-type="date">
            <text:p>2017-12-11</text:p>
          </table:table-cell>
          <table:table-cell table:style-name="ce17" office:value-type="currency" office:currency="EUR" office:value="28.49" calcext:value-type="currency">
            <text:p>28,4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1" calcext:value-type="date">
            <text:p>2017-12-11</text:p>
          </table:table-cell>
          <table:table-cell table:style-name="ce17" office:value-type="currency" office:currency="EUR" office:value="178.29" calcext:value-type="currency">
            <text:p>178,2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LECTOR CÓDIGO DE BARRAS</text:p>
          </table:table-cell>
          <table:table-cell table:style-name="ce38" office:value-type="string" calcext:value-type="string">
            <text:p>PEDREGOSA SL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2-11" calcext:value-type="date">
            <text:p>2017-12-11</text:p>
          </table:table-cell>
          <table:table-cell table:style-name="ce17" office:value-type="currency" office:currency="EUR" office:value="28.59" calcext:value-type="currency">
            <text:p>28,5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2-11" calcext:value-type="date">
            <text:p>2017-12-11</text:p>
          </table:table-cell>
          <table:table-cell table:style-name="ce17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2" calcext:value-type="date">
            <text:p>2017-12-12</text:p>
          </table:table-cell>
          <table:table-cell table:style-name="ce17" office:value-type="currency" office:currency="EUR" office:value="3887.52" calcext:value-type="currency">
            <text:p>3.887,52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ADQ. TÓNERES</text:p>
          </table:table-cell>
          <table:table-cell table:style-name="ce38" office:value-type="string" calcext:value-type="string">
            <text:p>PEDREGOSA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3" calcext:value-type="date">
            <text:p>2017-12-13</text:p>
          </table:table-cell>
          <table:table-cell table:style-name="ce17" office:value-type="currency" office:currency="EUR" office:value="66.4" calcext:value-type="currency">
            <text:p>66,4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 INFORMAT DVD–R</text:p>
          </table:table-cell>
          <table:table-cell table:style-name="ce38" office:value-type="string" calcext:value-type="string">
            <text:p>PEDREGOSA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13" calcext:value-type="date">
            <text:p>2017-12-13</text:p>
          </table:table-cell>
          <table:table-cell table:style-name="ce17" office:value-type="currency" office:currency="EUR" office:value="34.76" calcext:value-type="currency">
            <text:p>34,7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3 SED CRITIC NOVIEMB</text:p>
          </table:table-cell>
          <table:table-cell table:style-name="ce38" office:value-type="string" calcext:value-type="string">
            <text:p>VODAFONE ESPAÑ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13" calcext:value-type="date">
            <text:p>2017-12-13</text:p>
          </table:table-cell>
          <table:table-cell table:style-name="ce17" office:value-type="currency" office:currency="EUR" office:value="56.6" calcext:value-type="currency">
            <text:p>56,6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7 NODOS INTERC NOV</text:p>
          </table:table-cell>
          <table:table-cell table:style-name="ce38" office:value-type="string" calcext:value-type="string">
            <text:p>UTE FUJITSU-MAGTE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13" calcext:value-type="date">
            <text:p>2017-12-13</text:p>
          </table:table-cell>
          <table:table-cell table:style-name="ce17" office:value-type="currency" office:currency="EUR" office:value="234.92" calcext:value-type="currency">
            <text:p>234,92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8" office:value-type="string" calcext:value-type="string">
            <text:p>ROTULACIÓN DESPACHOS</text:p>
          </table:table-cell>
          <table:table-cell table:style-name="ce38"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14" calcext:value-type="date">
            <text:p>2017-12-14</text:p>
          </table:table-cell>
          <table:table-cell table:style-name="ce17" office:value-type="currency" office:currency="EUR" office:value="18.11" calcext:value-type="currency">
            <text:p>18,1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1 RED TRONC NOVIEMBR</text:p>
          </table:table-cell>
          <table:table-cell table:style-name="ce3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14" calcext:value-type="date">
            <text:p>2017-12-14</text:p>
          </table:table-cell>
          <table:table-cell table:style-name="ce17" office:value-type="currency" office:currency="EUR" office:value="6289.96" calcext:value-type="currency">
            <text:p>6.289,96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38" office:value-type="string" calcext:value-type="string">
            <text:p>CAMPAÑA REGIONAL RADIO</text:p>
          </table:table-cell>
          <table:table-cell table:style-name="ce38" office:value-type="string" calcext:value-type="string">
            <text:p>ASOC DE EMISORAS MUNICIPALES DE AND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14" calcext:value-type="date">
            <text:p>2017-12-14</text:p>
          </table:table-cell>
          <table:table-cell table:style-name="ce17" office:value-type="currency" office:currency="EUR" office:value="8.39" calcext:value-type="currency">
            <text:p>8,3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8 ACC INTERN 1 NOVIE</text:p>
          </table:table-cell>
          <table:table-cell table:style-name="ce38" office:value-type="string" calcext:value-type="string">
            <text:p>VODAFONE ESPAÑ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14" calcext:value-type="date">
            <text:p>2017-12-14</text:p>
          </table:table-cell>
          <table:table-cell table:style-name="ce17" office:value-type="currency" office:currency="EUR" office:value="6.49" calcext:value-type="currency">
            <text:p>6,4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9 ACC INTER 2 NOVIEM</text:p>
          </table:table-cell>
          <table:table-cell table:style-name="ce3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15" calcext:value-type="date">
            <text:p>2017-12-15</text:p>
          </table:table-cell>
          <table:table-cell table:style-name="ce17" office:value-type="currency" office:currency="EUR" office:value="4307.12" calcext:value-type="currency">
            <text:p>4.307,12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8" office:value-type="string" calcext:value-type="string">
            <text:p>MANTMTO SIST INFOR NOVIEM</text:p>
          </table:table-cell>
          <table:table-cell table:style-name="ce3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2-18" calcext:value-type="date">
            <text:p>2017-12-18</text:p>
          </table:table-cell>
          <table:table-cell table:style-name="ce17" office:value-type="currency" office:currency="EUR" office:value="20.41" calcext:value-type="currency">
            <text:p>20,41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CADIZ–SEV</text:p>
          </table:table-cell>
          <table:table-cell table:style-name="ce38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19" calcext:value-type="date">
            <text:p>2017-12-19</text:p>
          </table:table-cell>
          <table:table-cell table:style-name="ce17" office:value-type="currency" office:currency="EUR" office:value="70.05" calcext:value-type="currency">
            <text:p>70,05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8" office:value-type="string" calcext:value-type="string">
            <text:p>DOMINIOS 17/08–30/09/17</text:p>
          </table:table-cell>
          <table:table-cell table:style-name="ce3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2-20" calcext:value-type="date">
            <text:p>2017-12-20</text:p>
          </table:table-cell>
          <table:table-cell table:style-name="ce17" office:value-type="currency" office:currency="EUR" office:value="18.1" calcext:value-type="currency">
            <text:p>18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2-20" calcext:value-type="date">
            <text:p>2017-12-20</text:p>
          </table:table-cell>
          <table:table-cell table:style-name="ce17" office:value-type="currency" office:currency="EUR" office:value="169.4" calcext:value-type="currency">
            <text:p>169,4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CARPETAS</text:p>
          </table:table-cell>
          <table:table-cell table:style-name="ce38" office:value-type="string" calcext:value-type="string">
            <text:p>SEROF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61.53" calcext:value-type="currency">
            <text:p>61,5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6 TERMINALES OCTUBRE</text:p>
          </table:table-cell>
          <table:table-cell table:style-name="ce38" office:value-type="string" calcext:value-type="string">
            <text:p>VODAFONE ESPAÑA SA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180.17" calcext:value-type="currency">
            <text:p>180,17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TARJETAS</text:p>
          </table:table-cell>
          <table:table-cell table:style-name="ce38" office:value-type="string" calcext:value-type="string">
            <text:p>SEROF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140.44" calcext:value-type="currency">
            <text:p>140,4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8" office:value-type="string" calcext:value-type="string">
            <text:p>SV VALOR AÑAD RCJA NOV</text:p>
          </table:table-cell>
          <table:table-cell table:style-name="ce3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38" office:value-type="string" calcext:value-type="string">
            <text:p>SV AGUA FUENTE NOVIEMBRE</text:p>
          </table:table-cell>
          <table:table-cell table:style-name="ce38" office:value-type="string" calcext:value-type="string">
            <text:p>PURIFY HISPANIA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157.74" calcext:value-type="currency">
            <text:p>157,7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8" office:value-type="string" calcext:value-type="string">
            <text:p>CORREOS NOVIEMBRE 17</text:p>
          </table:table-cell>
          <table:table-cell table:style-name="ce3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1238.16" calcext:value-type="currency">
            <text:p>1.238,16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CENTRA</text:p>
          </table:table-cell>
          <table:table-cell table:style-name="ce38" office:value-type="string" calcext:value-type="string">
            <text:p>CHARLA–COLOQUIO TRANSPAR</text:p>
          </table:table-cell>
          <table:table-cell table:style-name="ce38" office:value-type="string" calcext:value-type="string">
            <text:p>FUND.CENTRO DE ESTUD.ANDALUCES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23" calcext:value-type="date">
            <text:p>2017-12-23</text:p>
          </table:table-cell>
          <table:table-cell table:style-name="ce17" office:value-type="currency" office:currency="EUR" office:value="77.08" calcext:value-type="currency">
            <text:p>77,0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2 ACC ALTA CAP NOV</text:p>
          </table:table-cell>
          <table:table-cell table:style-name="ce3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26" calcext:value-type="date">
            <text:p>2017-12-26</text:p>
          </table:table-cell>
          <table:table-cell table:style-name="ce17" office:value-type="currency" office:currency="EUR" office:value="273.16" calcext:value-type="currency">
            <text:p>273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6 SV MOVILID OCTUBRE</text:p>
          </table:table-cell>
          <table:table-cell table:style-name="ce38" office:value-type="string" calcext:value-type="string">
            <text:p>VODAFONE ESPAÑA SA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2-27" calcext:value-type="date">
            <text:p>2017-12-27</text:p>
          </table:table-cell>
          <table:table-cell table:style-name="ce17" office:value-type="currency" office:currency="EUR" office:value="348.53" calcext:value-type="currency">
            <text:p>348,53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DE OFICINA</text:p>
          </table:table-cell>
          <table:table-cell table:style-name="ce38" office:value-type="string" calcext:value-type="string">
            <text:p>DIA CASH SL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2-27" calcext:value-type="date">
            <text:p>2017-12-27</text:p>
          </table:table-cell>
          <table:table-cell table:style-name="ce17" office:value-type="currency" office:currency="EUR" office:value="5060.72" calcext:value-type="currency">
            <text:p>5.060,7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IMPRESORA DEPARTAMENTAL</text:p>
          </table:table-cell>
          <table:table-cell table:style-name="ce38" office:value-type="string" calcext:value-type="string">
            <text:p>RICOH ESPAÑA, SLU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2-27" calcext:value-type="date">
            <text:p>2017-12-27</text:p>
          </table:table-cell>
          <table:table-cell table:style-name="ce17" office:value-type="currency" office:currency="EUR" office:value="1025.6" calcext:value-type="currency">
            <text:p>1.025,6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TERMINAL PROX LECTOR TARJ</text:p>
          </table:table-cell>
          <table:table-cell table:style-name="ce38" office:value-type="string" calcext:value-type="string">
            <text:p>ELELOG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8" calcext:value-type="date">
            <text:p>2017-12-28</text:p>
          </table:table-cell>
          <table:table-cell table:style-name="ce17" office:value-type="currency" office:currency="EUR" office:value="8288.5" calcext:value-type="currency">
            <text:p>8.288,5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OPEN DATA</text:p>
          </table:table-cell>
          <table:table-cell table:style-name="ce38" office:value-type="string" calcext:value-type="string">
            <text:p>SERVICIOS MICROINFORMATICA SA</text:p>
          </table:table-cell>
          <table:table-cell table:number-columns-repeated="1018"/>
        </table:table-row>
        <table:table-row table:style-name="ro3" table:visibility="filter">
          <table:table-cell table:style-name="ce7" office:value-type="date" office:date-value="2017-12-28" calcext:value-type="date">
            <text:p>2017-12-28</text:p>
          </table:table-cell>
          <table:table-cell table:style-name="ce17" office:value-type="currency" office:currency="EUR" office:value="3012.33" calcext:value-type="currency">
            <text:p>3.012,33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TARJET CRIPT LECTOR IMPR</text:p>
          </table:table-cell>
          <table:table-cell table:style-name="ce38" office:value-type="string" calcext:value-type="string">
            <text:p>UNIFY COMMUNICATIONS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29" calcext:value-type="date">
            <text:p>2017-12-29</text:p>
          </table:table-cell>
          <table:table-cell table:style-name="ce17" office:value-type="currency" office:currency="EUR" office:value="17.29" calcext:value-type="currency">
            <text:p>17,2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5 VOZ FIJA OCTUBRE</text:p>
          </table:table-cell>
          <table:table-cell table:style-name="ce3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29" calcext:value-type="date">
            <text:p>2017-12-29</text:p>
          </table:table-cell>
          <table:table-cell table:style-name="ce17" office:value-type="currency" office:currency="EUR" office:value="995.31" calcext:value-type="currency">
            <text:p>995,3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8" office:value-type="string" calcext:value-type="string">
            <text:p>CURSO INGLES CTPDA DICIEM</text:p>
          </table:table-cell>
          <table:table-cell table:style-name="ce38" office:value-type="string" calcext:value-type="string">
            <text:p>LINC CENTER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7-12-29" calcext:value-type="date">
            <text:p>2017-12-29</text:p>
          </table:table-cell>
          <table:table-cell table:style-name="ce17" office:value-type="currency" office:currency="EUR" office:value="1452" calcext:value-type="currency">
            <text:p>1.452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38" office:value-type="string" calcext:value-type="string">
            <text:p>MINUTA PROC AUTOS 9/2017</text:p>
          </table:table-cell>
          <table:table-cell table:style-name="ce38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1-02" calcext:value-type="date">
            <text:p>2018-01-02</text:p>
          </table:table-cell>
          <table:table-cell table:style-name="ce19" office:value-type="currency" office:currency="EUR" office:value="1058.75" calcext:value-type="currency">
            <text:p>1.058,75 €</text:p>
          </table:table-cell>
          <table:table-cell table:style-name="ce32" office:value-type="string" calcext:value-type="string">
            <text:p>ACTIVIDAD</text:p>
          </table:table-cell>
          <table:table-cell table:style-name="ce34" office:value-type="string" calcext:value-type="string">
            <text:p>ADQ. LIBROS / DOCUMENTACIÓN</text:p>
          </table:table-cell>
          <table:table-cell table:style-name="ce38" office:value-type="string" calcext:value-type="string">
            <text:p>SEGUIM. MEDIOS DICIEMBRE</text:p>
          </table:table-cell>
          <table:table-cell table:style-name="ce38" office:value-type="string" calcext:value-type="string">
            <text:p>ACCESO GROUP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02" calcext:value-type="date">
            <text:p>2018-01-02</text:p>
          </table:table-cell>
          <table:table-cell table:style-name="ce19" office:value-type="currency" office:currency="EUR" office:value="2096.66" calcext:value-type="currency">
            <text:p>2.096,66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CAMPAÑAS PUBLICIDAD</text:p>
          </table:table-cell>
          <table:table-cell table:style-name="ce38" office:value-type="string" calcext:value-type="string">
            <text:p>CAMP. PUBLIC. TRANSP. DIC</text:p>
          </table:table-cell>
          <table:table-cell table:style-name="ce38" office:value-type="string" calcext:value-type="string">
            <text:p>EL CONTENEDOR EDICIONES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04" calcext:value-type="date">
            <text:p>2018-01-04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1" office:value-type="string" calcext:value-type="string">
            <text:p>ENCOMIENDAS</text:p>
          </table:table-cell>
          <table:table-cell table:style-name="ce31" office:value-type="string" calcext:value-type="string">
            <text:p>SANDETEL</text:p>
          </table:table-cell>
          <table:table-cell table:style-name="ce38" office:value-type="string" calcext:value-type="string">
            <text:p>SV VALOR AÑAD RCJA DIC</text:p>
          </table:table-cell>
          <table:table-cell table:style-name="ce38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05" calcext:value-type="date">
            <text:p>2018-01-05</text:p>
          </table:table-cell>
          <table:table-cell table:style-name="ce19" office:value-type="currency" office:currency="EUR" office:value="14.57" calcext:value-type="currency">
            <text:p>14,57 €</text:p>
          </table:table-cell>
          <table:table-cell table:style-name="ce33" office:value-type="string" calcext:value-type="string">
            <text:p>VEHÍCULO OFICIAL</text:p>
          </table:table-cell>
          <table:table-cell table:style-name="ce33" office:value-type="string" calcext:value-type="string">
            <text:p>COMBUSTIBLE Y LAVADOS</text:p>
          </table:table-cell>
          <table:table-cell table:style-name="ce33" office:value-type="string" calcext:value-type="string">
            <text:p>COMBUSTIBLE Y AUTOPISTAS</text:p>
          </table:table-cell>
          <table:table-cell table:style-name="ce38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08" calcext:value-type="date">
            <text:p>2018-01-08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31" office:value-type="string" calcext:value-type="string">
            <text:p>SEDE</text:p>
          </table:table-cell>
          <table:table-cell table:style-name="ce31" office:value-type="string" calcext:value-type="string">
            <text:p>MANTENIMIENTO</text:p>
          </table:table-cell>
          <table:table-cell table:style-name="ce38" office:value-type="string" calcext:value-type="string">
            <text:p>SV AGUA FUENTE DICIEMBRE</text:p>
          </table:table-cell>
          <table:table-cell table:style-name="ce38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11" calcext:value-type="date">
            <text:p>2018-01-11</text:p>
          </table:table-cell>
          <table:table-cell table:style-name="ce19" office:value-type="currency" office:currency="EUR" office:value="8.32" calcext:value-type="currency">
            <text:p>8,32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8 RCJA ACC INT 1 DIC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11" calcext:value-type="date">
            <text:p>2018-01-11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3 RCJA SED CRIT DIC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11" calcext:value-type="date">
            <text:p>2018-01-11</text:p>
          </table:table-cell>
          <table:table-cell table:style-name="ce19" office:value-type="currency" office:currency="EUR" office:value="56.29" calcext:value-type="currency">
            <text:p>56,2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7 RCJA NODOS INT DIC</text:p>
          </table:table-cell>
          <table:table-cell table:style-name="ce38" office:value-type="string" calcext:value-type="string">
            <text:p>UTE FUJITSU-MAGTE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12" calcext:value-type="date">
            <text:p>2018-01-12</text:p>
          </table:table-cell>
          <table:table-cell table:style-name="ce19" office:value-type="currency" office:currency="EUR" office:value="28.8" calcext:value-type="currency">
            <text:p>28,80 €</text:p>
          </table:table-cell>
          <table:table-cell table:style-name="ce31" office:value-type="string" calcext:value-type="string">
            <text:p>ACTIVIDAD</text:p>
          </table:table-cell>
          <table:table-cell table:style-name="ce31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BLOCKS</text:p>
          </table:table-cell>
          <table:table-cell table:style-name="ce38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12" calcext:value-type="date">
            <text:p>2018-01-12</text:p>
          </table:table-cell>
          <table:table-cell table:style-name="ce19" office:value-type="currency" office:currency="EUR" office:value="141.38" calcext:value-type="currency">
            <text:p>141,38 €</text:p>
          </table:table-cell>
          <table:table-cell table:style-name="ce31" office:value-type="string" calcext:value-type="string">
            <text:p>ACTIVIDAD</text:p>
          </table:table-cell>
          <table:table-cell table:style-name="ce31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</text:p>
          </table:table-cell>
          <table:table-cell table:style-name="ce38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15" calcext:value-type="date">
            <text:p>2018-01-15</text:p>
          </table:table-cell>
          <table:table-cell table:style-name="ce19" office:value-type="currency" office:currency="EUR" office:value="6.44" calcext:value-type="currency">
            <text:p>6,4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9 RCJA ACC INT 2 DIC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16" calcext:value-type="date">
            <text:p>2018-01-16</text:p>
          </table:table-cell>
          <table:table-cell table:style-name="ce19" office:value-type="currency" office:currency="EUR" office:value="4.5" calcext:value-type="currency">
            <text:p>4,50 €</text:p>
          </table:table-cell>
          <table:table-cell table:style-name="ce31" office:value-type="string" calcext:value-type="string">
            <text:p>VEHÍCULO OFICIAL</text:p>
          </table:table-cell>
          <table:table-cell table:style-name="ce31" office:value-type="string" calcext:value-type="string">
            <text:p>COMBUSTIBLE Y LAVADOS</text:p>
          </table:table-cell>
          <table:table-cell table:style-name="ce38" office:value-type="string" calcext:value-type="string">
            <text:p>LAVADO VEHÍCULO OFICIAL</text:p>
          </table:table-cell>
          <table:table-cell table:style-name="ce38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16" calcext:value-type="date">
            <text:p>2018-01-16</text:p>
          </table:table-cell>
          <table:table-cell table:style-name="ce19" office:value-type="currency" office:currency="EUR" office:value="1936" calcext:value-type="currency">
            <text:p>1.936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38" office:value-type="string" calcext:value-type="string">
            <text:p>MINUTA PROCED 494/16</text:p>
          </table:table-cell>
          <table:table-cell table:style-name="ce38" office:value-type="string" calcext:value-type="string">
            <text:p>BCC ABOGADOS GABINETE LEGAL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8-01-17" calcext:value-type="date">
            <text:p>2018-01-17</text:p>
          </table:table-cell>
          <table:table-cell table:style-name="ce19" office:value-type="currency" office:currency="EUR" office:value="18.15" calcext:value-type="currency">
            <text:p>18,1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1 RED TRONCAL DIC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17" calcext:value-type="date">
            <text:p>2018-01-17</text:p>
          </table:table-cell>
          <table:table-cell table:style-name="ce19" office:value-type="currency" office:currency="EUR" office:value="976.88" calcext:value-type="currency">
            <text:p>976,8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38" office:value-type="string" calcext:value-type="string">
            <text:p>CORREOS DICIEMBRE 17</text:p>
          </table:table-cell>
          <table:table-cell table:style-name="ce38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18" calcext:value-type="date">
            <text:p>2018-01-18</text:p>
          </table:table-cell>
          <table:table-cell table:style-name="ce19" office:value-type="currency" office:currency="EUR" office:value="109.8" calcext:value-type="currency">
            <text:p>109,80 €</text:p>
          </table:table-cell>
          <table:table-cell table:style-name="ce33" office:value-type="string" calcext:value-type="string">
            <text:p>ACTIVIDAD</text:p>
          </table:table-cell>
          <table:table-cell table:style-name="ce34" office:value-type="string" calcext:value-type="string">
            <text:p>ADQ. LIBROS / DOCUMENTACIÓN</text:p>
          </table:table-cell>
          <table:table-cell table:style-name="ce38" office:value-type="string" calcext:value-type="string">
            <text:p>ADQ. LIBROS PROTEC. DATOS</text:p>
          </table:table-cell>
          <table:table-cell table:style-name="ce38" office:value-type="string" calcext:value-type="string">
            <text:p>ESPASA CALPE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22" calcext:value-type="date">
            <text:p>2018-01-22</text:p>
          </table:table-cell>
          <table:table-cell table:style-name="ce19" office:value-type="currency" office:currency="EUR" office:value="3.98" calcext:value-type="currency">
            <text:p>3,98 €</text:p>
          </table:table-cell>
          <table:table-cell table:style-name="ce31" office:value-type="string" calcext:value-type="string">
            <text:p>ACTIVIDAD</text:p>
          </table:table-cell>
          <table:table-cell table:style-name="ce31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AGENDAS</text:p>
          </table:table-cell>
          <table:table-cell table:style-name="ce38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24" calcext:value-type="date">
            <text:p>2018-01-24</text:p>
          </table:table-cell>
          <table:table-cell table:style-name="ce19" office:value-type="currency" office:currency="EUR" office:value="77.09" calcext:value-type="currency">
            <text:p>77,0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2 ACC ALTA CAP DIC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25" calcext:value-type="date">
            <text:p>2018-01-25</text:p>
          </table:table-cell>
          <table:table-cell table:style-name="ce19" office:value-type="currency" office:currency="EUR" office:value="21.15" calcext:value-type="currency">
            <text:p>21,1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TAXI SEV–MADRID–SEV</text:p>
          </table:table-cell>
          <table:table-cell table:style-name="ce3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25" calcext:value-type="date">
            <text:p>2018-01-25</text:p>
          </table:table-cell>
          <table:table-cell table:style-name="ce19" office:value-type="currency" office:currency="EUR" office:value="272.71" calcext:value-type="currency">
            <text:p>272,7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30" calcext:value-type="date">
            <text:p>2018-01-30</text:p>
          </table:table-cell>
          <table:table-cell table:style-name="ce19" office:value-type="currency" office:currency="EUR" office:value="48.3" calcext:value-type="currency">
            <text:p>48,30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AGENDAS</text:p>
          </table:table-cell>
          <table:table-cell table:style-name="ce38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30" calcext:value-type="date">
            <text:p>2018-01-30</text:p>
          </table:table-cell>
          <table:table-cell table:style-name="ce19" office:value-type="currency" office:currency="EUR" office:value="460.89" calcext:value-type="currency">
            <text:p>460,89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</text:p>
          </table:table-cell>
          <table:table-cell table:style-name="ce38" office:value-type="string" calcext:value-type="string">
            <text:p>SEROF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6" table:visibility="filter">
          <table:table-cell table:style-name="ce7" office:value-type="date" office:date-value="2018-01-31" calcext:value-type="date">
            <text:p>2018-01-31</text:p>
          </table:table-cell>
          <table:table-cell table:style-name="ce19" office:value-type="currency" office:currency="EUR" office:value="381.63" calcext:value-type="currency">
            <text:p>381,63 €</text:p>
          </table:table-cell>
          <table:table-cell table:style-name="ce80" office:value-type="string" calcext:value-type="string">
            <text:p>ACTIVIDAD</text:p>
          </table:table-cell>
          <table:table-cell table:style-name="ce80" office:value-type="string" calcext:value-type="string">
            <text:p>MATERIAL INFORMÁTICO Y DE OFICINA</text:p>
          </table:table-cell>
          <table:table-cell table:style-name="ce93" office:value-type="string" calcext:value-type="string">
            <text:p>BORRADOR INFORME ANUAL CONSEJO 17</text:p>
          </table:table-cell>
          <table:table-cell table:style-name="ce93" office:value-type="string" calcext:value-type="string">
            <text:p>TECNOGRAPHIC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1-31" calcext:value-type="date">
            <text:p>2018-01-31</text:p>
          </table:table-cell>
          <table:table-cell table:style-name="ce19" office:value-type="currency" office:currency="EUR" office:value="1058.75" calcext:value-type="currency">
            <text:p>1.058,75 €</text:p>
          </table:table-cell>
          <table:table-cell table:style-name="ce32" office:value-type="string" calcext:value-type="string">
            <text:p>ACTIVIDAD</text:p>
          </table:table-cell>
          <table:table-cell table:style-name="ce34" office:value-type="string" calcext:value-type="string">
            <text:p>ADQ. LIBROS / DOCUMENTACIÓN</text:p>
          </table:table-cell>
          <table:table-cell table:style-name="ce38" office:value-type="string" calcext:value-type="string">
            <text:p>SEGUM. MEDIOS ENERO</text:p>
          </table:table-cell>
          <table:table-cell table:style-name="ce38" office:value-type="string" calcext:value-type="string">
            <text:p>ACCESO GROUP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01" calcext:value-type="date">
            <text:p>2018-02-01</text:p>
          </table:table-cell>
          <table:table-cell table:style-name="ce19" office:value-type="currency" office:currency="EUR" office:value="181.5" calcext:value-type="currency">
            <text:p>181,50 €</text:p>
          </table:table-cell>
          <table:table-cell table:style-name="ce31" office:value-type="string" calcext:value-type="string">
            <text:p>SEDE</text:p>
          </table:table-cell>
          <table:table-cell table:style-name="ce31" office:value-type="string" calcext:value-type="string">
            <text:p>MANTENIMIENTO</text:p>
          </table:table-cell>
          <table:table-cell table:style-name="ce38" office:value-type="string" calcext:value-type="string">
            <text:p>SV AGUA FUENTE ENERO–VASOS</text:p>
          </table:table-cell>
          <table:table-cell table:style-name="ce38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02" calcext:value-type="date">
            <text:p>2018-02-02</text:p>
          </table:table-cell>
          <table:table-cell table:style-name="ce19" office:value-type="currency" office:currency="EUR" office:value="20.03" calcext:value-type="currency">
            <text:p>20,0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5 RCJA VOZ FIJA NOV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02" calcext:value-type="date">
            <text:p>2018-02-02</text:p>
          </table:table-cell>
          <table:table-cell table:style-name="ce19" office:value-type="currency" office:currency="EUR" office:value="317.89" calcext:value-type="currency">
            <text:p>317,8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6 TERMIN ACCES NOV17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02" calcext:value-type="date">
            <text:p>2018-02-02</text:p>
          </table:table-cell>
          <table:table-cell table:style-name="ce19" office:value-type="currency" office:currency="EUR" office:value="329.64" calcext:value-type="currency">
            <text:p>329,6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6 SV MOVIL NOV 17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05" calcext:value-type="date">
            <text:p>2018-02-05</text:p>
          </table:table-cell>
          <table:table-cell table:style-name="ce19" office:value-type="currency" office:currency="EUR" office:value="7.55" calcext:value-type="currency">
            <text:p>7,55 €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8" office:value-type="string" calcext:value-type="string">
            <text:p>MATERIAL ELECTRICID. PILA</text:p>
          </table:table-cell>
          <table:table-cell table:style-name="ce38" office:value-type="string" calcext:value-type="string">
            <text:p>MUÑOZ RADIO ELECTRICIDAD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05" calcext:value-type="date">
            <text:p>2018-02-05</text:p>
          </table:table-cell>
          <table:table-cell table:style-name="ce19" office:value-type="currency" office:currency="EUR" office:value="375.1" calcext:value-type="currency">
            <text:p>375,10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8" office:value-type="string" calcext:value-type="string">
            <text:p>MINUTA PROCED 9/17</text:p>
          </table:table-cell>
          <table:table-cell table:style-name="ce38" office:value-type="string" calcext:value-type="string">
            <text:p>MARIA DOLORES VIÑALS ALVAR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05" calcext:value-type="date">
            <text:p>2018-02-05</text:p>
          </table:table-cell>
          <table:table-cell table:style-name="ce19" office:value-type="currency" office:currency="EUR" office:value="423.5" calcext:value-type="currency">
            <text:p>423,50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8" office:value-type="string" calcext:value-type="string">
            <text:p>MINUTA PROCED 494/16</text:p>
          </table:table-cell>
          <table:table-cell table:style-name="ce38" office:value-type="string" calcext:value-type="string">
            <text:p>MARIA DOLORES VIÑALS ALVAR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06" calcext:value-type="date">
            <text:p>2018-02-06</text:p>
          </table:table-cell>
          <table:table-cell table:style-name="ce19" office:value-type="currency" office:currency="EUR" office:value="64.43" calcext:value-type="currency">
            <text:p>64,43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COPIAS QHV01040 1/11–31/1</text:p>
          </table:table-cell>
          <table:table-cell table:style-name="ce38" office:value-type="string" calcext:value-type="string">
            <text:p>CANON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06" calcext:value-type="date">
            <text:p>2018-02-06</text:p>
          </table:table-cell>
          <table:table-cell table:style-name="ce19" office:value-type="currency" office:currency="EUR" office:value="65.24" calcext:value-type="currency">
            <text:p>65,24 €</text:p>
          </table:table-cell>
          <table:table-cell table:style-name="ce31" office:value-type="string" calcext:value-type="string">
            <text:p>VEHÍCULO OFICIAL</text:p>
          </table:table-cell>
          <table:table-cell table:style-name="ce31" office:value-type="string" calcext:value-type="string">
            <text:p>COMBUSTIBLE Y LAVADOS</text:p>
          </table:table-cell>
          <table:table-cell table:style-name="ce38" office:value-type="string" calcext:value-type="string">
            <text:p>COMBUSTIBLE ENERO</text:p>
          </table:table-cell>
          <table:table-cell table:style-name="ce38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07" calcext:value-type="date">
            <text:p>2018-02-07</text:p>
          </table:table-cell>
          <table:table-cell table:style-name="ce19" office:value-type="currency" office:currency="EUR" office:value="4.5" calcext:value-type="currency">
            <text:p>4,50 €</text:p>
          </table:table-cell>
          <table:table-cell table:style-name="ce31" office:value-type="string" calcext:value-type="string">
            <text:p>VEHÍCULO OFICIAL</text:p>
          </table:table-cell>
          <table:table-cell table:style-name="ce31" office:value-type="string" calcext:value-type="string">
            <text:p>COMBUSTIBLE Y LAVADOS</text:p>
          </table:table-cell>
          <table:table-cell table:style-name="ce38" office:value-type="string" calcext:value-type="string">
            <text:p>LAVADO VEHÍCULO OFICIAL</text:p>
          </table:table-cell>
          <table:table-cell table:style-name="ce38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08" calcext:value-type="date">
            <text:p>2018-02-08</text:p>
          </table:table-cell>
          <table:table-cell table:style-name="ce19" office:value-type="currency" office:currency="EUR" office:value="375" calcext:value-type="currency">
            <text:p>375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SION SELECCION CONCURSO</text:p>
          </table:table-cell>
          <table:table-cell table:style-name="ce38" office:value-type="string" calcext:value-type="string">
            <text:p>INDEM. CONCURSO A MARTINE</text:p>
          </table:table-cell>
          <table:table-cell table:style-name="ce38" office:value-type="string" calcext:value-type="string">
            <text:p>AMADOR MARTINEZ HERRER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08" calcext:value-type="date">
            <text:p>2018-02-08</text:p>
          </table:table-cell>
          <table:table-cell table:style-name="ce19" office:value-type="currency" office:currency="EUR" office:value="375" calcext:value-type="currency">
            <text:p>375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SION SELECCION CONCURSO</text:p>
          </table:table-cell>
          <table:table-cell table:style-name="ce38" office:value-type="string" calcext:value-type="string">
            <text:p>INDEM. CONCURSO C SÁNCHEZ</text:p>
          </table:table-cell>
          <table:table-cell table:style-name="ce38" office:value-type="string" calcext:value-type="string">
            <text:p>CRISTINA SANCHEZ MIR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08" calcext:value-type="date">
            <text:p>2018-02-08</text:p>
          </table:table-cell>
          <table:table-cell table:style-name="ce19" office:value-type="currency" office:currency="EUR" office:value="375" calcext:value-type="currency">
            <text:p>375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SION SELECCION CONCURSO</text:p>
          </table:table-cell>
          <table:table-cell table:style-name="ce38" office:value-type="string" calcext:value-type="string">
            <text:p>INDEM. CONCURSO E DORADO</text:p>
          </table:table-cell>
          <table:table-cell table:style-name="ce38" office:value-type="string" calcext:value-type="string">
            <text:p>MARIA ESPERANZA DORADO PER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08" calcext:value-type="date">
            <text:p>2018-02-08</text:p>
          </table:table-cell>
          <table:table-cell table:style-name="ce19" office:value-type="currency" office:currency="EUR" office:value="375" calcext:value-type="currency">
            <text:p>375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SION SELECCION CONCURSO</text:p>
          </table:table-cell>
          <table:table-cell table:style-name="ce38" office:value-type="string" calcext:value-type="string">
            <text:p>INDEM. CONCURSO I MARÍN</text:p>
          </table:table-cell>
          <table:table-cell table:style-name="ce38" office:value-type="string" calcext:value-type="string">
            <text:p>ISABEL MARIN GARCI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12" calcext:value-type="date">
            <text:p>2018-02-12</text:p>
          </table:table-cell>
          <table:table-cell table:style-name="ce19" office:value-type="currency" office:currency="EUR" office:value="8.32" calcext:value-type="currency">
            <text:p>8,32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8 ACC INTERN 1 ENERO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12" calcext:value-type="date">
            <text:p>2018-02-12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3 RESP SED CRIT ENER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12" calcext:value-type="date">
            <text:p>2018-02-12</text:p>
          </table:table-cell>
          <table:table-cell table:style-name="ce19" office:value-type="currency" office:currency="EUR" office:value="53.68" calcext:value-type="currency">
            <text:p>53,6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7 NODOS INTERC ENERO</text:p>
          </table:table-cell>
          <table:table-cell table:style-name="ce38" office:value-type="string" calcext:value-type="string">
            <text:p>UTE FUJITSU-MAGTE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12" calcext:value-type="date">
            <text:p>2018-02-12</text:p>
          </table:table-cell>
          <table:table-cell table:style-name="ce19" office:value-type="currency" office:currency="EUR" office:value="386.75" calcext:value-type="currency">
            <text:p>386,7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38" office:value-type="string" calcext:value-type="string">
            <text:p>CORREO ENERO 18</text:p>
          </table:table-cell>
          <table:table-cell table:style-name="ce38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13" calcext:value-type="date">
            <text:p>2018-02-13</text:p>
          </table:table-cell>
          <table:table-cell table:style-name="ce19" office:value-type="currency" office:currency="EUR" office:value="6.44" calcext:value-type="currency">
            <text:p>6,4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9 ACC INT 2 ENERO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3" calcext:value-type="date">
            <text:p>2018-02-13</text:p>
          </table:table-cell>
          <table:table-cell table:style-name="ce19" office:value-type="currency" office:currency="EUR" office:value="121.3" calcext:value-type="currency">
            <text:p>121,30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FUNDAS SURFACE</text:p>
          </table:table-cell>
          <table:table-cell table:style-name="ce38" office:value-type="string" calcext:value-type="string">
            <text:p>PEDREGOS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16" calcext:value-type="date">
            <text:p>2018-02-16</text:p>
          </table:table-cell>
          <table:table-cell table:style-name="ce19" office:value-type="currency" office:currency="EUR" office:value="18.15" calcext:value-type="currency">
            <text:p>18,1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1 RED TRONCAL ENERO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16" calcext:value-type="date">
            <text:p>2018-02-16</text:p>
          </table:table-cell>
          <table:table-cell table:style-name="ce19" office:value-type="currency" office:currency="EUR" office:value="414.22" calcext:value-type="currency">
            <text:p>414,22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6 SV MOVIL DIC 17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19" calcext:value-type="date">
            <text:p>2018-02-19</text:p>
          </table:table-cell>
          <table:table-cell table:style-name="ce19" office:value-type="currency" office:currency="EUR" office:value="38.8" calcext:value-type="currency">
            <text:p>38,8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VALENCIA–SEV</text:p>
          </table:table-cell>
          <table:table-cell table:style-name="ce3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19" calcext:value-type="date">
            <text:p>2018-02-19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AVE SEV–MADRID–SEV</text:p>
          </table:table-cell>
          <table:table-cell table:style-name="ce38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19" calcext:value-type="date">
            <text:p>2018-02-19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AVE SEV–MADRID–SEV</text:p>
          </table:table-cell>
          <table:table-cell table:style-name="ce38" office:value-type="string" calcext:value-type="string">
            <text:p>JOSE LUIS FALCON PLIEG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19" calcext:value-type="date">
            <text:p>2018-02-19</text:p>
          </table:table-cell>
          <table:table-cell table:style-name="ce19" office:value-type="currency" office:currency="EUR" office:value="169.36" calcext:value-type="currency">
            <text:p>169,3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AVION SEV–VALENCIA–SEV</text:p>
          </table:table-cell>
          <table:table-cell table:style-name="ce3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24.21" calcext:value-type="currency">
            <text:p>24,2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JOSE LUIS FALCON PLIEG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30.47" calcext:value-type="currency">
            <text:p>30,4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77.08" calcext:value-type="currency">
            <text:p>77,0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2 ACC ALTA CAP ENERO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4/2017 ISABEL PEÑALOS</text:p>
          </table:table-cell>
          <table:table-cell table:style-name="ce38" office:value-type="string" calcext:value-type="string">
            <text:p>MARIA ISABEL PEÑALOSA VAZQU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4/2017 SEV.FERNÁNDEZ</text:p>
          </table:table-cell>
          <table:table-cell table:style-name="ce38" office:value-type="string" calcext:value-type="string">
            <text:p>SEVERIANO FERNANDEZ RAMO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4/2017 FCO XAV COLLER</text:p>
          </table:table-cell>
          <table:table-cell table:style-name="ce38" office:value-type="string" calcext:value-type="string">
            <text:p>FRANCESC XAVIER COLLER I PORT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5/2018 ISABEL PEÑALOS</text:p>
          </table:table-cell>
          <table:table-cell table:style-name="ce38" office:value-type="string" calcext:value-type="string">
            <text:p>MARIA ISABEL PEÑALOSA VAZQU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5/2018 SEV FERNÁNDEZ</text:p>
          </table:table-cell>
          <table:table-cell table:style-name="ce38" office:value-type="string" calcext:value-type="string">
            <text:p>SEVERIANO FERNANDEZ RAMO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5/2018 FCO XAV COLLER</text:p>
          </table:table-cell>
          <table:table-cell table:style-name="ce38" office:value-type="string" calcext:value-type="string">
            <text:p>FRANCESC XAVIER COLLER I PORT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21" calcext:value-type="date">
            <text:p>2018-02-21</text:p>
          </table:table-cell>
          <table:table-cell table:style-name="ce19" office:value-type="currency" office:currency="EUR" office:value="3.91" calcext:value-type="currency">
            <text:p>3,91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5 VOZ FIJA DICIEMBRE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22" calcext:value-type="date">
            <text:p>2018-02-22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38" office:value-type="string" calcext:value-type="string">
            <text:p>OPER.SOP.MANT CORTAF ENER</text:p>
          </table:table-cell>
          <table:table-cell table:style-name="ce38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26" calcext:value-type="date">
            <text:p>2018-02-26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CADIZ–SEV</text:p>
          </table:table-cell>
          <table:table-cell table:style-name="ce38" office:value-type="string" calcext:value-type="string">
            <text:p>MANUEL FERNANDEZ MURILL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26" calcext:value-type="date">
            <text:p>2018-02-26</text:p>
          </table:table-cell>
          <table:table-cell table:style-name="ce19" office:value-type="currency" office:currency="EUR" office:value="256.36" calcext:value-type="currency">
            <text:p>256,3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6 TERMINALES DICIEMB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2-28" calcext:value-type="date">
            <text:p>2018-02-28</text:p>
          </table:table-cell>
          <table:table-cell table:style-name="ce19" office:value-type="currency" office:currency="EUR" office:value="1058.75" calcext:value-type="currency">
            <text:p>1.058,75 €</text:p>
          </table:table-cell>
          <table:table-cell table:style-name="ce32" office:value-type="string" calcext:value-type="string">
            <text:p>ACTIVIDAD</text:p>
          </table:table-cell>
          <table:table-cell table:style-name="ce34" office:value-type="string" calcext:value-type="string">
            <text:p>ADQ. LIBROS / DOCUMENTACIÓN</text:p>
          </table:table-cell>
          <table:table-cell table:style-name="ce38" office:value-type="string" calcext:value-type="string">
            <text:p>SEGUIM. MEDIOS FEBRERO</text:p>
          </table:table-cell>
          <table:table-cell table:style-name="ce38" office:value-type="string" calcext:value-type="string">
            <text:p>ACCESO GROUP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7" table:visibility="filter">
          <table:table-cell table:style-name="ce7" office:value-type="date" office:date-value="2018-03-02" calcext:value-type="date">
            <text:p>2018-03-02</text:p>
          </table:table-cell>
          <table:table-cell table:style-name="ce19" office:value-type="currency" office:currency="EUR" office:value="181.68" calcext:value-type="currency">
            <text:p>181,68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. PAPEL</text:p>
          </table:table-cell>
          <table:table-cell table:style-name="ce33" office:value-type="string" calcext:value-type="string">
            <text:p>VISTALEGRE SUMINISTRO INTEGRAL A OF</text:p>
          </table:table-cell>
          <table:table-cell table:style-name="ce94" table:number-columns-repeated="1018"/>
        </table:table-row>
        <table:table-row table:style-name="ro7" table:visibility="filter">
          <table:table-cell table:style-name="ce7" office:value-type="date" office:date-value="2018-03-05" calcext:value-type="date">
            <text:p>2018-03-05</text:p>
          </table:table-cell>
          <table:table-cell table:style-name="ce19" office:value-type="currency" office:currency="EUR" office:value="82.12" calcext:value-type="currency">
            <text:p>82,12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AUTOP FEBRERO</text:p>
          </table:table-cell>
          <table:table-cell table:style-name="ce33" office:value-type="string" calcext:value-type="string">
            <text:p>SOLRED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03-05" calcext:value-type="date">
            <text:p>2018-03-05</text:p>
          </table:table-cell>
          <table:table-cell table:style-name="ce19" office:value-type="currency" office:currency="EUR" office:value="125.72" calcext:value-type="currency">
            <text:p>125,72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INFORMAT. FUSOR</text:p>
          </table:table-cell>
          <table:table-cell table:style-name="ce33" office:value-type="string" calcext:value-type="string">
            <text:p>PEDREGOS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5.23" calcext:value-type="currency">
            <text:p>5,2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9 ACC INTERN 2 FEBR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6.78" calcext:value-type="currency">
            <text:p>6,7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8 ACC INTERN 1 FEBRE</text:p>
          </table:table-cell>
          <table:table-cell table:style-name="ce33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18.14" calcext:value-type="currency">
            <text:p>18,1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FEBRER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 FEBRERO</text:p>
          </table:table-cell>
          <table:table-cell table:style-name="ce33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7" table:visibility="filter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381.15" calcext:value-type="currency">
            <text:p>381,15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PREVENCIÓN RIESGOS LABORALES</text:p>
          </table:table-cell>
          <table:table-cell table:style-name="ce33" office:value-type="string" calcext:value-type="string">
            <text:p>PREV RIESG LAB GEST VIGIL</text:p>
          </table:table-cell>
          <table:table-cell table:style-name="ce33" office:value-type="string" calcext:value-type="string">
            <text:p>MEDIOS DE PREVENCION EXTERNOS SUR S</text:p>
          </table:table-cell>
          <table:table-cell table:number-columns-repeated="1007"/>
          <table:table-cell table:style-name="ce40" table:number-columns-repeated="11"/>
        </table:table-row>
        <table:table-row table:style-name="ro7" table:visibility="filter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677.6" calcext:value-type="currency">
            <text:p>677,60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PREVENCIÓN RIESGOS LABORALES</text:p>
          </table:table-cell>
          <table:table-cell table:style-name="ce33" office:value-type="string" calcext:value-type="string">
            <text:p>PREV RIESG LAB ACT TÉCNIC</text:p>
          </table:table-cell>
          <table:table-cell table:style-name="ce33" office:value-type="string" calcext:value-type="string">
            <text:p>MEDIOS DE PREVENCION EXTERNOS SUR S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8-03-13" calcext:value-type="date">
            <text:p>2018-03-13</text:p>
          </table:table-cell>
          <table:table-cell table:style-name="ce19" office:value-type="currency" office:currency="EUR" office:value="77.09" calcext:value-type="currency">
            <text:p>77,0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FEBRE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7" table:visibility="filter">
          <table:table-cell table:style-name="ce7" office:value-type="date" office:date-value="2018-03-13" calcext:value-type="date">
            <text:p>2018-03-13</text:p>
          </table:table-cell>
          <table:table-cell table:style-name="ce19" office:value-type="currency" office:currency="EUR" office:value="350.95" calcext:value-type="currency">
            <text:p>350,9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FEBRERO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07"/>
          <table:table-cell table:style-name="ce40" table:number-columns-repeated="11"/>
        </table:table-row>
        <table:table-row table:style-name="ro7" table:visibility="filter">
          <table:table-cell table:style-name="ce7" office:value-type="date" office:date-value="2018-03-15" calcext:value-type="date">
            <text:p>2018-03-1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AGUA FUENTE FEBRERO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8-03-16" calcext:value-type="date">
            <text:p>2018-03-16</text:p>
          </table:table-cell>
          <table:table-cell table:style-name="ce19" office:value-type="currency" office:currency="EUR" office:value="12.95" calcext:value-type="currency">
            <text:p>12,95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RCO FOTO INSTITUCIONAL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3-16" calcext:value-type="date">
            <text:p>2018-03-16</text:p>
          </table:table-cell>
          <table:table-cell table:style-name="ce19" office:value-type="currency" office:currency="EUR" office:value="35.93" calcext:value-type="currency">
            <text:p>35,93 €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PRODUCTOS DE SUPERMERCADO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3-22" calcext:value-type="date">
            <text:p>2018-03-22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ENER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3-22" calcext:value-type="date">
            <text:p>2018-03-22</text:p>
          </table:table-cell>
          <table:table-cell table:style-name="ce19" office:value-type="currency" office:currency="EUR" office:value="37.47" calcext:value-type="currency">
            <text:p>37,47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GRAPADORA NOVUS B17 BRAZO</text:p>
          </table:table-cell>
          <table:table-cell table:style-name="ce33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3-22" calcext:value-type="date">
            <text:p>2018-03-22</text:p>
          </table:table-cell>
          <table:table-cell table:style-name="ce19" office:value-type="currency" office:currency="EUR" office:value="821.74" calcext:value-type="currency">
            <text:p>821,74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INFORME ANUAL AVANCE</text:p>
          </table:table-cell>
          <table:table-cell table:style-name="ce33" office:value-type="string" calcext:value-type="string">
            <text:p>J. DE HARO ARTES GRAFICAS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3-23" calcext:value-type="date">
            <text:p>2018-03-23</text:p>
          </table:table-cell>
          <table:table-cell table:style-name="ce19" office:value-type="currency" office:currency="EUR" office:value="4812.36" calcext:value-type="currency">
            <text:p>4.812,36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MANTMTO SIST INFORM ENERO</text:p>
          </table:table-cell>
          <table:table-cell table:style-name="ce33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3-27" calcext:value-type="date">
            <text:p>2018-03-27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E SEV–MADRID–SEV</text:p>
          </table:table-cell>
          <table:table-cell table:style-name="ce33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3-27" calcext:value-type="date">
            <text:p>2018-03-27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E SEV–MADRID–SEV</text:p>
          </table:table-cell>
          <table:table-cell table:style-name="ce33" office:value-type="string" calcext:value-type="string">
            <text:p>ENRIQUE GAVIRA SANCHEZ</text:p>
          </table:table-cell>
          <table:table-cell table:number-columns-repeated="1007"/>
          <table:table-cell table:style-name="ce40" table:number-columns-repeated="11"/>
        </table:table-row>
        <table:table-row table:style-name="ro2" table:visibility="filter">
          <table:table-cell table:style-name="ce7" office:value-type="date" office:date-value="2018-03-28" calcext:value-type="date">
            <text:p>2018-03-28</text:p>
          </table:table-cell>
          <table:table-cell table:style-name="ce19" office:value-type="currency" office:currency="EUR" office:value="22.85" calcext:value-type="currency">
            <text:p>22,8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SEV–MADRID–SEV</text:p>
          </table:table-cell>
          <table:table-cell table:style-name="ce33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3-28" calcext:value-type="date">
            <text:p>2018-03-28</text:p>
          </table:table-cell>
          <table:table-cell table:style-name="ce19" office:value-type="currency" office:currency="EUR" office:value="102.54" calcext:value-type="currency">
            <text:p>102,5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6 TERMINALES ENERO</text:p>
          </table:table-cell>
          <table:table-cell table:style-name="ce33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3-28" calcext:value-type="date">
            <text:p>2018-03-28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SV VALOR AÑADIDO RCJA FEB</text:p>
          </table:table-cell>
          <table:table-cell table:style-name="ce33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 table:visibility="filter">
          <table:table-cell table:style-name="ce7" office:value-type="date" office:date-value="2018-03-28" calcext:value-type="date">
            <text:p>2018-03-28</text:p>
          </table:table-cell>
          <table:table-cell table:style-name="ce19" office:value-type="currency" office:currency="EUR" office:value="459.18" calcext:value-type="currency">
            <text:p>459,1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6 SV MOVILIDAD ENERO</text:p>
          </table:table-cell>
          <table:table-cell table:style-name="ce33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8" table:visibility="filter">
          <table:table-cell table:style-name="ce7" office:value-type="date" office:date-value="2018-04-02" calcext:value-type="date">
            <text:p>2018-04-02</text:p>
          </table:table-cell>
          <table:table-cell table:style-name="ce19" office:value-type="currency" office:currency="EUR" office:value="6.78" calcext:value-type="currency">
            <text:p>6,7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8 ACC INTERNET I FEB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2" calcext:value-type="date">
            <text:p>2018-04-02</text:p>
          </table:table-cell>
          <table:table-cell table:style-name="ce19" office:value-type="currency" office:currency="EUR" office:value="44.89" calcext:value-type="currency">
            <text:p>44,89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INFORM. LATIGUIL</text:p>
          </table:table-cell>
          <table:table-cell table:style-name="ce88" office:value-type="string" calcext:value-type="string">
            <text:p>PEDREGOSA S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02" calcext:value-type="date">
            <text:p>2018-04-02</text:p>
          </table:table-cell>
          <table:table-cell table:style-name="ce19" office:value-type="currency" office:currency="EUR" office:value="272.93" calcext:value-type="currency">
            <text:p>272,93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02" calcext:value-type="date">
            <text:p>2018-04-02</text:p>
          </table:table-cell>
          <table:table-cell table:style-name="ce19" office:value-type="currency" office:currency="EUR" office:value="278.3" calcext:value-type="currency">
            <text:p>278,30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CARPETAS</text:p>
          </table:table-cell>
          <table:table-cell table:style-name="ce88" office:value-type="string" calcext:value-type="string">
            <text:p>SEROF S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02" calcext:value-type="date">
            <text:p>2018-04-02</text:p>
          </table:table-cell>
          <table:table-cell table:style-name="ce19" office:value-type="currency" office:currency="EUR" office:value="505.24" calcext:value-type="currency">
            <text:p>505,24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</text:p>
          </table:table-cell>
          <table:table-cell table:style-name="ce88" office:value-type="string" calcext:value-type="string">
            <text:p>SEROF S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03" calcext:value-type="date">
            <text:p>2018-04-03</text:p>
          </table:table-cell>
          <table:table-cell table:style-name="ce19" office:value-type="currency" office:currency="EUR" office:value="70.03" calcext:value-type="currency">
            <text:p>70,03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MARZO</text:p>
          </table:table-cell>
          <table:table-cell table:style-name="ce88" office:value-type="string" calcext:value-type="string">
            <text:p>SOLRED S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03" calcext:value-type="date">
            <text:p>2018-04-03</text:p>
          </table:table-cell>
          <table:table-cell table:style-name="ce19" office:value-type="currency" office:currency="EUR" office:value="560" calcext:value-type="currency">
            <text:p>56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MARZO</text:p>
          </table:table-cell>
          <table:table-cell table:style-name="ce88" office:value-type="string" calcext:value-type="string">
            <text:p>LINC CENTER S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03" calcext:value-type="date">
            <text:p>2018-04-03</text:p>
          </table:table-cell>
          <table:table-cell table:style-name="ce19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MARZO</text:p>
          </table:table-cell>
          <table:table-cell table:style-name="ce88" office:value-type="string" calcext:value-type="string">
            <text:p>ACCESO GROUP S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06" calcext:value-type="date">
            <text:p>2018-04-06</text:p>
          </table:table-cell>
          <table:table-cell table:style-name="ce19" office:value-type="currency" office:currency="EUR" office:value="79.24" calcext:value-type="currency">
            <text:p>79,24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MATERIAL ELECTRICIDAD</text:p>
          </table:table-cell>
          <table:table-cell table:style-name="ce88" office:value-type="string" calcext:value-type="string">
            <text:p>MUÑOZ RADIO ELECTRICIDAD S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10" calcext:value-type="date">
            <text:p>2018-04-10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MARZO</text:p>
          </table:table-cell>
          <table:table-cell table:style-name="ce88" office:value-type="string" calcext:value-type="string">
            <text:p>PURIFY HISPANIA S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11" calcext:value-type="date">
            <text:p>2018-04-11</text:p>
          </table:table-cell>
          <table:table-cell table:style-name="ce19" office:value-type="currency" office:currency="EUR" office:value="272.25" calcext:value-type="currency">
            <text:p>272,25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LIBRETAS</text:p>
          </table:table-cell>
          <table:table-cell table:style-name="ce88" office:value-type="string" calcext:value-type="string">
            <text:p>SEROF S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12" calcext:value-type="date">
            <text:p>2018-04-12</text:p>
          </table:table-cell>
          <table:table-cell table:style-name="ce19" office:value-type="currency" office:currency="EUR" office:value="5.23" calcext:value-type="currency">
            <text:p>5,2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9 ACC INTERNET 2 FEB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12" calcext:value-type="date">
            <text:p>2018-04-12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 MARZO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17" calcext:value-type="date">
            <text:p>2018-04-17</text:p>
          </table:table-cell>
          <table:table-cell table:style-name="ce19" office:value-type="currency" office:currency="EUR" office:value="18.14" calcext:value-type="currency">
            <text:p>18,1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MARZ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20" calcext:value-type="date">
            <text:p>2018-04-20</text:p>
          </table:table-cell>
          <table:table-cell table:style-name="ce19" office:value-type="currency" office:currency="EUR" office:value="465.85" calcext:value-type="currency">
            <text:p>465,85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IMPRES. 130EJ. RESOLUCIÓN</text:p>
          </table:table-cell>
          <table:table-cell table:style-name="ce88" office:value-type="string" calcext:value-type="string">
            <text:p>ARTES GRAFICA MORENO SL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23" calcext:value-type="date">
            <text:p>2018-04-23</text:p>
          </table:table-cell>
          <table:table-cell table:style-name="ce19" office:value-type="currency" office:currency="EUR" office:value="77.09" calcext:value-type="currency">
            <text:p>77,0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MARZ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23" calcext:value-type="date">
            <text:p>2018-04-23</text:p>
          </table:table-cell>
          <table:table-cell table:style-name="ce19" office:value-type="currency" office:currency="EUR" office:value="645.53" calcext:value-type="currency">
            <text:p>645,5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MARZO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24" calcext:value-type="date">
            <text:p>2018-04-24</text:p>
          </table:table-cell>
          <table:table-cell table:style-name="ce19" office:value-type="currency" office:currency="EUR" office:value="28.07" calcext:value-type="currency">
            <text:p>28,07 €</text:p>
          </table:table-cell>
          <table:table-cell table:style-name="ce25" office:value-type="string" calcext:value-type="string">
            <text:p>COMUNICACIONES</text:p>
          </table:table-cell>
          <table:table-cell table:style-name="ce25" office:value-type="string" calcext:value-type="string">
            <text:p>POSTAL</text:p>
          </table:table-cell>
          <table:table-cell table:style-name="ce88" office:value-type="string" calcext:value-type="string">
            <text:p>SV MENSAJERÍA</text:p>
          </table:table-cell>
          <table:table-cell table:style-name="ce88" office:value-type="string" calcext:value-type="string">
            <text:p>CD GESTION SC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25" calcext:value-type="date">
            <text:p>2018-04-25</text:p>
          </table:table-cell>
          <table:table-cell table:style-name="ce19" office:value-type="currency" office:currency="EUR" office:value="11.61" calcext:value-type="currency">
            <text:p>11,61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LA SOCIEDAD DE LA TRANSPA</text:p>
          </table:table-cell>
          <table:table-cell table:style-name="ce88" office:value-type="string" calcext:value-type="string">
            <text:p>ESPASA CALPE S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FEBRER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30.25" calcext:value-type="currency">
            <text:p>30,25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MATERIAL DE FERRETERÍA</text:p>
          </table:table-cell>
          <table:table-cell table:style-name="ce88" office:value-type="string" calcext:value-type="string">
            <text:p>FERRETERIA INDUSTRIAL ROMA S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33.6" calcext:value-type="currency">
            <text:p>33,60 €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88" office:value-type="string" calcext:value-type="string">
            <text:p>PRODUCTOS SUPERMERCADO</text:p>
          </table:table-cell>
          <table:table-cell table:style-name="ce88" office:value-type="string" calcext:value-type="string">
            <text:p>FRANCISCO JAVIER MORENO FRANCO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62.92" calcext:value-type="currency">
            <text:p>62,92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ZARAGOZA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232.47" calcext:value-type="currency">
            <text:p>232,4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HOTEL SEV–ZAR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24729.42" calcext:value-type="currency">
            <text:p>24.729,42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ALOJ GEST SIST 1/1–31/03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6" calcext:value-type="currency">
            <text:p>6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ZAR–MAD–MAL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243.49" calcext:value-type="currency">
            <text:p>243,49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MANTMTO SIST INF MARZO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273.36" calcext:value-type="currency">
            <text:p>273,36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MANTMTO SIST INF FEBRERO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457.83" calcext:value-type="currency">
            <text:p>457,8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 FEBRERO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847.2" calcext:value-type="currency">
            <text:p>847,2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PROTOCOLO</text:p>
          </table:table-cell>
          <table:table-cell table:style-name="ce88" office:value-type="string" calcext:value-type="string">
            <text:p>COMIDA PROTOCOLO</text:p>
          </table:table-cell>
          <table:table-cell table:style-name="ce88" office:value-type="string" calcext:value-type="string">
            <text:p>BAR RESTAURANTE ESPAÑA S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ABRIL</text:p>
          </table:table-cell>
          <table:table-cell table:style-name="ce88" office:value-type="string" calcext:value-type="string">
            <text:p>ACCESO GROUP S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5-03" calcext:value-type="date">
            <text:p>2018-05-03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ASISTENCIA SESIONES COMISION CONSULTIVA</text:p>
          </table:table-cell>
          <table:table-cell table:style-name="ce88" office:value-type="string" calcext:value-type="string">
            <text:p>SES 6/2018 SEV. FERNÁNDEZ</text:p>
          </table:table-cell>
          <table:table-cell table:style-name="ce88" office:value-type="string" calcext:value-type="string">
            <text:p>SEVERIANO FERNANDEZ RAMOS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5-03" calcext:value-type="date">
            <text:p>2018-05-03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ASISTENCIA SESIONES COMISION CONSULTIVA</text:p>
          </table:table-cell>
          <table:table-cell table:style-name="ce88" office:value-type="string" calcext:value-type="string">
            <text:p>SES 6/2018 ISAB.PEÑALOSA</text:p>
          </table:table-cell>
          <table:table-cell table:style-name="ce88" office:value-type="string" calcext:value-type="string">
            <text:p>MARIA ISABEL PEÑALOSA VAZQUEZ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5-03" calcext:value-type="date">
            <text:p>2018-05-03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SV VALOR AÑADIDO RCJA MAR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5-03" calcext:value-type="date">
            <text:p>2018-05-03</text:p>
          </table:table-cell>
          <table:table-cell table:style-name="ce19" office:value-type="currency" office:currency="EUR" office:value="141.61" calcext:value-type="currency">
            <text:p>141,61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DOMINIOS 1/1–31/3/18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5-04" calcext:value-type="date">
            <text:p>2018-05-04</text:p>
          </table:table-cell>
          <table:table-cell table:style-name="ce19" office:value-type="currency" office:currency="EUR" office:value="1281" calcext:value-type="currency">
            <text:p>1.281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ABRIL</text:p>
          </table:table-cell>
          <table:table-cell table:style-name="ce88" office:value-type="string" calcext:value-type="string">
            <text:p>LINC CENTER S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5-05" calcext:value-type="date">
            <text:p>2018-05-05</text:p>
          </table:table-cell>
          <table:table-cell table:style-name="ce19" office:value-type="currency" office:currency="EUR" office:value="64.78" calcext:value-type="currency">
            <text:p>64,78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ABRIL</text:p>
          </table:table-cell>
          <table:table-cell table:style-name="ce88" office:value-type="string" calcext:value-type="string">
            <text:p>SOLRED S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5-09" calcext:value-type="date">
            <text:p>2018-05-09</text:p>
          </table:table-cell>
          <table:table-cell table:style-name="ce19" office:value-type="currency" office:currency="EUR" office:value="64.13" calcext:value-type="currency">
            <text:p>64,1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QHV01040 1/2–30/4</text:p>
          </table:table-cell>
          <table:table-cell table:style-name="ce88" office:value-type="string" calcext:value-type="string">
            <text:p>CANON ESPAÑA S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5-10" calcext:value-type="date">
            <text:p>2018-05-10</text:p>
          </table:table-cell>
          <table:table-cell table:style-name="ce19" office:value-type="currency" office:currency="EUR" office:value="427.13" calcext:value-type="currency">
            <text:p>427,1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88" office:value-type="string" calcext:value-type="string">
            <text:p>MINUTA PROCED. 376/2016</text:p>
          </table:table-cell>
          <table:table-cell table:style-name="ce88" office:value-type="string" calcext:value-type="string">
            <text:p>MARIA DOLORES VIÑALS ALVAREZ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5-11" calcext:value-type="date">
            <text:p>2018-05-11</text:p>
          </table:table-cell>
          <table:table-cell table:style-name="ce19" office:value-type="currency" office:currency="EUR" office:value="18.15" calcext:value-type="currency">
            <text:p>18,1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ABRIL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5-11" calcext:value-type="date">
            <text:p>2018-05-11</text:p>
          </table:table-cell>
          <table:table-cell table:style-name="ce19" office:value-type="currency" office:currency="EUR" office:value="34.73" calcext:value-type="currency">
            <text:p>34,7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3 SED CRITICAS ABRIL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7" table:visibility="filter">
          <table:table-cell table:style-name="ce7" office:value-type="date" office:date-value="2018-05-14" calcext:value-type="date">
            <text:p>2018-05-14</text:p>
          </table:table-cell>
          <table:table-cell table:style-name="ce19" office:value-type="currency" office:currency="EUR" office:value="705.5" calcext:value-type="currency">
            <text:p>705,5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33" office:value-type="string" calcext:value-type="string">
            <text:p>RESTAURAC JORNADA DATOS</text:p>
          </table:table-cell>
          <table:table-cell table:style-name="ce33" office:value-type="string" calcext:value-type="string">
            <text:p>RESTAURACION Y EVENTOS, SL</text:p>
          </table:table-cell>
          <table:table-cell table:style-name="ce94" table:number-columns-repeated="1018"/>
        </table:table-row>
        <table:table-row table:style-name="ro8" table:visibility="filter">
          <table:table-cell table:style-name="ce7" office:value-type="date" office:date-value="2018-05-15" calcext:value-type="date">
            <text:p>2018-05-1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ABRIL</text:p>
          </table:table-cell>
          <table:table-cell table:style-name="ce88" office:value-type="string" calcext:value-type="string">
            <text:p>PURIFY HISPANIA S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5-15" calcext:value-type="date">
            <text:p>2018-05-15</text:p>
          </table:table-cell>
          <table:table-cell table:style-name="ce19" office:value-type="currency" office:currency="EUR" office:value="1713.59" calcext:value-type="currency">
            <text:p>1.713,59 €</text:p>
          </table:table-cell>
          <table:table-cell table:style-name="ce22" office:value-type="string" calcext:value-type="string">
            <text:p>ACTIVIDAD</text:p>
          </table:table-cell>
          <table:table-cell table:style-name="ce34" office:value-type="string" calcext:value-type="string">
            <text:p>TRADUCCIÓN</text:p>
          </table:table-cell>
          <table:table-cell table:style-name="ce88" office:value-type="string" calcext:value-type="string">
            <text:p>TRADUC. LEY TRANSPARENCIA</text:p>
          </table:table-cell>
          <table:table-cell table:style-name="ce88" office:value-type="string" calcext:value-type="string">
            <text:p>MOROTE TRADUCCIONES SL</text:p>
          </table:table-cell>
          <table:table-cell table:style-name="ce105" table:number-columns-repeated="1009"/>
          <table:table-cell table:number-columns-repeated="9"/>
        </table:table-row>
        <table:table-row table:style-name="ro7" table:visibility="filter">
          <table:table-cell table:style-name="ce7" office:value-type="date" office:date-value="2018-05-16" calcext:value-type="date">
            <text:p>2018-05-16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33" office:value-type="string" calcext:value-type="string">
            <text:p>DESPLAZ JORNAD MP JUNQUER</text:p>
          </table:table-cell>
          <table:table-cell table:style-name="ce33" office:value-type="string" calcext:value-type="string">
            <text:p>MARIA PIA JUNQUERA TEMPRANO</text:p>
          </table:table-cell>
          <table:table-cell table:style-name="ce94" table:number-columns-repeated="1018"/>
        </table:table-row>
        <table:table-row table:style-name="ro8" table:visibility="filter">
          <table:table-cell table:style-name="ce7" office:value-type="date" office:date-value="2018-05-17" calcext:value-type="date">
            <text:p>2018-05-17</text:p>
          </table:table-cell>
          <table:table-cell table:style-name="ce19" office:value-type="currency" office:currency="EUR" office:value="1560.69" calcext:value-type="currency">
            <text:p>1.560,6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ABRIL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5-18" calcext:value-type="date">
            <text:p>2018-05-18</text:p>
          </table:table-cell>
          <table:table-cell table:style-name="ce19" office:value-type="currency" office:currency="EUR" office:value="16.69" calcext:value-type="currency">
            <text:p>16,6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 FEBRERO</text:p>
          </table:table-cell>
          <table:table-cell table:style-name="ce88" office:value-type="string" calcext:value-type="string">
            <text:p>UTE FUJITSU-MAGTE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5-18" calcext:value-type="date">
            <text:p>2018-05-18</text:p>
          </table:table-cell>
          <table:table-cell table:style-name="ce19" office:value-type="currency" office:currency="EUR" office:value="77.11" calcext:value-type="currency">
            <text:p>77,11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ABRIL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5-18" calcext:value-type="date">
            <text:p>2018-05-18</text:p>
          </table:table-cell>
          <table:table-cell table:style-name="ce19" office:value-type="currency" office:currency="EUR" office:value="7820.23" calcext:value-type="currency">
            <text:p>7.820,2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LIC. BASE DATOS ARANZADI</text:p>
          </table:table-cell>
          <table:table-cell table:style-name="ce88" office:value-type="string" calcext:value-type="string">
            <text:p>EDITORIAL ARANZADI SAU</text:p>
          </table:table-cell>
          <table:table-cell table:style-name="ce105" table:number-columns-repeated="1009"/>
          <table:table-cell table:number-columns-repeated="9"/>
        </table:table-row>
        <table:table-row table:style-name="ro7" table:visibility="filter">
          <table:table-cell table:style-name="ce7" office:value-type="date" office:date-value="2018-05-21" calcext:value-type="date">
            <text:p>2018-05-21</text:p>
          </table:table-cell>
          <table:table-cell table:style-name="ce19" office:value-type="currency" office:currency="EUR" office:value="75.8" calcext:value-type="currency">
            <text:p>75,8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33" office:value-type="string" calcext:value-type="string">
            <text:p>DESPLAZ JORNAD ML MESTANZ</text:p>
          </table:table-cell>
          <table:table-cell table:style-name="ce33" office:value-type="string" calcext:value-type="string">
            <text:p>MANUEL LOPEZ MESTANZA</text:p>
          </table:table-cell>
          <table:table-cell table:style-name="ce94" table:number-columns-repeated="1018"/>
        </table:table-row>
        <table:table-row table:style-name="ro8" table:visibility="filter">
          <table:table-cell table:style-name="ce7" office:value-type="date" office:date-value="2018-05-21" calcext:value-type="date">
            <text:p>2018-05-21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SV VALOR AÑADIDO ABRIL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7" table:visibility="filter">
          <table:table-cell table:style-name="ce7" office:value-type="date" office:date-value="2018-05-21" calcext:value-type="date">
            <text:p>2018-05-21</text:p>
          </table:table-cell>
          <table:table-cell table:style-name="ce19" office:value-type="currency" office:currency="EUR" office:value="187.85" calcext:value-type="currency">
            <text:p>187,85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33" office:value-type="string" calcext:value-type="string">
            <text:p>DESPLAZ JORNAD C N CRUZ</text:p>
          </table:table-cell>
          <table:table-cell table:style-name="ce33" office:value-type="string" calcext:value-type="string">
            <text:p>CESAR NICANDRO CRUZ RUBIO</text:p>
          </table:table-cell>
          <table:table-cell table:style-name="ce94" table:number-columns-repeated="1018"/>
        </table:table-row>
        <table:table-row table:style-name="ro8" table:visibility="filter">
          <table:table-cell table:style-name="ce7" office:value-type="date" office:date-value="2018-05-21" calcext:value-type="date">
            <text:p>2018-05-21</text:p>
          </table:table-cell>
          <table:table-cell table:style-name="ce19" office:value-type="currency" office:currency="EUR" office:value="5717.36" calcext:value-type="currency">
            <text:p>5.717,36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MANTMTO SIST INF ABRIL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5-24" calcext:value-type="date">
            <text:p>2018-05-24</text:p>
          </table:table-cell>
          <table:table-cell table:style-name="ce19" office:value-type="currency" office:currency="EUR" office:value="99.95" calcext:value-type="currency">
            <text:p>99,9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 MARZO</text:p>
          </table:table-cell>
          <table:table-cell table:style-name="ce88" office:value-type="string" calcext:value-type="string">
            <text:p>UTE FUJITSU-MAGTE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5-29" calcext:value-type="date">
            <text:p>2018-05-29</text:p>
          </table:table-cell>
          <table:table-cell table:style-name="ce19" office:value-type="currency" office:currency="EUR" office:value="178.15" calcext:value-type="currency">
            <text:p>178,15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ADQ LIBRO INF. RIGHTS</text:p>
          </table:table-cell>
          <table:table-cell table:style-name="ce88" office:value-type="string" calcext:value-type="string">
            <text:p>LIBRERIA JURIDICA HISPALEX S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04" calcext:value-type="date">
            <text:p>2018-06-04</text:p>
          </table:table-cell>
          <table:table-cell table:style-name="ce19" office:value-type="currency" office:currency="EUR" office:value="75.25" calcext:value-type="currency">
            <text:p>75,25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MAYO</text:p>
          </table:table-cell>
          <table:table-cell table:style-name="ce88" office:value-type="string" calcext:value-type="string">
            <text:p>SOLRED S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04" calcext:value-type="date">
            <text:p>2018-06-04</text:p>
          </table:table-cell>
          <table:table-cell table:style-name="ce19" office:value-type="currency" office:currency="EUR" office:value="310" calcext:value-type="currency">
            <text:p>31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CONTRAT. NUEVO GEC</text:p>
          </table:table-cell>
          <table:table-cell table:style-name="ce88" office:value-type="string" calcext:value-type="string">
            <text:p>CARLOS ALBERTO RODRIGUEZ MANZANO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04" calcext:value-type="date">
            <text:p>2018-06-04</text:p>
          </table:table-cell>
          <table:table-cell table:style-name="ce19" office:value-type="currency" office:currency="EUR" office:value="1881.17" calcext:value-type="currency">
            <text:p>1.881,1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TONER OKI Y 250 USB 32 GB</text:p>
          </table:table-cell>
          <table:table-cell table:style-name="ce88" office:value-type="string" calcext:value-type="string">
            <text:p>PAEZ SOLUCIONES INTEGRALES S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05" calcext:value-type="date">
            <text:p>2018-06-05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MARZ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05" calcext:value-type="date">
            <text:p>2018-06-0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MAYO</text:p>
          </table:table-cell>
          <table:table-cell table:style-name="ce88" office:value-type="string" calcext:value-type="string">
            <text:p>PURIFY HISPANIA S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05" calcext:value-type="date">
            <text:p>2018-06-05</text:p>
          </table:table-cell>
          <table:table-cell table:style-name="ce19" office:value-type="currency" office:currency="EUR" office:value="1365" calcext:value-type="currency">
            <text:p>1.365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MAYO</text:p>
          </table:table-cell>
          <table:table-cell table:style-name="ce88" office:value-type="string" calcext:value-type="string">
            <text:p>LINC CENTER S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06" calcext:value-type="date">
            <text:p>2018-06-06</text:p>
          </table:table-cell>
          <table:table-cell table:style-name="ce19" office:value-type="currency" office:currency="EUR" office:value="16.45" calcext:value-type="currency">
            <text:p>16,4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06" calcext:value-type="date">
            <text:p>2018-06-06</text:p>
          </table:table-cell>
          <table:table-cell table:style-name="ce19" office:value-type="currency" office:currency="EUR" office:value="100.3" calcext:value-type="currency">
            <text:p>100,3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 ABRIL</text:p>
          </table:table-cell>
          <table:table-cell table:style-name="ce88" office:value-type="string" calcext:value-type="string">
            <text:p>UTE FUJITSU-MAGTE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06" calcext:value-type="date">
            <text:p>2018-06-06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06" calcext:value-type="date">
            <text:p>2018-06-06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06" calcext:value-type="date">
            <text:p>2018-06-06</text:p>
          </table:table-cell>
          <table:table-cell table:style-name="ce19" office:value-type="currency" office:currency="EUR" office:value="464.06" calcext:value-type="currency">
            <text:p>464,0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MARZO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07" calcext:value-type="date">
            <text:p>2018-06-07</text:p>
          </table:table-cell>
          <table:table-cell table:style-name="ce19" office:value-type="currency" office:currency="EUR" office:value="4.5" calcext:value-type="currency">
            <text:p>4,5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07" calcext:value-type="date">
            <text:p>2018-06-07</text:p>
          </table:table-cell>
          <table:table-cell table:style-name="ce19" office:value-type="currency" office:currency="EUR" office:value="30.54" calcext:value-type="currency">
            <text:p>30,54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07" calcext:value-type="date">
            <text:p>2018-06-07</text:p>
          </table:table-cell>
          <table:table-cell table:style-name="ce19" office:value-type="currency" office:currency="EUR" office:value="184.74" calcext:value-type="currency">
            <text:p>184,74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ADQ LIBRO COMENT LEY CONT</text:p>
          </table:table-cell>
          <table:table-cell table:style-name="ce88" office:value-type="string" calcext:value-type="string">
            <text:p>LIBRERIA JURIDICA HISPALEX S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12" calcext:value-type="date">
            <text:p>2018-06-12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ÍTICAS MAY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7" table:visibility="filter">
          <table:table-cell table:style-name="ce7" office:value-type="date" office:date-value="2018-06-12" calcext:value-type="date">
            <text:p>2018-06-12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9" office:value-type="string" calcext:value-type="string">
            <text:p>JORNAD DATOS AB C N CRUZ</text:p>
          </table:table-cell>
          <table:table-cell table:style-name="ce89" office:value-type="string" calcext:value-type="string">
            <text:p>CESAR NICANDRO CRUZ RUBIO</text:p>
          </table:table-cell>
          <table:table-cell table:style-name="ce94" table:number-columns-repeated="1018"/>
        </table:table-row>
        <table:table-row table:style-name="ro7" table:visibility="filter">
          <table:table-cell table:style-name="ce7" office:value-type="date" office:date-value="2018-06-12" calcext:value-type="date">
            <text:p>2018-06-12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9" office:value-type="string" calcext:value-type="string">
            <text:p>JORNAD DATOS AB L HEVIA</text:p>
          </table:table-cell>
          <table:table-cell table:style-name="ce89" office:value-type="string" calcext:value-type="string">
            <text:p>LUCRECIA ESPERANZA HEVIA BERTRAND</text:p>
          </table:table-cell>
          <table:table-cell table:style-name="ce94" table:number-columns-repeated="1018"/>
        </table:table-row>
        <table:table-row table:style-name="ro7" table:visibility="filter">
          <table:table-cell table:style-name="ce7" office:value-type="date" office:date-value="2018-06-12" calcext:value-type="date">
            <text:p>2018-06-12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9" office:value-type="string" calcext:value-type="string">
            <text:p>JORNAD DATOS AB J ROMERO</text:p>
          </table:table-cell>
          <table:table-cell table:style-name="ce89" office:value-type="string" calcext:value-type="string">
            <text:p>JUAN ROMERO RAPOSO</text:p>
          </table:table-cell>
          <table:table-cell table:style-name="ce94" table:number-columns-repeated="1018"/>
        </table:table-row>
        <table:table-row table:style-name="ro7" table:visibility="filter">
          <table:table-cell table:style-name="ce7" office:value-type="date" office:date-value="2018-06-12" calcext:value-type="date">
            <text:p>2018-06-12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9" office:value-type="string" calcext:value-type="string">
            <text:p>JORNAD DATOS AB A LÓPEZ</text:p>
          </table:table-cell>
          <table:table-cell table:style-name="ce89" office:value-type="string" calcext:value-type="string">
            <text:p>ANA MARIA LOPEZ FERNANDEZ</text:p>
          </table:table-cell>
          <table:table-cell table:style-name="ce94" table:number-columns-repeated="1018"/>
        </table:table-row>
        <table:table-row table:style-name="ro8" table:visibility="filter">
          <table:table-cell table:style-name="ce7" office:value-type="date" office:date-value="2018-06-13" calcext:value-type="date">
            <text:p>2018-06-13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FERNANDEZ MURILLO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63" calcext:value-type="currency">
            <text:p>63,00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MICROONDAS GRILL</text:p>
          </table:table-cell>
          <table:table-cell table:style-name="ce88" office:value-type="string" calcext:value-type="string">
            <text:p>EL CORTE INGLES S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77.11" calcext:value-type="currency">
            <text:p>77,11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MAY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79" calcext:value-type="currency">
            <text:p>79,00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CAFETERA NESPRESSO</text:p>
          </table:table-cell>
          <table:table-cell table:style-name="ce88" office:value-type="string" calcext:value-type="string">
            <text:p>EL CORTE INGLES S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99.8" calcext:value-type="currency">
            <text:p>99,8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 MAYO</text:p>
          </table:table-cell>
          <table:table-cell table:style-name="ce88" office:value-type="string" calcext:value-type="string">
            <text:p>UTE FUJITSU-MAGTEL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15" calcext:value-type="date">
            <text:p>2018-06-15</text:p>
          </table:table-cell>
          <table:table-cell table:style-name="ce19" office:value-type="currency" office:currency="EUR" office:value="7" calcext:value-type="currency">
            <text:p>7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15" calcext:value-type="date">
            <text:p>2018-06-15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15" calcext:value-type="date">
            <text:p>2018-06-15</text:p>
          </table:table-cell>
          <table:table-cell table:style-name="ce19" office:value-type="currency" office:currency="EUR" office:value="680.8" calcext:value-type="currency">
            <text:p>680,8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MAYO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18" calcext:value-type="date">
            <text:p>2018-06-18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MAY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21" calcext:value-type="date">
            <text:p>2018-06-21</text:p>
          </table:table-cell>
          <table:table-cell table:style-name="ce19" office:value-type="currency" office:currency="EUR" office:value="57" calcext:value-type="currency">
            <text:p>57,0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MANTENIMIENTO COCHE</text:p>
          </table:table-cell>
          <table:table-cell table:style-name="ce88" office:value-type="string" calcext:value-type="string">
            <text:p>SUMINISTRO DE JUEGO DE AL</text:p>
          </table:table-cell>
          <table:table-cell table:style-name="ce88" office:value-type="string" calcext:value-type="string">
            <text:p>TECNICAS Y SERVICIOS DE AUTOMOCION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21" calcext:value-type="date">
            <text:p>2018-06-21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SV VALOR AÑADIDO MAYO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 table:visibility="filter">
          <table:table-cell table:style-name="ce7" office:value-type="date" office:date-value="2018-06-22" calcext:value-type="date">
            <text:p>2018-06-22</text:p>
          </table:table-cell>
          <table:table-cell table:style-name="ce19" office:value-type="currency" office:currency="EUR" office:value="16.94" calcext:value-type="currency">
            <text:p>16,94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9" office:value-type="string" calcext:value-type="string">
            <text:p>CERT. REPRESENT. PERS JUR</text:p>
          </table:table-cell>
          <table:table-cell table:style-name="ce89" office:value-type="string" calcext:value-type="string">
            <text:p>FABRICA NACIONAL DE MONEDA Y TIMBRE</text:p>
          </table:table-cell>
          <table:table-cell table:style-name="ce46" table:number-columns-repeated="1005"/>
          <table:table-cell table:style-name="Default" table:number-columns-repeated="2"/>
          <table:table-cell table:number-columns-repeated="11"/>
        </table:table-row>
        <table:table-row table:style-name="ro7" table:visibility="filter">
          <table:table-cell table:style-name="ce7" office:value-type="date" office:date-value="2018-06-29" calcext:value-type="date">
            <text:p>2018-06-29</text:p>
          </table:table-cell>
          <table:table-cell table:style-name="ce19" office:value-type="currency" office:currency="EUR" office:value="120.99" calcext:value-type="currency">
            <text:p>120,99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9" office:value-type="string" calcext:value-type="string">
            <text:p>MATERIAL OFICINA. ATRILES</text:p>
          </table:table-cell>
          <table:table-cell table:style-name="ce89" office:value-type="string" calcext:value-type="string">
            <text:p>DIA CASH SL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07-02" calcext:value-type="date">
            <text:p>2018-07-02</text:p>
          </table:table-cell>
          <table:table-cell table:style-name="ce19" office:value-type="currency" office:currency="EUR" office:value="22.1" calcext:value-type="currency">
            <text:p>22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02" calcext:value-type="date">
            <text:p>2018-07-02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JUNI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02" calcext:value-type="date">
            <text:p>2018-07-02</text:p>
          </table:table-cell>
          <table:table-cell table:style-name="ce19" office:value-type="currency" office:currency="EUR" office:value="97" calcext:value-type="currency">
            <text:p>97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03" calcext:value-type="date">
            <text:p>2018-07-03</text:p>
          </table:table-cell>
          <table:table-cell table:style-name="ce19" office:value-type="currency" office:currency="EUR" office:value="693" calcext:value-type="currency">
            <text:p>693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JUNIO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04" calcext:value-type="date">
            <text:p>2018-07-04</text:p>
          </table:table-cell>
          <table:table-cell table:style-name="ce19" office:value-type="currency" office:currency="EUR" office:value="128.1" calcext:value-type="currency">
            <text:p>128,1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PEAJE JUNIO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04" calcext:value-type="date">
            <text:p>2018-07-04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JUNI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09" calcext:value-type="date">
            <text:p>2018-07-09</text:p>
          </table:table-cell>
          <table:table-cell table:style-name="ce19" office:value-type="currency" office:currency="EUR" office:value="8.5" calcext:value-type="currency">
            <text:p>8,50 €</text:p>
          </table:table-cell>
          <table:table-cell table:style-name="ce25" office:value-type="string" calcext:value-type="string">
            <text:p>VEHÍCULO OFICIAL</text:p>
          </table:table-cell>
          <table:table-cell table:style-name="ce25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09" calcext:value-type="date">
            <text:p>2018-07-09</text:p>
          </table:table-cell>
          <table:table-cell table:style-name="ce19" office:value-type="currency" office:currency="EUR" office:value="363" calcext:value-type="currency">
            <text:p>363,00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REPORT. FOTOS DATOS AB</text:p>
          </table:table-cell>
          <table:table-cell table:style-name="ce88" office:value-type="string" calcext:value-type="string">
            <text:p>SERVICIOS GLOBALES TECNOLOGICOS Y P</text:p>
          </table:table-cell>
          <table:table-cell table:number-columns-repeated="1018"/>
        </table:table-row>
        <table:table-row table:style-name="ro6" table:visibility="filter">
          <table:table-cell table:style-name="ce7" office:value-type="date" office:date-value="2018-07-10" calcext:value-type="date">
            <text:p>2018-07-10</text:p>
          </table:table-cell>
          <table:table-cell table:style-name="ce66" office:value-type="currency" office:currency="EUR" office:value="90.26" calcext:value-type="currency">
            <text:p>90,26 €</text:p>
          </table:table-cell>
          <table:table-cell table:style-name="ce77" office:value-type="string" calcext:value-type="string">
            <text:p>INDEMNIZACIONES POR RAZÓN DEL SERVICIO</text:p>
          </table:table-cell>
          <table:table-cell table:style-name="ce77" office:value-type="string" calcext:value-type="string">
            <text:p>ASISTENCIA SESIONES COMISION CONSULTIVA</text:p>
          </table:table-cell>
          <table:table-cell table:style-name="ce95" office:value-type="string" calcext:value-type="string">
            <text:p>SES. 7/2018 ISAB PEÑALOSA</text:p>
          </table:table-cell>
          <table:table-cell table:style-name="ce95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6" table:visibility="filter">
          <table:table-cell table:style-name="ce7" office:value-type="date" office:date-value="2018-07-10" calcext:value-type="date">
            <text:p>2018-07-10</text:p>
          </table:table-cell>
          <table:table-cell table:style-name="ce66" office:value-type="currency" office:currency="EUR" office:value="90.26" calcext:value-type="currency">
            <text:p>90,26 €</text:p>
          </table:table-cell>
          <table:table-cell table:style-name="ce77" office:value-type="string" calcext:value-type="string">
            <text:p>INDEMNIZACIONES POR RAZÓN DEL SERVICIO</text:p>
          </table:table-cell>
          <table:table-cell table:style-name="ce77" office:value-type="string" calcext:value-type="string">
            <text:p>ASISTENCIA SESIONES COMISION CONSULTIVA</text:p>
          </table:table-cell>
          <table:table-cell table:style-name="ce95" office:value-type="string" calcext:value-type="string">
            <text:p>SES. 7/2018 SEV FERNÁNDEZ</text:p>
          </table:table-cell>
          <table:table-cell table:style-name="ce95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10" calcext:value-type="date">
            <text:p>2018-07-10</text:p>
          </table:table-cell>
          <table:table-cell table:style-name="ce19" office:value-type="currency" office:currency="EUR" office:value="3187.98" calcext:value-type="currency">
            <text:p>3.187,98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ED INFORME ANUAL CTPDA</text:p>
          </table:table-cell>
          <table:table-cell table:style-name="ce88" office:value-type="string" calcext:value-type="string">
            <text:p>J. DE HARO ARTES GRAFICAS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11" calcext:value-type="date">
            <text:p>2018-07-11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ABRIL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11" calcext:value-type="date">
            <text:p>2018-07-11</text:p>
          </table:table-cell>
          <table:table-cell table:style-name="ce19" office:value-type="currency" office:currency="EUR" office:value="469.9" calcext:value-type="currency">
            <text:p>469,90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ABRIL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16" calcext:value-type="date">
            <text:p>2018-07-16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ICAS JUN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16" calcext:value-type="date">
            <text:p>2018-07-16</text:p>
          </table:table-cell>
          <table:table-cell table:style-name="ce19" office:value-type="currency" office:currency="EUR" office:value="100.85" calcext:value-type="currency">
            <text:p>100,8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JUNIO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19" calcext:value-type="date">
            <text:p>2018-07-19</text:p>
          </table:table-cell>
          <table:table-cell table:style-name="ce19" office:value-type="currency" office:currency="EUR" office:value="29.78" calcext:value-type="currency">
            <text:p>29,7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PRODUCTOS SUPERMERCADO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19" calcext:value-type="date">
            <text:p>2018-07-19</text:p>
          </table:table-cell>
          <table:table-cell table:style-name="ce19" office:value-type="currency" office:currency="EUR" office:value="880.79" calcext:value-type="currency">
            <text:p>880,7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JUNI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20" calcext:value-type="date">
            <text:p>2018-07-20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JUN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20" calcext:value-type="date">
            <text:p>2018-07-20</text:p>
          </table:table-cell>
          <table:table-cell table:style-name="ce19" office:value-type="currency" office:currency="EUR" office:value="205.7" calcext:value-type="currency">
            <text:p>205,7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IMPRES COPIAS CONT–ADMTVO</text:p>
          </table:table-cell>
          <table:table-cell table:style-name="ce88" office:value-type="string" calcext:value-type="string">
            <text:p>TECNOGRAPHIC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23" calcext:value-type="date">
            <text:p>2018-07-23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SV VALOR AÑADIDO JUNIO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25" calcext:value-type="date">
            <text:p>2018-07-25</text:p>
          </table:table-cell>
          <table:table-cell table:style-name="ce19" office:value-type="currency" office:currency="EUR" office:value="77.13" calcext:value-type="currency">
            <text:p>77,1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ACIDAD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25" calcext:value-type="date">
            <text:p>2018-07-25</text:p>
          </table:table-cell>
          <table:table-cell table:style-name="ce19" office:value-type="currency" office:currency="EUR" office:value="141.61" calcext:value-type="currency">
            <text:p>141,61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DOMINIOS 1/4–30/6/18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7-31" calcext:value-type="date">
            <text:p>2018-07-31</text:p>
          </table:table-cell>
          <table:table-cell table:style-name="ce19" office:value-type="currency" office:currency="EUR" office:value="378" calcext:value-type="currency">
            <text:p>378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JULIO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8-05" calcext:value-type="date">
            <text:p>2018-08-0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JULI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8-06" calcext:value-type="date">
            <text:p>2018-08-06</text:p>
          </table:table-cell>
          <table:table-cell table:style-name="ce19" office:value-type="currency" office:currency="EUR" office:value="55.19" calcext:value-type="currency">
            <text:p>55,19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JULIO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8-06" calcext:value-type="date">
            <text:p>2018-08-06</text:p>
          </table:table-cell>
          <table:table-cell table:style-name="ce19" office:value-type="currency" office:currency="EUR" office:value="453.92" calcext:value-type="currency">
            <text:p>453,9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MAYO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8-10" calcext:value-type="date">
            <text:p>2018-08-10</text:p>
          </table:table-cell>
          <table:table-cell table:style-name="ce19" office:value-type="currency" office:currency="EUR" office:value="21.16" calcext:value-type="currency">
            <text:p>21,16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1/5–31/7/18</text:p>
          </table:table-cell>
          <table:table-cell table:style-name="ce88" office:value-type="string" calcext:value-type="string">
            <text:p>CANON ESPAÑ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8-14" calcext:value-type="date">
            <text:p>2018-08-14</text:p>
          </table:table-cell>
          <table:table-cell table:style-name="ce19" office:value-type="currency" office:currency="EUR" office:value="70.42" calcext:value-type="currency">
            <text:p>70,42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CARPETAS</text:p>
          </table:table-cell>
          <table:table-cell table:style-name="ce88" office:value-type="string" calcext:value-type="string">
            <text:p>SEROF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8-14" calcext:value-type="date">
            <text:p>2018-08-14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JULI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8-21" calcext:value-type="date">
            <text:p>2018-08-21</text:p>
          </table:table-cell>
          <table:table-cell table:style-name="ce19" office:value-type="currency" office:currency="EUR" office:value="764.24" calcext:value-type="currency">
            <text:p>764,2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JULI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8-22" calcext:value-type="date">
            <text:p>2018-08-22</text:p>
          </table:table-cell>
          <table:table-cell table:style-name="ce19" office:value-type="currency" office:currency="EUR" office:value="299.55" calcext:value-type="currency">
            <text:p>299,55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VESTUARIO</text:p>
          </table:table-cell>
          <table:table-cell table:style-name="ce88" office:value-type="string" calcext:value-type="string">
            <text:p>VESTUARIO CONDUCTOR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8-23" calcext:value-type="date">
            <text:p>2018-08-23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88" office:value-type="string" calcext:value-type="string">
            <text:p>SV VALOR AÑADIDO JULIO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8-29" calcext:value-type="date">
            <text:p>2018-08-29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MAY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8-29" calcext:value-type="date">
            <text:p>2018-08-29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JUL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8-29" calcext:value-type="date">
            <text:p>2018-08-29</text:p>
          </table:table-cell>
          <table:table-cell table:style-name="ce19" office:value-type="currency" office:currency="EUR" office:value="34.78" calcext:value-type="currency">
            <text:p>34,7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 CRITICAS JULIO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8-29" calcext:value-type="date">
            <text:p>2018-08-29</text:p>
          </table:table-cell>
          <table:table-cell table:style-name="ce19" office:value-type="currency" office:currency="EUR" office:value="100.85" calcext:value-type="currency">
            <text:p>100,8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JULIO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03" calcext:value-type="date">
            <text:p>2018-09-03</text:p>
          </table:table-cell>
          <table:table-cell table:style-name="ce19" office:value-type="currency" office:currency="EUR" office:value="77.13" calcext:value-type="currency">
            <text:p>77,1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JUL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05" calcext:value-type="date">
            <text:p>2018-09-0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AGOST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05" calcext:value-type="date">
            <text:p>2018-09-05</text:p>
          </table:table-cell>
          <table:table-cell table:style-name="ce19" office:value-type="currency" office:currency="EUR" office:value="286.77" calcext:value-type="currency">
            <text:p>286,77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PAPEL</text:p>
          </table:table-cell>
          <table:table-cell table:style-name="ce88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10" calcext:value-type="date">
            <text:p>2018-09-10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AGOST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12" calcext:value-type="date">
            <text:p>2018-09-12</text:p>
          </table:table-cell>
          <table:table-cell table:style-name="ce19" office:value-type="currency" office:currency="EUR" office:value="34.78" calcext:value-type="currency">
            <text:p>34,7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 CRITICAS AGOST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13" calcext:value-type="date">
            <text:p>2018-09-13</text:p>
          </table:table-cell>
          <table:table-cell table:style-name="ce19" office:value-type="currency" office:currency="EUR" office:value="20.89" calcext:value-type="currency">
            <text:p>20,89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13" calcext:value-type="date">
            <text:p>2018-09-13</text:p>
          </table:table-cell>
          <table:table-cell table:style-name="ce19" office:value-type="currency" office:currency="EUR" office:value="20.89" calcext:value-type="currency">
            <text:p>20,89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13" calcext:value-type="date">
            <text:p>2018-09-13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13" calcext:value-type="date">
            <text:p>2018-09-13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13" calcext:value-type="date">
            <text:p>2018-09-13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17" calcext:value-type="date">
            <text:p>2018-09-17</text:p>
          </table:table-cell>
          <table:table-cell table:style-name="ce19" office:value-type="currency" office:currency="EUR" office:value="14.4" calcext:value-type="currency">
            <text:p>14,40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LIBRO CALID.TRANSP. ÉTICA</text:p>
          </table:table-cell>
          <table:table-cell table:style-name="ce88" office:value-type="string" calcext:value-type="string">
            <text:p>ESPASA CALPE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18" calcext:value-type="date">
            <text:p>2018-09-18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AGOST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18" calcext:value-type="date">
            <text:p>2018-09-18</text:p>
          </table:table-cell>
          <table:table-cell table:style-name="ce19" office:value-type="currency" office:currency="EUR" office:value="98.7" calcext:value-type="currency">
            <text:p>98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AGOST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18" calcext:value-type="date">
            <text:p>2018-09-18</text:p>
          </table:table-cell>
          <table:table-cell table:style-name="ce19" office:value-type="currency" office:currency="EUR" office:value="461.09" calcext:value-type="currency">
            <text:p>461,0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JUNIO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19" calcext:value-type="date">
            <text:p>2018-09-19</text:p>
          </table:table-cell>
          <table:table-cell table:style-name="ce19" office:value-type="currency" office:currency="EUR" office:value="77.13" calcext:value-type="currency">
            <text:p>77,1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AGOST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20" calcext:value-type="date">
            <text:p>2018-09-20</text:p>
          </table:table-cell>
          <table:table-cell table:style-name="ce19" office:value-type="currency" office:currency="EUR" office:value="128.32" calcext:value-type="currency">
            <text:p>128,3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AGOST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24" calcext:value-type="date">
            <text:p>2018-09-24</text:p>
          </table:table-cell>
          <table:table-cell table:style-name="ce19" office:value-type="currency" office:currency="EUR" office:value="180" calcext:value-type="currency">
            <text:p>180,00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PREVENCIÓN RIESGOS LABORALES</text:p>
          </table:table-cell>
          <table:table-cell table:style-name="ce88" office:value-type="string" calcext:value-type="string">
            <text:p>PREV.RIESG.LAB.REC.MEDICO</text:p>
          </table:table-cell>
          <table:table-cell table:style-name="ce88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24" calcext:value-type="date">
            <text:p>2018-09-24</text:p>
          </table:table-cell>
          <table:table-cell table:style-name="ce19" office:value-type="currency" office:currency="EUR" office:value="210" calcext:value-type="currency">
            <text:p>210,00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PREVENCIÓN RIESGOS LABORALES</text:p>
          </table:table-cell>
          <table:table-cell table:style-name="ce88" office:value-type="string" calcext:value-type="string">
            <text:p>PREV.RIESG.LAB.REC.MEDICO</text:p>
          </table:table-cell>
          <table:table-cell table:style-name="ce88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26" calcext:value-type="date">
            <text:p>2018-09-26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JUN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09-27" calcext:value-type="date">
            <text:p>2018-09-27</text:p>
          </table:table-cell>
          <table:table-cell table:style-name="ce19" office:value-type="currency" office:currency="EUR" office:value="75.82" calcext:value-type="currency">
            <text:p>75,82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LIBRO MEMENTO CONTRAT.</text:p>
          </table:table-cell>
          <table:table-cell table:style-name="ce88" office:value-type="string" calcext:value-type="string">
            <text:p>ESPASA CALPE SA</text:p>
          </table:table-cell>
          <table:table-cell table:number-columns-repeated="1018"/>
        </table:table-row>
        <table:table-row table:style-name="ro2" table:visibility="filter">
          <table:table-cell table:style-name="ce7" office:value-type="date" office:date-value="2018-10-01" calcext:value-type="date">
            <text:p>2018-10-01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SV VALOR AÑADIDO AGOSTO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1" calcext:value-type="date">
            <text:p>2018-10-01</text:p>
          </table:table-cell>
          <table:table-cell table:style-name="ce19" office:value-type="currency" office:currency="EUR" office:value="420.36" calcext:value-type="currency">
            <text:p>420,3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ÁDIZ–SEV</text:p>
          </table:table-cell>
          <table:table-cell table:style-name="ce88" office:value-type="string" calcext:value-type="string">
            <text:p>MANUEL FERNANDEZ MURILL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2" calcext:value-type="date">
            <text:p>2018-10-02</text:p>
          </table:table-cell>
          <table:table-cell table:style-name="ce19" office:value-type="currency" office:currency="EUR" office:value="111.1" calcext:value-type="currency">
            <text:p>111,1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PROTOCOLO</text:p>
          </table:table-cell>
          <table:table-cell table:style-name="ce88" office:value-type="string" calcext:value-type="string">
            <text:p>COMIDA PROTOCOLO</text:p>
          </table:table-cell>
          <table:table-cell table:style-name="ce88" office:value-type="string" calcext:value-type="string">
            <text:p>M. LA MAREA SL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3" calcext:value-type="date">
            <text:p>2018-10-03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SEPTIEMBRE</text:p>
          </table:table-cell>
          <table:table-cell table:style-name="ce88" office:value-type="string" calcext:value-type="string">
            <text:p>PURIFY HISPANIA SL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4" calcext:value-type="date">
            <text:p>2018-10-04</text:p>
          </table:table-cell>
          <table:table-cell table:style-name="ce19" office:value-type="currency" office:currency="EUR" office:value="146.77" calcext:value-type="currency">
            <text:p>146,77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TRIBUTOS</text:p>
          </table:table-cell>
          <table:table-cell table:style-name="ce88" office:value-type="string" calcext:value-type="string">
            <text:p>IVTM 2018 VEHÍCULO4211JTZ</text:p>
          </table:table-cell>
          <table:table-cell table:style-name="ce88" office:value-type="string" calcext:value-type="string">
            <text:p>AGENCIA TRIBUTARIA DE SEVILLA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4" calcext:value-type="date">
            <text:p>2018-10-04</text:p>
          </table:table-cell>
          <table:table-cell table:style-name="ce19" office:value-type="currency" office:currency="EUR" office:value="231.05" calcext:value-type="currency">
            <text:p>231,05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Y PEAJES</text:p>
          </table:table-cell>
          <table:table-cell table:style-name="ce88" office:value-type="string" calcext:value-type="string">
            <text:p>SOLRED SA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5" calcext:value-type="date">
            <text:p>2018-10-05</text:p>
          </table:table-cell>
          <table:table-cell table:style-name="ce19" office:value-type="currency" office:currency="EUR" office:value="50.4" calcext:value-type="currency">
            <text:p>50,40 €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88" office:value-type="string" calcext:value-type="string">
            <text:p>CAJAS DE AGUA</text:p>
          </table:table-cell>
          <table:table-cell table:style-name="ce88" office:value-type="string" calcext:value-type="string">
            <text:p>FRANCISCO JAVIER MORENO FRANC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5" calcext:value-type="date">
            <text:p>2018-10-05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8" calcext:value-type="date">
            <text:p>2018-10-08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MANUEL FERNANDEZ MURILL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8" calcext:value-type="date">
            <text:p>2018-10-08</text:p>
          </table:table-cell>
          <table:table-cell table:style-name="ce19" office:value-type="currency" office:currency="EUR" office:value="20.89" calcext:value-type="currency">
            <text:p>20,89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8" calcext:value-type="date">
            <text:p>2018-10-08</text:p>
          </table:table-cell>
          <table:table-cell table:style-name="ce19" office:value-type="currency" office:currency="EUR" office:value="103" calcext:value-type="currency">
            <text:p>103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8" calcext:value-type="date">
            <text:p>2018-10-08</text:p>
          </table:table-cell>
          <table:table-cell table:style-name="ce19" office:value-type="currency" office:currency="EUR" office:value="154.28" calcext:value-type="currency">
            <text:p>154,28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8" calcext:value-type="date">
            <text:p>2018-10-08</text:p>
          </table:table-cell>
          <table:table-cell table:style-name="ce19" office:value-type="currency" office:currency="EUR" office:value="180" calcext:value-type="currency">
            <text:p>180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9" calcext:value-type="currency">
            <text:p>9,0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53.77" calcext:value-type="currency">
            <text:p>53,7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67.61" calcext:value-type="currency">
            <text:p>67,6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MARIA DEL CARMEN MACIAS BARRAGAN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118.47" calcext:value-type="currency">
            <text:p>118,4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GRAN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118.47" calcext:value-type="currency">
            <text:p>118,4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GRAN–SEV</text:p>
          </table:table-cell>
          <table:table-cell table:style-name="ce88" office:value-type="string" calcext:value-type="string">
            <text:p>MARIA DEL CARMEN MACIAS BARRAGAN</text:p>
          </table:table-cell>
          <table:table-cell table:style-name="ce94" table:number-columns-repeated="1018"/>
        </table:table-row>
        <table:table-row table:style-name="ro6" table:visibility="filter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118.47" calcext:value-type="currency">
            <text:p>118,4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JORNADAS TRANSP HOTEL TRE</text:p>
          </table:table-cell>
          <table:table-cell table:style-name="ce88" office:value-type="string" calcext:value-type="string">
            <text:p>NOELIA ACEDO CASTELL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0" calcext:value-type="date">
            <text:p>2018-10-10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SEPT</text:p>
          </table:table-cell>
          <table:table-cell table:style-name="ce88" office:value-type="string" calcext:value-type="string">
            <text:p>SEGUIMEDIA SL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1" calcext:value-type="date">
            <text:p>2018-10-11</text:p>
          </table:table-cell>
          <table:table-cell table:style-name="ce19" office:value-type="currency" office:currency="EUR" office:value="488.45" calcext:value-type="currency">
            <text:p>488,4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JULIO</text:p>
          </table:table-cell>
          <table:table-cell table:style-name="ce88" office:value-type="string" calcext:value-type="string">
            <text:p>VODAFONE ESPAÑA SA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5" calcext:value-type="date">
            <text:p>2018-10-15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7" calcext:value-type="date">
            <text:p>2018-10-17</text:p>
          </table:table-cell>
          <table:table-cell table:style-name="ce19" office:value-type="currency" office:currency="EUR" office:value="317.78" calcext:value-type="currency">
            <text:p>317,7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SEPTIEMBRE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61.23" calcext:value-type="currency">
            <text:p>61,23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67.03" calcext:value-type="currency">
            <text:p>67,03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RIA ESPERANZA DORADO PEREZ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70.79" calcext:value-type="currency">
            <text:p>70,79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RIA DEL CARMEN MACIAS BARRAGAN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88.7" calcext:value-type="currency">
            <text:p>88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–BILLETE SEV–CAD–SEV</text:p>
          </table:table-cell>
          <table:table-cell table:style-name="ce88" office:value-type="string" calcext:value-type="string">
            <text:p>ERNESTO MOSTAZA AONS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88.7" calcext:value-type="currency">
            <text:p>88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88.7" calcext:value-type="currency">
            <text:p>88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MARIA DEL CARMEN MACIAS BARRAGAN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88.7" calcext:value-type="currency">
            <text:p>88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MARIA ESPERANZA DORADO PEREZ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122.46" calcext:value-type="currency">
            <text:p>122,4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CARLOS ESCANDON MORET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126.46" calcext:value-type="currency">
            <text:p>126,4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192.65" calcext:value-type="currency">
            <text:p>192,6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CARLOS ESCANDON MORET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208.7" calcext:value-type="currency">
            <text:p>208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3025" calcext:value-type="currency">
            <text:p>3.025,00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ADQ. REVISTA ESP. TRANSP.</text:p>
          </table:table-cell>
          <table:table-cell table:style-name="ce88" office:value-type="string" calcext:value-type="string">
            <text:p>J. DE HARO ARTES GRAFICAS SL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ENRIQUE GAVIRA SANCHEZ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38.1" calcext:value-type="currency">
            <text:p>38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SEV–CADIZ–SEV</text:p>
          </table:table-cell>
          <table:table-cell table:style-name="ce88" office:value-type="string" calcext:value-type="string">
            <text:p>MARTA BLAZQUEZ EXPOSIT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60" calcext:value-type="currency">
            <text:p>60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CADIZ–SEV</text:p>
          </table:table-cell>
          <table:table-cell table:style-name="ce88" office:value-type="string" calcext:value-type="string">
            <text:p>MARTA BLAZQUEZ EXPOSIT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70.83" calcext:value-type="currency">
            <text:p>70,83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ERNESTO MOSTAZA AONS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107.26" calcext:value-type="currency">
            <text:p>107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RTA BLAZQUEZ EXPOSIT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174.7" calcext:value-type="currency">
            <text:p>174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ENRIQUE GAVIRA SANCHEZ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309.25" calcext:value-type="currency">
            <text:p>309,25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MANTENIMIENTO COCHE</text:p>
          </table:table-cell>
          <table:table-cell table:style-name="ce88" office:value-type="string" calcext:value-type="string">
            <text:p>REVISION VEHÍCULO OFICIAL</text:p>
          </table:table-cell>
          <table:table-cell table:style-name="ce88" office:value-type="string" calcext:value-type="string">
            <text:p>TECNICAS Y SERVICIOS DE AUTOMOCION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2" calcext:value-type="date">
            <text:p>2018-10-22</text:p>
          </table:table-cell>
          <table:table-cell table:style-name="ce19" office:value-type="currency" office:currency="EUR" office:value="33.52" calcext:value-type="currency">
            <text:p>33,52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.INFORMÁT.LATIGUILLO</text:p>
          </table:table-cell>
          <table:table-cell table:style-name="ce88" office:value-type="string" calcext:value-type="string">
            <text:p>PEDREGOSA SL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23" calcext:value-type="date">
            <text:p>2018-10-23</text:p>
          </table:table-cell>
          <table:table-cell table:style-name="ce19" office:value-type="currency" office:currency="EUR" office:value="27.7" calcext:value-type="currency">
            <text:p>27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23" calcext:value-type="date">
            <text:p>2018-10-23</text:p>
          </table:table-cell>
          <table:table-cell table:style-name="ce19" office:value-type="currency" office:currency="EUR" office:value="506" calcext:value-type="currency">
            <text:p>506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24" calcext:value-type="date">
            <text:p>2018-10-24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JUL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24" calcext:value-type="date">
            <text:p>2018-10-24</text:p>
          </table:table-cell>
          <table:table-cell table:style-name="ce19" office:value-type="currency" office:currency="EUR" office:value="182.2" calcext:value-type="currency">
            <text:p>182,2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1/7–30/9/18</text:p>
          </table:table-cell>
          <table:table-cell table:style-name="ce88" office:value-type="string" calcext:value-type="string">
            <text:p>RICOH ESPAÑA, SLU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24" calcext:value-type="date">
            <text:p>2018-10-24</text:p>
          </table:table-cell>
          <table:table-cell table:style-name="ce19" office:value-type="currency" office:currency="EUR" office:value="285.2" calcext:value-type="currency">
            <text:p>285,2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1/1–31/3/18</text:p>
          </table:table-cell>
          <table:table-cell table:style-name="ce88" office:value-type="string" calcext:value-type="string">
            <text:p>RICOH ESPAÑA, SLU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24" calcext:value-type="date">
            <text:p>2018-10-24</text:p>
          </table:table-cell>
          <table:table-cell table:style-name="ce19" office:value-type="currency" office:currency="EUR" office:value="371.62" calcext:value-type="currency">
            <text:p>371,6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1/4–30/6/18</text:p>
          </table:table-cell>
          <table:table-cell table:style-name="ce88" office:value-type="string" calcext:value-type="string">
            <text:p>RICOH ESPAÑA, SLU</text:p>
          </table:table-cell>
          <table:table-cell table:style-name="ce94" table:number-columns-repeated="1018"/>
        </table:table-row>
        <table:table-row table:style-name="ro6" table:visibility="filter">
          <table:table-cell table:style-name="ce7" office:value-type="date" office:date-value="2018-10-26" calcext:value-type="date">
            <text:p>2018-10-26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JORNADA TRANSP C RUIZ RIC</text:p>
          </table:table-cell>
          <table:table-cell table:style-name="ce88" office:value-type="string" calcext:value-type="string">
            <text:p>CATALINA RUIZ-RICO RUIZ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29" calcext:value-type="date">
            <text:p>2018-10-29</text:p>
          </table:table-cell>
          <table:table-cell table:style-name="ce19" office:value-type="currency" office:currency="EUR" office:value="506.55" calcext:value-type="currency">
            <text:p>506,5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88" office:value-type="string" calcext:value-type="string">
            <text:p>SV MENSAJERÍA</text:p>
          </table:table-cell>
          <table:table-cell table:style-name="ce88" office:value-type="string" calcext:value-type="string">
            <text:p>CD GESTION SC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30" calcext:value-type="date">
            <text:p>2018-10-30</text:p>
          </table:table-cell>
          <table:table-cell table:style-name="ce19" office:value-type="currency" office:currency="EUR" office:value="292.5" calcext:value-type="currency">
            <text:p>292,50 €</text:p>
          </table:table-cell>
          <table:table-cell table:style-name="ce23" office:value-type="string" calcext:value-type="string">
            <text:p>ACTIVIDAD</text:p>
          </table:table-cell>
          <table:table-cell table:style-name="ce24" office:value-type="string" calcext:value-type="string">
            <text:p>COLEGIACIÓN</text:p>
          </table:table-cell>
          <table:table-cell table:style-name="ce88" office:value-type="string" calcext:value-type="string">
            <text:p>CUOTA COLEGIACIÓN ASESOR</text:p>
          </table:table-cell>
          <table:table-cell table:style-name="ce88" office:value-type="string" calcext:value-type="string">
            <text:p>ILUSTRE COLEGIO DE ABOGADOS DE SEVI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30" calcext:value-type="date">
            <text:p>2018-10-30</text:p>
          </table:table-cell>
          <table:table-cell table:style-name="ce19" office:value-type="currency" office:currency="EUR" office:value="1006.87" calcext:value-type="currency">
            <text:p>1.006,87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PERÍODO: MAYO 2018 EJECUC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30" calcext:value-type="date">
            <text:p>2018-10-30</text:p>
          </table:table-cell>
          <table:table-cell table:style-name="ce19" office:value-type="currency" office:currency="EUR" office:value="2706.35" calcext:value-type="currency">
            <text:p>2.706,3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Servicios Lote 6 de RCJA:</text:p>
          </table:table-cell>
          <table:table-cell table:style-name="ce88" office:value-type="string" calcext:value-type="string">
            <text:p>VODAFONE ESPAÑA SA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30" calcext:value-type="date">
            <text:p>2018-10-30</text:p>
          </table:table-cell>
          <table:table-cell table:style-name="ce19" office:value-type="currency" office:currency="EUR" office:value="13135.52" calcext:value-type="currency">
            <text:p>13.135,52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PERÍODO: JUNIO 2018 EJECU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31" calcext:value-type="date">
            <text:p>2018-10-31</text:p>
          </table:table-cell>
          <table:table-cell table:style-name="ce19" office:value-type="currency" office:currency="EUR" office:value="165.95" calcext:value-type="currency">
            <text:p>165,95 €</text:p>
          </table:table-cell>
          <table:table-cell table:style-name="ce23" office:value-type="string" calcext:value-type="string">
            <text:p>ACTIVIDAD</text:p>
          </table:table-cell>
          <table:table-cell table:style-name="ce24" office:value-type="string" calcext:value-type="string">
            <text:p>COLEGIACIÓN</text:p>
          </table:table-cell>
          <table:table-cell table:style-name="ce88" office:value-type="string" calcext:value-type="string">
            <text:p>CUOTA COLEGIACIÓN ASESOR</text:p>
          </table:table-cell>
          <table:table-cell table:style-name="ce88" office:value-type="string" calcext:value-type="string">
            <text:p>CONSEJO GENERAL DE LA ABOGACIA ESPA</text:p>
          </table:table-cell>
          <table:table-cell table:style-name="ce94" table:number-columns-repeated="1018"/>
        </table:table-row>
        <table:table-row table:style-name="ro2" table:visibility="filter">
          <table:table-cell table:style-name="ce7" office:value-type="date" office:date-value="2018-10-31" calcext:value-type="date">
            <text:p>2018-10-31</text:p>
          </table:table-cell>
          <table:table-cell table:style-name="ce19" office:value-type="currency" office:currency="EUR" office:value="588" calcext:value-type="currency">
            <text:p>588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SEPT.</text:p>
          </table:table-cell>
          <table:table-cell table:style-name="ce88" office:value-type="string" calcext:value-type="string">
            <text:p>LINC CENTER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4" calcext:value-type="date">
            <text:p>2018-11-04</text:p>
          </table:table-cell>
          <table:table-cell table:style-name="ce19" office:value-type="currency" office:currency="EUR" office:value="6.27" calcext:value-type="currency">
            <text:p>6,27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AUTOPISTAS SEPTIEMBRE</text:p>
          </table:table-cell>
          <table:table-cell table:style-name="ce88" office:value-type="string" calcext:value-type="string">
            <text:p>SOLRED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4" calcext:value-type="date">
            <text:p>2018-11-04</text:p>
          </table:table-cell>
          <table:table-cell table:style-name="ce19" office:value-type="currency" office:currency="EUR" office:value="129.09" calcext:value-type="currency">
            <text:p>129,09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OCTUBRE</text:p>
          </table:table-cell>
          <table:table-cell table:style-name="ce88" office:value-type="string" calcext:value-type="string">
            <text:p>SOLRED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5" calcext:value-type="date">
            <text:p>2018-11-05</text:p>
          </table:table-cell>
          <table:table-cell table:style-name="ce19" office:value-type="currency" office:currency="EUR" office:value="141.61" calcext:value-type="currency">
            <text:p>141,61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DOMINIOS 1/07–30/09/18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6" calcext:value-type="date">
            <text:p>2018-11-06</text:p>
          </table:table-cell>
          <table:table-cell table:style-name="ce19" office:value-type="currency" office:currency="EUR" office:value="20" calcext:value-type="currency">
            <text:p>20,00 €</text:p>
          </table:table-cell>
          <table:table-cell table:style-name="ce23" office:value-type="string" calcext:value-type="string">
            <text:p>ACTIVIDAD</text:p>
          </table:table-cell>
          <table:table-cell table:style-name="ce24" office:value-type="string" calcext:value-type="string">
            <text:p>COLEGIACIÓN</text:p>
          </table:table-cell>
          <table:table-cell table:style-name="ce88" office:value-type="string" calcext:value-type="string">
            <text:p>CUOTA NOVIEMBRE</text:p>
          </table:table-cell>
          <table:table-cell table:style-name="ce88" office:value-type="string" calcext:value-type="string">
            <text:p>ILUSTRE COLEGIO DE ABOGADOS DE SEVI</text:p>
          </table:table-cell>
          <table:table-cell table:style-name="ce94" table:number-columns-repeated="1018"/>
        </table:table-row>
        <table:table-row table:style-name="ro6">
          <table:table-cell table:style-name="ce7" office:value-type="date" office:date-value="2018-11-06" calcext:value-type="date">
            <text:p>2018-11-06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77" office:value-type="string" calcext:value-type="string">
            <text:p>INDEMNIZACIONES POR RAZÓN DEL SERVICIO</text:p>
          </table:table-cell>
          <table:table-cell table:style-name="ce77" office:value-type="string" calcext:value-type="string">
            <text:p>ASISTENCIA SESIONES COMISION CONSULTIVA</text:p>
          </table:table-cell>
          <table:table-cell table:style-name="ce88" office:value-type="string" calcext:value-type="string">
            <text:p>SES 8/2018 ISABEL PEÑALOS</text:p>
          </table:table-cell>
          <table:table-cell table:style-name="ce88" office:value-type="string" calcext:value-type="string">
            <text:p>MARIA ISABEL PEÑALOSA VAZQUEZ</text:p>
          </table:table-cell>
          <table:table-cell table:style-name="ce94" table:number-columns-repeated="1018"/>
        </table:table-row>
        <table:table-row table:style-name="ro6">
          <table:table-cell table:style-name="ce7" office:value-type="date" office:date-value="2018-11-06" calcext:value-type="date">
            <text:p>2018-11-06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77" office:value-type="string" calcext:value-type="string">
            <text:p>INDEMNIZACIONES POR RAZÓN DEL SERVICIO</text:p>
          </table:table-cell>
          <table:table-cell table:style-name="ce77" office:value-type="string" calcext:value-type="string">
            <text:p>ASISTENCIA SESIONES COMISION CONSULTIVA</text:p>
          </table:table-cell>
          <table:table-cell table:style-name="ce88" office:value-type="string" calcext:value-type="string">
            <text:p>SES 8/2018 SEV FERNÁNDEZ</text:p>
          </table:table-cell>
          <table:table-cell table:style-name="ce88" office:value-type="string" calcext:value-type="string">
            <text:p>SEVERIANO FERNANDEZ RAMO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7" calcext:value-type="date">
            <text:p>2018-11-07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SV VALOR AÑADIDO SEPTIEMB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8" calcext:value-type="date">
            <text:p>2018-11-08</text:p>
          </table:table-cell>
          <table:table-cell table:style-name="ce19" office:value-type="currency" office:currency="EUR" office:value="62.69" calcext:value-type="currency">
            <text:p>62,6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QHV01040 1/8–31/10</text:p>
          </table:table-cell>
          <table:table-cell table:style-name="ce88" office:value-type="string" calcext:value-type="string">
            <text:p>CANON ESPAÑ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9" calcext:value-type="date">
            <text:p>2018-11-09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OCT</text:p>
          </table:table-cell>
          <table:table-cell table:style-name="ce88" office:value-type="string" calcext:value-type="string">
            <text:p>SEGUIMEDI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12" calcext:value-type="date">
            <text:p>2018-11-12</text:p>
          </table:table-cell>
          <table:table-cell table:style-name="ce19" office:value-type="currency" office:currency="EUR" office:value="181.5" calcext:value-type="currency">
            <text:p>181,50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OCT VASOS</text:p>
          </table:table-cell>
          <table:table-cell table:style-name="ce88" office:value-type="string" calcext:value-type="string">
            <text:p>PURIFY HISPANI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14" calcext:value-type="date">
            <text:p>2018-11-14</text:p>
          </table:table-cell>
          <table:table-cell table:style-name="ce19" office:value-type="currency" office:currency="EUR" office:value="331.15" calcext:value-type="currency">
            <text:p>331,1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OCTUBRE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16" calcext:value-type="date">
            <text:p>2018-11-16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LAGA–SEV</text:p>
          </table:table-cell>
          <table:table-cell table:style-name="ce88" office:value-type="string" calcext:value-type="string">
            <text:p>MANUEL FERNANDEZ MURILL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19" calcext:value-type="date">
            <text:p>2018-11-19</text:p>
          </table:table-cell>
          <table:table-cell table:style-name="ce19" office:value-type="currency" office:currency="EUR" office:value="779.72" calcext:value-type="currency">
            <text:p>779,7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ODULOS DE MEMORIA</text:p>
          </table:table-cell>
          <table:table-cell table:style-name="ce88" office:value-type="string" calcext:value-type="string">
            <text:p>SERVICIOS MICROINFORMATIC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LAGA–SEV</text:p>
          </table:table-cell>
          <table:table-cell table:style-name="ce88" office:value-type="string" calcext:value-type="string">
            <text:p>ENRIQUE GAVIRA SANCHE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26.67" calcext:value-type="currency">
            <text:p>26,6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30.9" calcext:value-type="currency">
            <text:p>30,9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32.75" calcext:value-type="currency">
            <text:p>32,7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SEV–CADIZ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47.08" calcext:value-type="currency">
            <text:p>47,08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258.1" calcext:value-type="currency">
            <text:p>258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3" calcext:value-type="date">
            <text:p>2018-11-23</text:p>
          </table:table-cell>
          <table:table-cell table:style-name="ce19" office:value-type="currency" office:currency="EUR" office:value="24.9" calcext:value-type="currency">
            <text:p>24,9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3" calcext:value-type="date">
            <text:p>2018-11-23</text:p>
          </table:table-cell>
          <table:table-cell table:style-name="ce19" office:value-type="currency" office:currency="EUR" office:value="102.99" calcext:value-type="currency">
            <text:p>102,99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LAGA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3" calcext:value-type="date">
            <text:p>2018-11-23</text:p>
          </table:table-cell>
          <table:table-cell table:style-name="ce19" office:value-type="currency" office:currency="EUR" office:value="262.1" calcext:value-type="currency">
            <text:p>262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HOTEL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7" calcext:value-type="date">
            <text:p>2018-11-27</text:p>
          </table:table-cell>
          <table:table-cell table:style-name="ce19" office:value-type="currency" office:currency="EUR" office:value="3706.25" calcext:value-type="currency">
            <text:p>3.706,25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ALOJ GEST SIST 1/4–30/6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7" calcext:value-type="date">
            <text:p>2018-11-27</text:p>
          </table:table-cell>
          <table:table-cell table:style-name="ce19" office:value-type="currency" office:currency="EUR" office:value="12172.36" calcext:value-type="currency">
            <text:p>12.172,36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ALOJ GEST SIST 1/4–30/6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SEPT.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34.7" calcext:value-type="currency">
            <text:p>34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ICAS SEP</text:p>
          </table:table-cell>
          <table:table-cell table:style-name="ce88" office:value-type="string" calcext:value-type="string">
            <text:p>VODAFONE ESPAÑA S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 CERRILLO</text:p>
          </table:table-cell>
          <table:table-cell table:style-name="ce88" office:value-type="string" calcext:value-type="string">
            <text:p>AGUSTI CERRILLO MARTINEZ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BELTRÁN</text:p>
          </table:table-cell>
          <table:table-cell table:style-name="ce88" office:value-type="string" calcext:value-type="string">
            <text:p>ANA ISABEL BELTRAN GOMEZ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D.CABO</text:p>
          </table:table-cell>
          <table:table-cell table:style-name="ce88" office:value-type="string" calcext:value-type="string">
            <text:p>DAVID CABO CALDERON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GUICHOT</text:p>
          </table:table-cell>
          <table:table-cell table:style-name="ce88" office:value-type="string" calcext:value-type="string">
            <text:p>EMILIO GUICHOT REIN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CALDERÓN</text:p>
          </table:table-cell>
          <table:table-cell table:style-name="ce88" office:value-type="string" calcext:value-type="string">
            <text:p>INES CALDERON DE ANT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ISAAC M.</text:p>
          </table:table-cell>
          <table:table-cell table:style-name="ce88" office:value-type="string" calcext:value-type="string">
            <text:p>ISAAC MARTIN DELGADO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ONTANÓN</text:p>
          </table:table-cell>
          <table:table-cell table:style-name="ce88" office:value-type="string" calcext:value-type="string">
            <text:p>JOSE FELIX ONTAÑON CARMON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J.MARTÍN</text:p>
          </table:table-cell>
          <table:table-cell table:style-name="ce88" office:value-type="string" calcext:value-type="string">
            <text:p>FRANCISCO JAVIER MARTIN CAVANN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J.ROMERO</text:p>
          </table:table-cell>
          <table:table-cell table:style-name="ce88" office:value-type="string" calcext:value-type="string">
            <text:p>JUAN ROMERO RAPOSO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CHAQUES</text:p>
          </table:table-cell>
          <table:table-cell table:style-name="ce88" office:value-type="string" calcext:value-type="string">
            <text:p>LAURA CHAQUES BONAFONT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RAZQUÍN</text:p>
          </table:table-cell>
          <table:table-cell table:style-name="ce88" office:value-type="string" calcext:value-type="string">
            <text:p>MARTIN MARIA RAZQUIN LIZARRAG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R.RUBIO</text:p>
          </table:table-cell>
          <table:table-cell table:style-name="ce88" office:value-type="string" calcext:value-type="string">
            <text:p>RAFAEL RUBIO NUÑEZ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50" calcext:value-type="currency">
            <text:p>2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A.ORTIZ</text:p>
          </table:table-cell>
          <table:table-cell table:style-name="ce88" office:value-type="string" calcext:value-type="string">
            <text:p>TERCERO ALBERTO ORTIZ DE ZARATE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50" calcext:value-type="currency">
            <text:p>2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BENÍTEZ</text:p>
          </table:table-cell>
          <table:table-cell table:style-name="ce88" office:value-type="string" calcext:value-type="string">
            <text:p>LUCIA ISABEL BENITEZ EYZAGUIRRE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50" calcext:value-type="currency">
            <text:p>2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JIMÉNEZ</text:p>
          </table:table-cell>
          <table:table-cell table:style-name="ce88" office:value-type="string" calcext:value-type="string">
            <text:p>SERGIO JIMENEZ MEROÑO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731.18" calcext:value-type="currency">
            <text:p>731,18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MANTMTO SIST INF 3º TRIM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945" calcext:value-type="currency">
            <text:p>945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OCTUBR</text:p>
          </table:table-cell>
          <table:table-cell table:style-name="ce88" office:value-type="string" calcext:value-type="string">
            <text:p>LINC CENTER SL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4340.09" calcext:value-type="currency">
            <text:p>4.340,09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ALOJ PONENT III CONG INT</text:p>
          </table:table-cell>
          <table:table-cell table:style-name="ce88" office:value-type="string" calcext:value-type="string">
            <text:p>ASESORES DE VIAJES SL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9" calcext:value-type="date">
            <text:p>2018-11-29</text:p>
          </table:table-cell>
          <table:table-cell table:style-name="ce19" office:value-type="currency" office:currency="EUR" office:value="48" calcext:value-type="currency">
            <text:p>48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PARK. HOTEL III CONG INT</text:p>
          </table:table-cell>
          <table:table-cell table:style-name="ce88" office:value-type="string" calcext:value-type="string">
            <text:p>ASESORES DE VIAJES SL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9" calcext:value-type="date">
            <text:p>2018-11-29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SV VALOR AÑADIDO OCTUBRE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9" calcext:value-type="date">
            <text:p>2018-11-29</text:p>
          </table:table-cell>
          <table:table-cell table:style-name="ce19" office:value-type="currency" office:currency="EUR" office:value="2433.31" calcext:value-type="currency">
            <text:p>2.433,3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SUMINISTRO TÓNER Y TAMBOR</text:p>
          </table:table-cell>
          <table:table-cell table:style-name="ce88" office:value-type="string" calcext:value-type="string">
            <text:p>PEDREGOSA SL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30" calcext:value-type="date">
            <text:p>2018-11-30</text:p>
          </table:table-cell>
          <table:table-cell table:style-name="ce19" office:value-type="currency" office:currency="EUR" office:value="77.13" calcext:value-type="currency">
            <text:p>77,1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CTPDA <text:s text:c="3"/>PERÍODO: SEPT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94" table:number-columns-repeated="1018"/>
        </table:table-row>
        <table:table-row table:style-name="ro2" table:number-rows-repeated="10476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s CTPDA'.A1:'Facturas CTPDA'.F917" table:display-filter-buttons="true" table:orientation="column">
          <table:filter>
            <table:filter-and>
              <table:filter-condition table:field-number="5" table:value="PEDREGOSA SL" table:operator="=">
                <table:filter-set-item table:value="PEDREGOSA SL"/>
                <table:filter-set-item table:value="SERVICIOS MICROINFORMATICA SA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27mm" fo:margin-bottom="4.99mm" fo:margin-left="9.14mm" fo:margin-right="9.5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6.8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9:48:29.7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20T09:48:47.689000000</dc:date>
    <meta:editing-duration>PT7H50M59S</meta:editing-duration>
    <meta:editing-cycles>60</meta:editing-cycles>
    <meta:generator>LibreOffice/5.3.0.3$Windows_x86 LibreOffice_project/7074905676c47b82bbcfbea1aeefc84afe1c50e1</meta:generator>
    <meta:print-date>2017-12-13T08:52:29.025000000</meta:print-date>
    <meta:document-statistic meta:table-count="1" meta:cell-count="5796" meta:object-count="0"/>
  </office:meta>
</office:document-meta>
</file>