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1B1000003AA169B2FDE0F5BFFB3.png" manifest:media-type="image/png"/>
  <manifest:file-entry manifest:full-path="Pictures/1000020000000004000002D9548377365E435DEE.png" manifest:media-type="image/png"/>
  <manifest:file-entry manifest:full-path="Pictures/20000007000023C400004D85789CC92D26335870.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 svg:font-family="Tahoma"/>
    <style:font-face style:name="NewsGotT3" svg:font-family="NewsGotT" style:font-pitch="variable"/>
    <style:font-face style:name="NewsGotT2" svg:font-family="NewsGotT" style:font-adornments="Negrita" style:font-pitch="variable"/>
    <style:font-face style:name="NewsGotT" svg:font-family="NewsGotT" style:font-adornments="Predeterminado" style:font-pitch="variable"/>
    <style:font-face style:name="Open Sans1" svg:font-family="'Open Sans'" style:font-pitch="variable"/>
    <style:font-face style:name="Arial" svg:font-family="Arial" style:font-family-generic="roman" style:font-pitch="variable"/>
    <style:font-face style:name="NewsGotT1"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style:paragraph-properties fo:margin-left="0cm" fo:margin-right="0cm" fo:margin-top="0.3cm" fo:margin-bottom="0.3cm" style:contextual-spacing="false" fo:text-align="justify" style:justify-single-word="false" fo:orphans="0" fo:widows="0" fo:hyphenation-ladder-count="no-limit" fo:text-indent="1cm" style:auto-text-indent="false" style:writing-mode="lr-tb"/>
      <style:text-properties fo:color="#000000" loext:opacity="100%" style:font-name="Open Sans" fo:font-size="12pt" officeooo:paragraph-rsid="003c3e63" style:font-size-asian="12pt" style:font-size-complex="12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weight="normal" officeooo:rsid="00a67c19" officeooo:paragraph-rsid="0045b11d" style:font-weight-asian="normal" style:font-weight-complex="normal"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ab-stops>
          <style:tab-stop style:position="0.907cm"/>
        </style:tab-stops>
      </style:paragraph-properties>
      <style:text-properties style:use-window-font-color="true" loext:opacity="0%" style:font-name="Open Sans" fo:font-weight="normal" officeooo:rsid="00a7ac8a" officeooo:paragraph-rsid="0045b11d" style:font-weight-asian="normal"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weight="normal" officeooo:rsid="00aa4a12" officeooo:paragraph-rsid="0045b11d" style:font-weight-asian="normal"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98169" officeooo:paragraph-rsid="0045b11d" style:font-style-asian="normal" style:font-weight-asian="normal" style:font-style-complex="normal"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67c19" officeooo:paragraph-rsid="0045b11d" style:font-style-asian="normal" style:font-weight-asian="normal" style:font-style-complex="normal"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a3b41" officeooo:paragraph-rsid="0045b11d" style:font-style-asian="normal" style:font-weight-asian="normal" style:font-style-complex="normal"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c46da" officeooo:paragraph-rsid="0045b11d" style:font-style-asian="normal" style:font-weight-asian="normal" style:font-style-complex="normal"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c24e7" officeooo:paragraph-rsid="0045b11d" style:font-style-asian="normal" style:font-weight-asian="normal" style:font-style-complex="normal" style:font-weight-complex="normal"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ab-stops>
          <style:tab-stop style:position="0.907cm"/>
        </style:tab-stops>
      </style:paragraph-properties>
      <style:text-properties style:use-window-font-color="true" loext:opacity="0%" style:font-name="Open Sans" fo:font-style="normal" fo:font-weight="normal" officeooo:rsid="00ac24e7" officeooo:paragraph-rsid="0045b11d" style:font-style-asian="normal" style:font-weight-asian="normal" style:font-style-complex="normal"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writing-mode="lr-tb"/>
      <style:text-properties style:use-window-font-color="true" loext:opacity="0%" style:font-name="Open Sans" fo:font-style="normal" fo:font-weight="normal" officeooo:rsid="00afa2aa" officeooo:paragraph-rsid="0045b11d" style:font-style-asian="normal" style:font-weight-asian="normal" style:font-style-complex="normal" style:font-weight-complex="normal"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style:page-number="auto" fo:background-color="transparent" style:writing-mode="lr-tb"/>
      <style:text-properties fo:color="#000000" loext:opacity="100%" style:font-name="Open Sans" fo:font-size="12pt" fo:language="es" fo:country="ES" officeooo:paragraph-rsid="0037e691" fo:background-color="transparent" style:font-name-asian="NewsGotT3" style:font-size-asian="12pt" style:font-name-complex="NewsGotT3" style:font-size-complex="12pt"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style:page-number="auto" fo:background-color="transparent" style:writing-mode="lr-tb"/>
      <style:text-properties fo:color="#000000" loext:opacity="100%" style:font-name="Open Sans" fo:font-size="12pt" officeooo:paragraph-rsid="003c3e63" style:font-size-asian="12pt" style:font-size-complex="12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style:page-number="auto" fo:background-color="transparent" style:writing-mode="lr-tb"/>
      <style:text-properties style:use-window-font-color="true" loext:opacity="0%" style:font-name="Open Sans" fo:font-style="normal" fo:font-weight="normal" officeooo:rsid="00a98169" officeooo:paragraph-rsid="0045b11d" style:font-style-asian="normal" style:font-weight-asian="normal" style:font-style-complex="normal" style:font-weight-complex="normal"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style:page-number="auto" fo:background-color="transparent" style:writing-mode="lr-tb"/>
      <style:text-properties style:font-name="Open Sans" officeooo:paragraph-rsid="0045b11d"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text-properties style:font-name="Open Sans" officeooo:paragraph-rsid="0045b11d"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text-properties style:use-window-font-color="true" loext:opacity="0%" style:font-name="Open Sans" fo:font-weight="normal" officeooo:rsid="00a93b74" officeooo:paragraph-rsid="0045b11d" style:font-weight-asian="normal" style:font-weight-complex="normal"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text-properties style:use-window-font-color="true" loext:opacity="0%" style:font-name="Open Sans" fo:font-weight="normal" officeooo:rsid="00ac24e7" officeooo:paragraph-rsid="0045b11d" style:font-weight-asian="normal"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1cm" style:auto-text-indent="false" fo:background-color="transparent"/>
      <style:text-properties style:use-window-font-color="true" loext:opacity="0%" style:font-name="Open Sans" fo:font-style="normal" fo:font-weight="normal" officeooo:rsid="00ac24e7" officeooo:paragraph-rsid="0045b11d" style:font-style-asian="normal" style:font-weight-asian="normal" style:font-style-complex="normal"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499cm" fo:margin-bottom="0cm" style:contextual-spacing="false" fo:text-align="justify" style:justify-single-word="false" fo:orphans="0" fo:widows="0" fo:hyphenation-ladder-count="no-limit" fo:text-indent="1cm" style:auto-text-indent="false" style:writing-mode="lr-tb"/>
      <style:text-properties fo:color="#000000" loext:opacity="100%" style:font-name="Open Sans" fo:font-size="12pt" fo:language="es" fo:country="ES" officeooo:paragraph-rsid="0045b11d" style:font-name-asian="NewsGotT3" style:font-size-asian="12pt" style:font-name-complex="NewsGotT3" style:font-size-complex="12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3cm" fo:margin-bottom="0.3cm" style:contextual-spacing="false" fo:line-height="115%" fo:text-align="justify" style:justify-single-word="false" fo:orphans="0" fo:widows="0" fo:hyphenation-ladder-count="no-limit" fo:text-indent="0cm" style:auto-text-indent="false" fo:background-color="transparent" style:writing-mode="lr-tb"/>
      <style:text-properties style:use-window-font-color="true" loext:opacity="0%" style:font-name="Open Sans" fo:font-size="12pt" fo:language="es" fo:country="ES" fo:font-weight="normal" officeooo:rsid="0020a355" officeooo:paragraph-rsid="004c087a" style:font-name-asian="NewsGotT3" style:font-size-asian="12pt" style:font-weight-asian="normal" style:font-name-complex="NewsGotT3" style:font-size-complex="12pt"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3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Open Sans" fo:font-size="12pt" fo:language="es" fo:country="ES" fo:font-weight="normal" officeooo:rsid="0020a355" officeooo:paragraph-rsid="004c087a" style:font-name-asian="NewsGotT3" style:font-size-asian="12pt" style:font-weight-asian="normal" style:font-name-complex="NewsGotT3" style:font-size-complex="12pt"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3cm" fo:margin-bottom="0.3cm" style:contextual-spacing="false" fo:text-align="justify" style:justify-single-word="false" fo:orphans="0" fo:widows="0" fo:hyphenation-ladder-count="no-limit" fo:text-indent="0cm" style:auto-text-indent="false" style:writing-mode="lr-tb"/>
      <style:text-properties fo:color="#000000" loext:opacity="100%" style:font-name="Open Sans" fo:font-size="12pt" fo:language="es" fo:country="ES" fo:font-weight="bold" officeooo:rsid="00408a87" officeooo:paragraph-rsid="00408a87" style:font-name-asian="NewsGotT3" style:font-size-asian="12pt" style:font-weight-asian="bold" style:font-name-complex="NewsGotT3" style:font-size-complex="12pt" style:font-weight-complex="bold" fo:hyphenate="false" fo:hyphenation-remain-char-count="2" fo:hyphenation-push-char-count="2" loext:hyphenation-no-caps="false"/>
    </style:style>
    <style:style style:name="P29" style:family="paragraph" style:parent-style-name="Table_20_Contents">
      <style:paragraph-properties fo:margin-top="0cm" fo:margin-bottom="0cm" style:contextual-spacing="false" fo:text-align="justify" style:justify-single-word="false" fo:orphans="0" fo:widows="0" fo:hyphenation-ladder-count="no-limit"/>
      <style:text-properties style:use-window-font-color="true" loext:opacity="0%" style:font-name="Open Sans" fo:font-size="12pt" fo:language="es" fo:country="ES" officeooo:rsid="003c3e63" officeooo:paragraph-rsid="003c3e63" style:font-name-asian="Times New Roman" style:font-size-asian="12pt" style:font-name-complex="Times New Roman" style:font-size-complex="12pt" fo:hyphenate="false" fo:hyphenation-remain-char-count="2" fo:hyphenation-push-char-count="2" loext:hyphenation-no-caps="false"/>
    </style:style>
    <style:style style:name="P30" style:family="paragraph" style:parent-style-name="Standard" style:master-page-name="">
      <style:paragraph-properties fo:margin-top="3.5cm" fo:margin-bottom="0cm" style:contextual-spacing="false" fo:text-align="justify" style:justify-single-word="false" fo:orphans="0" fo:widows="0" fo:hyphenation-ladder-count="no-limit" style:page-number="auto"/>
      <style:text-properties fo:color="#000000" loext:opacity="100%" style:font-name="Open Sans" fo:font-size="12pt" fo:language="es" fo:country="ES" officeooo:paragraph-rsid="003738d4" style:font-name-asian="NewsGotT3" style:font-size-asian="12pt" style:font-name-complex="NewsGotT3" style:font-size-complex="12pt"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fo:color="#000000" loext:opacity="100%" style:font-name="Open Sans" fo:font-size="12pt" fo:font-style="italic" officeooo:paragraph-rsid="003c3e63" style:font-size-asian="12pt" style:font-style-asian="italic" style:font-size-complex="12pt" style:font-style-complex="italic"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Open Sans" fo:font-weight="normal" officeooo:rsid="003d2601" officeooo:paragraph-rsid="0045b11d" style:font-weight-asian="normal" style:font-weight-complex="normal"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Open Sans" fo:font-style="normal" fo:font-weight="normal" officeooo:rsid="003d2601" officeooo:paragraph-rsid="0045b11d" style:font-style-asian="normal" style:font-weight-asian="normal"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7.999cm" style:auto-text-indent="false"/>
      <style:text-properties fo:color="#000000" loext:opacity="100%" style:font-name="Open Sans" fo:font-size="12pt" fo:background-color="transparent" style:font-size-asian="12pt" style:font-size-complex="12pt" fo:hyphenate="false" fo:hyphenation-remain-char-count="2" fo:hyphenation-push-char-count="2" loext:hyphenation-no-caps="false"/>
    </style:style>
    <style:style style:name="P35" style:family="paragraph" style:parent-style-name="Standard">
      <style:paragraph-properties fo:margin-left="0cm" fo:margin-right="0cm" fo:margin-top="1cm" fo:margin-bottom="0cm" style:contextual-spacing="false" fo:text-align="justify" style:justify-single-word="false" fo:orphans="0" fo:widows="0" fo:hyphenation-ladder-count="no-limit" fo:text-indent="7.999cm" style:auto-text-indent="false"/>
      <style:text-properties fo:color="#000000" loext:opacity="100%" style:font-name="Open Sans" fo:font-size="12pt" fo:background-color="transparent" style:font-size-asian="12pt" style:font-size-complex="12pt"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7.999cm" style:auto-text-indent="false"/>
      <style:text-properties fo:color="#000000" loext:opacity="100%" style:font-name="Open Sans" fo:font-size="12pt" officeooo:rsid="005509fe" officeooo:paragraph-rsid="005509fe" fo:background-color="transparent" style:font-size-asian="12pt" style:font-size-complex="12pt" fo:hyphenate="false" fo:hyphenation-remain-char-count="2" fo:hyphenation-push-char-count="2" loext:hyphenation-no-caps="false"/>
    </style:style>
    <style:style style:name="P37" style:family="paragraph" style:parent-style-name="Table_20_Contents">
      <style:paragraph-properties fo:margin-top="0cm" fo:margin-bottom="0cm" style:contextual-spacing="false" fo:text-align="justify" style:justify-single-word="false" fo:orphans="0" fo:widows="0" fo:hyphenation-ladder-count="no-limit"/>
      <style:text-properties style:font-name="Open Sans" fo:font-size="12pt" style:font-size-asian="12pt" style:font-size-complex="12pt" fo:hyphenate="false" fo:hyphenation-remain-char-count="2" fo:hyphenation-push-char-count="2" loext:hyphenation-no-caps="false"/>
    </style:style>
    <style:style style:name="P38" style:family="paragraph" style:parent-style-name="Table_20_Contents">
      <style:paragraph-properties fo:margin-top="0cm" fo:margin-bottom="0cm" style:contextual-spacing="false" fo:text-align="justify" style:justify-single-word="false" fo:orphans="0" fo:widows="0" fo:hyphenation-ladder-count="no-limit"/>
      <style:text-properties style:font-name="Open Sans" fo:font-size="12pt" officeooo:rsid="005509fe" officeooo:paragraph-rsid="005509fe" style:font-size-asian="12pt" style:font-size-complex="12pt" fo:hyphenate="false" fo:hyphenation-remain-char-count="2" fo:hyphenation-push-char-count="2" loext:hyphenation-no-caps="false"/>
    </style:style>
    <style:style style:name="T1" style:family="text">
      <style:text-properties officeooo:rsid="002b5435"/>
    </style:style>
    <style:style style:name="T2" style:family="text">
      <style:text-properties officeooo:rsid="002bb9d8"/>
    </style:style>
    <style:style style:name="T3" style:family="text">
      <style:text-properties fo:font-weight="bold" style:font-weight-asian="bold" style:font-weight-complex="bold"/>
    </style:style>
    <style:style style:name="T4" style:family="text">
      <style:text-properties fo:font-weight="bold" officeooo:rsid="003c3e63" style:font-weight-asian="bold" style:font-weight-complex="bold"/>
    </style:style>
    <style:style style:name="T5" style:family="text">
      <style:text-properties fo:font-weight="bold" officeooo:rsid="00314357" style:font-weight-asian="bold" style:font-weight-complex="bold"/>
    </style:style>
    <style:style style:name="T6" style:family="text">
      <style:text-properties fo:font-weight="bold" officeooo:rsid="002f1634" style:font-weight-asian="bold" style:font-weight-complex="bold"/>
    </style:style>
    <style:style style:name="T7" style:family="text">
      <style:text-properties fo:font-weight="bold" officeooo:rsid="00ac46da" style:font-weight-asian="bold" style:font-weight-complex="bold"/>
    </style:style>
    <style:style style:name="T8" style:family="text">
      <style:text-properties fo:font-weight="bold" officeooo:rsid="0045b11d" style:font-weight-asian="bold" style:font-weight-complex="bold"/>
    </style:style>
    <style:style style:name="T9" style:family="text">
      <style:text-properties fo:font-weight="bold" officeooo:rsid="004d4f1e"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3c3e63" style:font-weight-asian="normal" style:font-weight-complex="normal"/>
    </style:style>
    <style:style style:name="T12" style:family="text">
      <style:text-properties fo:font-weight="normal" officeooo:rsid="0043c113" style:font-weight-asian="normal" style:font-weight-complex="normal"/>
    </style:style>
    <style:style style:name="T13" style:family="text">
      <style:text-properties fo:font-weight="normal" officeooo:rsid="0045b11d" style:font-weight-asian="normal" style:font-weight-complex="normal"/>
    </style:style>
    <style:style style:name="T14" style:family="text">
      <style:text-properties fo:language="es" fo:country="ES" fo:font-weight="normal" fo:background-color="transparent" loext:char-shading-value="0" style:font-name-asian="NewsGotT3" style:font-weight-asian="normal" style:font-name-complex="NewsGotT3" style:font-weight-complex="normal"/>
    </style:style>
    <style:style style:name="T15" style:family="text">
      <style:text-properties fo:language="es" fo:country="ES" fo:font-weight="normal" style:font-name-asian="NewsGotT3" style:font-weight-asian="normal" style:font-name-complex="NewsGotT3" style:font-weight-complex="normal"/>
    </style:style>
    <style:style style:name="T16" style:family="text">
      <style:text-properties fo:language="es" fo:country="ES" fo:font-weight="normal" officeooo:rsid="0045b11d" style:font-name-asian="NewsGotT3" style:font-weight-asian="normal" style:font-name-complex="NewsGotT3" style:font-weight-complex="normal"/>
    </style:style>
    <style:style style:name="T17" style:family="text">
      <style:text-properties fo:language="es" fo:country="ES" fo:background-color="transparent" loext:char-shading-value="0" style:font-name-asian="NewsGotT3" style:font-name-complex="NewsGotT3"/>
    </style:style>
    <style:style style:name="T18" style:family="text">
      <style:text-properties fo:language="es" fo:country="ES" officeooo:rsid="0037e691" fo:background-color="transparent" loext:char-shading-value="0" style:font-name-asian="NewsGotT3" style:font-name-complex="NewsGotT3"/>
    </style:style>
    <style:style style:name="T19" style:family="text">
      <style:text-properties fo:language="es" fo:country="ES" officeooo:rsid="003c3e63" fo:background-color="transparent" loext:char-shading-value="0" style:font-name-asian="NewsGotT3" style:font-name-complex="NewsGotT3"/>
    </style:style>
    <style:style style:name="T20" style:family="text">
      <style:text-properties fo:language="es" fo:country="ES" fo:font-style="normal" fo:font-weight="normal" fo:background-color="transparent" loext:char-shading-value="0" style:font-name-asian="NewsGotT3" style:font-style-asian="normal" style:font-weight-asian="normal" style:font-name-complex="Open Sans1" style:font-style-complex="normal" style:font-weight-complex="normal"/>
    </style:style>
    <style:style style:name="T21" style:family="text">
      <style:text-properties officeooo:rsid="0031a4cb"/>
    </style:style>
    <style:style style:name="T22" style:family="text">
      <style:text-properties officeooo:rsid="003c3e63"/>
    </style:style>
    <style:style style:name="T23" style:family="text">
      <style:text-properties officeooo:rsid="0043c113"/>
    </style:style>
    <style:style style:name="T24" style:family="text">
      <style:text-properties officeooo:rsid="003bfe46"/>
    </style:style>
    <style:style style:name="T25" style:family="text">
      <style:text-properties style:use-window-font-color="true" loext:opacity="0%" fo:font-weight="bold" officeooo:rsid="00314357" style:font-weight-asian="bold" style:font-weight-complex="bold"/>
    </style:style>
    <style:style style:name="T26" style:family="text">
      <style:text-properties style:use-window-font-color="true" loext:opacity="0%" fo:font-weight="bold" officeooo:rsid="002f1634" style:font-weight-asian="bold" style:font-weight-complex="bold"/>
    </style:style>
    <style:style style:name="T27" style:family="text">
      <style:text-properties style:use-window-font-color="true" loext:opacity="0%" fo:font-weight="bold" officeooo:rsid="00a93b74" style:font-weight-asian="bold" style:font-weight-complex="bold"/>
    </style:style>
    <style:style style:name="T28" style:family="text">
      <style:text-properties style:use-window-font-color="true" loext:opacity="0%" fo:font-weight="bold" officeooo:rsid="00a98169" style:font-weight-asian="bold" style:font-weight-complex="bold"/>
    </style:style>
    <style:style style:name="T29" style:family="text">
      <style:text-properties style:use-window-font-color="true" loext:opacity="0%" fo:font-weight="bold" officeooo:rsid="00b0ec2d" style:font-weight-asian="bold" style:font-weight-complex="bold"/>
    </style:style>
    <style:style style:name="T30" style:family="text">
      <style:text-properties style:use-window-font-color="true" loext:opacity="0%" fo:font-weight="bold" officeooo:rsid="00ac24e7" style:font-weight-asian="bold" style:font-weight-complex="bold"/>
    </style:style>
    <style:style style:name="T31" style:family="text">
      <style:text-properties style:use-window-font-color="true" loext:opacity="0%" fo:font-weight="normal" officeooo:rsid="00b0ec2d" style:font-weight-asian="normal" style:font-weight-complex="normal"/>
    </style:style>
    <style:style style:name="T32" style:family="text">
      <style:text-properties style:use-window-font-color="true" loext:opacity="0%" fo:font-weight="normal" officeooo:rsid="00b217ca" style:font-weight-asian="normal" style:font-weight-complex="normal"/>
    </style:style>
    <style:style style:name="T33" style:family="text">
      <style:text-properties style:use-window-font-color="true" loext:opacity="0%" fo:font-weight="normal" officeooo:rsid="00a93b74" style:font-weight-asian="normal" style:font-weight-complex="normal"/>
    </style:style>
    <style:style style:name="T34" style:family="text">
      <style:text-properties style:use-window-font-color="true" loext:opacity="0%" fo:font-weight="normal" officeooo:rsid="00a51b2f" style:font-weight-asian="normal" style:font-weight-complex="normal"/>
    </style:style>
    <style:style style:name="T35" style:family="text">
      <style:text-properties style:use-window-font-color="true" loext:opacity="0%" fo:font-style="italic" fo:font-weight="normal" officeooo:rsid="00b0ec2d" style:font-style-asian="italic" style:font-weight-asian="normal" style:font-style-complex="italic" style:font-weight-complex="normal"/>
    </style:style>
    <style:style style:name="T36" style:family="text">
      <style:text-properties style:use-window-font-color="true" loext:opacity="0%" fo:font-style="italic" fo:font-weight="normal" officeooo:rsid="00b217ca" style:font-style-asian="italic" style:font-weight-asian="normal" style:font-style-complex="italic" style:font-weight-complex="normal"/>
    </style:style>
    <style:style style:name="T37" style:family="text">
      <style:text-properties style:use-window-font-color="true" loext:opacity="0%" fo:font-style="italic" fo:font-weight="normal" officeooo:rsid="00b78c16" style:font-style-asian="italic" style:font-weight-asian="normal" style:font-style-complex="italic" style:font-weight-complex="normal"/>
    </style:style>
    <style:style style:name="T38" style:family="text">
      <style:text-properties fo:font-style="italic" style:font-style-asian="italic" style:font-style-complex="italic"/>
    </style:style>
    <style:style style:name="T39" style:family="text">
      <style:text-properties fo:font-style="italic" officeooo:rsid="00a67c19" style:font-style-asian="italic" style:font-style-complex="italic"/>
    </style:style>
    <style:style style:name="T40" style:family="text">
      <style:text-properties fo:font-style="italic" officeooo:rsid="00a7ac8a" style:font-style-asian="italic" style:font-style-complex="italic"/>
    </style:style>
    <style:style style:name="T41" style:family="text">
      <style:text-properties fo:font-style="italic" officeooo:rsid="00a93b74" style:font-style-asian="italic" style:font-style-complex="italic"/>
    </style:style>
    <style:style style:name="T42" style:family="text">
      <style:text-properties fo:font-style="italic" officeooo:rsid="00a98169" style:font-style-asian="italic" style:font-style-complex="italic"/>
    </style:style>
    <style:style style:name="T43" style:family="text">
      <style:text-properties fo:font-style="italic" officeooo:rsid="00aa3b41" style:font-style-asian="italic" style:font-style-complex="italic"/>
    </style:style>
    <style:style style:name="T44" style:family="text">
      <style:text-properties fo:font-style="italic" officeooo:rsid="00aa4a12" style:font-style-asian="italic" style:font-style-complex="italic"/>
    </style:style>
    <style:style style:name="T45" style:family="text">
      <style:text-properties fo:font-style="italic" officeooo:rsid="00ac24e7" style:font-style-asian="italic" style:font-style-complex="italic"/>
    </style:style>
    <style:style style:name="T46" style:family="text">
      <style:text-properties fo:font-style="italic" officeooo:rsid="0045b11d" style:font-style-asian="italic" style:font-style-complex="italic"/>
    </style:style>
    <style:style style:name="T47" style:family="text">
      <style:text-properties officeooo:rsid="00a67c19"/>
    </style:style>
    <style:style style:name="T48" style:family="text">
      <style:text-properties officeooo:rsid="00b0ec2d"/>
    </style:style>
    <style:style style:name="T49" style:family="text">
      <style:text-properties officeooo:rsid="00a7ac8a"/>
    </style:style>
    <style:style style:name="T50" style:family="text">
      <style:text-properties officeooo:rsid="00a98169"/>
    </style:style>
    <style:style style:name="T51" style:family="text">
      <style:text-properties officeooo:rsid="00a93b74"/>
    </style:style>
    <style:style style:name="T52" style:family="text">
      <style:text-properties officeooo:rsid="00aa3b41"/>
    </style:style>
    <style:style style:name="T53" style:family="text">
      <style:text-properties officeooo:rsid="00aa4a12"/>
    </style:style>
    <style:style style:name="T54" style:family="text">
      <style:text-properties officeooo:rsid="00b0a43b"/>
    </style:style>
    <style:style style:name="T55" style:family="text">
      <style:text-properties style:font-name="Open Sans" fo:font-weight="bold" style:font-weight-asian="bold" style:font-weight-complex="bold"/>
    </style:style>
    <style:style style:name="T56" style:family="text">
      <style:text-properties style:font-name="Open Sans" fo:font-weight="bold" officeooo:rsid="0037e691" style:font-weight-asian="bold" style:font-weight-complex="bold"/>
    </style:style>
    <style:style style:name="T57" style:family="text">
      <style:text-properties style:font-name="Open Sans" fo:font-weight="bold" officeooo:rsid="0043c113" style:font-weight-asian="bold" style:font-weight-complex="bold"/>
    </style:style>
    <style:style style:name="T58" style:family="text">
      <style:text-properties style:font-name="Open Sans" fo:font-weight="bold" style:font-name-asian="NewsGotT1" style:font-weight-asian="bold" style:font-name-complex="Open Sans2" style:font-weight-complex="bold"/>
    </style:style>
    <style:style style:name="T59" style:family="text">
      <style:text-properties style:font-name="Open Sans" fo:font-weight="normal" style:font-name-asian="NewsGotT1" style:font-weight-asian="normal" style:font-name-complex="Open Sans2" style:font-weight-complex="normal"/>
    </style:style>
    <style:style style:name="T60" style:family="text">
      <style:text-properties style:font-name="Open Sans" style:font-name-complex="Open Sans2"/>
    </style:style>
    <style:style style:name="T61" style:family="text">
      <style:text-properties fo:font-style="normal" style:font-style-asian="normal" style:font-name-complex="Open Sans2" style:font-style-complex="normal"/>
    </style:style>
    <style:style style:name="T62" style:family="text">
      <style:text-properties style:font-name-complex="Open Sans2"/>
    </style:style>
    <style:style style:name="T63" style:family="text">
      <style:text-properties officeooo:rsid="0045b11d" style:font-name-complex="Open Sans2"/>
    </style:style>
    <style:style style:name="T64" style:family="text">
      <style:text-properties officeooo:rsid="0045b11d"/>
    </style:style>
    <style:style style:name="T65" style:family="text">
      <style:text-properties fo:color="#000000" loext:opacity="100%" officeooo:rsid="00408a87"/>
    </style:style>
    <style:style style:name="T66" style:family="text">
      <style:text-properties fo:color="#000000" loext:opacity="100%" fo:font-weight="bold" officeooo:rsid="004c087a" style:font-weight-asian="bold" style:font-weight-complex="bold"/>
    </style:style>
    <style:style style:name="T67" style:family="text">
      <style:text-properties fo:color="#000000" loext:opacity="100%" fo:font-weight="bold" officeooo:rsid="00408a87" style:font-weight-asian="bold" style:font-weight-complex="bold"/>
    </style:style>
    <style:style style:name="T68" style:family="text">
      <style:text-properties fo:color="#000000" loext:opacity="100%" fo:font-weight="bold" officeooo:rsid="0045b11d" style:font-weight-asian="bold" style:font-weight-complex="bold"/>
    </style:style>
    <style:style style:name="T69" style:family="text">
      <style:text-properties officeooo:rsid="005479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INFORME</text:span><text:span text:style-name="T55"> DE LA COMISIÓN CONSULTIVA DE LA TRANSPARENCIA Y LA PROTECCIÓN DE DATOS AL PROYECTO </text:span><text:span text:style-name="T56">DE </text:span><text:span text:style-name="T57">DECRETO POR EL QUE SE REGULAN LAS HOJAS DE QUEJAS Y RECLAMACIONES DE LAS PERSONAS CONSUMIDORAS Y USUARIAS EN ANDALUCÍA. </text:span></text:p>
      <text:p text:style-name="P25">Se ha recibido, con fecha <text:span text:style-name="T23">2</text:span><text:span text:style-name="T22">6 de abril de 2021</text:span>, procedente de la Consejería de <text:span text:style-name="T23">Salud y Familias</text:span><text:span text:style-name="T21">,</text:span> solicitud de informe del<text:span text:style-name="T3"> </text:span><text:span text:style-name="T4">p</text:span><text:span text:style-name="T3">royecto </text:span><text:span text:style-name="T8">de Decreto por el que se regulas hojas de quejas y reclamaciones de las personas consum</text:span><text:span text:style-name="T9">i</text:span><text:span text:style-name="T8">doras y usuarias en Andalucía</text:span><text:span text:style-name="T13">.</text:span><text:span text:style-name="T10"> </text:span></text:p>
      <text:p text:style-name="P17"><text:span text:style-name="T10">*</text:span><text:span text:style-name="T3"> </text:span><text:span text:style-name="T11">Acuerdo de inicio de la tramitación del </text:span><text:span text:style-name="T12">proyecto de Decreto. </text:span></text:p>
      <text:p text:style-name="P6"><text:span text:style-name="T17">* </text:span><text:span text:style-name="T18">Informe económico del proyecto.</text:span></text:p>
      <text:p text:style-name="P18"><text:span text:style-name="T17">* </text:span><text:span text:style-name="T18">Memoria </text:span><text:span text:style-name="T19">sobre el cumplimiento </text:span><text:span text:style-name="T18">de los principios de buena regulación.</text:span></text:p>
      <text:p text:style-name="P6"><text:span text:style-name="T14">Por la Subcomisión de recomenda</text:span><text:span text:style-name="T15">ciones, directrices e informes de esta Comisión Consultiva se ha examinado el texto remitido cuyo objeto </text:span><text:span text:style-name="T16">es</text:span><text:span text:style-name="T15">:</text:span></text:p>
      <text:p text:style-name="P31"><text:span text:style-name="T15">“...la regulación de las hojas de quejas y reclamaciones en las relaciones de consumo en el ámbito territorial de Andalucía, así como su tramitación administrativa.</text:span><text:span text:style-name="T14">.”</text:span></text:p>
      <text:p text:style-name="P6"><text:span text:style-name="T20">Con car</text:span><text:span text:style-name="T61">ácter previo, </text:span><text:span text:style-name="T62">se advierte </text:span><text:span text:style-name="T63">de </text:span><text:span text:style-name="T62">que este informe se ocupa exclusivamente de aquellas cuestiones que, tras el análisis del texto de la norma proyectada, afectan, a juicio de la Comisión, a materias relacionadas directamente (o por conexión o consecuencia) con la transparencia pública y la protección de datos. Por tanto, dado que sería excederse en nuestro cometido, no se realizan consideraciones sobre otros aspectos generales o mejoras de técnica normativa, que serán informados por los órganos correspondientes.</text:span></text:p>
      <text:p text:style-name="P6"><text:span text:style-name="T59">Sentado lo anterior, tras examinar el Proyecto de Decreto propuesto se realizan las </text:span><text:span text:style-name="Fuente_20_de_20_párrafo_20_predeter."><text:span text:style-name="T59">siguien</text:span></text:span><text:span text:style-name="T60">tes</text:span><text:span text:style-name="T59"> </text:span><text:span text:style-name="T58">observaciones</text:span><text:span text:style-name="T59">:</text:span></text:p>
      <text:p text:style-name="P28"><text:soft-page-break/><text:span text:style-name="T69">1</text:span>. E<text:span text:style-name="T64">n materia de transparencia pública</text:span>.</text:p>
      <text:p text:style-name="P27">E<text:span text:style-name="T24">xaminado e</text:span>l <text:span text:style-name="T24">texto de decreto</text:span> propuesto, <text:span text:style-name="T24">se concluye que ninguno de sus artículos </text:span>afecta directamente a materias relacionadas con la transparencia pública<text:span text:style-name="T65">. </text:span></text:p>
      <text:p text:style-name="P26"><text:span text:style-name="T66">2. </text:span><text:span text:style-name="T67">E</text:span><text:span text:style-name="T68">n materia de protección de datos personales</text:span><text:span text:style-name="T67">.</text:span></text:p>
      <text:p text:style-name="P21"><text:span text:style-name="T26">OBSERVACIÓN </text:span><text:span text:style-name="T27">1 </text:span><text:span text:style-name="T28">[A</text:span><text:span text:style-name="T29">rtículo 16</text:span><text:span text:style-name="T28">]</text:span></text:p>
      <text:p text:style-name="P22">En la letra c) del bloque informativo se indica:</text:p>
      <text:p text:style-name="P32">“<text:span text:style-name="T39">Las empresas titulares de actividades que hayan recibido reclamaciones y quejas deberán conservar, a disposición de la Inspección de Consumo y demás órganos competentes en materia de consumo, las hojas de quejas y reclamaciones recibidas, las contestaciones efectuadas a las personas reclamantes, así como la documentación que acredite la recepción de dichas contestaciones por los reclamantes, durante un plazo de cuatro años a contar desde que se haya producido la remisión de la contestación a la persona destinataria</text:span><text:span text:style-name="T47">".</text:span></text:p>
      <text:p text:style-name="P7">En este párrafo, <text:span text:style-name="T48">y también se deduce del procedimiento, se constata que además de la Dirección General competente en la Junta de Andalucía para el tratamiento de los datos, hay otra entidad que igualmente los debe tratar, y que será responsable de los mismos, que es la entidad reclamada, sobre la que se impone además determinada obligación en relación a su conservación.</text:span></text:p>
      <text:p text:style-name="P20"><text:span text:style-name="T31">Se considera conveniente por lo tanto, con independencia de la obligación anterior, hacer referencia también (en este artículo o en el que se considere adecuado) al cumplimiento de la normativa de protección de datos por parte de las entidades reclamadas, de modo que las hojas de reclamaciones que reciban formen parte de un tratamiento claramente definido por parte de la entidad de la que se trate. Podría indicarse algo así como “</text:span><text:span text:style-name="T35">Las mencionadas empresas deberán dar cumplimiento a la normativa de protección de datos personales en relación con </text:span><text:span text:style-name="T36">el tratamiento de </text:span><text:span text:style-name="T35">la información recogida en las correspondientes hojas de </text:span><text:span text:style-name="T37">quejas y </text:span><text:span text:style-name="T36">reclamaciones</text:span><text:span text:style-name="T32">”.</text:span></text:p>
      <text:p text:style-name="P21"><text:soft-page-break/><text:span text:style-name="T33">E</text:span><text:span text:style-name="T32">l resto de</text:span><text:span text:style-name="T33"> observaciones se refieren </text:span><text:span text:style-name="T34">al bloque informativo "PROTECCIÓN DE DATOS DE CARÁCTER PERSONAL" incluido en los formularios anexados al proyecto de Decreto.</text:span></text:p>
      <text:p text:style-name="P21"><text:span text:style-name="T26">OBSERVACIÓN </text:span><text:span text:style-name="T27">2 </text:span><text:span text:style-name="T28">[L</text:span><text:span text:style-name="T27">etra c)</text:span><text:span text:style-name="T28">]</text:span></text:p>
      <text:p text:style-name="P22">En la letra c) del bloque informativo se indica:</text:p>
      <text:p text:style-name="P32">“<text:span text:style-name="T39">Los datos personales que nos proporciona son necesarios para tramitar el procedimiento de hojas de quejas y reclamaciones cuya finalidad es la resolución del conflicto de consumo a través de la mediación, cuya base jurídica es el Real Decreto Legislativo 1/2007, de 16 de noviembre, por el que se aprueba el texto refundido de la Ley General de Defensa de los Consumidores y Usuarios y otras leyes complementarias y la Ley 13/2003, de 17 de diciembre, de Defensa y Protección de los Consumidores y Usuarios de Andalucía</text:span><text:span text:style-name="T47">".</text:span></text:p>
      <text:p text:style-name="P7">En este párrafo<text:span text:style-name="T49"> (o en algún otro del bloque informativo)</text:span> se considera <text:span text:style-name="T49">necesario</text:span> incluir<text:span text:style-name="T49"> </text:span>la denominación concreta del tratamiento según figura en el Registro de Actividades de Tratamiento (RAT) del responsable<text:span text:style-name="T49"> y en el inventario de actividades que tiene obligación de publicar el mencionado responsable</text:span>,<text:span text:style-name="T49"> con objeto de aportar la correcta información a los interesados para la identificación del tratamiento.</text:span></text:p>
      <text:p text:style-name="P8">Por otra parte, tampoco figura de modo expreso la condición (o condiciones) <text:span text:style-name="T50">mencionadas</text:span> en el artículo 6.1 del Reglamento General de Protección de Datos<text:span text:style-name="T50"> (RGPD)</text:span> que <text:span text:style-name="T50">establezcan la licitud d</text:span>el tratamiento<text:span text:style-name="T50">; debería incluirse expresamente, con independencia de que posteriormente se haga referencia a la normativa que pueda avalarla.</text:span></text:p>
      <text:p text:style-name="P21"><text:span text:style-name="T25">O</text:span><text:span text:style-name="T26">BSERVACIÓN 4</text:span><text:span text:style-name="T28"> </text:span><text:span text:style-name="T27">[</text:span><text:span text:style-name="T28">Le</text:span><text:span text:style-name="T27">tra d</text:span><text:span text:style-name="T28">)</text:span><text:span text:style-name="T27">]</text:span></text:p>
      <text:p text:style-name="P22">En la letra <text:span text:style-name="T50">d</text:span>) del bloque informativo se indica:</text:p>
      <text:p text:style-name="P32">“<text:span text:style-name="T39">Los datos </text:span><text:span text:style-name="T40">de carácter personal no serán objeto de cesión, pero s</text:span><text:span text:style-name="T46">í</text:span><text:span text:style-name="T40"> podrán ser objeto excepcionalmente</text:span><text:span text:style-name="T41"> de transferencia internacional siempre que sea necesaria para la tramitación de la resolución"</text:span></text:p>
      <text:p text:style-name="P11"><text:soft-page-break/><text:span text:style-name="T51">En relación a este párrafo, en primer lugar, se sugiere emplear la expresión "datos personales" en lugar de "</text:span><text:span text:style-name="T41">datos de carácter personal</text:span><text:span text:style-name="T51">"; además, la palabra "comunicación" sería más adecuada en relación con la materia que la palabra "</text:span><text:span text:style-name="T41">cesión</text:span><text:span text:style-name="T51">".</text:span></text:p>
      <text:p text:style-name="P19">Es de suponer que la primera parte de dicha información se aporta de acuerdo con lo establecido en el artículo 13.1.e) RGPD:</text:p>
      <text:p text:style-name="P33">“<text:span text:style-name="T39">los destinatarios o las categorías de destinatarios de los datos personales, en su caso</text:span><text:span text:style-name="T42">;</text:span><text:span text:style-name="T47">".</text:span></text:p>
      <text:p text:style-name="P10">En la información que aparece en el formulario se indica que no se realizan cesiones<text:span text:style-name="T52"> (comunicaciones)</text:span>, lo cual podría ser contradictorio con lo establecido en el procedimiento<text:span text:style-name="T52">, por el cual la entidad reclamada recibe un documento con parte de los datos de la reclamación (incluido los datos de la persona reclamante) o bien recibe posteriormente dicha información si la reclamación es electrónica. Al menos en este último caso, se ha producido una comunicación de datos por parte del responsable a la entidad reclamada.</text:span></text:p>
      <text:p text:style-name="P12">Se sugiere revisar la aseveración de la no existencia de comunicaciones, sustituyéndola por la relación de los posibles destinatarios (o categorías de destinatarios) a los que pueden comunicarse los datos como parte del procedimiento, contemplando incluso aquellos a <text:span text:style-name="T53">los </text:span>cuales la comunicación de datos pueda realizarse por obligación legal (autoridades administrativas o judiciales disti<text:span text:style-name="T54">nt</text:span>as del responsable, por ejemplo).</text:p>
      <text:p text:style-name="P12">En lo que respecta a la referencia a posibles transferencias internacionales, el artículo <text:span text:style-name="T50">13.1.</text:span>f<text:span text:style-name="T50">) RGPD</text:span> establece que se ofrecerá información sobre:</text:p>
      <text:p text:style-name="P32"><text:span text:style-name="T43">"</text:span><text:span text:style-name="T39">en su caso, la intención del responsable de transferir datos personales a un tercer país u organización internacional y la existencia o ausencia de una decisión de adecuación de la Comisión, o, en el caso de las transferencias indicadas en los artículos 46 o 47 o el artículo 49, apartado 1, párrafo segundo, referencia a las garantías adecuadas o apropiadas y a los medios para obtener una copia de estas o al hecho de que se hayan prestado</text:span><text:span text:style-name="T47">".</text:span></text:p>
      <text:p text:style-name="P9">La información que se ofrece en el formulario dista mucho de incorporar los requisitos del mencionado artículo, y aunque la concreción de dichos requisitos dependerá del país al que se pretenda realizar la transferencia de datos, debería <text:soft-page-break/><text:span text:style-name="T54">añadirse</text:span> a la cláusula una expresión similar a la expresada a continuación:</text:p>
      <text:p text:style-name="P32">“<text:span text:style-name="T44">...</text:span><text:span text:style-name="T40"> pero s</text:span><text:span text:style-name="T44">í </text:span><text:span text:style-name="T40">podrán ser objeto excepcionalmente</text:span><text:span text:style-name="T41"> de transferencia internacional siempre que sea necesaria para la tramitación de la resolución</text:span><text:span text:style-name="T44"> y que pueda darse cumplimiento a los requisitos establecidos en la normativa de protección de datos personales en lo relativo a la mencionada transferencia internacional</text:span><text:span text:style-name="T41">"</text:span><text:span text:style-name="T44">.</text:span></text:p>
      <text:p text:style-name="P21"><text:span text:style-name="T25">- </text:span><text:span text:style-name="T26">OBSERVACIÓN </text:span><text:span text:style-name="T30">4</text:span><text:span text:style-name="T27"> </text:span><text:span text:style-name="T28">[</text:span><text:span text:style-name="T30">Párrafo final</text:span><text:span text:style-name="T28">]</text:span></text:p>
      <text:p text:style-name="P23">Al final del bloque informativo, se incluye el texto:</text:p>
      <text:p text:style-name="P32">“<text:span text:style-name="T39">L</text:span><text:span text:style-name="T45">a información adicional detallada, así como el formulario para la reclamación y/o ejercicio de derechos se encuentra disponible en la siguiente dirección electrónica: http://www.juntadeandalucia.es/protecciondedatos</text:span><text:span text:style-name="T41">"</text:span></text:p>
      <text:p text:style-name="P14">Este párrafo, supuestamente, remite a los interesados a la información completa sobre el tratamiento de sus datos requerida por el artículo 13 RGPD, dado que en el bloque informativo que aparece en el formulario no se ofrece la información completa que dicho artículo exige. Además, esta remisión externa sería admisible en aplicación del artículo 11 de la Ley Orgánica 3/2018, de 5 de diciembre, de Protección de Datos Personales y garantía de los derechos digitales (LOPDGDD), relativo a la posibilidad de ofrece información en varias capas.</text:p>
      <text:p text:style-name="P15">El problema es que esta referencia remite una página web sobre protección de datos de la Junta de Andalucía pero no a la información adicional sobre el tratamiento concreto objeto del formulario. La 'segunda capa' no puede dirigirse a una zona para ofrecer información general sobre protección de datos, sino que debe ofrecer la información concreta sobre el tratamiento que se ha omitido en la primera capa; por lo tanto, o en la primera capa se ofrece la información completa exigida por el artículo 13 RGPD o en la información adicional se encuentra directamente o es inmediato el acceso al resto de la información concreta sobre el tratamiento que no se ha mostrado en la primera capa; no es válida la presentación de información genérica sobre protección de datos en la Junta de Andalucía. </text:p>
      <text:p text:style-name="P16">Por otra parte, la expresión ‘formulario para la reclamación y/o ejercicio de derechos’ es equívoca, ya que no se está separando adecuadamente el ejercicio de derechos de la posible reclamación ante la autoridad de control por una inadecuada atención de dicho ejercicio; y ademas, ese ‘formulario de reclamación’, en realidad, no consta que esté disponible en la página referenciada.</text:p>
      <text:p text:style-name="P24"><text:soft-page-break/><text:span text:style-name="T5">- </text:span><text:span text:style-name="T6">OBSERVACIÓN</text:span><text:span text:style-name="T7"> FINAL</text:span></text:p>
      <text:p text:style-name="P13">Algunas de las observaciones incluidas en este documento pueden resolverse aplicando en el diseño del formulario la <text:span text:style-name="T38">Resolución de 17 de diciembre de 2020, de la Secretaría General para la Administración Pública, por la que se aprueba y publica la Guía de Normalización e Inscripción de Formularios de la Junta de Andalucía</text:span>, que en su apartado 7.12 se refiere a los "Textos relativos a la Protección de Datos".</text:p>
      <text:p text:style-name="P13">Se sugiere, por tanto, la consulta y aplicación de la citada Guía, así como contar con el asesoramiento del Delegado de Protección de Datos de la Consejería a los efectos del diseño definitivo del formulario.</text:p>
      <text:p text:style-name="P35">El secretario de la comisión</text:p>
      <text:p text:style-name="P36">Consta la firma</text:p>
      <text:p text:style-name="P34">Amador Martínez Herrera</text:p>
      <text:p text:style-name="P37">VºBº El presidente de la comisión</text:p>
      <text:p text:style-name="P38">Consta la firma</text:p>
      <text:p text:style-name="P29">Jesús Jiménez Lóp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 svg:font-family="Tahoma"/>
    <style:font-face style:name="NewsGotT3" svg:font-family="NewsGotT" style:font-pitch="variable"/>
    <style:font-face style:name="NewsGotT2" svg:font-family="NewsGotT" style:font-adornments="Negrita" style:font-pitch="variable"/>
    <style:font-face style:name="NewsGotT" svg:font-family="NewsGotT" style:font-adornments="Predeterminado" style:font-pitch="variable"/>
    <style:font-face style:name="Open Sans1" svg:font-family="'Open Sans'" style:font-pitch="variable"/>
    <style:font-face style:name="Arial" svg:font-family="Arial" style:font-family-generic="roman" style:font-pitch="variable"/>
    <style:font-face style:name="NewsGotT1"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fabetoAndaluzNuevo" svg:font-family="AlfabetoAndaluzNuevo" style:font-family-generic="swiss" style:font-pitch="variable"/>
    <style:font-face style:name="Arial1"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3"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indent="1cm" style:auto-text-indent="false"/>
      <style:text-properties style:font-name="NewsGotT"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style: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style: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style: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NewsGotT1" fo:font-family="NewsGotT"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 style:display-name="ListLabel 4"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sian="Courier New" style:font-family-asian="'Courier New'"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1" style:display-name="ListLabel 1" style:family="text">
      <style:text-properties style:font-name-asian="Mangal" style:font-family-asian="Mangal" style:font-family-generic-asian="system" style:font-pitch-asian="variable"/>
    </style:style>
    <style:style style:name="Footnote_20_Characters" style:display-name="Footnote Characters" style:family="text">
      <style:text-properties style:text-position="super 58%"/>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loext:opacity="0%"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2b5435"/>
    </style:style>
    <style:style style:name="MT2" style:family="text">
      <style:text-properties officeooo:rsid="002bb9d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3cm" fo:margin-left="0cm" fo:margin-right="0cm" fo:margin-bottom="0.9cm" fo:background-color="transparent" style:dynamic-spacing="true" draw:fill="none" draw:fill-color="#729fcf"/>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Imagen1" text:anchor-type="paragraph" svg:x="-2.501cm" svg:y="-1.538cm" svg:width="21.001cm" svg:height="4.83cm" draw:z-index="11"><draw:image xlink:href="Pictures/200000070000005200003C4264B103157AE28643.svm" xlink:type="simple" xlink:show="embed" xlink:actuate="onLoad" draw:mime-type="image/x-svm"/><draw:image xlink:href="Pictures/1000020000000004000002D9548377365E435DEE.png" xlink:type="simple" xlink:show="embed" xlink:actuate="onLoad" draw:mime-type="image/png"/></draw:frame><draw:frame draw:style-name="Mfr2" draw:name="gráficos2" text:anchor-type="char" svg:x="-2.499cm" svg:y="23.391cm" svg:width="2.498cm" svg:height="4.2cm" draw:z-index="5"><draw:image xlink:href="Pictures/20000007000023C400004D85789CC92D26335870.svm" xlink:type="simple" xlink:show="embed" xlink:actuate="onLoad" draw:mime-type="image/x-svm"/><draw:image xlink:href="Pictures/10000200000001B1000003AA169B2FDE0F5BFFB3.png" xlink:type="simple" xlink:show="embed" xlink:actuate="onLoad" draw:mime-type="image/png"/></draw:frame></text:p>
        </text:section>
      </style:header>
      <style:footer>
        <text:section text:style-name="MSect1" text:name="Pie 2">
          <text:p text:style-name="MP3"><text:span text:style-name="MT1">C/ Conde de Ibarra, 18 41004 </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64B103157AE28643.svm" xlink:type="simple" xlink:show="embed" xlink:actuate="onLoad" draw:mime-type="image/x-svm"/><draw:image xlink:href="Pictures/1000020000000004000002D9548377365E435DEE.png" xlink:type="simple" xlink:show="embed" xlink:actuate="onLoad" draw:mime-type="image/png"/></draw:frame><text:tab/></text:p>
          <text:p text:style-name="MP4"/>
        </text:section>
      </style:header>
      <style:footer>
        <text:section text:style-name="MSect1" text:name="Pie">
          <text:p text:style-name="MP5"><text:span text:style-name="MT2">C/ Conde de Ibarra, 18 41004 </text:span><text:s/>Sevilla. Tel. 955 041 408. Fax 955 548 000</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95</meta:editing-cycles>
    <meta:editing-duration>PT12H51M22S</meta:editing-duration>
    <meta:generator>LibreOffice/7.0.5.2$Windows_X86_64 LibreOffice_project/64390860c6cd0aca4beafafcfd84613dd9dfb63a</meta:generator>
    <dc:date>2021-11-05T13:45:55.532000000</dc:date>
    <meta:print-date>2021-05-17T13:05:24.314000000</meta:print-date>
    <meta:document-statistic meta:table-count="0" meta:image-count="3" meta:object-count="0" meta:page-count="6" meta:paragraph-count="53" meta:word-count="1694" meta:character-count="10736" meta:non-whitespace-character-count="9086"/>
  </office:meta>
</office:document-meta>
</file>