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23C400004D85B8F8BC9F083673CA.svm" manifest:media-type="image/x-svm"/>
  <manifest:file-entry manifest:full-path="Pictures/200000070000005200003C4264B103157AE28643.svm" manifest:media-type="image/x-svm"/>
  <manifest:file-entry manifest:full-path="Pictures/1000020000000004000002D9056D2B044DD829D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Open Sans" svg:font-family="'Open Sans'" style:font-pitch="variable"/>
    <style:font-face style:name="Liberation Serif" svg:font-family="'Liberation Serif'" style:font-family-generic="roman" style:font-pitch="variable"/>
    <style:font-face style:name="Open Sans2" svg:font-family="'Open Sans'" style:font-family-generic="roman" style:font-pitch="variable"/>
    <style:font-face style:name="AlfabetoAndaluzNuevo" svg:font-family="AlfabetoAndaluzNuevo"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3" svg:font-family="'Open Sans'" style:font-adornments="Regular"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4" svg:font-family="'Open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officeooo:paragraph-rsid="0008693b"/>
    </style:style>
    <style:style style:name="P2"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P3" style:family="paragraph" style:parent-style-name="LO-Normal">
      <style:paragraph-properties fo:margin-top="0cm" fo:margin-bottom="0cm" style:contextual-spacing="false" fo:line-height="115%" fo:hyphenation-ladder-count="no-limit" style:vertical-align="auto"/>
      <style:text-properties officeooo:paragraph-rsid="0008693b" fo:hyphenate="true" fo:hyphenation-remain-char-count="2" fo:hyphenation-push-char-count="2" loext:hyphenation-no-caps="false"/>
    </style:style>
    <style:style style:name="P4" style:family="paragraph" style:parent-style-name="LO-Normal">
      <style:paragraph-properties fo:margin-top="0.423cm" fo:margin-bottom="0.212cm" style:contextual-spacing="false" fo:line-height="115%" fo:text-align="justify" style:justify-single-word="false"/>
      <style:text-properties style:font-name="Open Sans" officeooo:paragraph-rsid="0008693b" style:font-name-asian="Open Sans2" style:font-name-complex="Open Sans2"/>
    </style:style>
    <style:style style:name="P5" style:family="paragraph" style:parent-style-name="Standard">
      <style:paragraph-properties fo:margin-top="0.423cm" fo:margin-bottom="0.212cm" style:contextual-spacing="false" fo:line-height="115%" fo:text-align="justify" style:justify-single-word="false"/>
      <style:text-properties style:font-name="Open Sans" officeooo:paragraph-rsid="0008693b" style:font-name-asian="Open Sans2" style:font-name-complex="Open Sans2"/>
    </style:style>
    <style:style style:name="P6" style:family="paragraph" style:parent-style-name="Standard">
      <style:paragraph-properties fo:margin-top="0.423cm" fo:margin-bottom="0.212cm" style:contextual-spacing="false" fo:line-height="115%" fo:text-align="justify" style:justify-single-word="false"/>
      <style:text-properties style:font-name="Open Sans" fo:font-style="italic" officeooo:paragraph-rsid="0008693b" style:font-name-asian="Open Sans2" style:font-style-asian="italic" style:font-name-complex="Open Sans2" style:font-style-complex="italic"/>
    </style:style>
    <style:style style:name="P7" style:family="paragraph" style:parent-style-name="Standard">
      <style:paragraph-properties fo:margin-top="0.423cm" fo:margin-bottom="0.212cm" style:contextual-spacing="false" fo:line-height="115%" fo:text-align="justify" style:justify-single-word="false"/>
      <style:text-properties style:font-name="Open Sans" officeooo:paragraph-rsid="0008693b" fo:background-color="transparent" style:font-name-asian="Open Sans2" style:font-name-complex="Open Sans2"/>
    </style:style>
    <style:style style:name="P8" style:family="paragraph" style:parent-style-name="Standard">
      <style:paragraph-properties fo:margin-top="0.423cm" fo:margin-bottom="0.212cm" style:contextual-spacing="false" fo:line-height="115%" fo:text-align="justify" style:justify-single-word="false"/>
      <style:text-properties officeooo:paragraph-rsid="0008693b"/>
    </style:style>
    <style:style style:name="P9" style:family="paragraph" style:parent-style-name="LO-Normal">
      <style:paragraph-properties fo:margin-left="0cm" fo:margin-right="0cm" fo:margin-top="0cm" fo:margin-bottom="0cm" style:contextual-spacing="false" fo:line-height="115%" fo:hyphenation-ladder-count="no-limit" fo:text-indent="8.001cm" style:auto-text-indent="false" style:vertical-align="auto"/>
      <style:text-properties officeooo:paragraph-rsid="0008693b" fo:hyphenate="true" fo:hyphenation-remain-char-count="2" fo:hyphenation-push-char-count="2" loext:hyphenation-no-caps="false"/>
    </style:style>
    <style:style style:name="P10" style:family="paragraph" style:parent-style-name="Párrafo_20_de_20_lista">
      <style:paragraph-properties fo:margin-left="0cm" fo:margin-right="0cm" fo:margin-top="0.423cm" fo:margin-bottom="0.212cm" style:contextual-spacing="false" fo:line-height="115%" fo:text-align="justify" style:justify-single-word="false" fo:text-indent="0cm" style:auto-text-indent="false"/>
      <style:text-properties officeooo:paragraph-rsid="0008693b"/>
    </style:style>
    <style:style style:name="P11" style:family="paragraph" style:parent-style-name="Párrafo_20_de_20_lista">
      <style:paragraph-properties fo:margin-left="0cm" fo:margin-right="0cm" fo:margin-top="0.423cm" fo:margin-bottom="0.212cm" style:contextual-spacing="false" fo:line-height="115%" fo:text-align="justify" style:justify-single-word="false" fo:text-indent="0cm" style:auto-text-indent="false"/>
      <style:text-properties style:font-name="Open Sans" officeooo:paragraph-rsid="0008693b" style:font-name-asian="Open Sans2" style:font-name-complex="Open Sans2"/>
    </style:style>
    <style:style style:name="P12" style:family="paragraph" style:parent-style-name="Párrafo_20_de_20_lista">
      <style:paragraph-properties fo:margin-left="0cm" fo:margin-right="0cm" fo:margin-top="0.423cm" fo:margin-bottom="0.212cm" style:contextual-spacing="false" fo:line-height="115%" fo:text-align="justify" style:justify-single-word="false" fo:text-indent="0cm" style:auto-text-indent="false"/>
      <style:text-properties style:font-name="Open Sans" fo:font-style="italic" officeooo:paragraph-rsid="0008693b" style:font-name-asian="Open Sans2" style:font-style-asian="italic" style:font-name-complex="Open Sans2" style:font-style-complex="italic"/>
    </style:style>
    <style:style style:name="P13" style:family="paragraph" style:parent-style-name="Standard">
      <style:paragraph-properties fo:margin-left="0cm" fo:margin-right="0cm" fo:margin-top="0.423cm" fo:margin-bottom="0.212cm" style:contextual-spacing="false" fo:line-height="115%" fo:text-align="justify" style:justify-single-word="false" fo:text-indent="0cm" style:auto-text-indent="false"/>
      <style:text-properties style:font-name="Open Sans" officeooo:paragraph-rsid="0008693b" style:font-name-asian="Open Sans2" style:font-name-complex="Open Sans2"/>
    </style:style>
    <style:style style:name="P14" style:family="paragraph" style:parent-style-name="Párrafo_20_de_20_lista">
      <style:paragraph-properties fo:margin-left="1.3cm" fo:margin-right="0cm" fo:margin-top="0.423cm" fo:margin-bottom="0.212cm" style:contextual-spacing="false" fo:line-height="115%" fo:text-align="justify" style:justify-single-word="false" fo:text-indent="-0.7cm" style:auto-text-indent="false"/>
      <style:text-properties officeooo:paragraph-rsid="0008693b"/>
    </style:style>
    <style:style style:name="P15" style:family="paragraph" style:parent-style-name="Standard">
      <style:paragraph-properties fo:margin-left="0.7cm" fo:margin-right="0cm" fo:margin-top="0.423cm" fo:margin-bottom="0.212cm" style:contextual-spacing="false" fo:line-height="115%" fo:text-align="justify" style:justify-single-word="false" fo:text-indent="0cm" style:auto-text-indent="false"/>
      <style:text-properties style:font-name="Open Sans" fo:font-weight="bold" officeooo:paragraph-rsid="0008693b" style:font-name-asian="Open Sans2" style:font-weight-asian="bold" style:font-name-complex="Open Sans2" style:font-weight-complex="bold"/>
    </style:style>
    <style:style style:name="P16" style:family="paragraph" style:parent-style-name="Standard">
      <style:paragraph-properties fo:margin-left="0cm" fo:margin-right="-0.002cm" fo:margin-top="0.423cm" fo:margin-bottom="0.212cm" style:contextual-spacing="false" fo:line-height="115%" fo:text-align="justify" style:justify-single-word="false" fo:text-indent="0cm" style:auto-text-indent="false"/>
      <style:text-properties officeooo:paragraph-rsid="0008693b"/>
    </style:style>
    <style:style style:name="P17" style:family="paragraph" style:parent-style-name="Standard">
      <style:paragraph-properties fo:margin-left="1.251cm" fo:margin-right="0cm" fo:margin-top="0.423cm" fo:margin-bottom="0.212cm" style:contextual-spacing="false" fo:line-height="115%" fo:text-align="justify" style:justify-single-word="false" fo:text-indent="0cm" style:auto-text-indent="false"/>
      <style:text-properties style:font-name="Open Sans" fo:font-style="italic" officeooo:paragraph-rsid="0008693b" style:font-name-asian="Open Sans2" style:font-style-asian="italic" style:font-name-complex="Open Sans2" style:font-style-complex="italic"/>
    </style:style>
    <style:style style:name="P18" style:family="paragraph" style:parent-style-name="Párrafo_20_de_20_lista">
      <style:paragraph-properties fo:margin-left="0cm" fo:margin-right="0cm" fo:margin-top="0.423cm" fo:margin-bottom="0.212cm" style:contextual-spacing="false" fo:line-height="115%" fo:text-align="justify" style:justify-single-word="false" fo:text-indent="0.7cm" style:auto-text-indent="false"/>
      <style:text-properties officeooo:paragraph-rsid="0008693b"/>
    </style:style>
    <style:style style:name="P19" style:family="paragraph" style:parent-style-name="LO-Normal">
      <style:paragraph-properties fo:margin-left="0cm" fo:margin-right="0cm" fo:margin-top="0cm" fo:margin-bottom="0cm" style:contextual-spacing="false" fo:line-height="115%" fo:hyphenation-ladder-count="no-limit" fo:text-indent="8.001cm" style:auto-text-indent="false" style:vertical-align="auto"/>
      <style:text-properties officeooo:paragraph-rsid="0008693b" fo:hyphenate="true" fo:hyphenation-remain-char-count="2" fo:hyphenation-push-char-count="2" loext:hyphenation-no-caps="false"/>
    </style:style>
    <style:style style:name="P20" style:family="paragraph" style:parent-style-name="LO-Normal">
      <style:paragraph-properties fo:margin-left="0cm" fo:margin-right="0cm" fo:margin-top="0cm" fo:margin-bottom="0cm" style:contextual-spacing="false" fo:line-height="115%" fo:hyphenation-ladder-count="no-limit" fo:text-indent="8.001cm" style:auto-text-indent="false" style:vertical-align="auto"/>
      <style:text-properties officeooo:paragraph-rsid="000e4679" fo:hyphenate="true" fo:hyphenation-remain-char-count="2" fo:hyphenation-push-char-count="2" loext:hyphenation-no-caps="false"/>
    </style:style>
    <style:style style:name="P21" style:family="paragraph" style:parent-style-name="LO-Normal">
      <style:paragraph-properties fo:margin-top="0cm" fo:margin-bottom="0cm" style:contextual-spacing="false" fo:line-height="115%" fo:hyphenation-ladder-count="no-limit" style:vertical-align="auto"/>
      <style:text-properties officeooo:paragraph-rsid="0008693b" fo:hyphenate="true" fo:hyphenation-remain-char-count="2" fo:hyphenation-push-char-count="2" loext:hyphenation-no-caps="false"/>
    </style:style>
    <style:style style:name="P22" style:family="paragraph" style:parent-style-name="LO-Normal">
      <style:paragraph-properties fo:margin-top="0cm" fo:margin-bottom="0cm" style:contextual-spacing="false" fo:line-height="115%" fo:hyphenation-ladder-count="no-limit" style:vertical-align="auto"/>
      <style:text-properties officeooo:paragraph-rsid="000e4679" fo:hyphenate="true" fo:hyphenation-remain-char-count="2" fo:hyphenation-push-char-count="2" loext:hyphenation-no-caps="false"/>
    </style:style>
    <style:style style:name="P23" style:family="paragraph" style:parent-style-name="Párrafo_20_de_20_lista" style:list-style-name="WWNum2">
      <style:paragraph-properties fo:margin-top="0.423cm" fo:margin-bottom="0.212cm" style:contextual-spacing="false" fo:line-height="115%" fo:text-align="justify" style:justify-single-word="false"/>
      <style:text-properties style:font-name="Open Sans" fo:font-weight="bold" officeooo:paragraph-rsid="0008693b" style:font-name-asian="Open Sans2" style:font-weight-asian="bold" style:font-name-complex="Open Sans2" style:font-weight-complex="bold"/>
    </style:style>
    <style:style style:name="P24" style:family="paragraph" style:parent-style-name="Párrafo_20_de_20_lista" style:list-style-name="WWNum5">
      <style:paragraph-properties fo:margin-top="0.423cm" fo:margin-bottom="0.212cm" style:contextual-spacing="false" fo:line-height="115%" fo:text-align="justify" style:justify-single-word="false"/>
      <style:text-properties style:font-name="Open Sans" officeooo:paragraph-rsid="0008693b" style:font-name-asian="Open Sans2" style:font-name-complex="Open Sans2"/>
    </style:style>
    <style:style style:name="P25" style:family="paragraph" style:parent-style-name="Párrafo_20_de_20_lista" style:list-style-name="WWNum6">
      <style:paragraph-properties fo:margin-top="0.423cm" fo:margin-bottom="0.212cm" style:contextual-spacing="false" fo:line-height="115%" fo:text-align="justify" style:justify-single-word="false"/>
      <style:text-properties style:font-name="Open Sans" officeooo:paragraph-rsid="0008693b" style:font-name-asian="Open Sans2" style:font-name-complex="Open Sans2"/>
    </style:style>
    <style:style style:name="P26" style:family="paragraph" style:parent-style-name="Párrafo_20_de_20_lista" style:list-style-name="WWNum2" style:master-page-name="">
      <loext:graphic-properties draw:fill="none"/>
      <style:paragraph-properties fo:margin-left="0.7cm" fo:margin-right="0cm" fo:margin-top="0.423cm" fo:margin-bottom="0.212cm" style:contextual-spacing="false" fo:line-height="115%" fo:text-align="justify" style:justify-single-word="false" fo:text-indent="0.7cm" style:auto-text-indent="false" style:page-number="auto" fo:background-color="transparent"/>
      <style:text-properties officeooo:paragraph-rsid="0008693b"/>
    </style:style>
    <style:style style:name="P27" style:family="paragraph" style:parent-style-name="Párrafo_20_de_20_lista" style:list-style-name="WWNum3">
      <style:paragraph-properties fo:margin-top="0cm" fo:margin-bottom="0cm" style:contextual-spacing="false" fo:line-height="115%" fo:text-align="justify" style:justify-single-word="false"/>
      <style:text-properties style:font-name="Open Sans" officeooo:paragraph-rsid="0008693b" style:font-name-asian="Open Sans2" style:font-name-complex="Open Sans2"/>
    </style:style>
    <style:style style:name="P28" style:family="paragraph" style:parent-style-name="Standard" style:master-page-name="First_20_Page">
      <style:paragraph-properties fo:margin-top="3cm" fo:margin-bottom="0cm" style:contextual-spacing="false" fo:text-align="justify" style:justify-single-word="false" style:page-number="auto"/>
      <style:text-properties officeooo:paragraph-rsid="0008693b"/>
    </style:style>
    <style:style style:name="P29" style:family="paragraph" style:parent-style-name="Standard" style:list-style-name="WWNum4">
      <style:paragraph-properties fo:margin-left="1.259cm" fo:margin-right="0cm" fo:margin-top="0cm" fo:margin-bottom="0cm" style:contextual-spacing="false" fo:line-height="115%" fo:text-align="justify" style:justify-single-word="false" fo:text-indent="-0.63cm" style:auto-text-indent="false">
        <style:tab-stops>
          <style:tab-stop style:position="0.011cm"/>
        </style:tab-stops>
      </style:paragraph-properties>
      <style:text-properties style:font-name="Open Sans" officeooo:paragraph-rsid="0008693b" style:font-name-asian="Open Sans2" style:font-name-complex="Open Sans2"/>
    </style:style>
    <style:style style:name="T1" style:family="text">
      <style:text-properties style:font-name="Open Sans1" fo:font-size="9pt" fo:background-color="transparent" loext:char-shading-value="0" style:font-size-asian="9pt" style:font-size-complex="9pt"/>
    </style:style>
    <style:style style:name="T2" style:family="text">
      <style:text-properties style:font-name="Open Sans1" fo:font-size="9pt" officeooo:rsid="0008693b" fo:background-color="transparent" loext:char-shading-value="0" style:font-size-asian="9pt" style:font-size-complex="9pt"/>
    </style:style>
    <style:style style:name="T3" style:family="text">
      <style:text-properties fo:color="#000000" loext:opacity="100%" style:font-name="Open Sans" fo:background-color="#ffffff" loext:char-shading-value="0" style:font-name-asian="Open Sans2" style:language-asian="es" style:country-asian="ES" style:font-name-complex="Open Sans2"/>
    </style:style>
    <style:style style:name="T4" style:family="text">
      <style:text-properties fo:color="#000000" loext:opacity="100%" style:font-name="Open Sans" officeooo:rsid="000e4679" fo:background-color="#ffffff" loext:char-shading-value="0" style:font-name-asian="Open Sans2" style:language-asian="es" style:country-asian="ES" style:font-name-complex="Open Sans2"/>
    </style:style>
    <style:style style:name="T5" style:family="text">
      <style:text-properties fo:color="#000000" loext:opacity="100%" style:font-name="Open Sans" fo:font-style="italic" style:font-name-asian="Open Sans2" style:font-style-asian="italic" style:font-name-complex="Open Sans2" style:font-style-complex="italic"/>
    </style:style>
    <style:style style:name="T6" style:family="text">
      <style:text-properties fo:color="#000000" loext:opacity="100%" style:font-name="Open Sans" style:font-name-asian="Open Sans2" style:font-name-complex="Open Sans2"/>
    </style:style>
    <style:style style:name="T7" style:family="text">
      <style:text-properties fo:color="#000000" loext:opacity="100%" style:font-name="Open Sans1" fo:font-size="12pt" fo:language="es" fo:country="ES" fo:font-style="normal" fo:font-weight="bold" officeooo:rsid="00690157" fo:background-color="#ffffff" loext:char-shading-value="0" style:font-name-asian="Open Sans4" style:font-size-asian="12pt" style:font-style-asian="normal" style:font-weight-asian="bold" style:font-name-complex="Open Sans4" style:font-size-complex="12pt" style:font-style-complex="normal" style:font-weight-complex="bold"/>
    </style:style>
    <style:style style:name="T8" style:family="text">
      <style:text-properties style:font-name="Open Sans" fo:font-weight="bold" style:font-name-asian="Open Sans2" style:font-weight-asian="bold" style:font-name-complex="Open Sans2" style:font-weight-complex="bold"/>
    </style:style>
    <style:style style:name="T9" style:family="text">
      <style:text-properties style:font-name="Open Sans" fo:font-weight="bold" officeooo:rsid="000d8c95" style:font-name-asian="Open Sans2" style:font-weight-asian="bold" style:font-name-complex="Open Sans2" style:font-weight-complex="bold"/>
    </style:style>
    <style:style style:name="T10" style:family="text">
      <style:text-properties style:font-name="Open Sans" style:font-name-asian="Open Sans2" style:font-name-complex="Open Sans2"/>
    </style:style>
    <style:style style:name="T11" style:family="text">
      <style:text-properties style:font-name="Open Sans" fo:font-style="italic" fo:font-weight="bold" style:font-name-asian="Open Sans2" style:font-style-asian="italic" style:font-weight-asian="bold" style:font-name-complex="Open Sans2" style:font-style-complex="italic" style:font-weight-complex="bold"/>
    </style:style>
    <style:style style:name="T12" style:family="text">
      <style:text-properties style:font-name="Open Sans" fo:font-style="italic" style:font-name-asian="Open Sans2" style:font-style-asian="italic" style:font-name-complex="Open Sans2" style:font-style-complex="italic"/>
    </style:style>
    <style:style style:name="T13" style:family="text">
      <style:text-properties fo:color="#ff0000" loext:opacity="100%" style:font-name="Open Sans" style:font-name-asian="Open Sans2" style:font-name-complex="Open Sans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Fuente_20_de_20_párrafo_20_predeter."><text:span text:style-name="T7">INFORME DE LA COMISI</text:span></text:span><text:span text:style-name="T8">ÓN CONSULTIVA DE LA TRANSPARENCIA Y LA PROTECCIÓN DE DATOS AL PROYECTO DE DECRETO POR EL QUE SE CREA Y REGULA LA MEDALLA AL MÉRITO DE PROTECCIÓN CIVIL DE ANDALUCÍA.</text:span></text:p>
      <text:p text:style-name="P13">El pasado 5 de noviembre de 2021 se ha recibido de la Consejería de Turismo, Regeneración, Justicia y Administración Local, el documento “PROYECTO DE DECRETO POR EL QUE SE CREA Y REGULA LA MEDALLA AL MÉRITO DE PROTECCIÓN CIVIL DE ANDALUCÍA” para emisión de Informe preceptivo por esta Comisión Consultiva de Transparencia y Protección de datos de Andalucía, de acuerdo con lo previsto en el Artículo 15.1.d) de los Estatutos del Consejo de Transparencia y Protección de Datos de Andalucía, aprobados por Decreto 434/2015, de 29 de septiembre, y en 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E.</text:p>
      <text:p text:style-name="P13">Con la petición de informe se acompaña la siguiente documentación:</text:p>
      <text:list xml:id="list1793277000" text:style-name="WWNum4">
        <text:list-item>
          <text:p text:style-name="P29">Acuerdo de Inicio del procedimiento de elaboración del proyecto de decreto de fecha 01/02/2021</text:p>
        </text:list-item>
        <text:list-item>
          <text:p text:style-name="P29">Memoria justificativa sobre la necesidad y oportunidad de fecha 23/12/2020</text:p>
        </text:list-item>
        <text:list-item>
          <text:p text:style-name="P29">Memoria económica de fecha 23/12/2020</text:p>
        </text:list-item>
        <text:list-item>
          <text:p text:style-name="P29">Memoria justificativa del cumplimiento de los principios sobre la iniciativa normativa de fecha 23/12/2020.</text:p>
        </text:list-item>
      </text:list>
      <text:p text:style-name="P5">Con carácter previo, se advierte de que este informe se refiere exclusivamente de aquellas cuestiones que, tras el análisis del texto de la norma proyectada, afectan, a juicio de la Comisión, a materias relacionadas directamente (o por conexión o consecuencia) con la transparencia pública y la protección de datos personales. Por tanto, dado que sería excederse en nuestro cometido, no se realizan consideraciones sobre otros aspectos generales o mejoras de técnica normativa, que serán informados por los órganos en cada caso competentes.</text:p>
      <text:p text:style-name="P5"><text:soft-page-break/>Examinado el documento recibido, procede realizar las siguientes observaciones a su articulado: </text:p>
      <text:list xml:id="list1954614234" text:style-name="WWNum2">
        <text:list-item>
          <text:p text:style-name="P23">En materia de transparencia.</text:p>
        </text:list-item>
      </text:list>
      <text:p text:style-name="P10"><text:span text:style-name="Fuente_20_de_20_párrafo_20_predeter."><text:span text:style-name="T10">En materia de transparencia, la normativa a la que ha de ajustarse el proyecto sometido a consulta es la Ley 1/2014, de 24 de junio, de Transparencia Pública de Andalucía (LTPA), la Ley 19/ 2013, de 9 de diciembre, de transparencia, acceso a la información pública y buen gobierno (LTBG) y los Estatutos del Consejo de Transparencia y Protección de Datos de Andalucía, aprobados por Decreto 434/2015, de 29 de septiembre</text:span></text:span><text:span text:style-name="Fuente_20_de_20_párrafo_20_predeter."><text:span text:style-name="T13">, </text:span></text:span><text:span text:style-name="Fuente_20_de_20_párrafo_20_predeter."><text:span text:style-name="T10">sin perjuicio de cualquier otra norma aplicable que pueda ser citada por su relación con cuestiones concretas en el presente documento.</text:span></text:span></text:p>
      <text:list xml:id="list74533000794082" text:continue-numbering="true" text:style-name="WWNum2">
        <text:list-item>
          <text:list>
            <text:list-header>
              <text:p text:style-name="P26"><text:span text:style-name="Fuente_20_de_20_párrafo_20_predeter."><text:span text:style-name="T9">1.1 </text:span></text:span><text:span text:style-name="Fuente_20_de_20_párrafo_20_predeter."><text:span text:style-name="T8">Sobre el artículo 5 (</text:span></text:span><text:span text:style-name="Fuente_20_de_20_párrafo_20_predeter."><text:span text:style-name="T11">“Comisión de Evaluación”</text:span></text:span><text:span text:style-name="Fuente_20_de_20_párrafo_20_predeter."><text:span text:style-name="T8">)</text:span></text:span></text:p>
            </text:list-header>
          </text:list>
        </text:list-item>
      </text:list>
      <text:p text:style-name="P8"><text:span text:style-name="Fuente_20_de_20_párrafo_20_predeter."><text:span text:style-name="T10">El artículo 5 nos dice que </text:span></text:span><text:span text:style-name="Fuente_20_de_20_párrafo_20_predeter."><text:span text:style-name="T12">“(p)ara la concesión de la Medalla al Mérito de Protección Civil de Andalucía en sus dos categorías se crea una Comisión de Evaluación…”.</text:span></text:span></text:p>
      <text:p text:style-name="P5">Se propone aclarar la naturaleza jurídica de la Comisión de Evaluación, ya que, si tiene consideración de órgano colegiado, estará sometido a la obligación de publicidad activa prevista en el artículo 10.1. f) LTPA.</text:p>
      <text:list xml:id="list74534061009242" text:continue-numbering="true" text:style-name="WWNum2">
        <text:list-item>
          <text:list>
            <text:list-header>
              <text:p text:style-name="P26"><text:span text:style-name="Fuente_20_de_20_párrafo_20_predeter."><text:span text:style-name="T9">1.2 </text:span></text:span><text:span text:style-name="Fuente_20_de_20_párrafo_20_predeter."><text:span text:style-name="T8">Sobre el artículo 9 </text:span></text:span><text:span text:style-name="Fuente_20_de_20_párrafo_20_predeter."><text:span text:style-name="T11">(“Registro de la Medalla”)</text:span></text:span></text:p>
            </text:list-header>
          </text:list>
        </text:list-item>
      </text:list>
      <text:p text:style-name="P11">Dispone el Artículo 9. Registro de la Medalla.</text:p>
      <text:p text:style-name="P12">“La Dirección General con competencias en Protección Civil realizará la inscripción pertinente de las medallas concedidas en el libro de registro que se establezca a tales efectos. Los datos a inscribir serán la fecha de la concesión, el tipo de medalla, los méritos valorados, el nombre y apellidos de las personas galardonadas, su DNI y el número de registro en el caso de personas físicas, y su nombre y NIF en el caso de personas jurídicas.”</text:p>
      <text:p text:style-name="P11">Sobre este precepto, sería conveniente aclarar si la concesión de la medalla supondría su inscripción en el Catálogo de Premios concedidos por la Administración de la Junta <text:soft-page-break/>de Andalucía, creado por el artículo 17 del Decreto 602/2019, de 3 de diciembre, por el que se regulan las distinciones honoríficas de la Comunidad Autónoma de Andalucía y se crea el Catálogo de Premios concedidos por la Administración de la Junta de Andalucía.</text:p>
      <text:p text:style-name="P11">En cualquier caso, sería conveniente indicar las medidas de publicidad del contenido del libro de registro a los efectos de dotar de mayor transparencia al procedimiento, sin perjuicio del respeto a la normativa de protección de datos y de transparencia.</text:p>
      <text:list xml:id="list74532331125271" text:continue-numbering="true" text:style-name="WWNum2">
        <text:list-item>
          <text:p text:style-name="P23">En materia de protección de datos personales.</text:p>
        </text:list-item>
      </text:list>
      <text:p text:style-name="P5">En materia de protección de datos personales, la normativa a la que ha de ajustarse el proyecto sometido a consulta es el Reglamento (UE) 2016/679, del Parlamento Europeo y del Consejo, de 27 de abril de 2016, relativo a la protección de las personas físicas en lo que respecta al tratamiento de datos personales y a la libre circulación de estos datos por el que se deroga la Directiva 95/46/CE (Reglamento general de protección de datos, en adelante RGPD); <text:s/>la Ley Orgánica 3/2018, de 5 de diciembre, de Protección de Datos Personales y garantía de los derechos digitales (en adelante LOPDGDD); la Ley 1/2014, de 24 de junio, de Transparencia Pública de Andalucía; los Estatutos del Consejo de Transparencia y Protección de Datos de Andalucía, aprobados por Decreto 434/2015, de 29 de septiembre; sin perjuicio de cualquier otra norma aplicable que pueda ser citada por su relación con cuestiones concretas en el presente documento.</text:p>
      <text:list xml:id="list74532975598430" text:continue-numbering="true" text:style-name="WWNum2">
        <text:list-item>
          <text:list>
            <text:list-item>
              <text:p text:style-name="P23">Con carácter genérico.</text:p>
            </text:list-item>
          </text:list>
        </text:list-item>
      </text:list>
      <text:p text:style-name="P11">Antes de exponer las restantes observaciones, conviene hacer notar que, en relación con el procedimiento, entre 'las personas interesadas' de las cuales se recaban datos personales, estarían tanto aquellas que proponen candidaturas a los premios como aquellas otras que son candidatas a los mismos; además existen otras personas como las participantes en las comisiones de evaluación.</text:p>
      <text:p text:style-name="P11">Las personas proponentes, obviamente, son conscientes de la aportación de sus datos, y pueden obtener información sobre el tratamiento de datos y sobre cuáles <text:soft-page-break/>son sus derechos en las cláusulas informativas que puedan incorporar las correspondientes solicitudes (posteriormente se hace una observación al respecto).</text:p>
      <text:p text:style-name="P11">A las personas participantes en las Comisiones de evaluación puede informarse del tratamiento y de sus derechos en el documento que las designe o que las convoque a la correspondiente comisión.</text:p>
      <text:p text:style-name="P11">No obstante, el proyecto de Decreto no establece cómo y cuándo se hace llegar la información a las personas candidatas y si habrá alguna diferencia en el tratamiento y publicidad de sus datos entre las personas candidatas y, entre éstas, las que finalmente obtengan el premio.</text:p>
      <text:p text:style-name="P10"><text:span text:style-name="Fuente_20_de_20_párrafo_20_predeter."><text:span text:style-name="T10">En el artículo 10 (</text:span></text:span><text:span text:style-name="Fuente_20_de_20_párrafo_20_predeter."><text:span text:style-name="T12">“Información básica sobre protección de datos</text:span></text:span><text:span text:style-name="Fuente_20_de_20_párrafo_20_predeter."><text:span text:style-name="T10">”), como luego se comentará, se hace referencia al ejercicio de derechos, pero para ejercer los mismos por parte de las personas interesadas, es preciso conocer su existencia (tanto de los derechos como del tratamiento), y habría que asegurar ese conocimiento para las personas candidatas, para evitar, por ejemplo, que fueran siquiera objeto de evaluación para un premio al que -hipotéticamente- pudieran no querer optar o recibir.</text:span></text:span></text:p>
      <text:p text:style-name="P15">2.2. Sobre el artículo 4.2.</text:p>
      <text:p text:style-name="P8"><text:span text:style-name="Fuente_20_de_20_párrafo_20_predeter."><text:span text:style-name="T10">En el mencionado artículo, relacionado con la </text:span></text:span><text:span text:style-name="Fuente_20_de_20_párrafo_20_predeter."><text:span text:style-name="T12">"iniciación del procedimiento y presentación de solicitudes"</text:span></text:span><text:span text:style-name="Fuente_20_de_20_párrafo_20_predeter."><text:span text:style-name="T10">, se establece que:</text:span></text:span></text:p>
      <text:p text:style-name="P16"><text:span text:style-name="Fuente_20_de_20_párrafo_20_predeter."><text:span text:style-name="T12">"Las solicitudes se ajustarán al modelo normalizado que estará disponible en la página web de la Consejería competente en materia de Emergencias y Protección Civil, a la que se podrá acceder a través del Portal de la Administración de la Junta de Andalucía".</text:span></text:span></text:p>
      <text:p text:style-name="P8"><text:span text:style-name="T10">En las mencionadas solicitudes podrían consignarse datos personales, en su caso, tanto de las personas que puedan proponer la candidatura como de las personas propuestas a recibir la medalla. Por lo tanto, de consignarse datos personales, se deberá cumplir con la necesidad de ofrecer a las personas interesadas información sobre el tratamiento, ya sea a aquellas que aportan sus datos al cumplimentar la </text:span><text:soft-page-break/><text:span text:style-name="T10">solicitud, a través de las cláusulas incluidas en el propio formulario, o a aquellas otras de los cuales se aportan datos sin que sean ellas quienes directamente los facilitan, y a las que habrá que informar con posterioridad. </text:span></text:p>
      <text:p text:style-name="P5">De acuerdo con lo anterior, se deberá dar cumplimiento a lo dispuesto en los artículos 13 y 14 RGPD. En particular, como se ha indicado, es preciso informar a las personas candidatas a los premios, dado que no parecen aplicables las excepciones establecidas en los artículos 14.5 o 23 RGPD.</text:p>
      <text:p text:style-name="P5">Estas observaciones no hacen referencia a la adecuación de la solicitud a la normativa de protección de datos por no figurar el modelo como elemento adjunto al proyecto de Decreto. En cualquier caso, sería conveniente que el citado modelo fuese objeto de revisión y aprobación por el Delegado de Protección de Datos de la Consejería.</text:p>
      <text:p text:style-name="P14"><text:span text:style-name="Fuente_20_de_20_párrafo_20_predeter."><text:span text:style-name="T8">2.3. Sobre el Artículo 10 (</text:span></text:span><text:span text:style-name="Fuente_20_de_20_párrafo_20_predeter."><text:span text:style-name="T11">“Información básica sobre protección de datos</text:span></text:span><text:span text:style-name="Fuente_20_de_20_párrafo_20_predeter."><text:span text:style-name="T8">”).</text:span></text:span></text:p>
      <text:p text:style-name="P4">Dispone el artículo 10 del Proyecto. Información básica de protección de datos.</text:p>
      <text:p text:style-name="P6">“La persona responsable del tratamiento de los datos de carácter personal será la persona titular de la dirección general con competencia en protección civil, con la finalidad de llevar a cabo la tramitación administrativa que se derive de la gestión de este procedimiento y la actualización de la información y contenidos de la carpeta del ciudadano.</text:p>
      <text:p text:style-name="P6">A fin de darle la publicidad exigida al procedimiento, los datos identificativos de las personas interesadas serán publicados conforme a lo descrito en la presente norma reguladora a través de los distintos medios de comunicación institucionales de los que dispone la Administración de la Junta de Andalucía, como diarios oficiales, páginas web o tableros de anuncios.</text:p>
      <text:p text:style-name="P6">Las personas interesadas podrán acceder, rectificar y suprimir sus datos, así como ejercer otros derechos o retirar su consentimiento, a través de la sede electrónica de la Administración de la Junta de Andalucía o presencialmente en los registros establecidos en la normativa reguladora del procedimiento administrativo común.”</text:p>
      <text:p text:style-name="P5"><text:soft-page-break/>Sobre el mismo se realizan las siguientes observaciones:</text:p>
      <text:p text:style-name="P18"><text:span text:style-name="Fuente_20_de_20_párrafo_20_predeter."><text:span text:style-name="T8">2.3.1.</text:span></text:span><text:span text:style-name="Fuente_20_de_20_párrafo_20_predeter."><text:span text:style-name="T10"> La normativa reguladora del derecho a la protección de datos no requiere dar cumplimiento al deber de información previsto el RGPD y en la LOPDGDD a través de una disposición normativa.</text:span></text:span></text:p>
      <text:p text:style-name="P5">A este respecto, si bien la opción elegida de contener en el proyecto normativo una disposición de este tipo no confronta con los requerimientos del ordenamiento jurídico, sí es cierto que la misma dificultaría notablemente la inclusión de modificaciones que pudieran resultar requeridas a partir de múltiples vicisitudes, tales como una modificación en la denominación del Responsable del tratamiento, la disposición de finalidades compatibles, etc.</text:p>
      <text:p text:style-name="P5">En consecuencia, y en atención a estos criterios de operatividad, se sugiere suprimir dicha disposición de tal modo que la estrategia de cumplimiento del deber de información en materia de protección de datos pueda ser oportunamente acomodada y definida por el responsable del tratamiento.</text:p>
      <text:p text:style-name="P18"><text:span text:style-name="Fuente_20_de_20_párrafo_20_predeter."><text:span text:style-name="T8">2.3.2. </text:span></text:span><text:span text:style-name="Fuente_20_de_20_párrafo_20_predeter."><text:span text:style-name="T10">No obstante, y para el supuesto en que la sugerencia anterior no fuese atendida, se señalan a continuación apreciaciones sobre el cumplimiento del deber de información exigido por la normativa de protección de datos, contenido en los artículos 13 y 14 RGPD y el artículo 11 LOPDGDD.</text:span></text:span></text:p>
      <text:p text:style-name="P5">En concreto, este artículo 11 de la LOPDGDD es el que prevé la posibilidad de facilitar la información requerida a través de un sistema de doble capa por el que parece optar el Decreto, de tal modo que, en la primera de ellas, de información básica, se contenga lo siguiente:</text:p>
      <text:list xml:id="list710830506" text:style-name="WWNum5">
        <text:list-item>
          <text:p text:style-name="P24">Para el caso de datos obtenidos directamente del interesado (apartados 1 y 2 del artículo 11 LOPDGDD):</text:p>
        </text:list-item>
      </text:list>
      <text:list xml:id="list1525112844" text:style-name="WWNum3">
        <text:list-item>
          <text:p text:style-name="P27">La identidad del responsable del tratamiento y de su representante, en su caso (ex art. 11.2 LOPDGDD)</text:p>
        </text:list-item>
        <text:list-item>
          <text:p text:style-name="P27">La finalidad del tratamiento (ex art. 11.2 LOPDGDD).</text:p>
        </text:list-item>
        <text:list-item>
          <text:p text:style-name="P27">La posibilidad de ejercer los derechos establecidos en los artículos 15 a 22 del Reglamento (UE) 2016/679 (ex art. 11.2 LOPDGDD).</text:p>
        </text:list-item>
        <text:list-item>
          <text:p text:style-name="P27"><text:soft-page-break/>Una dirección electrónica u otro medio que permita acceder de forma sencilla e inmediata a la restante información (ex art. 11.1 LOPDGDD).</text:p>
        </text:list-item>
        <text:list-item>
          <text:p text:style-name="P27">Asimismo, si los datos obtenidos del afectado fueran a ser tratados para la elaboración de perfiles, la información básica comprenderá asimismo esta circunstancia, así como su derecho a oponerse a la adopción de decisiones individuales automatizadas que produzcan efectos jurídicos sobre él o le afecten significativamente de modo similar, cuando concurra este derecho de acuerdo con lo previsto en el artículo 22 RGPD (ex art. 11.2 LOPDGDD).</text:p>
        </text:list-item>
      </text:list>
      <text:list xml:id="list74532348921988" text:continue-list="list710830506" text:style-name="WWNum5">
        <text:list-item>
          <text:p text:style-name="P24">Para el supuesto en que los datos no fuesen obtenidos directamente del interesado (apartado 3 del artículo 11 LOPDGDD):</text:p>
        </text:list-item>
      </text:list>
      <text:list xml:id="list74533830863869" text:continue-list="list1525112844" text:style-name="WWNum3">
        <text:list-item>
          <text:p text:style-name="P27">La información señalada anteriormente y, además, la siguiente:</text:p>
        </text:list-item>
        <text:list-item>
          <text:p text:style-name="P27">Las categorías de datos objeto de tratamiento.</text:p>
        </text:list-item>
        <text:list-item>
          <text:p text:style-name="P27">Las fuentes de las que procedieran los datos.</text:p>
        </text:list-item>
      </text:list>
      <text:p text:style-name="P5">Hay que decir que esta circunstancia podría concurrir en el supuesto analizado toda vez que el proyecto de Decreto no requiere que la solicitud de concesión de la medalla y la documentación que se ha de aportar sea entregada directamente por el que, en su caso, fuera a resultar beneficiario de la misma.</text:p>
      <text:p text:style-name="P5">Contrastando los requerimientos normativos descritos con el contenido del artículo 10 del proyecto de Decreto se constata la carencia de la siguiente información:</text:p>
      <text:list xml:id="list74532446220184" text:continue-numbering="true" text:style-name="WWNum3">
        <text:list-item>
          <text:p text:style-name="P27">Una dirección electrónica u otro medio que permita acceder de forma sencilla e inmediata a la restante información.</text:p>
        </text:list-item>
        <text:list-item>
          <text:p text:style-name="P27">Para el supuesto en que los datos no fuesen obtenidos directamente del interesado, (i) las categorías de datos objeto de tratamiento y (ii) las fuentes de las que procedieran los datos.</text:p>
        </text:list-item>
      </text:list>
      <text:p text:style-name="P18"><text:span text:style-name="Fuente_20_de_20_párrafo_20_predeter."><text:span text:style-name="T8">2.3.3.</text:span></text:span><text:span text:style-name="Fuente_20_de_20_párrafo_20_predeter."><text:span text:style-name="T10"> Además, con relación a la información que sí es contenida en la disposición, se aprecia lo siguiente: </text:span></text:span></text:p>
      <text:list xml:id="list1338676036" text:style-name="WWNum6">
        <text:list-item>
          <text:p text:style-name="P25">Sobre la publicidad de los datos identificativos de las personas interesadas</text:p>
        </text:list-item>
      </text:list>
      <text:p text:style-name="P5">Establece el párrafo segundo del Artículo 10:</text:p>
      <text:p text:style-name="P17"><text:soft-page-break/>“A fin de darle la publicidad exigida al procedimiento, los datos identificativos de las personas interesadas serán publicados conforme a lo descrito en la presente norma reguladora a través de los distintos medios de comunicación institucionales de los que dispone la Administración de la Junta de Andalucía, como diarios oficiales, páginas web o tableros de anuncios.”</text:p>
      <text:p text:style-name="P5">Como ya se ha indicado, del proyecto resultan diferentes categorías de personas interesadas: personas integrantes de las Comisiones de Valoración, personas proponentes, personas candidatas y, entre estos últimos, personas premiadas.</text:p>
      <text:p text:style-name="P8"><text:span text:style-name="Fuente_20_de_20_párrafo_20_predeter."><text:span text:style-name="T10">Es necesario, que antes de dar publicidad de cualquier dato personal de las personas candidatas, como actividad de tratamiento, se cumpla respecto de ellas con las obligaciones de información ex artículo 14 RGPD (“</text:span></text:span><text:span text:style-name="Fuente_20_de_20_párrafo_20_predeter."><text:span text:style-name="T5">Información que deberá facilitarse cuando los datos personales no se hayan obtenido del interesado</text:span></text:span><text:span text:style-name="Fuente_20_de_20_párrafo_20_predeter."><text:span text:style-name="T6">”)</text:span></text:span><text:span text:style-name="Fuente_20_de_20_párrafo_20_predeter."><text:span text:style-name="T10">, para que puedan ejercer sus derechos en materia de protección de datos personales, en particular su derecho de oposición al tratamiento conforme al artículo 21 RGPD (“</text:span></text:span><text:span text:style-name="Fuente_20_de_20_párrafo_20_predeter."><text:span text:style-name="T12">derecho de oposición</text:span></text:span><text:span text:style-name="Fuente_20_de_20_párrafo_20_predeter."><text:span text:style-name="T10">”).</text:span></text:span></text:p>
      <text:p text:style-name="P7">Respecto a la publicidad del proceso -como ya se ha hecho referencia en el apartado de transparencia en relación con el libro de registro- sería aconsejable concretar las medidas de publicidad institucional a que se verían expuestos las personas candidatas en el proceso (en caso de que hubiera alguna), así como las personas definitivamente premiadas, y entre las que podría encontrarse, por ejemplo, la difusión del acto público de entrega de medallas, incluyendo sus plazos de publicación y los canales que se pretenden utilizar. Todo lo que escapara o fuera 'más allá' de esa publicidad institucional previamente conocida debería contar con una fórmula de legitimación basada en el consentimiento de los interesados.</text:p>
      <text:list xml:id="list74533250346739" text:continue-numbering="true" text:style-name="WWNum6">
        <text:list-item>
          <text:p text:style-name="P25">Sobre el responsable del tratamiento.</text:p>
        </text:list-item>
      </text:list>
      <text:p text:style-name="P8"><text:span text:style-name="Fuente_20_de_20_párrafo_20_predeter."><text:span text:style-name="T10">Establece el párrafo primero del Artículo 10 que "</text:span></text:span><text:span text:style-name="Fuente_20_de_20_párrafo_20_predeter."><text:span text:style-name="T12">la persona responsable del tratamiento de los datos de carácter personal será la persona titular de la dirección general con competencia en protección civil, con la finalidad de llevar a cabo la </text:span></text:span><text:soft-page-break/><text:span text:style-name="Fuente_20_de_20_párrafo_20_predeter."><text:span text:style-name="T12">tramitación administrativa que se derive de la gestión de este procedimiento y la actualización de la información y contenidos de la carpeta del ciudadano</text:span></text:span><text:span text:style-name="Fuente_20_de_20_párrafo_20_predeter."><text:span text:style-name="T10">."</text:span></text:span></text:p>
      <text:p text:style-name="P5">En este caso, se está identificando al responsable del tratamiento con la personal física titular de la dirección general competente.</text:p>
      <text:p text:style-name="P5">Aunque esto es posible de acuerdo con la normativa de protección de datos personales, no es una práctica habitual en las administraciones públicas, y en particular en la Junta de Andalucía, en la responsabilidad de los tratamientos suele coincidir con el centro directivo competente en la materia objeto del tratamiento, y no con la persona que tenga la titularidad de dicho centro. En caso de que se optara por la práctica generalizada de la Junta de Andalucía, se sugiere la siguiente redacción:</text:p>
      <text:p text:style-name="P8"><text:span text:style-name="Fuente_20_de_20_párrafo_20_predeter."><text:span text:style-name="T10">"</text:span></text:span><text:span text:style-name="Fuente_20_de_20_párrafo_20_predeter."><text:span text:style-name="T12">La dirección general competente en materia de protección civil será la responsable del tratamiento de los datos de carácter personal, con la finalidad de llevar a cabo la tramitación administrativa que se derive de la gestión de este procedimiento y la actualización de la información y contenidos de la carpeta del ciudadano</text:span></text:span><text:span text:style-name="Fuente_20_de_20_párrafo_20_predeter."><text:span text:style-name="T10">."</text:span></text:span></text:p>
      <text:p text:style-name="P8"><text:span text:style-name="Fuente_20_de_20_párrafo_20_predeter."><text:span text:style-name="T10">Dado que se hace referencia al responsable y a las finalidades del tratamiento, quizás podría completarse la información básica del mismo indicando la condición que lo legitima, es decir, el apartado del artículo 6.1 RGPD que pueda ser de aplicación, y que en este caso, todo apunta a que sea el artículo 6.1.e) RGPD, que hace legítimo el tratamiento si "</text:span></text:span><text:span text:style-name="Fuente_20_de_20_párrafo_20_predeter."><text:span text:style-name="T12">es necesario para el cumplimiento de una misión realizada en interés público o en el ejercicio de poderes públicos conferidos al responsable del tratamiento</text:span></text:span><text:span text:style-name="Fuente_20_de_20_párrafo_20_predeter."><text:span text:style-name="T10">".</text:span></text:span></text:p>
      <text:list xml:id="list74533577246334" text:continue-numbering="true" text:style-name="WWNum6">
        <text:list-item>
          <text:p text:style-name="P25">Con relación a la finalidad del tratamiento.</text:p>
        </text:list-item>
      </text:list>
      <text:p text:style-name="P5">Con respecto a la finalidad descrita del tratamiento, se aprecia que la misma no alude al fin estadístico que sí prevé el artículo 11 del proyecto de Decreto. En consecuencia, se aconseja la inclusión de esta finalidad entre las recogidas en el artículo 10.</text:p>
      <text:list xml:id="list74532487536879" text:continue-numbering="true" text:style-name="WWNum6">
        <text:list-item>
          <text:p text:style-name="P25">Con relación a los derechos que asisten a las personas afectadas.</text:p>
        </text:list-item>
      </text:list>
      <text:p text:style-name="P11">Establece el párrafo tercero del Artículo 10:</text:p>
      <text:p text:style-name="P17"><text:soft-page-break/>Las personas interesadas podrán acceder, rectificar y suprimir sus datos, así como ejercer otros derechos o retirar su consentimiento, a través de la sede electrónica de la Administración de la Junta de Andalucía o presencialmente en los registros establecidos en la normativa reguladora del procedimiento administrativo común.</text:p>
      <text:p text:style-name="P5">Se aprecia que la norma no alude a todos los derechos recogidos en los artículos 15 a 22 del RGPD, siendo aconsejable que se haga referencia a los mismos de forma expresa.</text:p>
      <text:p text:style-name="P5">Se hace referencia en este párrafo a una 'retirada del consentimiento' pero sin que con anterioridad se realice referencia alguna a que el consentimiento de las personas pudiera ser necesario para el tratamiento, y sin haber invocado el mencionado consentimiento como base que legitime el tratamiento (Artículo 6.1.a)) RGPD).</text:p>
      <text:p text:style-name="P8"><text:span text:style-name="Fuente_20_de_20_párrafo_20_predeter."><text:span text:style-name="T10">Quizás, por lo expresado en observaciones anteriores, la intención sea no que pueda 'retirarse el consentimiento' (que en ningún momento se indica cómo se otorga), sino que se pueda 'oponerse al tratamiento', cuestión que tendría más sentido, como se ha expresado anteriormente, para las personas candidatas a los premios, si la condición que legitima el tratamiento es el mencionado artículo 6.1.e) RGPD (</text:span></text:span><text:span text:style-name="Fuente_20_de_20_párrafo_20_predeter."><text:span text:style-name="T12">“el tratamiento es necesario para el cumplimiento de una misión realizada en interés público o en el ejercicio de poderes públicos conferidos al responsable del tratamiento”</text:span></text:span><text:span text:style-name="Fuente_20_de_20_párrafo_20_predeter."><text:span text:style-name="T10">).</text:span></text:span></text:p>
      <text:p text:style-name="P5">En cualquier caso, en la disposición debería quedar claro qué condiciones de legitimación son aplicables a los datos personales cada categoría de personas interesadas, y cómo asegurar la información a las mismas para que pudieran conocer el tratamiento, ejercer sus derechos y, si se invocara dicha fórmula de legitimación, cómo obtener y poder ser revocado el consentimiento.</text:p>
      <text:p text:style-name="P9"><text:span text:style-name="Fuente_20_de_20_párrafo_20_predeter."><text:span text:style-name="T3">El secretario de la Comisión</text:span></text:span></text:p>
      <text:p text:style-name="P20"><text:span text:style-name="Fuente_20_de_20_párrafo_20_predeter."><text:span text:style-name="T4">Consta la firma</text:span></text:span></text:p>
      <text:p text:style-name="P9"><text:span text:style-name="Fuente_20_de_20_párrafo_20_predeter."><text:span text:style-name="T3">Amador Martínez Herrera</text:span></text:span></text:p>
      <text:p text:style-name="P3"><text:span text:style-name="Fuente_20_de_20_párrafo_20_predeter."><text:span text:style-name="T3">VºBº El presidente de la Comisión</text:span></text:span></text:p>
      <text:p text:style-name="P22"><text:span text:style-name="Fuente_20_de_20_párrafo_20_predeter."><text:span text:style-name="T4">Consta la firma</text:span></text:span></text:p>
      <text:p text:style-name="P3"><text:span text:style-name="Fuente_20_de_20_párrafo_20_predeter."><text:span text:style-name="T3">Jesús Jiménez López</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Open Sans" svg:font-family="'Open Sans'" style:font-pitch="variable"/>
    <style:font-face style:name="Liberation Serif" svg:font-family="'Liberation Serif'" style:font-family-generic="roman" style:font-pitch="variable"/>
    <style:font-face style:name="Open Sans2" svg:font-family="'Open Sans'" style:font-family-generic="roman" style:font-pitch="variable"/>
    <style:font-face style:name="AlfabetoAndaluzNuevo" svg:font-family="AlfabetoAndaluzNuevo"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3" svg:font-family="'Open Sans'" style:font-adornments="Regular"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4" svg:font-family="'Open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Arial"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Fuente_20_de_20_párrafo_20_predeter." style:display-name="Fuente de párrafo predeter." style:family="text"/>
    <style:style style:name="ListLabel_20_43" style:display-name="ListLabel 43" style:family="text">
      <style:text-properties style:font-name="Open Sans2" fo:font-family="'Open Sans'" style:font-family-generic="roman" style:font-pitch="variable" fo:font-weight="bold" style:font-name-asian="Times New Roman" style:font-family-asian="'Times New Roman'" style:font-family-generic-asian="system" style:font-pitch-asian="variable"/>
    </style:style>
    <style:style style:name="ListLabel_20_44" style:display-name="ListLabel 44" style:family="text">
      <style:text-properties style:font-name="Open Sans2" fo:font-family="'Open Sans'" style:font-family-generic="roman" style:font-pitch="variable" style:font-name-asian="Open Sans4" style:font-family-asian="'Open Sans'" style:font-family-generic-asian="system" style:font-pitch-asian="variable"/>
    </style:style>
    <style:style style:name="ListLabel_20_45" style:display-name="ListLabel 45" style:family="text">
      <style:text-properties style:font-name-asian="Courier New1" style:font-family-asian="'Courier New'" style:font-family-generic-asian="system" style:font-pitch-asian="variable"/>
    </style:style>
    <style:style style:name="ListLabel_20_46" style:display-name="ListLabel 46" style:family="text">
      <style:text-properties style:font-name-asian="Courier New1" style:font-family-asian="'Courier New'" style:font-family-generic-asian="system" style:font-pitch-asian="variable"/>
    </style:style>
    <style:style style:name="ListLabel_20_47" style:display-name="ListLabel 47" style:family="text">
      <style:text-properties style:font-name-asian="Courier New1" style:font-family-asian="'Courier New'"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4" text:bullet-char="-">
        <style:list-level-properties text:list-level-position-and-space-mode="label-alignment">
          <style:list-level-label-alignment text:label-followed-by="listtab" fo:text-indent="-0.635cm" fo:margin-left="1.27cm"/>
        </style:list-level-properties>
        <style:text-properties style:font-name="Open Sans3"/>
      </text:list-level-style-bullet>
      <text:list-level-style-bullet text:level="2" text:style-name="ListLabel_20_4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office:styles>
  <office:automatic-styles>
    <style:style style:name="MP1" style:family="paragraph" style:parent-style-name="Footer">
      <style:paragraph-properties fo:text-align="end" style:justify-single-word="false"/>
      <style:text-properties officeooo:paragraph-rsid="0008693b"/>
    </style:style>
    <style:style style:name="MP2"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MT1" style:family="text">
      <style:text-properties style:font-name="Open Sans1" fo:font-size="9pt" fo:background-color="transparent" loext:char-shading-value="0" style:font-size-asian="9pt" style:font-size-complex="9pt"/>
    </style:style>
    <style:style style:name="MT2" style:family="text">
      <style:text-properties style:font-name="Open Sans1" fo:font-size="9pt" officeooo:rsid="0008693b" fo:background-color="transparent" loext:char-shading-value="0"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7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542cm" fo:margin-bottom="2cm" fo:margin-left="2.501cm" fo:margin-right="1.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03cm" fo:margin-left="0cm" fo:margin-right="0cm" fo:margin-bottom="0.9cm" fo:background-color="transparent" style:dynamic-spacing="tru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MP1"><draw:frame draw:style-name="Mfr1" draw:name="gráficos2" text:anchor-type="char" svg:x="-2.302cm" svg:y="23.17cm" svg:width="2.498cm" svg:height="4.2cm" draw:z-index="8"><draw:image xlink:href="Pictures/20000007000023C400004D85B8F8BC9F083673CA.svm" xlink:type="simple" xlink:show="embed" xlink:actuate="onLoad" draw:mime-type="image/x-svm"/><draw:image xlink:href="Pictures/20000007000023C400004D85B8F8BC9F083673CA.svm" xlink:type="simple" xlink:show="embed" xlink:actuate="onLoad" draw:mime-type="image/x-svm"/></draw:frame><text:span text:style-name="MT1">Página </text:span><text:span text:style-name="MT1"><text:page-number text:select-page="current">10</text:page-number></text:span><text:span text:style-name="MT1"><text:s/>de </text:span><text:span text:style-name="MT1"><text:page-count>10</text:page-count></text:span></text:p>
      </style:footer>
    </style:master-page>
    <style:master-page style:name="First_20_Page" style:display-name="First Page" style:page-layout-name="Mpm2" style:next-style-name="Standard">
      <style:header>
        <text:section text:style-name="MSect1" text:name="Sección1">
          <text:p text:style-name="MP2"><draw:frame draw:style-name="Mfr2" draw:name="Imagen1" text:anchor-type="paragraph" svg:x="-2.501cm" svg:y="-1.538cm" svg:width="21.001cm" svg:height="4.83cm" draw:z-index="9"><draw:image xlink:href="Pictures/200000070000005200003C4264B103157AE28643.svm" xlink:type="simple" xlink:show="embed" xlink:actuate="onLoad" draw:mime-type="image/x-svm"/><draw:image xlink:href="Pictures/1000020000000004000002D9056D2B044DD829DA.png" xlink:type="simple" xlink:show="embed" xlink:actuate="onLoad" draw:mime-type="image/png"/></draw:frame><text:tab/></text:p>
          <text:p text:style-name="MP2"/>
        </text:section>
      </style:header>
      <style:footer>
        <text:p text:style-name="MP1"><text:span text:style-name="MT1">Página </text:span><text:span text:style-name="MT2"><text:page-number text:select-page="current">1</text:page-number></text:span><text:span text:style-name="MT2"><text:s/>de </text:span><text:span text:style-name="MT2"><text:page-count>10</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3T14:02:08.742000000</meta:creation-date>
    <dc:date>2021-12-03T07:45:31.638000000</dc:date>
    <meta:editing-duration>PT39M30S</meta:editing-duration>
    <meta:editing-cycles>9</meta:editing-cycles>
    <meta:generator>LibreOffice/7.0.5.2$Windows_X86_64 LibreOffice_project/64390860c6cd0aca4beafafcfd84613dd9dfb63a</meta:generator>
    <meta:document-statistic meta:table-count="0" meta:image-count="2" meta:object-count="0" meta:page-count="10" meta:paragraph-count="89" meta:word-count="3142" meta:character-count="19716" meta:non-whitespace-character-count="16680"/>
  </office:meta>
</office:document-meta>
</file>